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>
      <style:text-properties fo:font-weight="bold" style:font-name-asian="Tahoma" style:font-weight-asian="bold"/>
    </style:style>
    <style:style style:name="P6" style:family="paragraph" style:parent-style-name="Standard_20__28_user_29_">
      <style:text-properties fo:font-weight="bold" style:font-name-asian="Tahoma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name-asian="Tahoma" style:font-weight-asian="bold" style:font-weight-complex="bold"/>
    </style:style>
    <style:style style:name="P8" style:family="paragraph" style:parent-style-name="Standard_20__28_user_29_">
      <style:paragraph-properties fo:text-align="end" style:justify-single-word="false"/>
      <style:text-properties fo:font-weight="bold" style:font-name-asian="Tahoma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weight="bold" style:font-name-asian="Tahoma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fo:font-style="italic" style:font-name-asian="Tahoma" style:font-style-asian="italic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tyle="italic" style:font-name-asian="Tahoma" style:font-style-asian="italic" style:font-style-complex="italic"/>
    </style:style>
    <style:style style:name="P13" style:family="paragraph" style:parent-style-name="Standard_20__28_user_29_">
      <style:paragraph-properties>
        <style:tab-stops>
          <style:tab-stop style:position="0.037cm"/>
        </style:tab-stops>
      </style:paragraph-properties>
      <style:text-properties fo:font-style="italic" fo:font-weight="bold" style:font-name-asian="Tahoma" style:font-style-asian="italic" style:font-weight-asian="bold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name-asian="Times New Roman" style:font-style-asian="italic" style:font-name-complex="Times New Roman" style:font-style-complex="italic"/>
    </style:style>
    <style:style style:name="P16" style:family="paragraph" style:parent-style-name="Standard_20__28_user_29_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19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tyle="italic" style:font-style-asian="italic"/>
    </style:style>
    <style:style style:name="P20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tyle="italic" style:font-style-asian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394fc0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</style:style>
    <style:style style:name="P25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6" style:family="paragraph" style:parent-style-name="Standard_20__28_user_29_">
      <style:paragraph-properties fo:text-align="start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7" style:family="paragraph" style:parent-style-name="Standard_20__28_user_29_">
      <style:text-properties style:text-underline-style="solid" style:text-underline-width="auto" style:text-underline-color="font-color" fo:font-weight="bold" officeooo:paragraph-rsid="00394fc0" style:font-weight-asian="bold"/>
    </style:style>
    <style:style style:name="P28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officeooo:paragraph-rsid="00394fc0" style:font-name-asian="Times New Roman" style:language-asian="hi" style:country-asian="IN" style:font-name-complex="Times New Roman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_20__28_user_29_">
      <style:text-properties fo:font-size="10pt" fo:font-style="italic" style:text-underline-style="solid" style:text-underline-width="auto" style:text-underline-color="font-color" fo:font-weight="bold" officeooo:paragraph-rsid="00394fc0" style:letter-kerning="tru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/>
    </style:style>
    <style:style style:name="P32" style:family="paragraph" style:parent-style-name="Standard_20__28_user_29_">
      <style:paragraph-properties>
        <style:tab-stops>
          <style:tab-stop style:position="0.056cm"/>
        </style:tab-stops>
      </style:paragraph-properties>
    </style:style>
    <style:style style:name="P33" style:family="paragraph" style:parent-style-name="Text_20_body_20__28_user_29_">
      <style:paragraph-properties fo:text-align="justify" style:justify-single-word="false"/>
    </style:style>
    <style:style style:name="P34" style:family="paragraph" style:parent-style-name="Normalny_20__28_Web_29_">
      <style:paragraph-properties fo:margin-top="0cm" fo:margin-bottom="0cm" loext:contextual-spacing="false"/>
    </style:style>
    <style:style style:name="P35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36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3c35f1"/>
    </style:style>
    <style:style style:name="P37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3d5940"/>
    </style:style>
    <style:style style:name="P38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423a20"/>
    </style:style>
    <style:style style:name="P39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470aad"/>
    </style:style>
    <style:style style:name="P40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489023"/>
    </style:style>
    <style:style style:name="P41" style:family="paragraph" style:parent-style-name="Normalny_20__28_Web_29_">
      <style:paragraph-properties fo:margin-top="0cm" fo:margin-bottom="0cm" loext:contextual-spacing="false"/>
      <style:text-properties fo:color="#000000"/>
    </style:style>
    <style:style style:name="P42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/>
    </style:style>
    <style:style style:name="P43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44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 fo:font-size="12pt" fo:font-style="normal" style:text-underline-style="solid" style:text-underline-width="auto" style:text-underline-color="font-color" officeooo:rsid="004288dd" officeooo:paragraph-rsid="004288dd" style:font-size-asian="12pt" style:font-style-asian="normal" style:font-size-complex="12pt" style:font-style-complex="normal"/>
    </style:style>
    <style:style style:name="P45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6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 fo:font-size="12pt" fo:font-style="normal" style:text-underline-style="none" style:font-size-asian="10.5pt" style:font-style-asian="normal" style:font-size-complex="12pt" style:font-style-complex="normal"/>
    </style:style>
    <style:style style:name="P47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48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 fo:font-size="12pt" fo:font-style="normal" officeooo:paragraph-rsid="00470aad" style:font-size-asian="12pt" style:font-style-asian="normal" style:font-size-complex="12pt" style:font-style-complex="normal"/>
    </style:style>
    <style:style style:name="P49" style:family="paragraph" style:parent-style-name="Normalny_20__28_Web_29_">
      <style:paragraph-properties fo:margin-top="0cm" fo:margin-bottom="0cm" loext:contextual-spacing="false" fo:text-align="start" style:justify-single-wor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50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037cm"/>
        </style:tab-stops>
      </style:paragraph-properties>
      <style:text-properties fo:font-style="italic" style:font-name-asian="Times New Roman" style:font-style-asian="italic" style:font-name-complex="Times New Roman" style:font-style-complex="italic"/>
    </style:style>
    <style:style style:name="P51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tyle="italic" style:font-style-asian="italic" style:font-style-complex="italic"/>
    </style:style>
    <style:style style:name="P52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53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weight="bold" officeooo:rsid="0014b4a3" officeooo:paragraph-rsid="00394fc0" style:font-weight-asian="bold"/>
    </style:style>
    <style:style style:name="P54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6" style:family="paragraph" style:parent-style-name="Normalny_20__28_Web_29_">
      <style:paragraph-properties fo:margin-top="0cm" fo:margin-bottom="0cm" loext:contextual-spacing="false" fo:text-align="start" style:justify-single-word="false"/>
    </style:style>
    <style:style style:name="P57" style:family="paragraph" style:parent-style-name="Text_20_body_20__28_user_29_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fo:orphans="2" fo:widows="2" style:vertical-align="auto"/>
      <style:text-properties style:text-underline-style="none" officeooo:rsid="001e186c" officeooo:paragraph-rsid="00394fc0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fo:orphans="2" fo:widows="2" style:vertical-align="auto"/>
      <style:text-properties style:text-underline-style="none" officeooo:rsid="00394fc0" officeooo:paragraph-rsid="00394fc0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fo:orphans="2" fo:widows="2" style:vertical-align="auto"/>
      <style:text-properties style:text-underline-style="solid" style:text-underline-width="auto" style:text-underline-color="font-color" officeooo:rsid="00394fc0" officeooo:paragraph-rsid="00394fc0"/>
    </style:style>
    <style:style style:name="P6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2" style:family="paragraph" style:parent-style-name="Standard">
      <style:paragraph-properties fo:text-align="justify" style:justify-single-word="false" fo:orphans="2" fo:widows="2" style:vertical-align="auto"/>
      <style:text-properties style:text-underline-style="solid" style:text-underline-width="auto" style:text-underline-color="font-color" officeooo:paragraph-rsid="00394fc0"/>
    </style:style>
    <style:style style:name="P63" style:family="paragraph" style:parent-style-name="Standard">
      <style:paragraph-properties fo:text-align="justify" style:justify-single-word="false" fo:orphans="2" fo:widows="2" style:vertical-align="auto"/>
      <style:text-properties style:text-underline-style="solid" style:text-underline-width="auto" style:text-underline-color="font-color" officeooo:rsid="001bcca2" officeooo:paragraph-rsid="00394fc0"/>
    </style:style>
    <style:style style:name="P64" style:family="paragraph" style:parent-style-name="Standard">
      <style:paragraph-properties fo:text-align="justify" style:justify-single-word="false" fo:orphans="2" fo:widows="2" style:vertical-align="auto"/>
      <style:text-properties style:text-underline-style="solid" style:text-underline-width="auto" style:text-underline-color="font-color" officeooo:rsid="001e186c" officeooo:paragraph-rsid="00394fc0"/>
    </style:style>
    <style:style style:name="P65" style:family="paragraph" style:parent-style-name="Standard">
      <style:paragraph-properties fo:text-align="justify" style:justify-single-word="false" fo:orphans="2" fo:widows="2" style:vertical-align="auto"/>
      <style:text-properties officeooo:paragraph-rsid="00394fc0"/>
    </style:style>
    <style:style style:name="P66" style:family="paragraph" style:parent-style-name="Normalny_20__28_Web_29_">
      <style:paragraph-properties fo:margin-left="0cm" fo:margin-right="0cm" fo:margin-top="0cm" fo:margin-bottom="0cm" loext:contextual-spacing="false" fo:text-align="center" style:justify-single-word="false" fo:text-indent="1.249cm" style:auto-text-indent="false"/>
    </style:style>
    <style:style style:name="P6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6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tyle="italic" style:font-name-asian="Times New Roman" style:font-style-asian="italic" style:font-name-complex="Times New Roman" style:font-style-complex="italic"/>
    </style:style>
    <style:style style:name="P69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70" style:family="paragraph" style:parent-style-name="Normalny_20__28_Web_29_">
      <style:paragraph-properties fo:margin-left="0.037cm" fo:margin-right="0cm" fo:margin-top="0.49cm" fo:margin-bottom="0cm" loext:contextual-spacing="false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71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fo:font-weight="bold" style:font-name-asian="Tahoma" style:font-weight-asian="bold"/>
    </style:style>
    <style:style style:name="P7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name-asian="Tahoma" style:font-weight-asian="bold"/>
    </style:style>
    <style:style style:name="P73" style:family="paragraph" style:parent-style-name="Standard_20__28_user_29_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style:font-name-asian="Tahoma" style:font-weight-asian="bold"/>
    </style:style>
    <style:style style:name="P74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tyle="italic" style:font-name-asian="Tahoma" style:font-style-asian="italic" style:font-style-complex="italic"/>
    </style:style>
    <style:style style:name="P7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tyle="italic" style:font-name-asian="Tahoma" style:font-style-asian="italic"/>
    </style:style>
    <style:style style:name="P7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fo:font-style="italic" style:font-name-asian="Tahoma" style:font-style-asian="italic"/>
    </style:style>
    <style:style style:name="P77" style:family="paragraph" style:parent-style-name="Standard_20__28_user_29_">
      <style:paragraph-properties fo:margin-left="-1.251cm" fo:margin-right="0cm" fo:text-indent="0cm" style:auto-text-indent="false">
        <style:tab-stops>
          <style:tab-stop style:position="0.019cm"/>
        </style:tab-stops>
      </style:paragraph-properties>
      <style:text-properties fo:font-style="italic" style:font-name-asian="Tahoma" style:font-style-asian="italic"/>
    </style:style>
    <style:style style:name="P7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weight="bold" style:font-weight-asian="bold" style:font-weight-complex="bold"/>
    </style:style>
    <style:style style:name="P79" style:family="paragraph" style:parent-style-name="Standard_20__28_user_29_">
      <style:paragraph-properties fo:margin-left="0cm" fo:margin-right="0cm" fo:text-align="justify" style:justify-single-word="false" fo:text-indent="-0.6cm" style:auto-text-indent="false">
        <style:tab-stops>
          <style:tab-stop style:position="0.037cm"/>
        </style:tab-stops>
      </style:paragraph-properties>
      <style:text-properties fo:font-style="italic" style:font-name-asian="Tahoma" style:font-style-asian="italic" style:font-style-complex="italic"/>
    </style:style>
    <style:style style:name="P80" style:family="paragraph" style:parent-style-name="Standard_20__28_user_29_">
      <style:paragraph-properties fo:margin-left="0cm" fo:margin-right="0cm" fo:text-align="justify" style:justify-single-word="false" fo:text-indent="-0.6cm" style:auto-text-indent="false">
        <style:tab-stops>
          <style:tab-stop style:position="0.037cm"/>
        </style:tab-stops>
      </style:paragraph-properties>
      <style:text-properties fo:font-style="italic" style:font-name-asian="Tahoma" style:font-style-asian="italic" style:font-name-complex="Times New Roman" style:font-style-complex="italic"/>
    </style:style>
    <style:style style:name="P81" style:family="paragraph" style:parent-style-name="Standard_20__28_user_29_">
      <style:paragraph-properties fo:margin-left="-0.598cm" fo:margin-right="0cm" fo:text-align="justify" style:justify-single-word="false" fo:text-indent="0cm" style:auto-text-indent="false">
        <style:tab-stops>
          <style:tab-stop style:position="0.037cm"/>
        </style:tab-stops>
      </style:paragraph-properties>
      <style:text-properties fo:font-style="italic" style:font-name-asian="Times New Roman" style:font-style-asian="italic" style:font-name-complex="Times New Roman" style:font-style-complex="italic"/>
    </style:style>
    <style:style style:name="P82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style:font-weight-asian="bold" style:font-weight-complex="bold"/>
    </style:style>
    <style:style style:name="P83" style:family="paragraph" style:parent-style-name="Standard_20__28_user_29_">
      <style:paragraph-properties fo:margin-left="-1.64cm" fo:margin-right="0cm" fo:text-align="center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/>
    </style:style>
    <style:style style:name="P85" style:family="paragraph" style:parent-style-name="Normalny_20__28_Web_29_" style:list-style-name="L1">
      <style:paragraph-properties fo:margin-top="0cm" fo:margin-bottom="0cm" loext:contextual-spacing="false" fo:text-align="justify" style:justify-single-word="false"/>
    </style:style>
    <style:style style:name="P86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officeooo:rsid="0036680f" officeooo:paragraph-rsid="0036680f"/>
    </style:style>
    <style:style style:name="P87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officeooo:rsid="0036c402" officeooo:paragraph-rsid="0036c402"/>
    </style:style>
    <style:style style:name="P88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officeooo:rsid="00382bde" officeooo:paragraph-rsid="00382bde"/>
    </style:style>
    <style:style style:name="P89" style:family="paragraph" style:parent-style-name="Standard_20__28_user_29_">
      <style:paragraph-properties fo:text-align="start" style:justify-single-word="false">
        <style:tab-stops>
          <style:tab-stop style:position="0.037cm"/>
        </style:tab-stops>
      </style:paragraph-properties>
    </style:style>
    <style:style style:name="P9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91" style:family="paragraph" style:parent-style-name="Standard" style:list-style-name="L1">
      <style:paragraph-properties fo:text-align="justify" style:justify-single-word="false"/>
    </style:style>
    <style:style style:name="P92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22e7ee" officeooo:paragraph-rsid="004b48e5" style:font-style-asian="italic" style:font-weight-asian="bold" style:font-style-complex="italic" style:font-weight-complex="bold"/>
    </style:style>
    <style:style style:name="P93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18848f" officeooo:paragraph-rsid="004b48e5" style:font-style-asian="italic" style:font-weight-asian="bold" style:font-style-complex="italic" style:font-weight-complex="bold"/>
    </style:style>
    <style:style style:name="P94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24ecd2" officeooo:paragraph-rsid="004b48e5" style:font-style-asian="italic" style:font-weight-asian="bold" style:font-style-complex="italic" style:font-weight-complex="bold"/>
    </style:style>
    <style:style style:name="P95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287fa0" officeooo:paragraph-rsid="004b48e5" style:font-style-asian="italic" style:font-weight-asian="bold" style:font-style-complex="italic" style:font-weight-complex="bold"/>
    </style:style>
    <style:style style:name="P96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e9ece0" officeooo:paragraph-rsid="004c3f14" style:font-style-asian="italic" style:font-weight-asian="bold" style:font-style-complex="italic" style:font-weight-complex="bold"/>
    </style:style>
    <style:style style:name="P97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f0d737" officeooo:paragraph-rsid="004c3f14" style:font-style-asian="italic" style:font-weight-asian="bold" style:font-style-complex="italic" style:font-weight-complex="bold"/>
    </style:style>
    <style:style style:name="P98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9ede9b" officeooo:paragraph-rsid="004c3f14" style:font-style-asian="italic" style:font-weight-asian="bold" style:font-style-complex="italic" style:font-weight-complex="bold"/>
    </style:style>
    <style:style style:name="P99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9ede9b" officeooo:paragraph-rsid="004b48e5" style:font-style-asian="normal" style:font-weight-asian="normal" style:font-style-complex="normal" style:font-weight-complex="normal"/>
    </style:style>
    <style:style style:name="P100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9ede9b" officeooo:paragraph-rsid="004c3f14" style:font-style-asian="normal" style:font-weight-asian="normal" style:font-style-complex="normal" style:font-weight-complex="normal"/>
    </style:style>
    <style:style style:name="P101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198315" officeooo:paragraph-rsid="004b48e5" style:font-style-asian="normal" style:font-weight-asian="normal" style:font-style-complex="normal" style:font-weight-complex="normal"/>
    </style:style>
    <style:style style:name="P102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1b941a" officeooo:paragraph-rsid="004b48e5" style:font-style-asian="normal" style:font-weight-asian="normal" style:font-style-complex="normal" style:font-weight-complex="normal"/>
    </style:style>
    <style:style style:name="P103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ec1ef4" officeooo:paragraph-rsid="004c3f14" style:font-style-asian="normal" style:font-weight-asian="normal" style:font-style-complex="normal" style:font-weight-complex="normal"/>
    </style:style>
    <style:style style:name="P104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f2b525" officeooo:paragraph-rsid="004c3f14" style:font-style-asian="normal" style:font-weight-asian="normal" style:font-style-complex="normal" style:font-weight-complex="normal"/>
    </style:style>
    <style:style style:name="P105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a67057" officeooo:paragraph-rsid="004c3f14" style:font-style-asian="normal" style:font-weight-asian="normal" style:font-style-complex="normal" style:font-weight-complex="normal"/>
    </style:style>
    <style:style style:name="P106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ize="12pt" fo:font-style="italic" style:text-underline-style="none" fo:font-weight="bold" officeooo:rsid="002deeee" officeooo:paragraph-rsid="004c3f14" style:font-size-asian="12pt" style:font-style-asian="italic" style:font-weight-asian="bold" style:font-size-complex="12pt" style:font-style-complex="italic" style:font-weight-complex="bold"/>
    </style:style>
    <style:style style:name="P107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ize="12pt" fo:font-style="italic" style:text-underline-style="none" fo:font-weight="bold" officeooo:rsid="004c3f14" officeooo:paragraph-rsid="004c3f14" style:font-size-asian="12pt" style:font-style-asian="italic" style:font-weight-asian="bold" style:font-size-complex="12pt" style:font-style-complex="italic" style:font-weight-complex="bold"/>
    </style:style>
    <style:style style:name="P108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fo:font-size="12pt" fo:language="pl" fo:country="PL" fo:font-style="normal" style:text-underline-style="none" fo:font-weight="normal" officeooo:rsid="004c3f14" officeooo:paragraph-rsid="004c3f14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officeooo:paragraph-rsid="004c3f14"/>
    </style:style>
    <style:style style:name="P110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officeooo:paragraph-rsid="0050640d"/>
    </style:style>
    <style:style style:name="P111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officeooo:paragraph-rsid="004fa8a0"/>
    </style:style>
    <style:style style:name="P112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officeooo:paragraph-rsid="0053ec39"/>
    </style:style>
    <style:style style:name="P113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officeooo:paragraph-rsid="0052505b"/>
    </style:style>
    <style:style style:name="P114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officeooo:paragraph-rsid="00544d15"/>
    </style:style>
    <style:style style:name="P115" style:family="paragraph" style:parent-style-name="Standard" style:list-style-name="L2">
      <style:paragraph-properties fo:margin-top="0.49cm" fo:margin-bottom="0cm" loext:contextual-spacing="false" fo:text-align="justify" style:justify-single-word="false"/>
      <style:text-properties officeooo:paragraph-rsid="00547388"/>
    </style:style>
    <style:style style:name="T1" style:family="text">
      <style:text-properties fo:font-weight="bold" style:font-name-asian="Tahoma" style:font-weight-asian="bold"/>
    </style:style>
    <style:style style:name="T2" style:family="text">
      <style:text-properties fo:font-weight="bold" style:font-name-asian="Tahoma" style:font-weight-asian="bold" style:font-weight-complex="bold"/>
    </style:style>
    <style:style style:name="T3" style:family="text">
      <style:text-properties fo:font-weight="bold" officeooo:rsid="0036680f" style:font-name-asian="Tahoma" style:font-weight-asian="bold" style:font-weight-complex="bold"/>
    </style:style>
    <style:style style:name="T4" style:family="text">
      <style:text-properties fo:font-weight="bold" officeooo:rsid="00423a20" style:letter-kerning="false" style:font-weight-asian="bold" style:font-weight-complex="bold"/>
    </style:style>
    <style:style style:name="T5" style:family="text">
      <style:text-properties fo:color="#000000" fo:font-weight="bold" officeooo:rsid="0036680f" style:font-name-asian="Tahoma" style:font-weight-asian="bold" style:font-weight-complex="bold"/>
    </style:style>
    <style:style style:name="T6" style:family="text">
      <style:text-properties fo:color="#000000" fo:font-weight="bold" officeooo:rsid="00565683" style:font-name-asian="Tahoma" style:font-weight-asian="bold" style:font-weight-complex="bold"/>
    </style:style>
    <style:style style:name="T7" style:family="text">
      <style:text-properties fo:color="#000000" fo:font-weight="bold" officeooo:rsid="003c35f1" style:letter-kerning="false" style:font-weight-asian="bold" style:font-weight-complex="bold"/>
    </style:style>
    <style:style style:name="T8" style:family="text">
      <style:text-properties fo:color="#000000" fo:font-weight="bold" officeooo:rsid="003d5940" style:letter-kerning="false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489023" style:font-weight-asian="bold" style:font-weight-complex="bold"/>
    </style:style>
    <style:style style:name="T11" style:family="text">
      <style:text-properties fo:color="#000000" fo:font-style="italic" style:font-name-asian="Tahoma" style:font-style-asian="italic" style:font-style-complex="italic"/>
    </style:style>
    <style:style style:name="T12" style:family="text">
      <style:text-properties fo:color="#000000" fo:font-style="italic" officeooo:rsid="0038bac6" style:font-name-asian="Tahoma" style:font-style-asian="italic" style:font-style-complex="italic"/>
    </style:style>
    <style:style style:name="T13" style:family="text">
      <style:text-properties fo:color="#000000" fo:font-style="italic" style:letter-kerning="false" style:font-style-asian="italic" style:font-style-complex="italic"/>
    </style:style>
    <style:style style:name="T14" style:family="text">
      <style:text-properties fo:color="#000000"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15" style:family="text">
      <style:text-properties fo:color="#000000" fo:font-style="italic" officeooo:rsid="00489023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16" style:family="text">
      <style:text-properties fo:color="#000000" fo:font-style="italic" officeooo:rsid="004aab0e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17" style:family="text">
      <style:text-properties fo:color="#000000" fo:font-style="italic" fo:font-weight="bold" style:letter-kerning="false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014b4a3" style:letter-kerning="false" style:font-style-asian="italic" style:font-weight-asian="bold" style:font-style-complex="italic" style:font-weight-complex="bold"/>
    </style:style>
    <style:style style:name="T19" style:family="text">
      <style:text-properties fo:color="#000000" fo:font-style="italic" fo:font-weight="bold" officeooo:rsid="00410e1e" style:letter-kerning="false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bold" officeooo:rsid="00470aad" style:letter-kerning="false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bold" officeooo:rsid="00423a20" style:letter-kerning="false" style:font-style-asian="italic" style:font-weight-asian="bold" style:font-style-complex="italic" style:font-weight-complex="bold"/>
    </style:style>
    <style:style style:name="T2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0" fo:font-style="italic" fo:font-weight="bold" officeooo:rsid="00489023" style:font-style-asian="italic" style:font-weight-asian="bold" style:font-style-complex="italic" style:font-weight-complex="bold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6" style:family="text">
      <style:text-properties fo:color="#000000" style:letter-kerning="false"/>
    </style:style>
    <style:style style:name="T27" style:family="text">
      <style:text-properties fo:color="#000000" officeooo:rsid="003d5940" style:letter-kerning="false"/>
    </style:style>
    <style:style style:name="T28" style:family="text">
      <style:text-properties fo:color="#000000" officeooo:rsid="003e79f8" style:letter-kerning="false"/>
    </style:style>
    <style:style style:name="T29" style:family="text">
      <style:text-properties fo:color="#000000" officeooo:rsid="003f8497" style:letter-kerning="false"/>
    </style:style>
    <style:style style:name="T30" style:family="text">
      <style:text-properties fo:color="#000000" officeooo:rsid="00410e1e" style:letter-kerning="false"/>
    </style:style>
    <style:style style:name="T31" style:family="text">
      <style:text-properties fo:color="#000000" officeooo:rsid="0056e848" style:letter-kerning="false"/>
    </style:style>
    <style:style style:name="T32" style:family="text">
      <style:text-properties fo:color="#000000" officeooo:rsid="0058a961" style:letter-kerning="false"/>
    </style:style>
    <style:style style:name="T33" style:family="text">
      <style:text-properties fo:color="#000000" officeooo:rsid="005abe4a" style:letter-kerning="false"/>
    </style:style>
    <style:style style:name="T34" style:family="text">
      <style:text-properties fo:color="#000000" officeooo:rsid="005b103f" style:letter-kerning="false"/>
    </style:style>
    <style:style style:name="T3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37" style:family="text">
      <style:text-properties fo:color="#000000" style:text-underline-style="solid" style:text-underline-width="auto" style:text-underline-color="font-color" officeooo:rsid="003d5940" style:text-underline-mode="continuous" style:text-overline-mode="continuous" style:text-line-through-mode="continuous" style:letter-kerning="false"/>
    </style:style>
    <style:style style:name="T3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weight-complex="bold"/>
    </style:style>
    <style:style style:name="T39" style:family="text">
      <style:text-properties fo:color="#000000" fo:font-size="10pt" fo:font-style="italic" style:letter-kerning="false" style:font-size-asian="10pt" style:font-style-asian="italic" style:font-size-complex="10pt" style:font-style-complex="italic"/>
    </style:style>
    <style:style style:name="T40" style:family="text">
      <style:text-properties fo:color="#000000" fo:font-size="10pt" fo:font-style="italic" officeooo:rsid="003d5940" style:letter-kerning="false" style:font-size-asian="10pt" style:font-style-asian="italic" style:font-size-complex="10pt" style:font-style-complex="italic"/>
    </style:style>
    <style:style style:name="T41" style:family="text">
      <style:text-properties fo:color="#000000" fo:language="pl" fo:country="PL" fo:font-style="italic" officeooo:rsid="00efefca" style:font-style-asian="italic" style:font-style-complex="italic"/>
    </style:style>
    <style:style style:name="T42" style:family="text">
      <style:text-properties fo:color="#000000" fo:language="pl" fo:country="PL" fo:font-weight="normal" style:font-weight-asian="normal" style:font-weight-complex="normal"/>
    </style:style>
    <style:style style:name="T43" style:family="text">
      <style:text-properties fo:color="#000000" fo:language="pl" fo:country="PL" fo:font-weight="normal" officeooo:rsid="00249eff" style:font-weight-asian="normal" style:font-weight-complex="normal"/>
    </style:style>
    <style:style style:name="T44" style:family="text">
      <style:text-properties fo:color="#000000" fo:language="pl" fo:country="PL" fo:font-weight="normal" officeooo:rsid="00efefca" style:font-weight-asian="normal" style:font-weight-complex="normal"/>
    </style:style>
    <style:style style:name="T45" style:family="text">
      <style:text-properties fo:color="#000000" fo:font-size="12pt" fo:language="pl" fo:country="PL" fo:font-style="italic" style:text-underline-style="none" fo:font-weight="normal" officeooo:rsid="00efefca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color="#000000" fo:font-size="12pt" fo:language="pl" fo:country="PL" fo:font-style="italic" style:text-underline-style="none" fo:font-weight="normal" officeooo:rsid="0050640d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color="#000000" fo:font-size="12pt" fo:language="pl" fo:country="PL" fo:font-style="italic" style:text-underline-style="none" fo:font-weight="normal" officeooo:rsid="0052505b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000000" fo:font-size="12pt" fo:language="pl" fo:country="PL" fo:font-style="italic" style:text-underline-style="none" fo:font-weight="normal" officeooo:rsid="0053ec39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fo:color="#000000" fo:font-size="12pt" fo:language="pl" fo:country="PL" fo:font-style="italic" style:text-underline-style="none" fo:font-weight="normal" officeooo:rsid="00544d15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color="#000000" fo:font-size="12pt" fo:language="pl" fo:country="PL" fo:font-style="italic" style:text-underline-style="none" fo:font-weight="normal" officeooo:rsid="00547388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fo:color="#000000" fo:font-size="12pt" fo:language="pl" fo:country="PL" fo:font-style="italic" style:text-underline-style="none" fo:font-weight="bold" officeooo:rsid="004db029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fo:color="#000000" fo:font-size="12pt" fo:language="pl" fo:country="PL" fo:font-style="italic" style:text-underline-style="none" fo:font-weight="bold" officeooo:rsid="004fa8a0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fo:color="#000000" fo:font-size="12pt" fo:language="pl" fo:country="PL" fo:font-style="italic" style:text-underline-style="none" fo:font-weight="bold" officeooo:rsid="0052505b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color="#000000" fo:font-size="12pt" fo:language="pl" fo:country="PL" fo:font-style="italic" style:text-underline-style="none" fo:font-weight="bold" officeooo:rsid="0053ec39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fo:color="#000000" fo:font-size="12pt" fo:language="pl" fo:country="PL" fo:font-style="italic" style:text-underline-style="none" fo:font-weight="bold" officeooo:rsid="00544d15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fo:color="#000000" fo:font-size="12pt" fo:language="pl" fo:country="PL" fo:font-style="italic" style:text-underline-style="none" fo:font-weight="bold" officeooo:rsid="00547388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fo:color="#000000" fo:font-size="12pt" fo:language="pl" fo:country="PL" fo:font-style="italic" style:text-underline-style="none" fo:font-weight="bold" officeooo:rsid="005a831c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fo:color="#000000" fo:font-size="12pt" fo:language="pl" fo:country="PL" fo:font-style="normal" style:text-underline-style="none" fo:font-weight="normal" officeooo:rsid="004fa8a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fo:font-size="12pt" fo:language="pl" fo:country="PL" fo:font-style="normal" style:text-underline-style="none" fo:font-weight="normal" officeooo:rsid="0050640d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fo:font-size="12pt" fo:language="pl" fo:country="PL" fo:font-style="normal" style:text-underline-style="none" fo:font-weight="normal" officeooo:rsid="0052505b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fo:font-size="12pt" fo:language="pl" fo:country="PL" fo:font-style="normal" style:text-underline-style="none" fo:font-weight="normal" officeooo:rsid="005b871b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ff0000" fo:language="pl" fo:country="PL" fo:font-style="italic" officeooo:rsid="00efefca" style:font-style-asian="italic" style:font-style-complex="italic"/>
    </style:style>
    <style:style style:name="T63" style:family="text">
      <style:text-properties fo:color="#ff0000" fo:language="pl" fo:country="PL" fo:font-weight="normal" style:font-weight-asian="normal" style:font-weight-complex="normal"/>
    </style:style>
    <style:style style:name="T64" style:family="text">
      <style:text-properties fo:color="#ff0000" fo:language="pl" fo:country="PL" fo:font-weight="normal" officeooo:rsid="00efefca" style:font-weight-asian="normal" style:font-weight-complex="normal"/>
    </style:style>
    <style:style style:name="T65" style:family="text">
      <style:text-properties fo:color="#ff0000" fo:font-style="italic" style:font-style-asian="italic"/>
    </style:style>
    <style:style style:name="T66" style:family="text">
      <style:text-properties fo:color="#ff0000" fo:font-size="12pt" fo:language="pl" fo:country="PL" fo:font-style="italic" style:text-underline-style="none" fo:font-weight="normal" officeooo:rsid="00efefca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6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weight-complex="bold"/>
    </style:style>
    <style:style style:name="T69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font-style="italic" fo:font-weight="bold" officeooo:rsid="0038bac6" style:font-name-asian="Times New Roman" style:font-style-asian="italic" style:font-weight-asian="bold" style:font-name-complex="Times New Roman" style:font-style-complex="italic" style:font-weight-complex="bold"/>
    </style:style>
    <style:style style:name="T71" style:family="text">
      <style:text-properties fo:font-style="italic" fo:font-weight="bold" style:font-name-asian="Tahoma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officeooo:rsid="0038bac6" style:font-name-asian="Tahoma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489023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04aab0e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0cc7b2e" style:font-style-asian="italic" style:font-weight-asian="bold" style:font-style-complex="italic" style:font-weight-complex="bold"/>
    </style:style>
    <style:style style:name="T77" style:family="text">
      <style:text-properties fo:font-style="italic" style:font-name-asian="Tahoma" style:font-style-asian="italic" style:font-style-complex="italic"/>
    </style:style>
    <style:style style:name="T78" style:family="text">
      <style:text-properties fo:font-style="italic" officeooo:rsid="0038bac6" style:font-name-asian="Tahoma" style:font-style-asian="italic" style:font-style-complex="italic"/>
    </style:style>
    <style:style style:name="T79" style:family="text">
      <style:text-properties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80" style:family="text">
      <style:text-properties fo:font-style="italic" officeooo:rsid="00489023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81" style:family="text">
      <style:text-properties fo:font-style="italic" style:letter-kerning="false" style:font-style-asian="italic" style:font-style-complex="italic"/>
    </style:style>
    <style:style style:name="T82" style:family="text">
      <style:text-properties fo:font-style="italic" style:font-style-asian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565683" style:font-style-asian="italic"/>
    </style:style>
    <style:style style:name="T85" style:family="text">
      <style:text-properties fo:font-style="italic" style:font-name-asian="Times New Roman" style:font-style-asian="italic" style:font-name-complex="Times New Roman" style:font-style-complex="italic"/>
    </style:style>
    <style:style style:name="T86" style:family="text">
      <style:text-properties fo:color="#1f497d" fo:font-style="italic" style:font-name-asian="Tahoma" style:font-style-asian="italic" style:font-style-complex="italic"/>
    </style:style>
    <style:style style:name="T87" style:family="text">
      <style:text-properties fo:font-size="10pt" fo:font-style="italic" style:font-size-asian="10pt" style:font-style-asian="italic" style:font-size-complex="10pt" style:font-style-complex="italic"/>
    </style:style>
    <style:style style:name="T88" style:family="text">
      <style:text-properties fo:font-size="10pt" fo:font-style="italic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89" style:family="text">
      <style:text-properties fo:font-size="10pt" fo:font-style="italic" officeooo:rsid="0014b4a3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90" style:family="text">
      <style:text-properties fo:font-size="10pt" fo:font-style="italic" officeooo:rsid="0016b48c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91" style:family="text">
      <style:text-properties fo:font-size="10pt" fo:font-style="italic" style:letter-kerning="false" style:font-size-asian="10pt" style:font-style-asian="italic" style:font-size-complex="10pt" style:font-style-complex="italic"/>
    </style:style>
    <style:style style:name="T92" style:family="text">
      <style:text-properties fo:font-size="10pt" fo:font-style="italic" officeooo:rsid="00423a20" style:letter-kerning="false" style:font-size-asian="10pt" style:font-style-asian="italic" style:font-size-complex="10pt" style:font-style-complex="italic"/>
    </style:style>
    <style:style style:name="T93" style:family="text">
      <style:text-properties fo:language="pl" fo:country="PL"/>
    </style:style>
    <style:style style:name="T94" style:family="text">
      <style:text-properties fo:language="pl" fo:country="PL" fo:font-style="italic" officeooo:rsid="00efefca" style:font-style-asian="italic" style:font-style-complex="italic"/>
    </style:style>
    <style:style style:name="T95" style:family="text">
      <style:text-properties fo:language="pl" fo:country="PL" fo:font-style="italic" officeooo:rsid="004c3f14" style:font-style-asian="italic" style:font-style-complex="italic"/>
    </style:style>
    <style:style style:name="T96" style:family="text">
      <style:text-properties fo:language="pl" fo:country="PL" style:text-underline-style="none" officeooo:rsid="003af8b7"/>
    </style:style>
    <style:style style:name="T97" style:family="text">
      <style:text-properties fo:language="pl" fo:country="PL" style:text-underline-style="none" officeooo:rsid="003c35f1"/>
    </style:style>
    <style:style style:name="T98" style:family="text">
      <style:text-properties fo:language="pl" fo:country="PL" style:text-underline-style="none" officeooo:rsid="0049582d"/>
    </style:style>
    <style:style style:name="T99" style:family="text">
      <style:text-properties fo:language="pl" fo:country="PL" style:text-underline-style="none" officeooo:rsid="001ccc5f"/>
    </style:style>
    <style:style style:name="T100" style:family="text">
      <style:text-properties fo:language="pl" fo:country="PL" style:text-underline-style="none" officeooo:rsid="0056e848"/>
    </style:style>
    <style:style style:name="T101" style:family="text">
      <style:text-properties fo:language="pl" fo:country="PL" style:text-underline-style="none" officeooo:rsid="005abe4a"/>
    </style:style>
    <style:style style:name="T102" style:family="text">
      <style:text-properties fo:language="pl" fo:country="PL" officeooo:rsid="00492c39"/>
    </style:style>
    <style:style style:name="T103" style:family="text">
      <style:text-properties fo:language="pl" fo:country="PL" fo:font-weight="normal" style:font-weight-asian="normal" style:font-weight-complex="normal"/>
    </style:style>
    <style:style style:name="T104" style:family="text">
      <style:text-properties fo:language="pl" fo:country="PL" fo:font-weight="normal" officeooo:rsid="004b48e5" style:font-weight-asian="normal" style:font-weight-complex="normal"/>
    </style:style>
    <style:style style:name="T105" style:family="text">
      <style:text-properties fo:language="pl" fo:country="PL" fo:font-weight="normal" officeooo:rsid="00249eff" style:font-weight-asian="normal" style:font-weight-complex="normal"/>
    </style:style>
    <style:style style:name="T106" style:family="text">
      <style:text-properties fo:language="pl" fo:country="PL" fo:font-weight="normal" officeooo:rsid="00efefca" style:font-weight-asian="normal" style:font-weight-complex="normal"/>
    </style:style>
    <style:style style:name="T107" style:family="text">
      <style:text-properties fo:language="pl" fo:country="PL" fo:font-weight="normal" officeooo:rsid="004c3f14" style:font-weight-asian="normal" style:font-weight-complex="normal"/>
    </style:style>
    <style:style style:name="T108" style:family="text">
      <style:text-properties fo:language="pl" fo:country="PL" officeooo:rsid="004b48e5"/>
    </style:style>
    <style:style style:name="T109" style:family="text">
      <style:text-properties fo:language="pl" fo:country="PL" officeooo:rsid="004c3f14"/>
    </style:style>
    <style:style style:name="T110" style:family="text">
      <style:text-properties fo:language="pl" fo:country="PL" officeooo:rsid="004fa8a0"/>
    </style:style>
    <style:style style:name="T111" style:family="text">
      <style:text-properties fo:language="pl" fo:country="PL" officeooo:rsid="003aef94"/>
    </style:style>
    <style:style style:name="T112" style:family="text">
      <style:text-properties fo:language="pl" fo:country="PL" officeooo:rsid="00565683"/>
    </style:style>
    <style:style style:name="T113" style:family="text">
      <style:text-properties fo:language="pl" fo:country="PL" officeooo:rsid="0056e848"/>
    </style:style>
    <style:style style:name="T114" style:family="text">
      <style:text-properties fo:language="pl" fo:country="PL" officeooo:rsid="00249eff"/>
    </style:style>
    <style:style style:name="T115" style:family="text">
      <style:text-properties fo:language="pl" fo:country="PL" officeooo:rsid="005a6cf3"/>
    </style:style>
    <style:style style:name="T116" style:family="text">
      <style:text-properties fo:language="pl" fo:country="PL" officeooo:rsid="00287fa0"/>
    </style:style>
    <style:style style:name="T117" style:family="text">
      <style:text-properties fo:language="pl" fo:country="PL" officeooo:rsid="005a831c"/>
    </style:style>
    <style:style style:name="T118" style:family="text">
      <style:text-properties fo:language="pl" fo:country="PL" officeooo:rsid="005b103f"/>
    </style:style>
    <style:style style:name="T119" style:family="text">
      <style:text-properties officeooo:rsid="0036680f"/>
    </style:style>
    <style:style style:name="T120" style:family="text">
      <style:text-properties officeooo:rsid="0036c402"/>
    </style:style>
    <style:style style:name="T121" style:family="text">
      <style:text-properties officeooo:rsid="00382bde"/>
    </style:style>
    <style:style style:name="T122" style:family="text">
      <style:text-properties officeooo:rsid="0017e5af"/>
    </style:style>
    <style:style style:name="T123" style:family="text">
      <style:text-properties officeooo:rsid="0016b48c"/>
    </style:style>
    <style:style style:name="T124" style:family="text">
      <style:text-properties officeooo:rsid="0019d2c9"/>
    </style:style>
    <style:style style:name="T125" style:family="text">
      <style:text-properties style:text-underline-style="none" officeooo:rsid="001bcca2"/>
    </style:style>
    <style:style style:name="T126" style:family="text">
      <style:text-properties style:text-underline-style="none" officeooo:rsid="001ccc5f"/>
    </style:style>
    <style:style style:name="T127" style:family="text">
      <style:text-properties officeooo:rsid="00394fc0"/>
    </style:style>
    <style:style style:name="T128" style:family="text">
      <style:text-properties officeooo:rsid="004288dd"/>
    </style:style>
    <style:style style:name="T129" style:family="text">
      <style:text-properties officeooo:rsid="00489023"/>
    </style:style>
    <style:style style:name="T130" style:family="text">
      <style:text-properties officeooo:rsid="00249eff"/>
    </style:style>
    <style:style style:name="T131" style:family="text">
      <style:text-properties officeooo:rsid="0022e7ee"/>
    </style:style>
    <style:style style:name="T132" style:family="text">
      <style:text-properties officeooo:rsid="0026c8fb"/>
    </style:style>
    <style:style style:name="T133" style:family="text">
      <style:text-properties officeooo:rsid="00287fa0"/>
    </style:style>
    <style:style style:name="T134" style:family="text">
      <style:text-properties officeooo:rsid="00efefca"/>
    </style:style>
    <style:style style:name="T135" style:family="text">
      <style:text-properties officeooo:rsid="00f4a1fc"/>
    </style:style>
    <style:style style:name="T136" style:family="text">
      <style:text-properties officeooo:rsid="00f2b525"/>
    </style:style>
    <style:style style:name="T137" style:family="text">
      <style:text-properties officeooo:rsid="00cd66ce"/>
    </style:style>
    <style:style style:name="T138" style:family="text">
      <style:text-properties officeooo:rsid="00afce7d"/>
    </style:style>
    <style:style style:name="T139" style:family="text">
      <style:text-properties officeooo:rsid="00ce5017"/>
    </style:style>
    <style:style style:name="T140" style:family="text">
      <style:text-properties officeooo:rsid="002f3aa7"/>
    </style:style>
    <style:style style:name="T141" style:family="text">
      <style:text-properties fo:font-size="12pt" fo:language="pl" fo:country="PL" fo:font-style="normal" style:text-underline-style="none" fo:font-weight="normal" officeooo:rsid="004c3f1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2">ORP.0022.1.1<text:span text:style-name="T119">9</text:span>.2015</text:p>
      <text:p text:style-name="P3"/>
      <text:p text:style-name="P4"/>
      <text:p text:style-name="P4">PROTOKÓŁ NR 1<text:span text:style-name="T119">9</text:span>/2015</text:p>
      <text:p text:style-name="P7">POSIEDZENIE ZARZĄDU POWIATU,</text:p>
      <text:p text:style-name="P10"><text:span text:style-name="Domyślna_20_czcionka_20_akapitu"><text:span text:style-name="T2">które odbyło się dnia 2</text:span></text:span><text:span text:style-name="Domyślna_20_czcionka_20_akapitu"><text:span text:style-name="T3">6</text:span></text:span><text:span text:style-name="Domyślna_20_czcionka_20_akapitu"><text:span text:style-name="T2">.0</text:span></text:span><text:span text:style-name="Domyślna_20_czcionka_20_akapitu"><text:span text:style-name="T3">5</text:span></text:span><text:span text:style-name="Domyślna_20_czcionka_20_akapitu"><text:span text:style-name="T2">.2015 r. w godz. </text:span></text:span><text:span text:style-name="Domyślna_20_czcionka_20_akapitu"><text:span text:style-name="T3">08</text:span></text:span><text:span text:style-name="Domyślna_20_czcionka_20_akapitu"><text:span text:style-name="T2">:00-</text:span></text:span><text:span text:style-name="Domyślna_20_czcionka_20_akapitu"><text:span text:style-name="T5">10:</text:span></text:span><text:span text:style-name="Domyślna_20_czcionka_20_akapitu"><text:span text:style-name="T6">3</text:span></text:span><text:span text:style-name="Domyślna_20_czcionka_20_akapitu"><text:span text:style-name="T5">0</text:span></text:span></text:p>
      <text:p text:style-name="P7">w Starostwie Powiatowym przy ul. Dąbrowskiego 17 w Wałczu</text:p>
      <text:p text:style-name="P8"/>
      <text:p text:style-name="P6"/>
      <text:p text:style-name="P33">Obecni na posiedzeniu członkowie Zarządu Powiatu oraz zaproszeni goście wg załączonych list obecności (załącznik nr 1 i 2)*.</text:p>
      <text:p text:style-name="P34"/>
      <text:p text:style-name="P35">Proponowany porządek posiedzenia przedstawia się następująco:</text:p>
      <text:list xml:id="list3530834305673320711" text:style-name="L1">
        <text:list-item>
          <text:p text:style-name="P84">Sprawy organizacyjne.</text:p>
          <text:list>
            <text:list-item>
              <text:p text:style-name="P84">otwarcie posiedzenia,</text:p>
            </text:list-item>
            <text:list-item>
              <text:p text:style-name="P84">stwierdzenie quorum,</text:p>
            </text:list-item>
            <text:list-item>
              <text:p text:style-name="P84">przyjęcie porządku posiedzenia,</text:p>
            </text:list-item>
            <text:list-item>
              <text:p text:style-name="P85">przyjęcie protokołu Nr <text:span text:style-name="T119">18</text:span>/2015 z posiedzenia Zarządu Powiatu.</text:p>
            </text:list-item>
          </text:list>
        </text:list-item>
        <text:list-item>
          <text:p text:style-name="P86">Informacja o organizacji roku szkolnego 2015/2016 na podstawie arkuszy organizacyjnych szkół <text:span text:style-name="T120">podległych powiatowi.</text:span></text:p>
        </text:list-item>
        <text:list-item>
          <text:p text:style-name="P87">Przyj<text:span text:style-name="T121">ęcie harmonogramu prac remonotowo-modernizacyjnych w szkołach i placówkach podległych powiatowi.</text:span></text:p>
        </text:list-item>
        <text:list-item>
          <text:p text:style-name="P88">Analiza budżetu Powiatu Wałeckiego i wdrażanie programu oszczednościowego za miesiąc kwiecień.</text:p>
        </text:list-item>
        <text:list-item>
          <text:p text:style-name="P85">Przyjęcie uchwały w sprawie <text:span text:style-name="T121">odwołania Pana Leszka Molki ze stanowiska Dyrektora II Liceum Ogólnokształcącego im.ks.prof. Józefa Tischnera w Wałczu.</text:span></text:p>
        </text:list-item>
        <text:list-item>
          <text:p text:style-name="P91">Sprawy bieżące.</text:p>
        </text:list-item>
        <text:list-item>
          <text:p text:style-name="P91">Wolne wnioski i zapytania.</text:p>
        </text:list-item>
        <text:list-item>
          <text:p text:style-name="P85">Zamknięcie posiedzenia.</text:p>
        </text:list-item>
      </text:list>
      <text:p text:style-name="P66"/>
      <text:p text:style-name="P35"/>
      <text:p text:style-name="P9"/>
      <text:p text:style-name="P67"><text:span text:style-name="Domyślna_20_czcionka_20_akapitu"><text:span text:style-name="T1"><text:tab/></text:span></text:span><text:span text:style-name="Domyślna_20_czcionka_20_akapitu"><text:span text:style-name="T67">Ad pkt. 1</text:span></text:span></text:p>
      <text:p text:style-name="P9">Sprawy <text:s/>organizacyjne.</text:p>
      <text:p text:style-name="P5"/>
      <text:p text:style-name="P5"/>
      <text:p text:style-name="P71"><text:tab/>a)<text:tab/>otwarcie posiedzenia,</text:p>
      <text:p text:style-name="P72"/>
      <text:p text:style-name="P74">Posiedzenie otworzył i jemu przewodniczył Bogdan Wankiewicz – Starosta Wałecki.</text:p>
      <text:p text:style-name="P73"/>
      <text:p text:style-name="P73"/>
      <text:p text:style-name="P72"><text:tab/>b)<text:tab/>stwierdzenie quorum,</text:p>
      <text:p text:style-name="P11"/>
      <text:p text:style-name="P11">Na podstawie listy obecności stwierdził quorum obecni wszyscy Członkowie Zarządu Powiatu.</text:p>
      <text:p text:style-name="P76"/>
      <text:p text:style-name="P75"><text:tab/><text:tab/>Wobec powyższego Zarząd Powiatu może podejmować prawomocne decyzje. <text:s/></text:p>
      <text:p text:style-name="P75"/>
      <text:p text:style-name="P77"/>
      <text:p text:style-name="P78"><text:tab/><text:tab/> <text:s text:c="4"/>c) przyjęcie porządku posiedzenia,</text:p>
      <text:p text:style-name="P78"/>
      <text:p text:style-name="P12"/>
      <text:p text:style-name="P79"><text:tab/>Wobec braku uwag do przedłożonego projektu porządku posiedzenia Zarządu Powiatu, Starosta <text:soft-page-break/>poddał niniejszy pod głosowanie.</text:p>
      <text:p text:style-name="P12"/>
      <text:p text:style-name="P13"/>
      <text:p text:style-name="P80"><text:tab/>W wyniku głosowania porządek posiedzenia Zarządu Powiatu <text:s/>został przyjęty jednogłośnie.</text:p>
      <text:p text:style-name="P50"/>
      <text:p text:style-name="P15">Porządek posiedzenia Zarządu Powiatu stanowi załącznik nr 3* do niniejszego protokołu.</text:p>
      <text:p text:style-name="P81"/>
      <text:p text:style-name="P68"/>
      <text:p text:style-name="P13"/>
      <text:p text:style-name="P21"><text:span text:style-name="Domyślna_20_czcionka_20_akapitu"><text:span text:style-name="T69">d) przyjęcie <text:s/>protokołu Nr 1</text:span></text:span><text:span text:style-name="Domyślna_20_czcionka_20_akapitu"><text:span text:style-name="T70">8</text:span></text:span><text:span text:style-name="Domyślna_20_czcionka_20_akapitu"><text:span text:style-name="T69">/2015 z posiedzenia Zarządu Powiatu.</text:span></text:span></text:p>
      <text:p text:style-name="P14"/>
      <text:p text:style-name="P14"/>
      <text:p text:style-name="P69"><text:span text:style-name="Domyślna_20_czcionka_20_akapitu"><text:span text:style-name="T77"><text:tab/>Wobec braku uwag i zapytań Starosta Wałecki poddał pod głosowanie protokół Nr 1</text:span></text:span><text:span text:style-name="Domyślna_20_czcionka_20_akapitu"><text:span text:style-name="T78">8</text:span></text:span><text:span text:style-name="Domyślna_20_czcionka_20_akapitu"><text:span text:style-name="T77">/2015 <text:s text:c="19"/>z posiedzenia Zarządu Powiatu, które odbyło się w </text:span></text:span><text:span text:style-name="Domyślna_20_czcionka_20_akapitu"><text:span text:style-name="T11">dniu <text:s/></text:span></text:span><text:span text:style-name="Domyślna_20_czcionka_20_akapitu"><text:span text:style-name="T12">12.05</text:span></text:span><text:span text:style-name="Domyślna_20_czcionka_20_akapitu"><text:span text:style-name="T11">.2015 roku</text:span></text:span><text:span text:style-name="Domyślna_20_czcionka_20_akapitu"><text:span text:style-name="T86">.</text:span></text:span></text:p>
      <text:p text:style-name="P70"><text:span text:style-name="Domyślna_20_czcionka_20_akapitu"><text:span text:style-name="T77"><text:tab/>W wyniku głosowania </text:span></text:span><text:span text:style-name="Domyślna_20_czcionka_20_akapitu"><text:span text:style-name="T71">protokół Nr 1</text:span></text:span><text:span text:style-name="Domyślna_20_czcionka_20_akapitu"><text:span text:style-name="T72">8</text:span></text:span><text:span text:style-name="Domyślna_20_czcionka_20_akapitu"><text:span text:style-name="T71">/2015 został przyjęty jednogłośnie.</text:span></text:span></text:p>
      <text:p text:style-name="P61"/>
      <text:p text:style-name="P61"/>
      <text:p text:style-name="P27">Ad pkt 2</text:p>
      <text:p text:style-name="P53">Informacja o organizacji roku szkolnego 2015/2016 na podstawie arkuszy organizacyjnych szkół podległych powiatowi.</text:p>
      <text:p text:style-name="P22"><text:span text:style-name="T88">W posiedzeniu Zarządu dot. niniejszego punktu uczestniczył </text:span><text:span text:style-name="T89">p.o. </text:span><text:span text:style-name="T88">Naczelnik</text:span><text:span text:style-name="T89">a</text:span><text:span text:style-name="T88"> Wydziału Edukacji, Kultury i Sportu – <text:s/></text:span><text:span text:style-name="T90">Piotr Suchojad</text:span></text:p>
      <text:p text:style-name="P31"/>
      <text:p text:style-name="P28">Bogdan Wankiewicz</text:p>
      <text:p text:style-name="P65"><text:span text:style-name="T122">Poinformował, i</text:span><text:span text:style-name="T102">ż</text:span><text:span text:style-name="T122"> a</text:span>rkusze organizacji <text:span text:style-name="T102">roku szkolnego <text:s/></text:span>szkół i placówek na rok szkolny 201<text:span text:style-name="T123">5</text:span>/201<text:span text:style-name="T123">6 <text:s/></text:span>opracowują dyrektorzy szkół <text:s/>do 30 kwietnia. <text:span text:style-name="T124">Zmienia się sieć szkół, w związku z tym należało podjąć wiele różnych kroków dotyczących siatki godzin nauczycieli. </text:span><text:span text:style-name="T113">Starosta Wałeckie p</text:span><text:span text:style-name="T124">rzekazał głos pani Jolancie Wegner- Wicestaroście Wałeckiej.</text:span></text:p>
      <text:p text:style-name="P62"/>
      <text:p text:style-name="P63">Jolanta Wegner</text:p>
      <text:p text:style-name="P65"><text:span text:style-name="T125">Zaznaczyła, iż przedłożone arkusze są projektami, ponieważ </text:span><text:span text:style-name="T126">informacje o naborach uczniów będą znane 10 lipca. Arkusze II Liceum Ogólnoksztalcącego im ks.prof. Józefa Tischnera <text:s/>i Zespołu Szkół nr 4 RCKU Rolnicze Centrum Kształcenia </text:span><text:span text:style-name="T99">Ustawiczn</text:span><text:span text:style-name="T101">e</text:span><text:span text:style-name="T99">go</text:span><text:span text:style-name="T126"> w Wałczu są jeszcze na osobnych arkuszach, ponieważ do 31 sierpnia </text:span><text:span text:style-name="T100">2015 roku </text:span><text:span text:style-name="T126">II Liceum Ogólnokształcące funkcjonować będzie jako szkoła nie w zespole. </text:span><text:span text:style-name="T96">Poinformowała, </text:span><text:span text:style-name="T98">iż</text:span><text:span text:style-name="T96"> wraz z Naczelnikiem Wydziału Edukacji, Kultury, Turystyki i Sportu przyłożyli się do sprawdzania arkuszy. </text:span><text:span text:style-name="T97">Aktualny stan arkuszy jest zadawalający.</text:span></text:p>
      <text:p text:style-name="P62"/>
      <text:p text:style-name="P64">Bogdan Wankiewicz</text:p>
      <text:p text:style-name="P58">Zwrócił się z zapytaniem do <text:s/>Pawła Gwozdeckiego- <text:span text:style-name="T127">Skarbnika Powiatu </text:span><text:s/>czy środki przeznaczane na działalność bieżącą oświaty utrzymują się na założonym we wcześniejszym planie poziomie?</text:p>
      <text:p text:style-name="P58"/>
      <text:p text:style-name="P60">Pawe<text:span text:style-name="T93">ł</text:span> Gwozdecki</text:p>
      <text:p text:style-name="P59"><text:span text:style-name="T111">Oznajmił</text:span><text:span text:style-name="T93">, iż szkoły wykonują swoje potrzeby proporcjonalnie </text:span><text:span text:style-name="T111">do czasu, czyli trzymają się programu miesięcznego założonego w planie a więc utrzymują się na założonym poziomie. Wynagrodzenia pracowników placówek oświatowych stanowią 80% wydatków szkół</text:span><text:span text:style-name="T112">.</text:span></text:p>
      <text:p text:style-name="P58"/>
      <text:p text:style-name="P58"/>
      <text:p text:style-name="P35"><text:span text:style-name="Domyślna_20_czcionka_20_akapitu"><text:span text:style-name="T13">Wobec braku dalszych uwag i zapytań Członków Zarządu do przedłożonej informacji, Starosta Wałecki poddał niniejszą informację pod głosowanie.</text:span></text:span></text:p>
      <text:p text:style-name="P56"/>
      <text:p text:style-name="P56"/>
      <text:p text:style-name="P36"><text:span text:style-name="Domyślna_20_czcionka_20_akapitu"><text:span text:style-name="T13">W wyniku głosowania Zarząd Powiatu </text:span></text:span><text:span text:style-name="Domyślna_20_czcionka_20_akapitu"><text:span text:style-name="T17">jednogłośnie przyjął informację </text:span></text:span><text:span text:style-name="Domyślna_20_czcionka_20_akapitu"><text:span text:style-name="T18">o organizacji roku </text:span></text:span><text:soft-page-break/><text:span text:style-name="Domyślna_20_czcionka_20_akapitu"><text:span text:style-name="T18">szkolnego 2015/2016 na podstawie arkuszy organizacyjnych szkół podległych powiatowi.</text:span></text:span></text:p>
      <text:p text:style-name="P35"/>
      <text:p text:style-name="P23"><text:span text:style-name="Domyślna_20_czcionka_20_akapitu"><text:span text:style-name="T14">Przedmiotowa informacja <text:s/>stanowi załącznik nr 4* do niniejszego protokołu.</text:span></text:span></text:p>
      <text:p text:style-name="P35"/>
      <text:p text:style-name="P35"/>
      <text:p text:style-name="P35"><text:span text:style-name="Domyślna_20_czcionka_20_akapitu"><text:span text:style-name="T38">Ad. pkt 3</text:span></text:span></text:p>
      <text:p text:style-name="P36"><text:span text:style-name="Domyślna_20_czcionka_20_akapitu"><text:span text:style-name="T7">Przyjęcie harmonog</text:span></text:span><text:span text:style-name="Domyślna_20_czcionka_20_akapitu"><text:span text:style-name="T8">ramu prac prac remonotowo-modernizacyjnych w szkołach i placówkach <text:s text:c="2"/>podlegych powiatowi.</text:span></text:span></text:p>
      <text:p text:style-name="P35"><text:span text:style-name="Domyślna_20_czcionka_20_akapitu"><text:span text:style-name="T39">W posiedzeniu Zarządu Powiatu dot. niniejszego punktu uczestniczył</text:span></text:span><text:span text:style-name="Domyślna_20_czcionka_20_akapitu"><text:span text:style-name="T40">a</text:span></text:span><text:span text:style-name="Domyślna_20_czcionka_20_akapitu"><text:span text:style-name="T39"> </text:span></text:span><text:span text:style-name="Domyślna_20_czcionka_20_akapitu"><text:span text:style-name="T40">Kamila Sobczak- inspektor w samodzielnym stanowisku ds. inwestycji i zamówień publicznych w/m.</text:span></text:span></text:p>
      <text:p text:style-name="P54"/>
      <text:p text:style-name="P54"/>
      <text:p text:style-name="P37"><text:span text:style-name="Domyślna_20_czcionka_20_akapitu"><text:span text:style-name="T37">Kamila Sobczak</text:span></text:span></text:p>
      <text:p text:style-name="P35"><text:span text:style-name="Domyślna_20_czcionka_20_akapitu"><text:span text:style-name="T26">Poinformował</text:span></text:span><text:span text:style-name="Domyślna_20_czcionka_20_akapitu"><text:span text:style-name="T27">a</text:span></text:span><text:span text:style-name="Domyślna_20_czcionka_20_akapitu"><text:span text:style-name="T26">, iż </text:span></text:span><text:span text:style-name="Domyślna_20_czcionka_20_akapitu"><text:span text:style-name="T28">harmonogram prac remonotowo-modernizacyjnych składa się z bieżących prac związanych z utrzymaniem szk</text:span></text:span><text:span text:style-name="Domyślna_20_czcionka_20_akapitu"><text:span text:style-name="T33">ó</text:span></text:span><text:span text:style-name="Domyślna_20_czcionka_20_akapitu"><text:span text:style-name="T31">ł</text:span></text:span><text:span text:style-name="Domyślna_20_czcionka_20_akapitu"><text:span text:style-name="T28"> i placówek oświatowych. Zespół Szkół Nr 1 w Wałczu zaplanowany ma remont korytarza(piwnica biblioteki), malowaie klatki schodowej obok sali gimnastycznej, wymiana drzwi wejściowych ( klasa 28, pomiesz</text:span></text:span><text:span text:style-name="Domyślna_20_czcionka_20_akapitu"><text:span text:style-name="T33">cz</text:span></text:span><text:span text:style-name="Domyślna_20_czcionka_20_akapitu"><text:span text:style-name="T28">enie nauczycieli wf oraz do pomieszczeń szatni szt. 2), malowanie klasy nr 11, wymiana podłogi w klasie nr 14. </text:span></text:span><text:span text:style-name="Domyślna_20_czcionka_20_akapitu"><text:span text:style-name="T29">Szacowany koszt wykonania prac w Zespole Szkół Nr 1 wynosi 10 000,00 złotych. Zespół Szk</text:span></text:span><text:span text:style-name="Domyślna_20_czcionka_20_akapitu"><text:span text:style-name="T33">ó</text:span></text:span><text:span text:style-name="Domyślna_20_czcionka_20_akapitu"><text:span text:style-name="T29">ł nr 2 w Wałczu nie planuje większych prac remonotowo-monernizacyjnych. Ewentualnie prace będą obejmowały drobne naprawy i odnowienia(gipsowanie, malowanie itp.), na które przewidziano środki <text:s text:c="24"/>w rocznym planie finansowym jednostki. Zespół Szkół Nr 3 w Wałczu planuje prace remonotowe <text:s text:c="17"/>w budynku szkoły tj. malowanie klatek schodowych( II piętro), remont klasopracowni nr 105 ( podłoga, oświetlenie, ściany i sufit), remont pracowni dla obrabiarek cyfrowych na warsztatach szkolnych ( posadzka, oświetlenie, ściany, sufit, instalacja elektryczna, instalacja c.o., stolarka drzwiowa aluminiowa), remont działu obróbki ręcznej na warszatach szkolnych, zakonserwowanie- malowanie rynien, rur spustowych i obróbki blacharskiej na dachu budynku szkoły oraz demontaż uszkodzonych i skorodowanych wentylatorów grawitacyjnych, wymiana instalacji elektrycznej; budynek kuźni tj. wymiana instalacji elektrycznej i oświetlenia, malowanie ścian i sufitu, instalacja wodna i c.o.; boisko szkolne tj. wykonanie i montaż wiaty zabezpieczającej agregat chłodniczy lodowiska przy Zespole Szkół nr 3. Szacowany koszt wykonania prac remontowo-modernizacyjnych dla Zespołu Szkół Nr 3 w Wałczu wynosi 127 900,00 złotych. W Zespole Szkół nr 4 </text:span></text:span><text:span text:style-name="Domyślna_20_czcionka_20_akapitu"><text:span text:style-name="T32">RCKU </text:span></text:span><text:span text:style-name="Domyślna_20_czcionka_20_akapitu"><text:span text:style-name="T29">w Wałczu planuje się remont korytarza głównego na II kondygnacji w budynku <text:s text:c="21"/>A ( gruntowy remont całego korytarza oraz klatki schodowej łączącej I kondygnację z III), parter <text:s text:c="13"/>w budynku A (wymiana głównej rozdzielni prądu), budynek B- podłączenie ciep</text:span></text:span><text:span text:style-name="Domyślna_20_czcionka_20_akapitu"><text:span text:style-name="T34">ł</text:span></text:span><text:span text:style-name="Domyślna_20_czcionka_20_akapitu"><text:span text:style-name="T29">ej wody użytkowej do części hotelowej na III piętrze. Szacowany koszt prac dla Zespołu Szkół nr <text:s text:c="26"/>4 w Wałczu wynosi 32 000,00 złotych. II Liceum Ogólnokształcące w Wałczu <text:s text:c="2"/>z uwagi na plany przyłączenia </text:span></text:span><text:span text:style-name="Domyślna_20_czcionka_20_akapitu"><text:span text:style-name="T30">II Liceum Ogólnokształcącego im.ks.prof Józefa Tischnera do Zespołu Szkó</text:span></text:span><text:span text:style-name="Domyślna_20_czcionka_20_akapitu"><text:span text:style-name="T34">ł</text:span></text:span><text:span text:style-name="Domyślna_20_czcionka_20_akapitu"><text:span text:style-name="T30"> nr <text:s text:c="18"/>4 RCKU w Wałczu w budynku szkoły nie planuje się prac remontowo-modernizacyjnych w 2015 roku. Łączny szacowany koszt wykonania prac remontowo-modernizacyjnych w szkołach <text:s text:c="25"/>i plac</text:span></text:span><text:span text:style-name="Domyślna_20_czcionka_20_akapitu"><text:span text:style-name="T34">ó</text:span></text:span><text:span text:style-name="Domyślna_20_czcionka_20_akapitu"><text:span text:style-name="T30">wkach podległych powiatowi planowanych na 2015 rok wynosi 182 200,00 złotych.</text:span></text:span></text:p>
      <text:p text:style-name="P35"/>
      <text:p text:style-name="P42"><text:span text:style-name="Domyślna_20_czcionka_20_akapitu"><text:span text:style-name="T36"/></text:span></text:p>
      <text:p text:style-name="P42"/>
      <text:p text:style-name="P35"><text:span text:style-name="Domyślna_20_czcionka_20_akapitu"><text:span text:style-name="T13">Wobec braku <text:s/>uwag i zapytań Członków Zarządu do przedłożonej informacji, Starosta Wałecki poddał niniejszą informację pod głosowanie.</text:span></text:span></text:p>
      <text:p text:style-name="P34"/>
      <text:p text:style-name="P34"><text:span text:style-name="Domyślna_20_czcionka_20_akapitu"><text:span text:style-name="T13">W wyniku głosowania Zarząd Powiatu </text:span></text:span><text:span text:style-name="Domyślna_20_czcionka_20_akapitu"><text:span text:style-name="T17">jednogłośnie przyjął informację na temat </text:span></text:span><text:span text:style-name="Domyślna_20_czcionka_20_akapitu"><text:span text:style-name="T19">prac remontowo-modernizacyjnych w szkołach i placówkach podległych powiatowi.</text:span></text:span></text:p>
      <text:p text:style-name="P34"/>
      <text:p text:style-name="P23"><text:span text:style-name="Domyślna_20_czcionka_20_akapitu"><text:span text:style-name="T79">Przedmiotowa informacja <text:s/>stanowi załącznik nr 5* do niniejszego protokołu.</text:span></text:span></text:p>
      <text:p text:style-name="P41"/>
      <text:p text:style-name="P41"/>
      <text:p text:style-name="P41"/>
      <text:p text:style-name="P35"><text:soft-page-break/><text:span text:style-name="Domyślna_20_czcionka_20_akapitu"><text:span text:style-name="T68">Ad. pkt 4</text:span></text:span></text:p>
      <text:p text:style-name="P38"><text:span text:style-name="Domyślna_20_czcionka_20_akapitu"><text:span text:style-name="T4">Analiza budżetu Powiatu Wałeckiego i wdrażanie programu oszczędnościowego za miesiąc kwiecień.</text:span></text:span></text:p>
      <text:p text:style-name="P35"><text:span text:style-name="Domyślna_20_czcionka_20_akapitu"><text:span text:style-name="T91">W posiedzeniu Zarządu Powiatu dot. niniejszego punktu uczestniczył </text:span></text:span><text:span text:style-name="Domyślna_20_czcionka_20_akapitu"><text:span text:style-name="T92">Paweł Gwozdecki – Skarbnik Powiatu.</text:span></text:span></text:p>
      <text:p text:style-name="P43"/>
      <text:p text:style-name="P45"/>
      <text:p text:style-name="P44">Paweł Gwozdecki</text:p>
      <text:p text:style-name="P46"><text:s/><text:span text:style-name="T128">Oznajmił, iż dochody powiatu są na wysokim poziomie. Plan dochodów w kwocie 45 79 557 złotych wykonano za <text:s/>4 miesiące 2015 roku w wysokości 21 951 789,26 złotych tj. 48 %. Środki <text:s text:c="14"/>z dochodów wpływają w kwotach zadawalających. Bieżące dochody własne wykonano na kwotę <text:s text:c="18"/>5 395 tys. złotych co stanowi 33,7 %. W jednostkach oświatowych widać, iż plany są wykonane prawidłowo. Dochody majątkowe zrealizowano w kwocie 3 603 złotych, <text:s/>plan wynosi 972 tys. złotych. Budżet powiatu zasilony został kwotami poszczególnych części subwencji spływających <text:s text:c="14"/>z Ministerstwa Finansów terminowo i w proporcjonalnych wielkościach na kwotę 9 130 tys. złotych co stanowi 4,1 % wielkości planowanej. Wydatki powiatu za pierwsze 4 miesiące 2015 roku przy planie w wysokości 43 947 720 złotych zostały rozdysponowane na poziomie 14 911 406 ,52 złotych tj. 34,1 %. Wykonanie budżetu powiatu za 4 miesiące 2015 roku zamyka się nadwyżką <text:s text:c="14"/>w wysokości 6 960 382,74 złotych przy planowanej w kwocie 1 771 837 złotych. Jednakże odliczając od dochodów część oświatową subwencji ogólnej, która winna służyć finansowaniu wydatków miesiąca następnego w kwocie 1 221 335 złotych, niewykorzystaną dotacje dla Straży Pożarnej w kwocie 443 395,34 złotych, niewykorzystane dotacje na projekty współfinansowane <text:s text:c="16"/>z EFS w kwocie 211 876,39 złotych oraz dochody majątkowe w kwocie 3 103 829,92 złotych nadwyżka wynosi 1 979 946,09 złotych. Oznajmił, iż wykonanie wydatków jest na dobrym poziomie.</text:span></text:p>
      <text:p text:style-name="P49"/>
      <text:p text:style-name="P49"/>
      <text:p text:style-name="P48"><text:span text:style-name="Domyślna_20_czcionka_20_akapitu"><text:span text:style-name="T81">Wobec braku <text:s/>uwag i zapytań Członków Zarządu do przedłożonej informacji, Starosta Wałecki poddał niniejszą informację pod głosowanie.</text:span></text:span></text:p>
      <text:p text:style-name="P47"/>
      <text:p text:style-name="P35"><text:span text:style-name="Domyślna_20_czcionka_20_akapitu"><text:span text:style-name="T35"/></text:span></text:p>
      <text:p text:style-name="P39"><text:span text:style-name="Domyślna_20_czcionka_20_akapitu"><text:span text:style-name="T13">W wyniku głosowania Zarząd Powiatu </text:span></text:span><text:span text:style-name="Domyślna_20_czcionka_20_akapitu"><text:span text:style-name="T17">jednogłośnie przyjął </text:span></text:span><text:span text:style-name="Domyślna_20_czcionka_20_akapitu"><text:span text:style-name="T20">analizę </text:span></text:span><text:span text:style-name="Domyślna_20_czcionka_20_akapitu"><text:span text:style-name="T21"><text:s/>budżetu Powiatu Wałeckiego <text:s text:c="12"/>i wdrażanie programu oszczędnościowego za miesiąc kwiecień.</text:span></text:span></text:p>
      <text:p text:style-name="P35"/>
      <text:p text:style-name="P23"><text:span text:style-name="Domyślna_20_czcionka_20_akapitu"><text:span text:style-name="T79">Przedmiotowa </text:span></text:span><text:span text:style-name="Domyślna_20_czcionka_20_akapitu"><text:span text:style-name="T80">analiza</text:span></text:span><text:span text:style-name="Domyślna_20_czcionka_20_akapitu"><text:span text:style-name="T79"> <text:s/>stanowi załącznik nr 6* do niniejszego protokołu.</text:span></text:span></text:p>
      <text:p text:style-name="P42"/>
      <text:p text:style-name="P52"/>
      <text:p text:style-name="P55">Ad.pkt 5</text:p>
      <text:p text:style-name="P35"><text:span text:style-name="Domyślna_20_czcionka_20_akapitu"><text:span text:style-name="T9">Przyjęcie uchwały w sprawie </text:span></text:span><text:span text:style-name="Domyślna_20_czcionka_20_akapitu"><text:span text:style-name="T10">odwołania Pana Leszka Molki ze stanowiska <text:s/>Dyrektora II Liceum Ogólnokształcącego im.ks.prof. Józefa Tischnera w Wałczu.</text:span></text:span></text:p>
      <text:p text:style-name="P52"/>
      <text:p text:style-name="P51">Wobec braku uwag Członków Zarządu do przedłożonego projektu uchwały, Starosta poddał niniejszy projekt pod głosowanie.</text:p>
      <text:p text:style-name="P51"/>
      <text:p text:style-name="P40"><text:span text:style-name="Domyślna_20_czcionka_20_akapitu"><text:span text:style-name="T83">W wyniku głosowania Zarząd </text:span></text:span><text:span text:style-name="Domyślna_20_czcionka_20_akapitu"><text:span text:style-name="T73">jednogłośnie podjął uchwałę Nr </text:span></text:span><text:span text:style-name="Domyślna_20_czcionka_20_akapitu"><text:span text:style-name="T74">19/33/</text:span></text:span><text:span text:style-name="Domyślna_20_czcionka_20_akapitu"><text:span text:style-name="T75">2015</text:span></text:span><text:span text:style-name="Domyślna_20_czcionka_20_akapitu"><text:span text:style-name="T73"> w sprawie </text:span></text:span><text:span text:style-name="Domyślna_20_czcionka_20_akapitu"><text:span text:style-name="T22"><text:s/></text:span></text:span><text:span text:style-name="Domyślna_20_czcionka_20_akapitu"><text:span text:style-name="T23">odwołania Pana Leszka Molki ze stanowiska <text:s/>Dyrektora II Liceum Ogólnokształcącego im.ks.prof. Józefa Tischnera w Wałczu.</text:span></text:span></text:p>
      <text:p text:style-name="P35"/>
      <text:p text:style-name="P23"><text:span text:style-name="Domyślna_20_czcionka_20_akapitu"><text:span text:style-name="T14">Przedmiotowa </text:span></text:span><text:span text:style-name="Domyślna_20_czcionka_20_akapitu"><text:span text:style-name="T15">uchwała</text:span></text:span><text:span text:style-name="Domyślna_20_czcionka_20_akapitu"><text:span text:style-name="T14"> <text:s/>stanowi załącznik nr </text:span></text:span><text:span text:style-name="Domyślna_20_czcionka_20_akapitu"><text:span text:style-name="T16">7</text:span></text:span><text:span text:style-name="Domyślna_20_czcionka_20_akapitu"><text:span text:style-name="T14">* do niniejszego protokołu.</text:span></text:span></text:p>
      <text:p text:style-name="P23"><text:span text:style-name="Domyślna_20_czcionka_20_akapitu"><text:span text:style-name="T25"/></text:span></text:p>
      <text:p text:style-name="P23"><text:span text:style-name="Domyślna_20_czcionka_20_akapitu"><text:span text:style-name="T25"/></text:span></text:p>
      <text:p text:style-name="P89"><text:span text:style-name="Domyślna_20_czcionka_20_akapitu"><text:span text:style-name="T25"/></text:span></text:p>
      <text:p text:style-name="P89"><text:span text:style-name="Domyślna_20_czcionka_20_akapitu"><text:span text:style-name="T25"/></text:span></text:p>
      <text:p text:style-name="P23"><text:span text:style-name="Domyślna_20_czcionka_20_akapitu"><text:span text:style-name="T25"/></text:span></text:p>
      <text:p text:style-name="P25"/>
      <text:p text:style-name="P25"><text:soft-page-break/>Ad. pkt <text:span text:style-name="T129">6</text:span></text:p>
      <text:p text:style-name="P3">Sprawy bieżące.</text:p>
      <text:p text:style-name="P3"/>
      <text:p text:style-name="P16">Zarząd Powiatu rozpatrzył następujące wnioski i pisma skierowane do Zarządu Powiatu:</text:p>
      <text:p text:style-name="P16"/>
      <text:list xml:id="list3827666536624319871" text:style-name="L2">
        <text:list-item>
          <text:p text:style-name="P92">Wniosek z dnia <text:span text:style-name="T130">20</text:span> maja 2015 roku Dyrektora Zespołu Szkół nr 3 o wyrażenie zgody na wykonanie kapitalnego remontu klasopracowni języka polskiego, którego koszt byłby pokryty z dochodów własnych.<text:span text:style-name="Domyślna_20_czcionka_20_akapitu"><text:span text:style-name="T42">(</text:span></text:span><text:span text:style-name="Domyślna_20_czcionka_20_akapitu"><text:span text:style-name="T63"> </text:span></text:span><text:span text:style-name="Domyślna_20_czcionka_20_akapitu"><text:span text:style-name="T103">załącznik nr </text:span></text:span><text:span text:style-name="Domyślna_20_czcionka_20_akapitu"><text:span text:style-name="T104">8</text:span></text:span><text:span text:style-name="Domyślna_20_czcionka_20_akapitu"><text:span text:style-name="T103">* do niniejszego protokołu)</text:span></text:span></text:p>
          <text:p text:style-name="P99">Zarząd Powiatu <text:span text:style-name="T131">wyraził zgodę.</text:span></text:p>
        </text:list-item>
        <text:list-item>
          <text:p text:style-name="P93">Wniosek z dnia <text:span text:style-name="T130">13 maja 2015 roku Stowarzyszenia Basket Wałcz o wsparcie finansowe lub rzeczowe w związku z organizacją </text:span><text:span text:style-name="T114">Turn</text:span><text:span text:style-name="T115">i</text:span><text:span text:style-name="T114">eju</text:span><text:span text:style-name="T130"> Koszykówki Męskiej. </text:span><text:span text:style-name="Domyślna_20_czcionka_20_akapitu"><text:span text:style-name="T43">(</text:span></text:span><text:span text:style-name="Domyślna_20_czcionka_20_akapitu"><text:span text:style-name="T105">załącznik nr </text:span></text:span><text:span text:style-name="Domyślna_20_czcionka_20_akapitu"><text:span text:style-name="T104">9</text:span></text:span><text:span text:style-name="Domyślna_20_czcionka_20_akapitu"><text:span text:style-name="T105">* do niniejszego protokołu)</text:span></text:span></text:p>
          <text:p text:style-name="P101">Zarząd Powiatu <text:span text:style-name="T130">wni</text:span><text:span text:style-name="T110">ósł</text:span><text:span text:style-name="T130"> o przedstawienie budżetu stowarzyszenia oraz informację jaki jest zasób własnych środków oraz <text:s/>skąd planuje pozyskać środki pieniężne.</text:span></text:p>
        </text:list-item>
        <text:list-item>
          <text:p text:style-name="P94">Pismo z dnia 18 maja 2015 roku Przewodniczącej Zarządu Koła Miejskiego Towarzystwa <text:span text:style-name="T93">Przyjaci</text:span><text:span text:style-name="T108">ó</text:span><text:span text:style-name="T93">ł</text:span> Dzieci w Mirosławcu przedstawiające kalendarz działań na 2015 rok.<text:span text:style-name="Domyślna_20_czcionka_20_akapitu"><text:span text:style-name="T42">(</text:span></text:span><text:span text:style-name="Domyślna_20_czcionka_20_akapitu"><text:span text:style-name="T63"> </text:span></text:span><text:span text:style-name="Domyślna_20_czcionka_20_akapitu"><text:span text:style-name="T103">załącznik nr 10* do niniejszego protokołu)</text:span></text:span></text:p>
          <text:p text:style-name="P102">Zarząd Powiatu <text:span text:style-name="T132">zdecydował o </text:span><text:span text:style-name="T108">wsparciu</text:span><text:span text:style-name="T132"> </text:span><text:span text:style-name="T108"><text:s/>dzia</text:span><text:span text:style-name="T118">ł</text:span><text:span text:style-name="T108">ań zaplanowanych przez Towarzystwo Przyjaciół Dzieci</text:span><text:span text:style-name="T132">. </text:span><text:span text:style-name="T110">Wniósł</text:span><text:span text:style-name="T132"> o przedstawienie budżetu organizacji oraz o podanie ilości dzieci objętych programem. <text:s/></text:span></text:p>
        </text:list-item>
        <text:list-item>
          <text:p text:style-name="P95">Wniosek z dnia 12 maja 2015 roku Dyrektora Zespołu Szkół nr 4 Rolniczego Centrum Kszałcenia Ustawicznego z prośbą o sfinansowanie prac dotyczących usunięcia awarii centrali telefonicznej w budynku szkoły.<text:span text:style-name="Domyślna_20_czcionka_20_akapitu"><text:span text:style-name="T42">(</text:span></text:span><text:span text:style-name="Domyślna_20_czcionka_20_akapitu"><text:span text:style-name="T63"> </text:span></text:span><text:span text:style-name="Domyślna_20_czcionka_20_akapitu"><text:span text:style-name="T103">załącznik nr 1</text:span></text:span><text:span text:style-name="Domyślna_20_czcionka_20_akapitu"><text:span text:style-name="T104">1</text:span></text:span><text:span text:style-name="Domyślna_20_czcionka_20_akapitu"><text:span text:style-name="T103">* do niniejszego protokołu)</text:span></text:span></text:p>
          <text:p text:style-name="P102">Zarząd Powiatu <text:span text:style-name="T133">wyraził zgodę na wykonanie prac związanych z usunięciem awarii </text:span><text:span text:style-name="T116">cent</text:span><text:span text:style-name="T117">r</text:span><text:span text:style-name="T116">ali</text:span><text:span text:style-name="T133"> telefonicznej, ale <text:s/>z własnych środków placówki.</text:span></text:p>
        </text:list-item>
        <text:list-item>
          <text:p text:style-name="P96">Pismo z dnia <text:span text:style-name="T134">20</text:span> maja 2015 roku Naczelnika Wydziału Geodezji, Kartografii i Gospodarki Nieruchomościami z prośbą o podjęciu decyzji w sprawie <text:span text:style-name="T134">wygaśniecia trwałego zarządu . <text:s/></text:span><text:span text:style-name="Domyślna_20_czcionka_20_akapitu"><text:span text:style-name="T44">(</text:span></text:span><text:span text:style-name="Domyślna_20_czcionka_20_akapitu"><text:span text:style-name="T64"> </text:span></text:span><text:span text:style-name="Domyślna_20_czcionka_20_akapitu"><text:span text:style-name="T106">załącznik nr 1</text:span></text:span><text:span text:style-name="Domyślna_20_czcionka_20_akapitu"><text:span text:style-name="T107">2</text:span></text:span><text:span text:style-name="Domyślna_20_czcionka_20_akapitu"><text:span text:style-name="T106">* do niniejszego protokołu)</text:span></text:span></text:p>
          <text:p text:style-name="P103">Zarząd Powiatu akceptuje przedłożoną decyzję.</text:p>
        </text:list-item>
        <text:list-item>
          <text:p text:style-name="P97">Pismo z dnia 22 maja 2015 roku <text:s/>Naczelnika Wydziału Komunikacji i Transportu <text:span text:style-name="T136">dotyczące zlecenia na przeprowadzenie w 2015 roku kontroli 7 stacji kontroli pojazdów przy współudziale przedstawiciela Transportowego Dozoru Tecznicznego.</text:span><text:span text:style-name="Domyślna_20_czcionka_20_akapitu"><text:span text:style-name="T44">(</text:span></text:span><text:span text:style-name="Domyślna_20_czcionka_20_akapitu"><text:span text:style-name="T64"> </text:span></text:span><text:span text:style-name="Domyślna_20_czcionka_20_akapitu"><text:span text:style-name="T106">załącznik nr 1</text:span></text:span><text:span text:style-name="Domyślna_20_czcionka_20_akapitu"><text:span text:style-name="T107">3</text:span></text:span><text:span text:style-name="Domyślna_20_czcionka_20_akapitu"><text:span text:style-name="T106">* do niniejszego protokołu)</text:span></text:span></text:p>
          <text:p text:style-name="P104">Zarząd Powiatu <text:span text:style-name="T135">po omówieniu pisma z Naczelnikiem Wydziału Komunikacji i Transportu </text:span>nie wyraził zgody.</text:p>
          <text:p text:style-name="P104"/>
        </text:list-item>
        <text:list-item>
          <text:p text:style-name="P104"><text:span text:style-name="T76">Pismo z dnia 22 maja 2015 roku Przewodnuiczącej Powiatowego Zespołu do spraw Orzekania o Niepelnosprawności w Wałczu o nie obciążanie budżetu Powiatowego Zespołu do Spraw Orzekania o Niepełnosprawności w Wałczu kosztami z tytułu opłaty za centralne ogrzewanie.</text:span><text:span text:style-name="Domyślna_20_czcionka_20_akapitu"><text:span text:style-name="T41">(</text:span></text:span><text:span text:style-name="Domyślna_20_czcionka_20_akapitu"><text:span text:style-name="T62"> </text:span></text:span><text:span text:style-name="Domyślna_20_czcionka_20_akapitu"><text:span text:style-name="T94">załącznik nr 1</text:span></text:span><text:span text:style-name="Domyślna_20_czcionka_20_akapitu"><text:span text:style-name="T95">4</text:span></text:span><text:span text:style-name="Domyślna_20_czcionka_20_akapitu"><text:span text:style-name="T94">* do niniejszego protokołu)</text:span></text:span></text:p>
          <text:p text:style-name="P105"><text:soft-page-break/>Zarząd Powiatu <text:span text:style-name="T137">wn</text:span><text:span text:style-name="T110">iósł</text:span><text:span text:style-name="T137"> o przygotowania pisma przez Przewodniczącą <text:s/>Powiatowego Zespołu ds. Orzekania o Niepełnosprawności do Wojewody o zwiększenie środków. Zarząd powiatu wnosi również o informację na temat zasad przydzielania stopni niepełnosprawności.</text:span></text:p>
        </text:list-item>
        <text:list-item>
          <text:p text:style-name="P98"><text:span text:style-name="T138">Wniosek</text:span> z dnia <text:span text:style-name="T139">25 maja 2015 roku Regionalnego Związku Pszczelarzy w Chodzieży <text:s text:c="17"/>o zapłacenie cząstkowej fakury na kwotę 1.500 złotych w związku z <text:s/>wyprodukowaniem banderol z herbem powiatu <text:s/>w celu promocji regionu.</text:span><text:span text:style-name="Domyślna_20_czcionka_20_akapitu"><text:span text:style-name="T44">(</text:span></text:span><text:span text:style-name="Domyślna_20_czcionka_20_akapitu"><text:span text:style-name="T64"> </text:span></text:span><text:span text:style-name="Domyślna_20_czcionka_20_akapitu"><text:span text:style-name="T106">załącznik nr 1</text:span></text:span><text:span text:style-name="Domyślna_20_czcionka_20_akapitu"><text:span text:style-name="T107">5</text:span></text:span><text:span text:style-name="Domyślna_20_czcionka_20_akapitu"><text:span text:style-name="T106">* do niniejszego protokołu)</text:span></text:span></text:p>
          <text:p text:style-name="P100">Zarząd Powiatu <text:span text:style-name="T139">wyraził zgodę. Zarząd Powiatu w</text:span><text:span text:style-name="T110">niósł</text:span><text:span text:style-name="T139"> o przedłożenie informacji ile banderol zostało wyprodukowanych oraz jak wyglądają.</text:span></text:p>
        </text:list-item>
        <text:list-item>
          <text:p text:style-name="P106">Wniosek <text:span text:style-name="T140">z dnia 19 maja 2015 roku Stowarzyszenia Na Rzecz Rozwoju Wsi Strzaliny ''Strzała" o pomoc reczczową lub finansową z przeznaczeniem na przygotowanie stoiska garmażeryjnego na Pikniku Militarnym.</text:span><text:span text:style-name="Domyślna_20_czcionka_20_akapitu"><text:span text:style-name="T44">(</text:span></text:span><text:span text:style-name="Domyślna_20_czcionka_20_akapitu"><text:span text:style-name="T64"> </text:span></text:span><text:span text:style-name="Domyślna_20_czcionka_20_akapitu"><text:span text:style-name="T106">załącznik nr 1</text:span></text:span><text:span text:style-name="Domyślna_20_czcionka_20_akapitu"><text:span text:style-name="T107">6</text:span></text:span><text:span text:style-name="Domyślna_20_czcionka_20_akapitu"><text:span text:style-name="T106">* do niniejszego protokołu)</text:span></text:span></text:p>
          <text:p text:style-name="P108">Zarząd Powiatu nie wyraził zgody, ponieważ Powiat przekazał już środki na Piknik Militarny.</text:p>
        </text:list-item>
        <text:list-item>
          <text:p text:style-name="P107"><text:span text:style-name="T109">P</text:span><text:span text:style-name="T93">ismo z dnia 25 maja 2015 roku mgr.inż.bud Janusza Bieleń przedstawiające ofertę na wykonanie dokumentacji budowlano-instalacyjnej dla remontu i przebudowy pomieszczeń położonych na piętrze w budynku Starostwa Powiatowego w Wałczu przy ul. Dąbrowskiego 17.</text:span><text:span text:style-name="Domyślna_20_czcionka_20_akapitu"><text:span text:style-name="T44">(</text:span></text:span><text:span text:style-name="Domyślna_20_czcionka_20_akapitu"><text:span text:style-name="T64"> </text:span></text:span><text:span text:style-name="Domyślna_20_czcionka_20_akapitu"><text:span text:style-name="T106">załącznik nr 1</text:span></text:span><text:span text:style-name="Domyślna_20_czcionka_20_akapitu"><text:span text:style-name="T103">7</text:span></text:span><text:span text:style-name="Domyślna_20_czcionka_20_akapitu"><text:span text:style-name="T106">* do niniejszego protokołu)</text:span></text:span></text:p>
          <text:p text:style-name="P109"><text:span text:style-name="Domyślna_20_czcionka_20_akapitu"><text:span text:style-name="T141">Zarząd Powiatu wyraził zgodę. </text:span></text:span></text:p>
        </text:list-item>
        <text:list-item>
          <text:p text:style-name="P110"><text:span text:style-name="Domyślna_20_czcionka_20_akapitu"><text:span text:style-name="T51">Wniosek z dnia 21 maja 2015 roku Dyrektora </text:span></text:span><text:span text:style-name="Domyślna_20_czcionka_20_akapitu"><text:span text:style-name="T52">Powiatowego Zarządu Dróg w Wałczu <text:s text:c="18"/>z prośbą o zwiekszenie planu wydatk</text:span></text:span><text:span text:style-name="Domyślna_20_czcionka_20_akapitu"><text:span text:style-name="T57">ó</text:span></text:span><text:span text:style-name="Domyślna_20_czcionka_20_akapitu"><text:span text:style-name="T52">w budżetowych na rok 2015 o kwotę 87 855,00 zł <text:s text:c="15"/>w związku z organizacją robót publicznych oraz nieplanowanym przejściem pracownika na rentę. </text:span></text:span><text:span text:style-name="Domyślna_20_czcionka_20_akapitu"><text:span text:style-name="T45">(</text:span></text:span><text:span text:style-name="Domyślna_20_czcionka_20_akapitu"><text:span text:style-name="T66"> </text:span></text:span><text:span text:style-name="Domyślna_20_czcionka_20_akapitu"><text:span text:style-name="T45">załącznik nr 1</text:span></text:span><text:span text:style-name="Domyślna_20_czcionka_20_akapitu"><text:span text:style-name="T46">8</text:span></text:span><text:span text:style-name="Domyślna_20_czcionka_20_akapitu"><text:span text:style-name="T45">* do niniejszego protokołu)</text:span></text:span></text:p>
          <text:p text:style-name="P111"><text:span text:style-name="Domyślna_20_czcionka_20_akapitu"><text:span text:style-name="T58">Zarząd </text:span></text:span><text:span text:style-name="Domyślna_20_czcionka_20_akapitu"><text:span text:style-name="T59">P</text:span></text:span><text:span text:style-name="Domyślna_20_czcionka_20_akapitu"><text:span text:style-name="T58">owiatu </text:span></text:span><text:span text:style-name="Domyślna_20_czcionka_20_akapitu"><text:span text:style-name="T61">wyraził zgodę.</text:span></text:span></text:p>
        </text:list-item>
        <text:list-item>
          <text:p text:style-name="P112"><text:span text:style-name="Domyślna_20_czcionka_20_akapitu"><text:span text:style-name="T53">Pismo z dnia 05 maja 2015 roku Przewodniczącego Rady Powiatu w Wałczu <text:s/>z prośbą <text:s text:c="16"/>o poprarcie wniosku zwiększenia zatrudnienia o wykwalifikowanych pracowników wykształcenia lekarsko-weterynaryjnego, co przyczyniłoby się do poprawienia jakosci pracy oraz odciążenia wszystkich merytorycznie odpowiedzialnych pracowników ilością pracy ponad możliwości płynnego ich wykonywania.</text:span></text:span><text:span text:style-name="Domyślna_20_czcionka_20_akapitu"><text:span text:style-name="T45">(</text:span></text:span><text:span text:style-name="Domyślna_20_czcionka_20_akapitu"><text:span text:style-name="T66"> </text:span></text:span><text:span text:style-name="Domyślna_20_czcionka_20_akapitu"><text:span text:style-name="T45">załącznik nr 1</text:span></text:span><text:span text:style-name="Domyślna_20_czcionka_20_akapitu"><text:span text:style-name="T48">9</text:span></text:span><text:span text:style-name="Domyślna_20_czcionka_20_akapitu"><text:span text:style-name="T45">* do niniejszego protokołu)</text:span></text:span></text:p>
          <text:p text:style-name="P113"><text:span text:style-name="Domyślna_20_czcionka_20_akapitu"><text:span text:style-name="T47">Zarząd Powiatu udzielił odpowiedzi Przewodniczą</text:span></text:span><text:span text:style-name="Domyślna_20_czcionka_20_akapitu"><text:span text:style-name="T60">cemu Rady Powiatu w Wałczu oraz zwrócił się z prośbą do Zachodniopomorskeigo Lekarza Weterynarii w Szczecinie <text:s text:c="26"/>o zwiększenie stanu osobowego pracowników Powiatowego Inspektoratu Weterynarii <text:s text:c="18"/>w Wałczu.</text:span></text:span></text:p>
          <text:p text:style-name="P113"><text:span text:style-name="Domyślna_20_czcionka_20_akapitu"><text:span text:style-name="T47">Przedmiotowa odpowiedź </text:span></text:span><text:span text:style-name="Domyślna_20_czcionka_20_akapitu"><text:span text:style-name="T48">stanowi załacznik nr 20* do niniejszego protokołu.</text:span></text:span></text:p>
        </text:list-item>
        <text:list-item>
          <text:p text:style-name="P114"><text:span text:style-name="Domyślna_20_czcionka_20_akapitu"><text:span text:style-name="T54">Pismo z dnia 25 maja 2015 roku Przewodniczącego Komisji Rewizyjnej </text:span></text:span><text:span text:style-name="Domyślna_20_czcionka_20_akapitu"><text:span text:style-name="T55">informujące <text:s text:c="17"/>o przeprowadzonej kontroli w Wydziale Finansowym Starostwa Powiatowego w Wałczu</text:span></text:span><text:span text:style-name="Domyślna_20_czcionka_20_akapitu"><text:span text:style-name="T49">. <text:s text:c="16"/></text:span></text:span><text:span text:style-name="Domyślna_20_czcionka_20_akapitu"><text:span text:style-name="T45">(</text:span></text:span><text:span text:style-name="Domyślna_20_czcionka_20_akapitu"><text:span text:style-name="T66"> </text:span></text:span><text:span text:style-name="Domyślna_20_czcionka_20_akapitu"><text:span text:style-name="T45">załącznik nr </text:span></text:span><text:span text:style-name="Domyślna_20_czcionka_20_akapitu"><text:span text:style-name="T50">21</text:span></text:span><text:span text:style-name="Domyślna_20_czcionka_20_akapitu"><text:span text:style-name="T45">* do niniejszego protokołu)</text:span></text:span></text:p>
          <text:p text:style-name="P114"><text:span text:style-name="Domyślna_20_czcionka_20_akapitu"><text:span text:style-name="T49">Zarząd Powiatu zapoznał się z przedłożoną informacją.</text:span></text:span></text:p>
        </text:list-item>
        <text:list-item>
          <text:p text:style-name="P115"><text:soft-page-break/><text:span text:style-name="Domyślna_20_czcionka_20_akapitu"><text:span text:style-name="T56">Pismo z dnia 25 maja 2015 roku Wiceprezesa Najwyższej Izby Kontrolnej Jacka Uczkiewicz informują</text:span></text:span><text:span text:style-name="Domyślna_20_czcionka_20_akapitu"><text:span text:style-name="T57">c</text:span></text:span><text:span text:style-name="Domyślna_20_czcionka_20_akapitu"><text:span text:style-name="T56">e o wynikach kontroli pn. Wykorzystanie przez samorządy powiatowe środków Państwowego Funduszu Rehabilitacji Osób Niepełnosprawnych. <text:s text:c="17"/></text:span></text:span><text:span text:style-name="Domyślna_20_czcionka_20_akapitu"><text:span text:style-name="T45">(</text:span></text:span><text:span text:style-name="Domyślna_20_czcionka_20_akapitu"><text:span text:style-name="T66"> </text:span></text:span><text:span text:style-name="Domyślna_20_czcionka_20_akapitu"><text:span text:style-name="T45">załącznik nr </text:span></text:span><text:span text:style-name="Domyślna_20_czcionka_20_akapitu"><text:span text:style-name="T50">22</text:span></text:span><text:span text:style-name="Domyślna_20_czcionka_20_akapitu"><text:span text:style-name="T45">* do niniejszego protokołu)</text:span></text:span></text:p>
          <text:p text:style-name="P115"><text:span text:style-name="Domyślna_20_czcionka_20_akapitu"><text:span text:style-name="T50">Zarząd Powiatu zapoznał się z przełożoną informacją.</text:span></text:span></text:p>
        </text:list-item>
      </text:list>
      <text:p text:style-name="P26"/>
      <text:p text:style-name="P26"/>
      <text:p text:style-name="P25">Ad. pkt 8</text:p>
      <text:p text:style-name="P82"><text:tab/><text:tab/>Wolne wnioski i zapytania.</text:p>
      <text:p text:style-name="P83"/>
      <text:p text:style-name="P82"/>
      <text:p text:style-name="P24"><text:span text:style-name="Domyślna_20_czcionka_20_akapitu"><text:span text:style-name="T82">Wobec braku innych głosów w pkt. ”Wolne wnioski i zapytania” i wobec wyczerpania porządku posiedzenia Starosta o godz. </text:span></text:span><text:span text:style-name="Domyślna_20_czcionka_20_akapitu"><text:span text:style-name="T84">10:3</text:span></text:span><text:span text:style-name="Domyślna_20_czcionka_20_akapitu"><text:span text:style-name="T24">0</text:span></text:span><text:span text:style-name="Domyślna_20_czcionka_20_akapitu"><text:span text:style-name="T65"> </text:span></text:span><text:span text:style-name="Domyślna_20_czcionka_20_akapitu"><text:span text:style-name="T82">zamknął posiedzenie Zarządu Powiatu Nr 1</text:span></text:span><text:span text:style-name="Domyślna_20_czcionka_20_akapitu"><text:span text:style-name="T84">9</text:span></text:span><text:span text:style-name="Domyślna_20_czcionka_20_akapitu"><text:span text:style-name="T82">/2015.</text:span></text:span></text:p>
      <text:p text:style-name="P19"/>
      <text:p text:style-name="P20"/>
      <text:p text:style-name="P20"/>
      <text:p text:style-name="P20"/>
      <text:p text:style-name="P19"/>
      <text:p text:style-name="P57"/>
      <text:p text:style-name="P17"/>
      <text:p text:style-name="P17">Na tym protokół zakończono.</text:p>
      <text:p text:style-name="P17"/>
      <text:p text:style-name="P17"/>
      <text:p text:style-name="P17">Protokołowała:<text:tab/><text:tab/> <text:s text:c="29"/></text:p>
      <text:p text:style-name="P17"><text:tab/><text:tab/><text:tab/><text:tab/><text:tab/><text:tab/><text:tab/> <text:s/>Zarząd Powiatu:</text:p>
      <text:p text:style-name="P17">Magdalena Grypińska</text:p>
      <text:p text:style-name="P17"><text:tab/><text:tab/><text:tab/> <text:s text:c="17"/><text:tab/><text:tab/><text:tab/>Bogdan Wankiewicz – Starosta Wałecki</text:p>
      <text:p text:style-name="P17"/>
      <text:p text:style-name="P17"><text:tab/><text:tab/><text:tab/> <text:s text:c="45"/>Jolanta Wegner – Wicestarosta Wałecki</text:p>
      <text:p text:style-name="P18"/>
      <text:p text:style-name="P67"><text:span text:style-name="Domyślna_20_czcionka_20_akapitu"><text:span text:style-name="T85"><text:s text:c="74"/>Danuta Kęsek</text:span></text:span><text:span text:style-name="Domyślna_20_czcionka_20_akapitu"><text:span text:style-name="T77">– Członek Zarządu Powiatu</text:span></text:span></text:p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text:span text:style-name="Domyślna_20_czcionka_20_akapitu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2$Windows_x86 LibreOffice_project/a3603970151a6ae2596acd62b70112f4d376b990</meta:generator>
    <dc:title>Wałcz, 2010-10-13</dc:title>
    <meta:initial-creator>Ozdoba</meta:initial-creator>
    <meta:creation-date>2014-09-11T10:15:00Z</meta:creation-date>
    <dc:date>2015-06-16T14:42:47.943000000</dc:date>
    <meta:print-date>2015-06-15T15:12:23.607000000</meta:print-date>
    <meta:editing-cycles>16</meta:editing-cycles>
    <meta:editing-duration>PT5H22M54S</meta:editing-duration>
    <meta:document-statistic meta:table-count="0" meta:image-count="0" meta:object-count="0" meta:page-count="7" meta:paragraph-count="111" meta:word-count="2118" meta:character-count="16206" meta:non-whitespace-character-count="1356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Zukowska/AppData/Local/Temp/Protokół%2012.odt/Normal"/>
  </office:meta>
</office:document-meta>
</file>