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8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717cm"/>
    </style:style>
    <style:style style:name="Tabela1.C" style:family="table-column">
      <style:table-column-properties style:column-width="0.99cm"/>
    </style:style>
    <style:style style:name="Tabela1.D" style:family="table-column">
      <style:table-column-properties style:column-width="2.002cm"/>
    </style:style>
    <style:style style:name="Tabela1.E" style:family="table-column">
      <style:table-column-properties style:column-width="2.605cm"/>
    </style:style>
    <style:style style:name="Tabela1.F" style:family="table-column">
      <style:table-column-properties style:column-width="2.482cm"/>
    </style:style>
    <style:style style:name="Tabela1.1" style:family="table-row">
      <style:table-row-properties style:min-row-height="1.0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cb2504" officeooo:paragraph-rsid="00cb250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a2ab3f" officeooo:paragraph-rsid="00cc87d6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8pt" fo:font-weight="bold" officeooo:rsid="00b49915" officeooo:paragraph-rsid="00cb2504" style:font-size-asian="8pt" style:font-weight-asian="bold" style:font-size-complex="8pt" style:font-weight-complex="bold"/>
    </style:style>
    <style:style style:name="P6" style:family="paragraph" style:parent-style-name="Footer">
      <style:text-properties officeooo:rsid="00b3a885" officeooo:paragraph-rsid="00b3a885"/>
    </style:style>
    <style:style style:name="P7" style:family="paragraph" style:parent-style-name="Text_20_body">
      <style:paragraph-properties fo:text-align="end" style:justify-single-word="false"/>
      <style:text-properties officeooo:paragraph-rsid="00cb2504"/>
    </style:style>
    <style:style style:name="P8" style:family="paragraph" style:parent-style-name="Text_20_body">
      <style:paragraph-properties fo:text-align="start" style:justify-single-word="false"/>
      <style:text-properties fo:font-weight="bold" officeooo:rsid="007cd33c" officeooo:paragraph-rsid="007cd33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d06820" officeooo:paragraph-rsid="00d06820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d20cb1" officeooo:paragraph-rsid="00d3e76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d20cb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d20cb1" officeooo:paragraph-rsid="00d20cb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d20cb1" officeooo:paragraph-rsid="00d3e767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d3e767" officeooo:paragraph-rsid="00d3e76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d3e767" officeooo:paragraph-rsid="00d3e76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d54fea" officeooo:paragraph-rsid="00d54fea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d54fea" officeooo:paragraph-rsid="00d54fe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d5515f" officeooo:paragraph-rsid="00d5515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d5515f" officeooo:paragraph-rsid="00d5515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d6690f" officeooo:paragraph-rsid="00d6690f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d6690f" officeooo:paragraph-rsid="00d6690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d7d4fc" officeooo:paragraph-rsid="00d7d4fc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d8d7e5" officeooo:paragraph-rsid="00d8d7e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d8d7e5" officeooo:paragraph-rsid="00db102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db102e" officeooo:paragraph-rsid="00db102e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db426e" officeooo:paragraph-rsid="00db426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db426e" officeooo:paragraph-rsid="00db426e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dbc2ad" officeooo:paragraph-rsid="00dbc2a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dbc2ad" officeooo:paragraph-rsid="00dbc2a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dcad75" officeooo:paragraph-rsid="00dcad7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dcad75" officeooo:paragraph-rsid="00dcad7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dd1a78" officeooo:paragraph-rsid="00dd1a78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dd1a78" officeooo:paragraph-rsid="00dd1a78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ddebd9" officeooo:paragraph-rsid="00ddebd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e1ac0f" officeooo:paragraph-rsid="00e1ac0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e1ac0f" officeooo:paragraph-rsid="00e1ac0f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font-size="11pt" officeooo:rsid="00e2ba44" officeooo:paragraph-rsid="00e2ba44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e3e048" officeooo:paragraph-rsid="00e3e048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e699c6" officeooo:paragraph-rsid="00e699c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e699c6" officeooo:paragraph-rsid="00e699c6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e77cd5" officeooo:paragraph-rsid="00e77cd5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e77cd5" officeooo:paragraph-rsid="00e77cd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e97231" officeooo:paragraph-rsid="00e97231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officeooo:rsid="00e97231" officeooo:paragraph-rsid="00e97231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e9c8b2" officeooo:paragraph-rsid="00e9c8b2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e9c8b2" officeooo:paragraph-rsid="00e9c8b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eab1f3" officeooo:paragraph-rsid="00eab1f3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font-size="11pt" officeooo:rsid="00eab1f3" officeooo:paragraph-rsid="00eab1f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ee19ff" officeooo:paragraph-rsid="00ee19ff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font-size="11pt" officeooo:rsid="00ee19ff" officeooo:paragraph-rsid="00ee19ff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size="11pt" officeooo:rsid="00ef4496" officeooo:paragraph-rsid="00ef4496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ef4496" officeooo:paragraph-rsid="00ef4496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f0e4eb" officeooo:paragraph-rsid="00f0e4eb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cf5352" officeooo:paragraph-rsid="00cf5352" style:font-size-asian="10pt" style:font-size-complex="10pt"/>
    </style:style>
    <style:style style:name="P56" style:family="paragraph" style:parent-style-name="Table_20_Contents">
      <style:paragraph-properties fo:text-align="end" style:justify-single-word="false"/>
      <style:text-properties fo:font-size="10pt" officeooo:rsid="00cf5352" officeooo:paragraph-rsid="00cf5352" style:font-size-asian="10pt" style:font-size-complex="10pt"/>
    </style:style>
    <style:style style:name="T1" style:family="text">
      <style:text-properties fo:font-size="8pt" fo:font-weight="bold" officeooo:rsid="00b49915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cb2504" style:font-size-asian="8pt" style:font-weight-asian="bold" style:font-size-complex="8pt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officeooo:rsid="00cd5634"/>
    </style:style>
    <style:style style:name="T5" style:family="text">
      <style:text-properties fo:font-size="11pt" officeooo:rsid="00f1f8fd"/>
    </style:style>
    <style:style style:name="T6" style:family="text">
      <style:text-properties officeooo:rsid="00cb2504"/>
    </style:style>
    <style:style style:name="T7" style:family="text">
      <style:text-properties officeooo:rsid="00d7d4fc"/>
    </style:style>
    <style:style style:name="T8" style:family="text">
      <style:text-properties officeooo:rsid="00db102e"/>
    </style:style>
    <style:style style:name="T9" style:family="text">
      <style:text-properties officeooo:rsid="00db426e"/>
    </style:style>
    <style:style style:name="T10" style:family="text">
      <style:text-properties officeooo:rsid="00dbc2ad"/>
    </style:style>
    <style:style style:name="T11" style:family="text">
      <style:text-properties officeooo:rsid="00dd1a78"/>
    </style:style>
    <style:style style:name="T12" style:family="text">
      <style:text-properties officeooo:rsid="00dfd5fa"/>
    </style:style>
    <style:style style:name="T13" style:family="text">
      <style:text-properties officeooo:rsid="00e3e048"/>
    </style:style>
    <style:style style:name="T14" style:family="text">
      <style:text-properties officeooo:rsid="00e50bad"/>
    </style:style>
    <style:style style:name="T15" style:family="text">
      <style:text-properties officeooo:rsid="00e7d5bd"/>
    </style:style>
    <style:style style:name="T16" style:family="text">
      <style:text-properties officeooo:rsid="00e9c8b2"/>
    </style:style>
    <style:style style:name="T17" style:family="text">
      <style:text-properties officeooo:rsid="00eab1f3"/>
    </style:style>
    <style:style style:name="T18" style:family="text">
      <style:text-properties officeooo:rsid="00ec6dd2"/>
    </style:style>
    <style:style style:name="T19" style:family="text">
      <style:text-properties officeooo:rsid="00f0e4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RKUSZ KALKULACYJNY <text:span text:style-name="T6">NAJCZĘŚCIEJ KUPOWANYCH ŚRODKÓW CZYSTOŚCI</text:span> </text:p>
      <text:p text:style-name="P7"><text:span text:style-name="T1">Załącznik nr <text:s/></text:span><text:span text:style-name="T2">3</text:span></text:p>
      <text:p text:style-name="P7"><text:s/><text:span text:style-name="T3">do zapytania ofertowego nr AG.272.1</text:span><text:span text:style-name="T4">7</text:span><text:span text:style-name="T3">.201</text:span><text:span text:style-name="T5">7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5">L.p.</text:p>
          </table:table-cell>
          <table:table-cell table:style-name="Tabela1.A1" office:value-type="string">
            <text:p text:style-name="P55">Nazwa towaru</text:p>
          </table:table-cell>
          <table:table-cell table:style-name="Tabela1.A1" office:value-type="string">
            <text:p text:style-name="P55">j. m.</text:p>
            <text:p text:style-name="P55"/>
            <text:p text:style-name="P56"/>
          </table:table-cell>
          <table:table-cell table:style-name="Tabela1.A1" office:value-type="string">
            <text:p text:style-name="P55">Ilość <text:s text:c="2"/>szacunkowa</text:p>
          </table:table-cell>
          <table:table-cell table:style-name="Tabela1.A1" office:value-type="string">
            <text:p text:style-name="P55">Cena jednostkowa brutto</text:p>
          </table:table-cell>
          <table:table-cell table:style-name="Tabela1.F1" office:value-type="string">
            <text:p text:style-name="P55">Wartość szacunkowa brutto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5">Cif mleczko 780/750 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5">Cilit płyn do toalet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5">Generał odświeżacz mini spray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5">Generał odświeżacz mini spray zapas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5">Krem do rąk Cztery Pory Roku 100 ml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27">Kret do rur 0,5 kg granulki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<text:span text:style-name="T10">7</text:span>.</text:p>
          </table:table-cell>
          <table:table-cell table:style-name="Tabela1.A2" office:value-type="string">
            <text:p text:style-name="P29">Mop Voigt merida 40 cm kieszonkowy zapas</text:p>
          </table:table-cell>
          <table:table-cell table:style-name="Tabela1.A2" office:value-type="string">
            <text:p text:style-name="P30">Szt.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<text:span text:style-name="T10">8</text:span>.</text:p>
          </table:table-cell>
          <table:table-cell table:style-name="Tabela1.A2" office:value-type="string">
            <text:p text:style-name="P18">Mop zapas frędzelkowy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<text:span text:style-name="T10">9</text:span>.</text:p>
          </table:table-cell>
          <table:table-cell table:style-name="Tabela1.A2" office:value-type="string">
            <text:p text:style-name="P22">Mydło w płynie <text:span text:style-name="T7">Pati 5 L</text:span>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0">0</text:span>.</text:p>
          </table:table-cell>
          <table:table-cell table:style-name="Tabela1.A2" office:value-type="string">
            <text:p text:style-name="P24">Mydło <text:span text:style-name="T9">Apart </text:span>w płynie 0,5 L mix z dozownikiem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0">1</text:span>.</text:p>
          </table:table-cell>
          <table:table-cell table:style-name="Tabela1.A2" office:value-type="string">
            <text:p text:style-name="P25">Mydło <text:span text:style-name="T9">Apart </text:span>w płynie 0,<text:span text:style-name="T9">9 </text:span>L mix z dozownikiem <text:span text:style-name="T8">zapas</text:span>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2</text:span>.</text:p>
          </table:table-cell>
          <table:table-cell table:style-name="Tabela1.A2" office:value-type="string">
            <text:p text:style-name="P18">Odświeżacz Fri spray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3</text:span>.</text:p>
          </table:table-cell>
          <table:table-cell table:style-name="Tabela1.A2" office:value-type="string">
            <text:p text:style-name="P31">Papier toaletowy Regina pakowany po 8 rolek 3 warstwowy</text:p>
          </table:table-cell>
          <table:table-cell table:style-name="Tabela1.A2" office:value-type="string">
            <text:p text:style-name="P33">Op.</text:p>
          </table:table-cell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4</text:span>.</text:p>
          </table:table-cell>
          <table:table-cell table:style-name="Tabela1.A2" office:value-type="string">
            <text:p text:style-name="P18">Papier Toaletowy JUMBO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40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5</text:span>.</text:p>
          </table:table-cell>
          <table:table-cell table:style-name="Tabela1.A2" office:value-type="string">
            <text:p text:style-name="P18">Płyn Ajax uniwersalny 1 L mix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6</text:span>.</text:p>
          </table:table-cell>
          <table:table-cell table:style-name="Tabela1.A2" office:value-type="string">
            <text:p text:style-name="P18">Płyn do naczyń Fair 1 L mix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1<text:span text:style-name="T13">7</text:span>.</text:p>
          </table:table-cell>
          <table:table-cell table:style-name="Tabela1.A2" office:value-type="string">
            <text:p text:style-name="P19">Płyn do naczyń Ludwik 5 L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<text:span text:style-name="T13">18</text:span>.</text:p>
          </table:table-cell>
          <table:table-cell table:style-name="Tabela1.A2" office:value-type="string">
            <text:p text:style-name="P19">Płyn do szyb Ajax 0,5 L mix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T13">19</text:span>.</text:p>
          </table:table-cell>
          <table:table-cell table:style-name="Tabela1.A2" office:value-type="string">
            <text:p text:style-name="P22">Płyn do szyb Ajax 0,5 L mix zapas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0</text:span>.</text:p>
          </table:table-cell>
          <table:table-cell table:style-name="Tabela1.A2" office:value-type="string">
            <text:p text:style-name="P31">Płyn Sidolux uniwersalny 1 L mix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2">13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3">21.</text:p>
          </table:table-cell>
          <table:table-cell table:style-name="Tabela1.A2" office:value-type="string">
            <text:p text:style-name="P42">Płyn do WC Duck <text:span text:style-name="T15">5w1 750 ml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1</text:span>.</text:p>
          </table:table-cell>
          <table:table-cell table:style-name="Tabela1.A2" office:value-type="string">
            <text:p text:style-name="P34">Ręcznik Foxy Mega dwie sztuki w opakowaniu</text:p>
          </table:table-cell>
          <table:table-cell table:style-name="Tabela1.A2" office:value-type="string">
            <text:p text:style-name="P14"><text:span text:style-name="T11">Op</text:span>.</text:p>
          </table:table-cell>
          <table:table-cell table:style-name="Tabela1.A2" office:value-type="string">
            <text:p text:style-name="P33">2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2</text:span>.</text:p>
          </table:table-cell>
          <table:table-cell table:style-name="Tabela1.A2" office:value-type="string">
            <text:p text:style-name="P34">Ręcznik składany zielony (ZZ)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3">22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3</text:span>.</text:p>
          </table:table-cell>
          <table:table-cell table:style-name="Tabela1.A2" office:value-type="string">
            <text:p text:style-name="P35">Ty<text:span text:style-name="T12">tan emulsja do podłóg 450 g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4</text:span>.</text:p>
          </table:table-cell>
          <table:table-cell table:style-name="Tabela1.A2" office:value-type="string">
            <text:p text:style-name="P37">Tytan płyn do łazienek spray 500 m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3">5</text:span>.</text:p>
          </table:table-cell>
          <table:table-cell table:style-name="Tabela1.A2" office:value-type="string">
            <text:p text:style-name="P37">Tytan płyn do WC 0,7 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6">4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4">6</text:span>.</text:p>
          </table:table-cell>
          <table:table-cell table:style-name="Tabela1.A2" office:value-type="string">
            <text:p text:style-name="P38">Voigt Grundpur <text:span text:style-name="T13">VC 150 1 L środek do </text:span><text:soft-page-break/><text:span text:style-name="T13">gruntownego mycia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39">9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2<text:span text:style-name="T14">7</text:span>.</text:p>
          </table:table-cell>
          <table:table-cell table:style-name="Tabela1.A2" office:value-type="string">
            <text:p text:style-name="P40">Płyn Villa do tłustych zabrudzeń Dompur Extra 650 ml ze spryskiwacze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T14">28</text:span>.</text:p>
          </table:table-cell>
          <table:table-cell table:style-name="Tabela1.A2" office:value-type="string">
            <text:p text:style-name="P42">Zapach Ambi Pur 3 Volution mix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3">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T14">29</text:span>.</text:p>
          </table:table-cell>
          <table:table-cell table:style-name="Tabela1.A2" office:value-type="string">
            <text:p text:style-name="P42">Ścierka Prima maxi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3">12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0</text:span>.</text:p>
          </table:table-cell>
          <table:table-cell table:style-name="Tabela1.A2" office:value-type="string">
            <text:p text:style-name="P42">Ścierka z mikrofibry Prestige Dust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3">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1</text:span>.</text:p>
          </table:table-cell>
          <table:table-cell table:style-name="Tabela1.A2" office:value-type="string">
            <text:p text:style-name="P45">Ścierka podłogowa mikrofibra 50x60 Power Collect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4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2</text:span>.</text:p>
          </table:table-cell>
          <table:table-cell table:style-name="Tabela1.A2" office:value-type="string">
            <text:p text:style-name="P45">Worki sanitarne 20 L z uszami 30 szt. w rolc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4">7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3</text:span>.</text:p>
          </table:table-cell>
          <table:table-cell table:style-name="Tabela1.A2" office:value-type="string">
            <text:p text:style-name="P45">Worki sanitarne 35 L <text:span text:style-name="T16">grube z uszami 30 szt. w rolce Stella Pack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6">2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4</text:span>.</text:p>
          </table:table-cell>
          <table:table-cell table:style-name="Tabela1.A2" office:value-type="string">
            <text:p text:style-name="P47">Worki sanitarne 60 L z <text:span text:style-name="T17">uszami 20 szt. w rolce Stella Pack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8">1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5</text:span>.</text:p>
          </table:table-cell>
          <table:table-cell table:style-name="Tabela1.A2" office:value-type="string">
            <text:p text:style-name="P49">Worki sanitarne <text:span text:style-name="T18">120 L grube10 szt. w rolce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6</text:span>.</text:p>
          </table:table-cell>
          <table:table-cell table:style-name="Tabela1.A2" office:value-type="string">
            <text:p text:style-name="P51">Zmywa do naczyń pakowany po 5 szt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50">24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3<text:span text:style-name="T14">7</text:span>.</text:p>
          </table:table-cell>
          <table:table-cell table:style-name="Tabela1.A2" office:value-type="string">
            <text:p text:style-name="P51">Zmywak do teflonu mix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50">192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T14">38</text:span>.</text:p>
          </table:table-cell>
          <table:table-cell table:style-name="Tabela1.A2" office:value-type="string">
            <text:p text:style-name="P52">Zmywak druciak inox mega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pan text:style-name="T14">39</text:span>.</text:p>
          </table:table-cell>
          <table:table-cell table:style-name="Tabela1.A2" office:value-type="string">
            <text:p text:style-name="P52">Vanish płyn do dywanów <text:span text:style-name="T19">500 ml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8"/>
      <text:p text:style-name="P1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officeooo:rsid="00b3a885" officeooo:paragraph-rsid="00b3a8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4:57:49.46</meta:creation-date>
    <dc:date>2017-12-22T13:11:01.181000000</dc:date>
    <meta:editing-duration>PT1H10M46S</meta:editing-duration>
    <meta:editing-cycles>43</meta:editing-cycles>
    <meta:generator>LibreOffice/5.1.0.2$Windows_x86 LibreOffice_project/ecd3574d51754b043f865cf5bafee286d24db7cc</meta:generator>
    <meta:print-date>2017-12-13T15:04:30.800000000</meta:print-date>
    <meta:document-statistic meta:table-count="1" meta:image-count="0" meta:object-count="0" meta:page-count="2" meta:paragraph-count="169" meta:word-count="410" meta:character-count="1907" meta:non-whitespace-character-count="1661"/>
  </office:meta>
</office:document-meta>
</file>