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officeooo:paragraph-rsid="0004b907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 officeooo:paragraph-rsid="0004b907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1" fo:font-size="15pt" style:text-underline-style="solid" style:text-underline-width="auto" style:text-underline-color="font-color" fo:font-weight="bold" officeooo:rsid="0004b907" officeooo:paragraph-rsid="0004b907" style:font-size-asian="15pt" style:font-size-complex="15pt"/>
    </style:style>
    <style:style style:name="P5" style:family="paragraph" style:parent-style-name="Text_20_body">
      <style:text-properties officeooo:paragraph-rsid="000bc01c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.751cm" fo:margin-right="0cm" fo:text-indent="-0.751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style:font-name="Times New Roman1" fo:font-size="9pt" officeooo:paragraph-rsid="000bc01c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style:font-name="Times New Roman1" fo:font-size="12pt" officeooo:paragraph-rsid="000bc01c"/>
    </style:style>
    <style:style style:name="P12" style:family="paragraph" style:parent-style-name="Text_20_body">
      <style:paragraph-properties fo:margin-left="7.493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color="#000000" style:font-name="Times New Roman1" fo:font-size="9pt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 officeooo:paragraph-rsid="000bc01c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style:font-name="Times New Roman1" fo:font-size="12pt" officeooo:paragraph-rsid="000d6deb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style:font-name="Times New Roman2" fo:font-size="12pt" officeooo:rsid="000d6deb" officeooo:paragraph-rsid="000d6deb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2" fo:font-size="12pt" officeooo:paragraph-rsid="000d6deb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0bc01c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officeooo:rsid="000e3b29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fo:font-weight="bold" officeooo:rsid="0004b907" style:font-weight-asian="bold" style:font-weight-complex="bold"/>
    </style:style>
    <style:style style:name="T7" style:family="text">
      <style:text-properties fo:color="#000000" style:font-name="Times New Roman1" fo:font-size="12pt" fo:font-weight="bold" officeooo:rsid="000a7dd4" style:font-weight-asian="bold" style:font-weight-complex="bold"/>
    </style:style>
    <style:style style:name="T8" style:family="text">
      <style:text-properties fo:color="#000000" style:font-name="Times New Roman1" fo:font-size="12pt" fo:font-weight="bold" officeooo:rsid="000bc01c" style:font-weight-asian="bold" style:font-weight-complex="bold"/>
    </style:style>
    <style:style style:name="T9" style:family="text">
      <style:text-properties fo:color="#000000" style:font-name="Times New Roman1" fo:font-size="12pt" fo:font-weight="bold" officeooo:rsid="000efc34" style:font-weight-asian="bold" style:font-weight-complex="bold"/>
    </style:style>
    <style:style style:name="T10" style:family="text">
      <style:text-properties fo:color="#000000" style:font-name="Times New Roman1" fo:font-size="12pt" fo:font-weight="normal" officeooo:rsid="0004b907" style:font-weight-asian="normal" style:font-weight-complex="normal"/>
    </style:style>
    <style:style style:name="T11" style:family="text">
      <style:text-properties fo:color="#000000" style:font-name="Times New Roman1" fo:font-size="12pt" fo:font-weight="normal" officeooo:rsid="000bc01c" style:font-weight-asian="normal" style:font-weight-complex="normal"/>
    </style:style>
    <style:style style:name="T12" style:family="text">
      <style:text-properties fo:color="#000000" style:font-name="Times New Roman1" fo:font-size="9pt"/>
    </style:style>
    <style:style style:name="T13" style:family="text">
      <style:text-properties fo:color="#000000" officeooo:rsid="000d6deb"/>
    </style:style>
    <style:style style:name="T14" style:family="text">
      <style:text-properties fo:font-variant="normal" fo:text-transform="none" fo:color="#000000" style:font-name="Times New Roman1" fo:font-size="12pt"/>
    </style:style>
    <style:style style:name="T15" style:family="text">
      <style:text-properties fo:font-size="12pt"/>
    </style:style>
    <style:style style:name="T16" style:family="text">
      <style:text-properties fo:font-size="12pt" officeooo:rsid="000bc01c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bc01c" style:font-size-asian="12pt" style:font-size-complex="12pt"/>
    </style:style>
    <style:style style:name="T19" style:family="text">
      <style:text-properties officeooo:rsid="000bc01c" style:font-size-asian="9pt" style:font-size-complex="9pt"/>
    </style:style>
    <style:style style:name="T20" style:family="text">
      <style:text-properties officeooo:rsid="000d6d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</text:span><text:span text:style-name="T2">2</text:span><text:span text:style-name="T1"> </text:span><text:span text:style-name="T17">do zapytania ofertowego nr AG.272.</text:span><text:span text:style-name="T18">11</text:span><text:span text:style-name="T17">.201</text:span><text:span text:style-name="T18">8</text:span></text:p>
      <text:p text:style-name="P5"><text:span text:style-name="T3">……………………………………</text:span><text:span text:style-name="T4">.</text:span></text:p>
      <text:p text:style-name="Text_20_body"><text:span text:style-name="T3">……………………………………</text:span><text:span text:style-name="T4">.</text:span></text:p>
      <text:p text:style-name="Text_20_body"><text:span text:style-name="T3">……………………………………</text:span><text:span text:style-name="T4">.</text:span></text:p>
      <text:p text:style-name="P13">(nazwa, adres wykonawcy)</text:p>
      <text:p text:style-name="P10">……………………………………<text:span text:style-name="T15">..............</text:span></text:p>
      <text:p text:style-name="P11">…………………………………….</text:p>
      <text:p text:style-name="P10"><text:span text:style-name="T16"><text:s text:c="15"/></text:span><text:span text:style-name="T19">(e:mail i telefon)</text:span></text:p>
      <text:p text:style-name="P6"/>
      <text:p text:style-name="P2">OFERTA</text:p>
      <text:p text:style-name="P3">Odpowiadając na zaproszenie do złożenia oferty na zadanie pn.: </text:p>
      <text:p text:style-name="P4">Wymiana urządzeń Fortigate 80C na 80E z przeniesieniem konfiguracji, Forticloud Analysis na rok oraz wsparcie techniczne</text:p>
      <text:p text:style-name="P1"/>
      <text:list xml:id="list5278738126279932438" text:style-name="L1">
        <text:list-item>
          <text:p text:style-name="P14">Oferuję wykonanie usługi będącej przedmiotem zamówienia, zgodnie z wymogami opisu przedmiotu zamówienia, za kwotę w wysokości: </text:p>
          <text:p text:style-name="P15">cena netto ..................................... zł, (słownie: .................................................... zł), </text:p>
          <text:p text:style-name="P15">stawka podatku VAT …. % </text:p>
          <text:p text:style-name="P14">cena brutto ........................................ zł, (słownie: ................................................ zł), <text:span text:style-name="T20">w tym:</text:span></text:p>
          <text:p text:style-name="P17"><text:span text:style-name="T3">- Wymian</text:span><text:span text:style-name="T13">a</text:span><text:span text:style-name="T3"> dwóch posiadanych urządzeń Fortigate 80C na model 80E wraz z rocznym wsparciem technicznym producenta oraz subskrypcjami (1YR 8x5 Forticare and FortiGuard) – FG-80E-BDL-TU.............................................. </text:span><text:span text:style-name="T13">zł brutto,</text:span></text:p>
          <text:p text:style-name="P17">- Subskrypcj<text:span text:style-name="T20">a</text:span> roczn<text:span text:style-name="T20">a</text:span> na Forticloud Analysis dla dwóch nowych urządzeń FOR-FC-10-- 00E80-131-02-12 <text:span text:style-name="T3">.............................................. </text:span><text:span text:style-name="T13">zł brutto,</text:span></text:p>
          <text:p text:style-name="P17"><text:span text:style-name="T13">- P</text:span>rzeniesienie konfiguracji na nowe urządzenia <text:span text:style-name="T3">.............................................. </text:span><text:span text:style-name="T13">zł brutto,</text:span></text:p>
          <text:p text:style-name="P16">- Usługa serwisowa .............................................. zł brutto.</text:p>
        </text:list-item>
        <text:list-item>
          <text:p text:style-name="P18"><text:span text:style-name="T4">Termin wykonania przedmiotu zamówienia:</text:span><text:span text:style-name="T5"> </text:span><text:span text:style-name="T9">do 7 dni </text:span><text:span text:style-name="T7">od dnia podpisania umowy</text:span><text:span text:style-name="T6">.</text:span></text:p>
        </text:list-item>
        <text:list-item>
          <text:p text:style-name="P18"><text:span text:style-name="T10">O</text:span><text:span text:style-name="T11">świadczam, że jestem w stanie wykonać przedmiot zamówienia wskazany w zapytaniu nr AG.272.11.2018.</text:span></text:p>
        </text:list-item>
        <text:list-item>
          <text:p text:style-name="P15">Załącznikami do oferty są: </text:p>
        </text:list-item>
      </text:list>
      <text:p text:style-name="P8"><text:span text:style-name="T4">1)</text:span><text:span text:style-name="T3">………………</text:span><text:span text:style-name="T4">; </text:span></text:p>
      <text:p text:style-name="P8"><text:span text:style-name="T4">2)</text:span><text:span text:style-name="T14"> </text:span><text:span text:style-name="T3">………………</text:span><text:span text:style-name="T4">; </text:span></text:p>
      <text:p text:style-name="P9"><text:span text:style-name="T3"><text:tab/><text:tab/><text:tab/><text:tab/><text:tab/><text:tab/><text:tab/>……………………………………</text:span><text:span text:style-name="T4">. </text:span></text:p>
      <text:p text:style-name="P12"><text:span text:style-name="T3"><text:tab/> </text:span><text:span text:style-name="T12">(data, 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2S</meta:editing-duration>
    <meta:editing-cycles>13</meta:editing-cycles>
    <meta:generator>LibreOffice/5.1.0.2$Windows_x86 LibreOffice_project/ecd3574d51754b043f865cf5bafee286d24db7cc</meta:generator>
    <dc:date>2018-05-22T13:03:49.538000000</dc:date>
    <meta:print-date>2018-05-22T13:03:43.179000000</meta:print-date>
    <meta:document-statistic meta:table-count="0" meta:image-count="0" meta:object-count="0" meta:page-count="1" meta:paragraph-count="26" meta:word-count="179" meta:character-count="1651" meta:non-whitespace-character-count="1469"/>
    <meta:user-defined meta:name="Info 1"/>
    <meta:user-defined meta:name="Info 2"/>
    <meta:user-defined meta:name="Info 3"/>
    <meta:user-defined meta:name="Info 4"/>
  </office:meta>
</office:document-meta>
</file>