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_20__28_user_29_">
      <style:paragraph-properties fo:text-align="end"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tab-stops>
          <style:tab-stop style:position="0cm"/>
        </style:tab-stops>
      </style:paragraph-properties>
    </style:style>
    <style:style style:name="P6" style:family="paragraph" style:parent-style-name="Standard_20__28_user_29_">
      <style:paragraph-properties fo:text-align="justify" style:justify-single-word="false">
        <style:tab-stops>
          <style:tab-stop style:position="0.019cm"/>
        </style:tab-stops>
      </style:paragraph-properties>
    </style:style>
    <style:style style:name="P7" style:family="paragraph" style:parent-style-name="Standard_20__28_user_29_">
      <style:paragraph-properties fo:text-align="justify" style:justify-single-word="false">
        <style:tab-stops>
          <style:tab-stop style:position="0.019cm"/>
        </style:tab-stops>
      </style:paragraph-properties>
      <style:text-properties officeooo:paragraph-rsid="0022878f"/>
    </style:style>
    <style:style style:name="P8" style:family="paragraph" style:parent-style-name="Standard_20__28_user_29_">
      <style:paragraph-properties fo:text-align="justify" style:justify-single-word="false">
        <style:tab-stops>
          <style:tab-stop style:position="0.056cm"/>
        </style:tab-stops>
      </style:paragraph-properties>
    </style:style>
    <style:style style:name="P9" style:family="paragraph" style:parent-style-name="Standard_20__28_user_29_">
      <style:paragraph-properties>
        <style:tab-stops>
          <style:tab-stop style:position="0.056cm"/>
        </style:tab-stops>
      </style:paragraph-properties>
    </style:style>
    <style:style style:name="P10" style:family="paragraph" style:parent-style-name="Standard_20__28_user_29_">
      <style:text-properties fo:language="pl" fo:country="PL"/>
    </style:style>
    <style:style style:name="P11" style:family="paragraph" style:parent-style-name="Standard_20__28_user_29_">
      <style:text-properties fo:language="pl" fo:country="PL" fo:font-weight="bold" style:font-weight-asian="bold"/>
    </style:style>
    <style:style style:name="P12" style:family="paragraph" style:parent-style-name="Standard_20__28_user_29_">
      <style:paragraph-properties fo:text-align="end" style:justify-single-word="false"/>
      <style:text-properties fo:language="pl" fo:country="PL" fo:font-weight="bold" style:font-weight-asian="bold" style:font-weight-complex="bold"/>
    </style:style>
    <style:style style:name="P13" style:family="paragraph" style:parent-style-name="Standard_20__28_user_29_">
      <style:paragraph-properties fo:text-align="center" style:justify-single-word="false"/>
      <style:text-properties fo:language="pl" fo:country="PL" fo:font-weight="bold" style:font-weight-asian="bold" style:font-weight-complex="bold"/>
    </style:style>
    <style:style style:name="P14" style:family="paragraph" style:parent-style-name="Standard_20__28_user_29_">
      <style:text-properties fo:language="pl" fo:country="PL" fo:font-weight="bold" style:font-name-asian="Tahoma" style:font-weight-asian="bold"/>
    </style:style>
    <style:style style:name="P15" style:family="paragraph" style:parent-style-name="Standard_20__28_user_29_">
      <style:paragraph-properties fo:text-align="center" style:justify-single-word="false"/>
      <style:text-properties fo:language="pl" fo:country="PL" fo:font-weight="bold" style:font-name-asian="Tahoma" style:font-weight-asian="bold" style:font-weight-complex="bold"/>
    </style:style>
    <style:style style:name="P16" style:family="paragraph" style:parent-style-name="Standard_20__28_user_29_">
      <style:paragraph-properties fo:text-align="justify" style:justify-single-word="false"/>
      <style:text-properties fo:language="pl" fo:country="PL" fo:font-weight="bold" style:font-name-asian="Tahoma" style:font-weight-asian="bold" style:font-weight-complex="bold"/>
    </style:style>
    <style:style style:name="P17" style:family="paragraph" style:parent-style-name="Standard_20__28_user_29_">
      <style:paragraph-properties fo:text-align="justify" style:justify-single-word="false"/>
      <style:text-properties fo:language="pl" fo:country="PL" fo:font-weight="bold" style:font-name-asian="Tahoma" style:font-weight-asian="bold"/>
    </style:style>
    <style:style style:name="P18" style:family="paragraph" style:parent-style-name="Standard_20__28_user_29_">
      <style:paragraph-properties fo:text-align="justify" style:justify-single-word="false">
        <style:tab-stops>
          <style:tab-stop style:position="0.635cm"/>
        </style:tab-stops>
      </style:paragraph-properties>
      <style:text-properties fo:language="pl" fo:country="PL" fo:font-style="italic" style:font-name-asian="Tahoma" style:font-style-asian="italic" style:font-style-complex="italic"/>
    </style:style>
    <style:style style:name="P19" style:family="paragraph" style:parent-style-name="Standard_20__28_user_29_">
      <style:paragraph-properties fo:text-align="justify" style:justify-single-word="false">
        <style:tab-stops>
          <style:tab-stop style:position="0.037cm"/>
        </style:tab-stops>
      </style:paragraph-properties>
      <style:text-properties fo:language="pl" fo:country="PL" fo:font-style="italic" style:font-name-asian="Tahoma" style:font-style-asian="italic" style:font-style-complex="italic"/>
    </style:style>
    <style:style style:name="P20" style:family="paragraph" style:parent-style-name="Standard_20__28_user_29_">
      <style:paragraph-properties fo:text-align="justify" style:justify-single-word="false">
        <style:tab-stops>
          <style:tab-stop style:position="0.019cm"/>
        </style:tab-stops>
      </style:paragraph-properties>
      <style:text-properties fo:language="pl" fo:country="PL" fo:font-style="italic" style:font-name-asian="Tahoma" style:font-style-asian="italic" style:font-style-complex="italic"/>
    </style:style>
    <style:style style:name="P21" style:family="paragraph" style:parent-style-name="Standard_20__28_user_29_">
      <style:paragraph-properties fo:text-align="justify" style:justify-single-word="false"/>
      <style:text-properties fo:language="pl" fo:country="PL" fo:font-style="italic" style:font-name-asian="Tahoma" style:font-style-asian="italic"/>
    </style:style>
    <style:style style:name="P22" style:family="paragraph" style:parent-style-name="Standard_20__28_user_29_">
      <style:paragraph-properties fo:text-align="end" style:justify-single-word="false"/>
      <style:text-properties fo:language="pl" fo:country="PL" fo:font-style="italic" style:font-name-asian="Tahoma" style:font-style-asian="italic"/>
    </style:style>
    <style:style style:name="P23" style:family="paragraph" style:parent-style-name="Standard_20__28_user_29_">
      <style:paragraph-properties>
        <style:tab-stops>
          <style:tab-stop style:position="0.037cm"/>
        </style:tab-stops>
      </style:paragraph-properties>
      <style:text-properties fo:language="pl" fo:country="PL" fo:font-style="italic" fo:font-weight="bold" style:font-name-asian="Tahoma" style:font-style-asian="italic" style:font-weight-asian="bold" style:font-style-complex="italic"/>
    </style:style>
    <style:style style:name="P24" style:family="paragraph" style:parent-style-name="Standard_20__28_user_29_">
      <style:paragraph-properties fo:text-align="justify" style:justify-single-word="false">
        <style:tab-stops>
          <style:tab-stop style:position="0.019cm"/>
        </style:tab-stops>
      </style:paragraph-properties>
      <style:text-properties fo:language="pl" fo:country="PL" fo:font-style="italic" fo:font-weight="bold" style:font-style-asian="italic" style:font-weight-asian="bold"/>
    </style:style>
    <style:style style:name="P25" style:family="paragraph" style:parent-style-name="Standard_20__28_user_29_">
      <style:paragraph-properties fo:text-align="justify" style:justify-single-word="false">
        <style:tab-stops>
          <style:tab-stop style:position="0.056cm"/>
        </style:tab-stops>
      </style:paragraph-properties>
      <style:text-properties fo:language="pl" fo:country="PL" fo:font-style="italic" fo:font-weight="bold" style:font-style-asian="italic" style:font-weight-asian="bold"/>
    </style:style>
    <style:style style:name="P26" style:family="paragraph" style:parent-style-name="Standard_20__28_user_29_">
      <style:paragraph-properties fo:text-align="justify" style:justify-single-word="false">
        <style:tab-stops>
          <style:tab-stop style:position="0.019cm"/>
        </style:tab-stops>
      </style:paragraph-properties>
      <style:text-properties fo:language="pl" fo:country="PL" fo:font-style="italic" fo:font-weight="bold" style:font-style-asian="italic" style:font-weight-asian="bold" style:font-name-complex="Times New Roman" style:font-weight-complex="bold"/>
    </style:style>
    <style:style style:name="P27" style:family="paragraph" style:parent-style-name="Standard_20__28_user_29_">
      <style:paragraph-properties fo:text-align="start" style:justify-single-word="false">
        <style:tab-stops>
          <style:tab-stop style:position="0.019cm"/>
        </style:tab-stops>
      </style:paragraph-properties>
      <style:text-properties fo:language="pl" fo:country="PL" fo:font-style="italic" fo:font-weight="bold" style:font-name-asian="Times New Roman" style:language-asian="pl" style:country-asian="PL" style:font-style-asian="italic" style:font-weight-asian="bold" style:font-name-complex="Times New Roman" style:language-complex="ar" style:country-complex="SA" style:font-style-complex="italic"/>
    </style:style>
    <style:style style:name="P28" style:family="paragraph" style:parent-style-name="Standard_20__28_user_29_">
      <style:paragraph-properties fo:text-align="justify" style:justify-single-word="false">
        <style:tab-stops>
          <style:tab-stop style:position="0.019cm"/>
        </style:tab-stops>
      </style:paragraph-properties>
      <style:text-properties fo:language="pl" fo:country="PL" fo:font-style="italic" style:font-style-asian="italic"/>
    </style:style>
    <style:style style:name="P29" style:family="paragraph" style:parent-style-name="Standard_20__28_user_29_">
      <style:paragraph-properties fo:text-align="center" style:justify-single-word="false">
        <style:tab-stops>
          <style:tab-stop style:position="0.019cm"/>
        </style:tab-stops>
      </style:paragraph-properties>
      <style:text-properties fo:language="pl" fo:country="PL" fo:font-style="italic" style:font-style-asian="italic" style:font-name-complex="Times New Roman"/>
    </style:style>
    <style:style style:name="P30" style:family="paragraph" style:parent-style-name="Standard_20__28_user_29_">
      <style:paragraph-properties fo:text-align="justify" style:justify-single-word="false">
        <style:tab-stops>
          <style:tab-stop style:position="0.056cm"/>
        </style:tab-stops>
      </style:paragraph-properties>
      <style:text-properties fo:language="pl" fo:country="PL" fo:font-style="italic" style:font-style-asian="italic" style:font-style-complex="italic"/>
    </style:style>
    <style:style style:name="P31" style:family="paragraph" style:parent-style-name="Standard_20__28_user_29_">
      <style:paragraph-properties fo:text-align="justify" style:justify-single-word="false">
        <style:tab-stops>
          <style:tab-stop style:position="0.019cm"/>
        </style:tab-stops>
      </style:paragraph-properties>
      <style:text-properties fo:language="pl" fo:country="PL" fo:font-style="italic" style:font-name-asian="Times New Roman" style:language-asian="pl" style:country-asian="PL" style:font-style-asian="italic" style:font-name-complex="Times New Roman" style:language-complex="ar" style:country-complex="SA" style:font-style-complex="italic"/>
    </style:style>
    <style:style style:name="P32" style:family="paragraph" style:parent-style-name="Standard_20__28_user_29_">
      <style:paragraph-properties fo:text-align="start" style:justify-single-word="false">
        <style:tab-stops>
          <style:tab-stop style:position="0.019cm"/>
        </style:tab-stops>
      </style:paragraph-properties>
      <style:text-properties fo:language="pl" fo:country="PL" fo:font-style="italic" style:font-name-asian="Times New Roman" style:language-asian="pl" style:country-asian="PL" style:font-style-asian="italic" style:font-name-complex="Times New Roman" style:language-complex="ar" style:country-complex="SA" style:font-style-complex="italic"/>
    </style:style>
    <style:style style:name="P33" style:family="paragraph" style:parent-style-name="Standard_20__28_user_29_">
      <style:paragraph-properties fo:text-align="justify" style:justify-single-word="false">
        <style:tab-stops>
          <style:tab-stop style:position="0.056cm"/>
        </style:tab-stops>
      </style:paragraph-properties>
      <style:text-properties fo:language="pl" fo:country="PL" fo:font-style="italic" style:font-name-asian="Times New Roman" style:font-style-asian="italic" style:font-name-complex="Times New Roman" style:font-style-complex="italic"/>
    </style:style>
    <style:style style:name="P34" style:family="paragraph" style:parent-style-name="Standard_20__28_user_29_">
      <style:paragraph-properties>
        <style:tab-stops>
          <style:tab-stop style:position="0.019cm"/>
        </style:tab-stops>
      </style:paragraph-properties>
      <style:text-properties fo:language="pl" fo:country="PL" fo:font-style="italic" style:text-underline-style="solid" style:text-underline-width="auto" style:text-underline-color="font-color" style:text-underline-mode="continuous" style:text-overline-mode="continuous" style:text-line-through-mode="continuous" style:font-name-asian="Times New Roman" style:language-asian="pl" style:country-asian="PL" style:font-style-asian="italic" style:font-name-complex="Times New Roman" style:language-complex="ar" style:country-complex="SA" style:font-style-complex="italic"/>
    </style:style>
    <style:style style:name="P35" style:family="paragraph" style:parent-style-name="Standard_20__28_user_29_">
      <style:text-properties fo:language="pl" fo:country="P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36" style:family="paragraph" style:parent-style-name="Standard_20__28_user_29_">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37" style:family="paragraph" style:parent-style-name="Standard_20__28_user_29_">
      <style:paragraph-properties fo:text-align="justify" style:justify-single-word="fals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38" style:family="paragraph" style:parent-style-name="Standard_20__28_user_29_">
      <style:paragraph-properties fo:text-align="justify" style:justify-single-word="false">
        <style:tab-stops>
          <style:tab-stop style:position="0.019cm"/>
        </style:tab-stops>
      </style:paragraph-properties>
      <style:text-properties fo:language="pl" fo:country="PL"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language-complex="ar" style:country-complex="SA"/>
    </style:style>
    <style:style style:name="P39" style:family="paragraph" style:parent-style-name="Standard_20__28_user_29_">
      <style:paragraph-properties>
        <style:tab-stops>
          <style:tab-stop style:position="0.019cm"/>
        </style:tab-stops>
      </style:paragraph-properties>
      <style:text-properties fo:language="pl" fo:country="PL"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language-complex="ar" style:country-complex="SA"/>
    </style:style>
    <style:style style:name="P40" style:family="paragraph" style:parent-style-name="Standard_20__28_user_29_">
      <style:paragraph-properties fo:text-align="justify" style:justify-single-word="false">
        <style:tab-stops>
          <style:tab-stop style:position="0.019cm"/>
        </style:tab-stops>
      </style:paragraph-properties>
      <style:text-properties fo:language="pl" fo:country="PL" style:text-underline-style="solid" style:text-underline-width="auto" style:text-underline-color="font-color" style:font-name-asian="Times New Roman" style:language-asian="pl" style:country-asian="PL" style:font-name-complex="Times New Roman" style:language-complex="ar" style:country-complex="SA"/>
    </style:style>
    <style:style style:name="P41" style:family="paragraph" style:parent-style-name="Standard_20__28_user_29_">
      <style:paragraph-properties fo:text-align="justify" style:justify-single-word="false">
        <style:tab-stops>
          <style:tab-stop style:position="0.019cm"/>
        </style:tab-stops>
      </style:paragraph-properties>
      <style:text-properties fo:language="pl" fo:country="PL" style:font-name-asian="Times New Roman" style:language-asian="pl" style:country-asian="PL" style:font-name-complex="Times New Roman" style:language-complex="ar" style:country-complex="SA"/>
    </style:style>
    <style:style style:name="P42" style:family="paragraph" style:parent-style-name="Standard_20__28_user_29_">
      <style:paragraph-properties fo:text-align="justify" style:justify-single-word="false">
        <style:tab-stops>
          <style:tab-stop style:position="0.019cm"/>
        </style:tab-stops>
      </style:paragraph-properties>
      <style:text-properties fo:language="pl" fo:country="PL" officeooo:paragraph-rsid="002d0e78" style:font-name-asian="Times New Roman" style:language-asian="pl" style:country-asian="PL" style:font-name-complex="Times New Roman" style:language-complex="ar" style:country-complex="SA"/>
    </style:style>
    <style:style style:name="P43" style:family="paragraph" style:parent-style-name="Standard_20__28_user_29_">
      <style:paragraph-properties>
        <style:tab-stops>
          <style:tab-stop style:position="0.019cm"/>
        </style:tab-stops>
      </style:paragraph-properties>
      <style:text-properties fo:language="pl" fo:country="PL" style:font-name-asian="Times New Roman" style:language-asian="pl" style:country-asian="PL" style:font-name-complex="Times New Roman" style:language-complex="ar" style:country-complex="SA"/>
    </style:style>
    <style:style style:name="P44" style:family="paragraph" style:parent-style-name="Standard_20__28_user_29_">
      <style:paragraph-properties fo:text-align="justify" style:justify-single-word="false">
        <style:tab-stops>
          <style:tab-stop style:position="0.056cm"/>
        </style:tab-stops>
      </style:paragraph-properties>
      <style:text-properties fo:language="pl" fo:country="PL"/>
    </style:style>
    <style:style style:name="P45" style:family="paragraph" style:parent-style-name="Standard_20__28_user_29_">
      <style:paragraph-properties fo:text-align="center" style:justify-single-word="false"/>
      <style:text-properties fo:language="pl" fo:country="PL"/>
    </style:style>
    <style:style style:name="P46" style:family="paragraph" style:parent-style-name="Standard_20__28_user_29_">
      <style:paragraph-properties fo:text-align="justify" style:justify-single-word="false">
        <style:tab-stops>
          <style:tab-stop style:position="0.019cm"/>
        </style:tab-stops>
      </style:paragraph-properties>
      <style:text-properties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style>
    <style:style style:name="P47" style:family="paragraph" style:parent-style-name="Standard_20__28_user_29_">
      <style:paragraph-properties>
        <style:tab-stops>
          <style:tab-stop style:position="0.019cm"/>
        </style:tab-stops>
      </style:paragraph-properties>
      <style:text-properties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style>
    <style:style style:name="P48" style:family="paragraph" style:parent-style-name="Normalny_20__28_Web_29_">
      <style:paragraph-properties fo:margin-top="0cm" fo:margin-bottom="0cm" style:contextual-spacing="false" fo:text-align="justify" style:justify-single-word="false"/>
    </style:style>
    <style:style style:name="P49" style:family="paragraph" style:parent-style-name="Normalny_20__28_Web_29_">
      <style:paragraph-properties fo:margin-top="0cm" fo:margin-bottom="0cm" style:contextual-spacing="false" fo:text-align="justify" style:justify-single-word="false"/>
      <style:text-properties fo:color="#000000" fo:language="pl" fo:country="PL"/>
    </style:style>
    <style:style style:name="P50" style:family="paragraph" style:parent-style-name="Normalny_20__28_Web_29_">
      <style:paragraph-properties fo:margin-top="0cm" fo:margin-bottom="0cm" style:contextual-spacing="false" fo:text-align="justify" style:justify-single-word="false"/>
      <style:text-properties fo:language="pl" fo:country="PL"/>
    </style:style>
    <style:style style:name="P51" style:family="paragraph" style:parent-style-name="Normalny_20__28_Web_29_">
      <style:paragraph-properties fo:margin-top="0cm" fo:margin-bottom="0cm" style:contextual-spacing="false"/>
      <style:text-properties fo:language="pl" fo:country="PL" style:font-name-asian="Tahoma"/>
    </style:style>
    <style:style style:name="P52" style:family="paragraph" style:parent-style-name="Normalny_20__28_Web_29_">
      <style:paragraph-properties fo:margin-top="0cm" fo:margin-bottom="0cm" style:contextual-spacing="false" fo:text-align="justify" style:justify-single-word="false"/>
      <style:text-properties fo:language="pl" fo:country="PL" style:font-name-asian="Tahoma"/>
    </style:style>
    <style:style style:name="P53" style:family="paragraph" style:parent-style-name="Normalny_20__28_Web_29_">
      <style:paragraph-properties fo:margin-top="0cm" fo:margin-bottom="0cm" style:contextual-spacing="false" fo:text-align="justify" style:justify-single-word="false"/>
      <style:text-properties fo:language="pl" fo:country="PL" officeooo:paragraph-rsid="0041c6b2" style:font-name-asian="Tahoma"/>
    </style:style>
    <style:style style:name="P54" style:family="paragraph" style:parent-style-name="Normalny_20__28_Web_29_">
      <style:paragraph-properties fo:margin-top="0cm" fo:margin-bottom="0cm" style:contextual-spacing="false" fo:text-align="justify" style:justify-single-word="false"/>
      <style:text-properties fo:language="pl" fo:country="PL" style:font-name-asian="Tahoma" style:font-name-complex="Bookman Old Style"/>
    </style:style>
    <style:style style:name="P55" style:family="paragraph" style:parent-style-name="Normalny_20__28_Web_29_">
      <style:paragraph-properties fo:margin-top="0cm" fo:margin-bottom="0cm" style:contextual-spacing="false"/>
      <style:text-properties fo:language="pl" fo:country="PL" fo:font-weight="bold" style:font-name-asian="Tahoma" style:font-weight-asian="bold"/>
    </style:style>
    <style:style style:name="P56" style:family="paragraph" style:parent-style-name="Normalny_20__28_Web_29_">
      <style:paragraph-properties fo:margin-top="0cm" fo:margin-bottom="0cm" style:contextual-spacing="false" fo:text-align="justify" style:justify-single-word="false"/>
      <style:text-properties fo:language="pl" fo:country="PL" fo:font-weight="bold" style:font-name-asian="Tahoma" style:font-weight-asian="bold"/>
    </style:style>
    <style:style style:name="P57" style:family="paragraph" style:parent-style-name="Normalny_20__28_Web_29_">
      <style:paragraph-properties fo:margin-top="0cm" fo:margin-bottom="0cm" style:contextual-spacing="false"/>
      <style:text-properties fo:language="pl" fo:country="PL" fo:font-weight="bold" style:font-weight-asian="bold"/>
    </style:style>
    <style:style style:name="P58" style:family="paragraph" style:parent-style-name="Normalny_20__28_Web_29_">
      <style:paragraph-properties fo:margin-top="0cm" fo:margin-bottom="0cm" style:contextual-spacing="false" fo:text-align="justify" style:justify-single-word="false"/>
      <style:text-properties fo:language="pl" fo:country="PL" fo:font-weight="bold" style:font-weight-asian="bold"/>
    </style:style>
    <style:style style:name="P59" style:family="paragraph" style:parent-style-name="Normalny_20__28_Web_29_">
      <style:paragraph-properties fo:margin-top="0cm" fo:margin-bottom="0cm" style:contextual-spacing="false" fo:text-align="start" style:justify-single-word="false"/>
      <style:text-properties fo:language="pl" fo:country="PL" fo:font-weight="bold" style:font-weight-asian="bold"/>
    </style:style>
    <style:style style:name="P60" style:family="paragraph" style:parent-style-name="Normalny_20__28_Web_29_">
      <style:paragraph-properties fo:margin-top="0cm" fo:margin-bottom="0cm" style:contextual-spacing="false"/>
      <style:text-properties fo:language="pl" fo:country="PL" style:text-underline-style="solid" style:text-underline-width="auto" style:text-underline-color="font-color" style:text-underline-mode="continuous" style:text-overline-mode="continuous" style:text-line-through-mode="continuous"/>
    </style:style>
    <style:style style:name="P61" style:family="paragraph" style:parent-style-name="Normalny_20__28_Web_29_">
      <style:paragraph-properties fo:margin-top="0cm" fo:margin-bottom="0cm" style:contextual-spacing="false"/>
      <style:text-properties fo:language="pl" fo:country="PL" style:text-underline-style="solid" style:text-underline-width="auto" style:text-underline-color="font-color" style:text-underline-mode="continuous" style:text-overline-mode="continuous" style:text-line-through-mode="continuous" style:font-name-asian="Tahoma"/>
    </style:style>
    <style:style style:name="P62" style:family="paragraph" style:parent-style-name="Normalny_20__28_Web_29_">
      <style:paragraph-properties fo:margin-top="0cm" fo:margin-bottom="0cm" style:contextual-spacing="false" fo:text-align="justify" style:justify-single-word="false"/>
      <style:text-properties fo:language="pl" fo:country="PL" style:text-underline-style="solid" style:text-underline-width="auto" style:text-underline-color="font-color" style:text-underline-mode="continuous" style:text-overline-mode="continuous" style:text-line-through-mode="continuous" style:font-name-asian="Tahoma"/>
    </style:style>
    <style:style style:name="P63" style:family="paragraph" style:parent-style-name="Normalny_20__28_Web_29_">
      <style:paragraph-properties fo:margin-top="0cm" fo:margin-bottom="0cm" style:contextual-spacing="false" fo:text-align="justify" style:justify-single-word="false"/>
      <style:text-properties fo:language="pl" fo:country="PL" fo:font-style="italic" style:font-style-asian="italic"/>
    </style:style>
    <style:style style:name="P64" style:family="paragraph" style:parent-style-name="Normalny_20__28_Web_29_">
      <style:paragraph-properties fo:margin-top="0cm" fo:margin-bottom="0cm" style:contextual-spacing="false" fo:text-align="justify" style:justify-single-word="false"/>
      <style:text-properties fo:language="pl" fo:country="PL" fo:font-style="italic" style:font-style-asian="italic" style:font-style-complex="italic"/>
    </style:style>
    <style:style style:name="P65" style:family="paragraph" style:parent-style-name="Normalny_20__28_Web_29_">
      <style:paragraph-properties fo:margin-top="0cm" fo:margin-bottom="0cm" style:contextual-spacing="false" fo:text-align="justify" style:justify-single-word="false"/>
      <style:text-properties fo:language="pl" fo:country="PL" fo:font-style="italic" style:font-name-asian="Times New Roman" style:font-style-asian="italic" style:font-name-complex="Times New Roman"/>
    </style:style>
    <style:style style:name="P66" style:family="paragraph" style:parent-style-name="Normalny_20__28_Web_29_">
      <style:paragraph-properties fo:margin-top="0cm" fo:margin-bottom="0cm" style:contextual-spacing="false" fo:text-align="justify" style:justify-single-word="false">
        <style:tab-stops>
          <style:tab-stop style:position="0cm"/>
        </style:tab-stops>
      </style:paragraph-properties>
      <style:text-properties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P67" style:family="paragraph" style:parent-style-name="Normalny_20__28_Web_29_">
      <style:paragraph-properties fo:margin-top="0cm" fo:margin-bottom="0cm" style:contextual-spacing="false" fo:text-align="justify" style:justify-single-word="false" fo:background-color="#ffffff">
        <style:background-image/>
      </style:paragraph-properties>
    </style:style>
    <style:style style:name="P68" style:family="paragraph" style:parent-style-name="Standard">
      <style:paragraph-properties fo:text-align="justify" style:justify-single-word="false"/>
    </style:style>
    <style:style style:name="P69" style:family="paragraph" style:parent-style-name="Standard">
      <style:paragraph-properties fo:text-align="center" style:justify-single-word="false"/>
      <style:text-properties fo:color="#000000" fo:language="pl" fo:country="PL" fo:font-weight="bold" style:font-weight-asian="bold" style:font-weight-complex="bold"/>
    </style:style>
    <style:style style:name="P70" style:family="paragraph" style:parent-style-name="Standard">
      <style:text-properties fo:color="#000000" fo:language="pl" fo:country="PL" fo:font-style="italic" style:font-style-asian="italic" style:font-style-complex="italic"/>
    </style:style>
    <style:style style:name="P71" style:family="paragraph" style:parent-style-name="Standard">
      <style:text-properties fo:language="pl" fo:country="PL"/>
    </style:style>
    <style:style style:name="P72" style:family="paragraph" style:parent-style-name="Standard">
      <style:paragraph-properties fo:text-align="justify" style:justify-single-word="false"/>
      <style:text-properties fo:language="pl" fo:country="PL"/>
    </style:style>
    <style:style style:name="P73" style:family="paragraph" style:parent-style-name="Standard">
      <style:paragraph-properties fo:text-align="justify" style:justify-single-word="false"/>
      <style:text-properties fo:language="pl" fo:country="PL" officeooo:paragraph-rsid="003396b6"/>
    </style:style>
    <style:style style:name="P74" style:family="paragraph" style:parent-style-name="Standard">
      <style:paragraph-properties fo:text-align="justify" style:justify-single-word="false"/>
      <style:text-properties fo:language="pl" fo:country="PL" style:font-name-complex="Times New Roman"/>
    </style:style>
    <style:style style:name="P75" style:family="paragraph" style:parent-style-name="Standard">
      <style:text-properties fo:language="pl" fo:country="PL" fo:font-style="italic" style:font-style-asian="italic" style:font-name-complex="Times New Roman" style:font-style-complex="italic"/>
    </style:style>
    <style:style style:name="P76" style:family="paragraph" style:parent-style-name="Standard">
      <style:paragraph-properties>
        <style:tab-stops>
          <style:tab-stop style:position="0cm"/>
        </style:tab-stops>
      </style:paragraph-properties>
      <style:text-properties fo:language="pl" fo:country="PL" fo:font-style="italic" style:font-style-asian="italic" style:font-name-complex="Times New Roman" style:font-style-complex="italic"/>
    </style:style>
    <style:style style:name="P77" style:family="paragraph" style:parent-style-name="Standard">
      <style:paragraph-properties fo:line-height="150%" fo:text-align="justify" style:justify-single-word="false"/>
      <style:text-properties fo:language="pl" fo:country="PL" fo:font-style="italic" style:font-style-asian="italic" style:font-style-complex="italic"/>
    </style:style>
    <style:style style:name="P78" style:family="paragraph" style:parent-style-name="Standard">
      <style:text-properties fo:language="pl" fo:country="PL" fo:font-style="italic" fo:font-weight="bold" style:font-style-asian="italic" style:font-weight-asian="bold" style:font-weight-complex="bold"/>
    </style:style>
    <style:style style:name="P79" style:family="paragraph" style:parent-style-name="Standard">
      <style:paragraph-properties fo:text-align="justify" style:justify-single-word="false"/>
      <style:text-properties fo:language="pl" fo:country="PL" fo:font-style="italic" fo:font-weight="bold" style:font-style-asian="italic" style:font-weight-asian="bold" style:font-weight-complex="bold"/>
    </style:style>
    <style:style style:name="P80" style:family="paragraph" style:parent-style-name="Standard">
      <style:paragraph-properties fo:text-align="justify" style:justify-single-word="false"/>
      <style:text-properties fo:language="pl" fo:country="PL" fo:font-style="italic" fo:font-weight="bold" style:font-name-asian="Tahoma" style:font-style-asian="italic" style:font-weight-asian="bold" style:font-style-complex="italic" style:font-weight-complex="bold"/>
    </style:style>
    <style:style style:name="P81" style:family="paragraph" style:parent-style-name="Standard">
      <style:text-properties fo:language="pl" fo:country="PL" fo:font-weight="bold" style:font-weight-asian="bold"/>
    </style:style>
    <style:style style:name="P82" style:family="paragraph" style:parent-style-name="Standard">
      <style:paragraph-properties fo:text-align="justify" style:justify-single-word="false"/>
      <style:text-properties fo:language="pl" fo:country="PL" fo:font-weight="bold" style:font-weight-asian="bold"/>
    </style:style>
    <style:style style:name="P83" style:family="paragraph" style:parent-style-name="Standard">
      <style:text-properties fo:language="pl" fo:country="PL" fo:font-weight="bold" style:font-weight-asian="bold" style:font-name-complex="Times New Roman" style:font-weight-complex="bold"/>
    </style:style>
    <style:style style:name="P84" style:family="paragraph" style:parent-style-name="Standard">
      <style:text-properties fo:language="pl" fo:country="PL" style:text-underline-style="solid" style:text-underline-width="auto" style:text-underline-color="font-color"/>
    </style:style>
    <style:style style:name="P85" style:family="paragraph" style:parent-style-name="Standard">
      <style:text-properties fo:language="pl" fo:country="PL" style:text-underline-style="solid" style:text-underline-width="auto" style:text-underline-color="font-color" style:text-underline-mode="continuous" style:text-overline-mode="continuous" style:text-line-through-mode="continuous"/>
    </style:style>
    <style:style style:name="P86" style:family="paragraph" style:parent-style-name="Standard">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87"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88" style:family="paragraph" style:parent-style-name="Standard">
      <style:paragraph-properties fo:line-height="150%" fo:text-align="justify" style:justify-single-word="false"/>
      <style:text-properties fo:language="pl" fo:country="PL"/>
    </style:style>
    <style:style style:name="P89" style:family="paragraph" style:parent-style-name="Standard_20__28_user_29_">
      <style:paragraph-properties fo:margin-left="0.037cm" fo:margin-right="0cm" fo:text-indent="-0.635cm" style:auto-text-indent="false">
        <style:tab-stops>
          <style:tab-stop style:position="0.037cm"/>
        </style:tab-stops>
      </style:paragraph-properties>
    </style:style>
    <style:style style:name="P90"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style>
    <style:style style:name="P91" style:family="paragraph" style:parent-style-name="Standard_20__28_user_29_">
      <style:paragraph-properties fo:margin-left="0.037cm" fo:margin-right="0cm" fo:text-align="end" style:justify-single-word="false" fo:text-indent="-0.635cm" style:auto-text-indent="false">
        <style:tab-stops>
          <style:tab-stop style:position="0.037cm"/>
        </style:tab-stops>
      </style:paragraph-properties>
      <style:text-properties fo:language="pl" fo:country="PL" fo:font-style="italic" fo:font-weight="bold" style:font-name-asian="Tahoma" style:font-style-asian="italic" style:font-weight-asian="bold" style:font-weight-complex="bold"/>
    </style:style>
    <style:style style:name="P92"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language="pl" fo:country="PL" fo:font-style="italic" fo:font-weight="bold" style:font-name-asian="Tahoma" style:font-style-asian="italic" style:font-weight-asian="bold" style:font-style-complex="italic"/>
    </style:style>
    <style:style style:name="P93"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language="pl" fo:country="PL" fo:font-style="italic" style:font-name-asian="Tahoma" style:font-style-asian="italic" style:font-style-complex="italic"/>
    </style:style>
    <style:style style:name="P94"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language="pl" fo:country="PL"/>
    </style:style>
    <style:style style:name="P95" style:family="paragraph" style:parent-style-name="Standard">
      <style:paragraph-properties fo:margin-left="0.037cm" fo:margin-right="0cm" fo:text-align="justify" style:justify-single-word="false" fo:text-indent="-0.635cm" style:auto-text-indent="false">
        <style:tab-stops>
          <style:tab-stop style:position="0.037cm"/>
        </style:tab-stops>
      </style:paragraph-properties>
    </style:style>
    <style:style style:name="P96" style:family="paragraph" style:parent-style-name="Standard">
      <style:paragraph-properties fo:margin-left="0.037cm" fo:margin-right="0cm" fo:text-align="justify" style:justify-single-word="false" fo:text-indent="-0.635cm" style:auto-text-indent="false">
        <style:tab-stops>
          <style:tab-stop style:position="0.037cm"/>
        </style:tab-stops>
      </style:paragraph-properties>
      <style:text-properties fo:language="pl" fo:country="PL" fo:font-style="italic" style:font-name-asian="Tahoma" style:font-style-asian="italic" style:font-style-complex="italic"/>
    </style:style>
    <style:style style:name="P97"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style>
    <style:style style:name="P98" style:family="paragraph" style:parent-style-name="Standard_20__28_user_29_">
      <style:paragraph-properties fo:margin-left="-1.251cm" fo:margin-right="0cm" fo:text-align="justify" style:justify-single-word="false" fo:text-indent="0cm" style:auto-text-indent="false">
        <style:tab-stops/>
      </style:paragraph-properties>
      <style:text-properties fo:language="pl" fo:country="PL" fo:font-style="italic" style:font-name-asian="Tahoma" style:font-style-asian="italic"/>
    </style:style>
    <style:style style:name="P99"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language="pl" fo:country="PL" fo:font-style="italic" style:font-name-asian="Tahoma" style:font-style-asian="italic"/>
    </style:style>
    <style:style style:name="P100" style:family="paragraph" style:parent-style-name="Standard_20__28_user_29_">
      <style:paragraph-properties fo:margin-left="-1.251cm" fo:margin-right="0cm" fo:text-align="center" style:justify-single-word="false" fo:text-indent="0cm" style:auto-text-indent="false">
        <style:tab-stops>
          <style:tab-stop style:position="0.019cm"/>
        </style:tab-stops>
      </style:paragraph-properties>
      <style:text-properties fo:language="pl" fo:country="PL" fo:font-style="italic" style:font-name-asian="Tahoma" style:font-style-asian="italic"/>
    </style:style>
    <style:style style:name="P101" style:family="paragraph" style:parent-style-name="Standard_20__28_user_29_">
      <style:paragraph-properties fo:margin-left="-1.251cm" fo:margin-right="0cm" fo:text-align="end" style:justify-single-word="false" fo:text-indent="0cm" style:auto-text-indent="false">
        <style:tab-stops>
          <style:tab-stop style:position="0.019cm"/>
        </style:tab-stops>
      </style:paragraph-properties>
      <style:text-properties fo:language="pl" fo:country="PL" fo:font-style="italic" style:font-name-asian="Tahoma" style:font-style-asian="italic" style:font-style-complex="italic"/>
    </style:style>
    <style:style style:name="P102"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language="pl" fo:country="PL"/>
    </style:style>
    <style:style style:name="P103" style:family="paragraph" style:parent-style-name="Standard_20__28_user_29_">
      <style:paragraph-properties fo:margin-left="-1.251cm" fo:margin-right="0cm" fo:text-align="center" style:justify-single-word="false" fo:text-indent="0cm" style:auto-text-indent="false">
        <style:tab-stops>
          <style:tab-stop style:position="0.019cm"/>
        </style:tab-stops>
      </style:paragraph-properties>
      <style:text-properties fo:language="pl" fo:country="PL"/>
    </style:style>
    <style:style style:name="P104" style:family="paragraph" style:parent-style-name="Normalny_20__28_Web_29_">
      <style:paragraph-properties fo:margin-top="0.49cm" fo:margin-bottom="0cm" style:contextual-spacing="false" fo:text-align="justify" style:justify-single-word="false" fo:hyphenation-ladder-count="no-limit"/>
      <style:text-properties fo:hyphenate="true"/>
    </style:style>
    <style:style style:name="P105" style:family="paragraph" style:parent-style-name="Standard">
      <style:paragraph-properties fo:margin-top="0.49cm" fo:margin-bottom="0cm" style:contextual-spacing="false"/>
      <style:text-properties fo:language="pl" fo:country="PL"/>
    </style:style>
    <style:style style:name="P106" style:family="paragraph" style:parent-style-name="Standard">
      <style:paragraph-properties fo:text-align="justify" style:justify-single-word="false" fo:background-color="#ffffff">
        <style:background-image/>
      </style:paragraph-properties>
      <style:text-properties fo:color="#000000" fo:language="pl" fo:country="PL"/>
    </style:style>
    <style:style style:name="P107"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fo:language="pl" fo:country="PL" fo:font-weight="bold" style:font-name-asian="Tahoma" style:font-weight-asian="bold"/>
    </style:style>
    <style:style style:name="P108" style:family="paragraph" style:parent-style-name="Standard_20__28_user_29_">
      <style:paragraph-properties fo:margin-left="-1.64cm" fo:margin-right="0cm" fo:text-align="justify" style:justify-single-word="false" fo:text-indent="0cm" style:auto-text-indent="false">
        <style:tab-stops>
          <style:tab-stop style:position="-0.018cm"/>
        </style:tab-stops>
      </style:paragraph-properties>
      <style:text-properties fo:language="pl" fo:country="PL" fo:font-weight="bold" style:font-weight-asian="bold" style:font-weight-complex="bold"/>
    </style:style>
    <style:style style:name="P109" style:family="paragraph" style:parent-style-name="Text_20_body_20__28_user_29_">
      <style:paragraph-properties fo:text-align="justify" style:justify-single-word="false"/>
      <style:text-properties fo:language="pl" fo:country="PL"/>
    </style:style>
    <style:style style:name="P110" style:family="paragraph" style:parent-style-name="Standard" style:list-style-name="L1">
      <style:paragraph-properties fo:text-align="justify" style:justify-single-word="false"/>
      <style:text-properties fo:language="pl" fo:country="PL"/>
    </style:style>
    <style:style style:name="P111" style:family="paragraph" style:parent-style-name="Standard" style:list-style-name="L1">
      <style:text-properties fo:language="pl" fo:country="PL"/>
    </style:style>
    <style:style style:name="P112" style:family="paragraph" style:parent-style-name="Standard" style:list-style-name="L3">
      <style:paragraph-properties fo:text-align="justify" style:justify-single-word="false"/>
      <style:text-properties fo:language="pl" fo:country="PL" fo:font-weight="bold" style:font-weight-asian="bold"/>
    </style:style>
    <style:style style:name="P113" style:family="paragraph" style:parent-style-name="Standard" style:list-style-name="L2"/>
    <style:style style:name="P114" style:family="paragraph" style:parent-style-name="Standard" style:list-style-name="L2">
      <style:paragraph-properties fo:text-align="justify" style:justify-single-word="false"/>
    </style:style>
    <style:style style:name="P115" style:family="paragraph" style:parent-style-name="Standard" style:list-style-name="L3">
      <style:paragraph-properties fo:text-align="justify" style:justify-single-word="false"/>
    </style:style>
    <style:style style:name="P116" style:family="paragraph" style:parent-style-name="Standard">
      <style:paragraph-properties fo:text-align="start" style:justify-single-word="false"/>
      <style:text-properties fo:font-size="10pt" fo:language="pl" fo:country="PL" officeooo:paragraph-rsid="00492a53" style:font-size-asian="10pt" style:font-size-complex="10pt"/>
    </style:style>
    <style:style style:name="P117" style:family="paragraph" style:parent-style-name="Standard" style:list-style-name="L4">
      <style:paragraph-properties fo:text-align="justify" style:justify-single-word="false" fo:background-color="#ffffff">
        <style:background-image/>
      </style:paragraph-properties>
      <style:text-properties fo:color="#000000" fo:language="pl" fo:country="PL" fo:font-weight="bold" style:font-weight-asian="bold" style:font-weight-complex="bold"/>
    </style:style>
    <style:style style:name="P118" style:family="paragraph" style:parent-style-name="Standard" style:list-style-name="L5">
      <style:paragraph-properties fo:margin-top="0.49cm" fo:margin-bottom="0cm" style:contextual-spacing="false" fo:text-align="justify" style:justify-single-word="false"/>
    </style:style>
    <style:style style:name="P119" style:family="paragraph" style:parent-style-name="Standard" style:list-style-name="L5">
      <style:paragraph-properties fo:margin-top="0.49cm" fo:margin-bottom="0cm" style:contextual-spacing="false" fo:text-align="justify" style:justify-single-word="false"/>
      <style:text-properties fo:language="pl" fo:country="PL"/>
    </style:style>
    <style:style style:name="P120" style:family="paragraph" style:parent-style-name="Standard_20__28_user_29_" style:master-page-name="MP0">
      <style:paragraph-properties style:page-number="auto" fo:break-before="page"/>
      <style:text-properties fo:language="pl" fo:country="PL" fo:font-weight="bold" style:font-weight-asian="bold" style:font-weight-complex="bold"/>
    </style:style>
    <style:style style:name="P121" style:family="paragraph" style:parent-style-name="Standard_20__28_user_29_">
      <style:paragraph-properties fo:text-align="start" style:justify-single-word="false"/>
      <style:text-properties fo:language="pl" fo:country="PL"/>
    </style:style>
    <style:style style:name="P122" style:family="paragraph" style:parent-style-name="Normalny_20__28_Web_29_" style:list-style-name="L1">
      <style:paragraph-properties fo:margin-top="0cm" fo:margin-bottom="0cm" style:contextual-spacing="false" fo:text-align="justify" style:justify-single-word="false"/>
      <style:text-properties fo:color="#000000" fo:language="pl" fo:country="PL"/>
    </style:style>
    <style:style style:name="P123" style:family="paragraph" style:parent-style-name="Normalny_20__28_Web_29_" style:list-style-name="L3">
      <style:paragraph-properties fo:margin-top="0cm" fo:margin-bottom="0cm" style:contextual-spacing="false" fo:text-align="justify" style:justify-single-word="false"/>
    </style:style>
    <style:style style:name="P124" style:family="paragraph" style:parent-style-name="Normalny_20__28_Web_29_" style:list-style-name="L1">
      <style:paragraph-properties fo:margin-top="0cm" fo:margin-bottom="0cm" style:contextual-spacing="false" fo:text-align="justify" style:justify-single-word="false"/>
      <style:text-properties fo:language="pl" fo:country="PL"/>
    </style:style>
    <style:style style:name="P125" style:family="paragraph" style:parent-style-name="Normalny_20__28_Web_29_" style:list-style-name="L1">
      <style:paragraph-properties fo:margin-top="0cm" fo:margin-bottom="0cm" style:contextual-spacing="false" fo:text-align="justify" style:justify-single-word="false"/>
      <style:text-properties fo:language="pl" fo:country="PL" style:font-name-asian="Tahoma"/>
    </style:style>
    <style:style style:name="P126" style:family="paragraph" style:parent-style-name="Normalny_20__28_Web_29_" style:list-style-name="L1">
      <style:paragraph-properties fo:margin-top="0cm" fo:margin-bottom="0cm" style:contextual-spacing="false"/>
      <style:text-properties fo:language="pl" fo:country="PL" fo:font-weight="bold" style:font-name-asian="Tahoma" style:font-weight-asian="bold"/>
    </style:style>
    <style:style style:name="P127" style:family="paragraph" style:parent-style-name="Normalny_20__28_Web_29_" style:list-style-name="L3">
      <style:paragraph-properties fo:margin-top="0cm" fo:margin-bottom="0cm" style:contextual-spacing="false" fo:text-align="justify" style:justify-single-word="false"/>
      <style:text-properties fo:language="pl" fo:country="PL" fo:font-weight="bold" style:font-weight-asian="bold"/>
    </style:style>
    <style:style style:name="T1" style:family="text">
      <style:text-properties fo:font-style="italic" style:font-style-asian="italic" style:font-style-complex="italic"/>
    </style:style>
    <style:style style:name="T2" style:family="text">
      <style:text-properties fo:font-style="italic" officeooo:rsid="003afbb1" style:font-style-asian="italic" style:font-style-complex="italic"/>
    </style:style>
    <style:style style:name="T3" style:family="text">
      <style:text-properties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T4" style:family="text">
      <style:text-properties fo:font-size="10pt" fo:language="pl" fo:country="PL" style:font-size-asian="10pt" style:font-size-complex="10pt"/>
    </style:style>
    <style:style style:name="T5" style:family="text">
      <style:text-properties fo:color="#000000" fo:language="pl" fo:country="PL" fo:font-style="italic" style:font-name-asian="Times New Roman" style:language-asian="pl" style:country-asian="PL" style:font-style-asian="italic" style:font-name-complex="Times New Roman" style:language-complex="ar" style:country-complex="SA" style:font-style-complex="italic"/>
    </style:style>
    <style:style style:name="T6" style:family="text">
      <style:text-properties fo:color="#000000" fo:language="pl" fo:country="PL"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7" style:family="text">
      <style:text-properties fo:color="#000000" fo:language="pl" fo:country="PL" fo:font-style="italic" fo:font-weight="bold" style:font-style-asian="italic" style:font-weight-asian="bold" style:font-name-complex="Times New Roman" style:font-style-complex="italic" style:font-weight-complex="bold"/>
    </style:style>
    <style:style style:name="T8" style:family="text">
      <style:text-properties fo:color="#000000" fo:language="pl" fo:country="PL" fo:font-style="italic" style:font-style-asian="italic" style:font-name-complex="Times New Roman" style:font-style-complex="italic"/>
    </style:style>
    <style:style style:name="T9" style:family="text">
      <style:text-properties fo:language="pl" fo:country="PL"/>
    </style:style>
    <style:style style:name="T10" style:family="text">
      <style:text-properties fo:language="pl" fo:country="PL" fo:font-weight="bold" style:font-weight-asian="bold"/>
    </style:style>
    <style:style style:name="T11" style:family="text">
      <style:text-properties fo:language="pl" fo:country="PL" fo:font-weight="bold" style:font-weight-asian="bold" style:font-weight-complex="bold"/>
    </style:style>
    <style:style style:name="T12" style:family="text">
      <style:text-properties fo:language="pl" fo:country="PL" fo:font-weight="bold" style:font-name-asian="Tahoma" style:font-weight-asian="bold"/>
    </style:style>
    <style:style style:name="T13" style:family="text">
      <style:text-properties fo:language="pl" fo:country="PL" fo:font-weight="bold" style:font-name-asian="Tahoma" style:font-weight-asian="bold" style:font-weight-complex="bold"/>
    </style:style>
    <style:style style:name="T14" style:family="text">
      <style:text-properties fo:language="pl" fo:country="PL" style:text-underline-style="solid" style:text-underline-width="auto" style:text-underline-color="font-color" fo:font-weight="bold" style:text-underline-mode="continuous" style:text-overline-mode="continuous" style:text-line-through-mode="continuous" style:font-name-asian="Tahoma" style:font-weight-asian="bold"/>
    </style:style>
    <style:style style:name="T15" style:family="text">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7" style:family="text">
      <style:text-properties fo:language="pl" fo:country="PL" style:text-underline-style="solid" style:text-underline-width="auto" style:text-underline-color="font-color" style:text-underline-mode="continuous" style:text-overline-mode="continuous" style:text-line-through-mode="continuous" style:font-name-asian="Tahoma"/>
    </style:style>
    <style:style style:name="T18" style:family="text">
      <style:text-properties fo:language="pl" fo:country="PL" fo:font-style="italic" style:font-name-asian="Tahoma" style:font-style-asian="italic"/>
    </style:style>
    <style:style style:name="T19" style:family="text">
      <style:text-properties fo:language="pl" fo:country="PL" fo:font-style="italic" style:font-name-asian="Tahoma" style:font-style-asian="italic" style:font-style-complex="italic"/>
    </style:style>
    <style:style style:name="T20" style:family="text">
      <style:text-properties fo:language="pl" fo:country="PL" fo:font-style="italic" style:font-name-asian="Tahoma" style:font-style-asian="italic" style:font-name-complex="Times New Roman" style:font-style-complex="italic"/>
    </style:style>
    <style:style style:name="T21" style:family="text">
      <style:text-properties fo:language="pl" fo:country="PL" fo:font-style="italic" fo:font-weight="bold" style:font-name-asian="Tahoma" style:font-style-asian="italic" style:font-weight-asian="bold"/>
    </style:style>
    <style:style style:name="T22" style:family="text">
      <style:text-properties fo:language="pl" fo:country="PL" fo:font-style="italic" fo:font-weight="bold" style:font-name-asian="Tahoma" style:font-style-asian="italic" style:font-weight-asian="bold" style:font-weight-complex="bold"/>
    </style:style>
    <style:style style:name="T23" style:family="text">
      <style:text-properties fo:language="pl" fo:country="PL" fo:font-style="italic" fo:font-weight="bold" style:font-name-asian="Tahoma" style:font-style-asian="italic" style:font-weight-asian="bold" style:font-style-complex="italic"/>
    </style:style>
    <style:style style:name="T24" style:family="text">
      <style:text-properties fo:language="pl" fo:country="PL" fo:font-style="italic" fo:font-weight="bold" style:font-name-asian="Tahoma" style:font-style-asian="italic" style:font-weight-asian="bold" style:font-style-complex="italic" style:font-weight-complex="bold"/>
    </style:style>
    <style:style style:name="T25" style:family="text">
      <style:text-properties fo:language="pl" fo:country="PL" fo:font-style="italic" fo:font-weight="bold" style:font-name-asian="Tahoma" style:font-style-asian="italic" style:font-weight-asian="bold" style:font-name-complex="Times New Roman" style:font-style-complex="italic" style:font-weight-complex="bold"/>
    </style:style>
    <style:style style:name="T26" style:family="text">
      <style:text-properties fo:language="pl" fo:country="PL" fo:font-style="italic" fo:font-weight="bold" style:font-style-asian="italic" style:font-weight-asian="bold" style:font-weight-complex="bold"/>
    </style:style>
    <style:style style:name="T27" style:family="text">
      <style:text-properties fo:language="pl" fo:country="PL" fo:font-style="italic" fo:font-weight="bold" style:font-style-asian="italic" style:font-weight-asian="bold" style:font-name-complex="Times New Roman" style:font-weight-complex="bold"/>
    </style:style>
    <style:style style:name="T28" style:family="text">
      <style:text-properties fo:language="pl" fo:country="PL" fo:font-style="italic" fo:font-weight="bold" style:font-style-asian="italic" style:font-weight-asian="bold" style:font-style-complex="italic" style:font-weight-complex="bold"/>
    </style:style>
    <style:style style:name="T29" style:family="text">
      <style:text-properties fo:language="pl" fo:country="PL" fo:font-style="italic" style:font-style-asian="italic"/>
    </style:style>
    <style:style style:name="T30" style:family="text">
      <style:text-properties fo:language="pl" fo:country="PL" fo:font-style="italic" style:font-style-asian="italic" style:font-name-complex="Times New Roman" style:font-style-complex="italic"/>
    </style:style>
    <style:style style:name="T31" style:family="text">
      <style:text-properties fo:language="pl" fo:country="PL" fo:font-style="italic" officeooo:rsid="00403b5c" style:font-style-asian="italic" style:font-name-complex="Times New Roman" style:font-style-complex="italic"/>
    </style:style>
    <style:style style:name="T32" style:family="text">
      <style:text-properties fo:language="pl" fo:country="PL" fo:font-style="italic" style:font-style-asian="italic" style:font-style-complex="italic"/>
    </style:style>
    <style:style style:name="T33" style:family="text">
      <style:text-properties fo:language="pl" fo:country="PL" fo:font-style="italic" officeooo:rsid="00403b5c" style:font-style-asian="italic"/>
    </style:style>
    <style:style style:name="T34" style:family="text">
      <style:text-properties fo:language="pl" fo:country="PL" fo:font-style="italic" style:font-name-asian="Times New Roman" style:font-style-asian="italic" style:font-name-complex="Times New Roman" style:font-style-complex="italic"/>
    </style:style>
    <style:style style:name="T35" style:family="text">
      <style:text-properties fo:language="pl" fo:country="PL" fo:font-style="italic" style:font-name-asian="Times New Roman" style:language-asian="pl" style:country-asian="PL" style:font-style-asian="italic" style:font-name-complex="Times New Roman" style:language-complex="ar" style:country-complex="SA" style:font-style-complex="italic"/>
    </style:style>
    <style:style style:name="T36" style:family="text">
      <style:text-properties fo:language="pl" fo:country="PL" style:font-name-asian="Times New Roman" style:language-asian="pl" style:country-asian="PL" style:font-name-complex="Times New Roman" style:language-complex="ar" style:country-complex="SA"/>
    </style:style>
    <style:style style:name="T37" style:family="text">
      <style:text-properties fo:language="pl" fo:country="PL" style:font-name-asian="Times New Roman" style:language-asian="pl" style:country-asian="PL" style:font-name-complex="Times New Roman" style:language-complex="ar" style:country-complex="SA" style:font-weight-complex="bold"/>
    </style:style>
    <style:style style:name="T38" style:family="text">
      <style:text-properties fo:language="pl" fo:country="PL" officeooo:rsid="001d5147" style:font-name-asian="Times New Roman" style:language-asian="pl" style:country-asian="PL" style:font-name-complex="Times New Roman" style:language-complex="ar" style:country-complex="SA"/>
    </style:style>
    <style:style style:name="T39" style:family="text">
      <style:text-properties fo:language="pl" fo:country="PL" officeooo:rsid="001f299c" style:font-name-asian="Times New Roman" style:language-asian="pl" style:country-asian="PL" style:font-name-complex="Times New Roman" style:language-complex="ar" style:country-complex="SA"/>
    </style:style>
    <style:style style:name="T40" style:family="text">
      <style:text-properties fo:language="pl" fo:country="PL" officeooo:rsid="001fc57b" style:font-name-asian="Times New Roman" style:language-asian="pl" style:country-asian="PL" style:font-name-complex="Times New Roman" style:language-complex="ar" style:country-complex="SA"/>
    </style:style>
    <style:style style:name="T41" style:family="text">
      <style:text-properties fo:language="pl" fo:country="PL" officeooo:rsid="0020852c" style:font-name-asian="Times New Roman" style:language-asian="pl" style:country-asian="PL" style:font-name-complex="Times New Roman" style:language-complex="ar" style:country-complex="SA"/>
    </style:style>
    <style:style style:name="T42" style:family="text">
      <style:text-properties fo:language="pl" fo:country="PL" officeooo:rsid="0021a09f" style:font-name-asian="Times New Roman" style:language-asian="pl" style:country-asian="PL" style:font-name-complex="Times New Roman" style:language-complex="ar" style:country-complex="SA"/>
    </style:style>
    <style:style style:name="T43" style:family="text">
      <style:text-properties fo:language="pl" fo:country="PL" officeooo:rsid="0022878f" style:font-name-asian="Times New Roman" style:language-asian="pl" style:country-asian="PL" style:font-name-complex="Times New Roman" style:language-complex="ar" style:country-complex="SA"/>
    </style:style>
    <style:style style:name="T44" style:family="text">
      <style:text-properties fo:language="pl" fo:country="PL" officeooo:rsid="0023db03" style:font-name-asian="Times New Roman" style:language-asian="pl" style:country-asian="PL" style:font-name-complex="Times New Roman" style:language-complex="ar" style:country-complex="SA"/>
    </style:style>
    <style:style style:name="T45" style:family="text">
      <style:text-properties fo:language="pl" fo:country="PL" officeooo:rsid="00255816" style:font-name-asian="Times New Roman" style:language-asian="pl" style:country-asian="PL" style:font-name-complex="Times New Roman" style:language-complex="ar" style:country-complex="SA"/>
    </style:style>
    <style:style style:name="T46" style:family="text">
      <style:text-properties fo:language="pl" fo:country="PL" officeooo:rsid="002649ac" style:font-name-asian="Times New Roman" style:language-asian="pl" style:country-asian="PL" style:font-name-complex="Times New Roman" style:language-complex="ar" style:country-complex="SA"/>
    </style:style>
    <style:style style:name="T47" style:family="text">
      <style:text-properties fo:language="pl" fo:country="PL" style:font-name-asian="Times New Roman" style:font-name-complex="Times New Roman"/>
    </style:style>
    <style:style style:name="T48" style:family="text">
      <style:text-properties fo:language="pl" fo:country="PL" officeooo:rsid="00403b5c"/>
    </style:style>
    <style:style style:name="T49" style:family="text">
      <style:text-properties officeooo:rsid="0019af2e"/>
    </style:style>
    <style:style style:name="T50" style:family="text">
      <style:text-properties officeooo:rsid="001b6f07"/>
    </style:style>
    <style:style style:name="T51" style:family="text">
      <style:text-properties officeooo:rsid="001d02ac"/>
    </style:style>
    <style:style style:name="T52" style:family="text">
      <style:text-properties officeooo:rsid="001d5147"/>
    </style:style>
    <style:style style:name="T53" style:family="text">
      <style:text-properties officeooo:rsid="00295f57"/>
    </style:style>
    <style:style style:name="T54" style:family="text">
      <style:text-properties officeooo:rsid="002b30ea"/>
    </style:style>
    <style:style style:name="T55" style:family="text">
      <style:text-properties officeooo:rsid="002c33da"/>
    </style:style>
    <style:style style:name="T56" style:family="text">
      <style:text-properties officeooo:rsid="002d0e78"/>
    </style:style>
    <style:style style:name="T57" style:family="text">
      <style:text-properties officeooo:rsid="002e16f7"/>
    </style:style>
    <style:style style:name="T58" style:family="text">
      <style:text-properties officeooo:rsid="003012e0"/>
    </style:style>
    <style:style style:name="T59" style:family="text">
      <style:text-properties officeooo:rsid="00317c93"/>
    </style:style>
    <style:style style:name="T60" style:family="text">
      <style:text-properties officeooo:rsid="0031cccb"/>
    </style:style>
    <style:style style:name="T61" style:family="text">
      <style:text-properties officeooo:rsid="00320216"/>
    </style:style>
    <style:style style:name="T62" style:family="text">
      <style:text-properties officeooo:rsid="003396b6"/>
    </style:style>
    <style:style style:name="T63" style:family="text">
      <style:text-properties officeooo:rsid="00387b05"/>
    </style:style>
    <style:style style:name="T64" style:family="text">
      <style:text-properties officeooo:rsid="00397f34"/>
    </style:style>
    <style:style style:name="T65" style:family="text">
      <style:text-properties officeooo:rsid="0039e26a"/>
    </style:style>
    <style:style style:name="T66" style:family="text">
      <style:text-properties officeooo:rsid="003ae71b"/>
    </style:style>
    <style:style style:name="T67" style:family="text">
      <style:text-properties officeooo:rsid="003afbb1"/>
    </style:style>
    <style:style style:name="T68" style:family="text">
      <style:text-properties officeooo:rsid="003cecb9"/>
    </style:style>
    <style:style style:name="T69" style:family="text">
      <style:text-properties officeooo:rsid="003e61f9"/>
    </style:style>
    <style:style style:name="T70" style:family="text">
      <style:text-properties officeooo:rsid="00403b5c"/>
    </style:style>
    <style:style style:name="T71" style:family="text">
      <style:text-properties officeooo:rsid="0041f724"/>
    </style:style>
    <style:style style:name="T72" style:family="text">
      <style:text-properties officeooo:rsid="00427d4e"/>
    </style:style>
    <style:style style:name="T73" style:family="text">
      <style:text-properties officeooo:rsid="00448362"/>
    </style:style>
    <style:style style:name="T74" style:family="text">
      <style:text-properties officeooo:rsid="00457694"/>
    </style:style>
    <style:style style:name="T75" style:family="text">
      <style:text-properties officeooo:rsid="0046db7d"/>
    </style:style>
    <style:style style:name="T76" style:family="text">
      <style:text-properties officeooo:rsid="00c227b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text:style-name="WW_5f_CharLFO4LVL5" style:num-suffix="." style:num-format="1">
        <style:list-level-properties/>
      </text:list-level-style-number>
      <text:list-level-style-number text:level="6" text:style-name="WW_5f_CharLFO4LVL6" style:num-suffix="." style:num-format="1">
        <style:list-level-properties/>
      </text:list-level-style-number>
      <text:list-level-style-number text:level="7" text:style-name="WW_5f_CharLFO4LVL7" style:num-suffix="." style:num-format="1">
        <style:list-level-properties/>
      </text:list-level-style-number>
      <text:list-level-style-number text:level="8" text:style-name="WW_5f_CharLFO4LVL8" style:num-suffix="." style:num-format="1">
        <style:list-level-properties/>
      </text:list-level-style-number>
      <text:list-level-style-number text:level="9" text:style-name="WW_5f_CharLFO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2"><text:span text:style-name="Domyślna_20_czcionka_20_akapitu"><text:span text:style-name="T11">ORP.0022.123.2014</text:span></text:span></text:p>
      <text:p text:style-name="P12"/>
      <text:p text:style-name="P13"/>
      <text:p text:style-name="P3"><text:span text:style-name="Domyślna_20_czcionka_20_akapitu"><text:span text:style-name="T11">PROTOKÓŁ NR 122/2014</text:span></text:span></text:p>
      <text:p text:style-name="P15">POSIEDZENIE ZARZĄDU POWIATU,</text:p>
      <text:p text:style-name="P3"><text:span text:style-name="Domyślna_20_czcionka_20_akapitu"><text:span text:style-name="T13">które odbyło się dnia 01.08.2014r. w godz. 13.00-14.25</text:span></text:span></text:p>
      <text:p text:style-name="P15">w Starostwie Powiatowym przy ul. Dąbrowskiego 17 w Wałczu</text:p>
      <text:p text:style-name="P16"/>
      <text:p text:style-name="P109">Obecni na posiedzeniu członkowie Zarządu Powiatu oraz zaproszeni goście wg załączonych list obecności (załącznik nr 1 i 2)*.</text:p>
      <text:p text:style-name="P50">Proponowany porządek posiedzenia przedstawia się następująco:</text:p>
      <text:p text:style-name="P49"/>
      <text:list xml:id="list2805753211066812759" text:style-name="L1">
        <text:list-item>
          <text:p text:style-name="P122">Sprawy organizacyjne.</text:p>
          <text:list>
            <text:list-item>
              <text:p text:style-name="P122">otwarcie posiedzenia,</text:p>
            </text:list-item>
            <text:list-item>
              <text:p text:style-name="P122">stwierdzenie quorum,</text:p>
            </text:list-item>
            <text:list-item>
              <text:p text:style-name="P122">przyjęcie porządku posiedzenia,</text:p>
            </text:list-item>
            <text:list-item>
              <text:p text:style-name="P124">przyjęcie protokołów Nr 120/2014 i 121/2014 <text:s/>z posiedzeń <text:s/>Zarządu Powiatu.</text:p>
            </text:list-item>
          </text:list>
        </text:list-item>
        <text:list-item>
          <text:p text:style-name="P124">Omówienie materiałów na XXXVI sesję Rady Powiatu w Wałczu:</text:p>
          <text:list>
            <text:list-item>
              <text:p text:style-name="P110">informacja na temat wykonania budżetu Powiatu Wałeckiego za I półrocze 2014 <text:s/>roku;</text:p>
            </text:list-item>
            <text:list-item>
              <text:p text:style-name="P110">informacja o kształtowaniu się wieloletniej prognozy finansowej Powiatu Wałeckiego <text:s text:c="27"/>w I półroczu 2014 <text:s/>roku.</text:p>
            </text:list-item>
            <text:list-item>
              <text:p text:style-name="P110">informacja o przebiegu wykonania planu finansowego Powiatowej Biblioteki Publicznej <text:s text:c="22"/>w Wałczu za I półrocze 2014 <text:s/>roku;</text:p>
            </text:list-item>
            <text:list-item>
              <text:p text:style-name="P110">informacja na temat realizacji zadań statutowych Powiatowego Zarządu Dróg w Wałczu;</text:p>
            </text:list-item>
            <text:list-item>
              <text:p text:style-name="P110">informacja na temat zatrudnienia i bezrobocia w Powiecie Wałeckim za I półrocze 2014 <text:s/>roku;</text:p>
            </text:list-item>
            <text:list-item>
              <text:p text:style-name="P110">informacja o wykonanych i prowadzonych inwestycjach przez Powiat w 2014 roku wraz z <text:s/>informacją o wielkości otrzymanych środków zewnętrznych;</text:p>
            </text:list-item>
          </text:list>
        </text:list-item>
        <text:list-item>
          <text:p text:style-name="P110">Podjęcie uchwały w sprawie przekazania informacji o przebiegu wykonania budżetu za <text:s text:c="19"/>I półrocze 2014 roku oraz o kształtowaniu się wieloletniej prognozy finansowej dla Rady Powiatu i Regionalnej Izby Obrachunkowej.</text:p>
        </text:list-item>
        <text:list-item>
          <text:p text:style-name="P110">Analiza budżetu powiatu wałeckiego i wdrażanie programu naprawczego za I półrocze 2014 roku.</text:p>
        </text:list-item>
        <text:list-item>
          <text:p text:style-name="P111">Sprawy bieżące.</text:p>
        </text:list-item>
        <text:list-item>
          <text:p text:style-name="P124">Wolne wnioski i zapytania.</text:p>
        </text:list-item>
        <text:list-item>
          <text:p text:style-name="P125">Zamknięcie posiedzenia.</text:p>
          <text:p text:style-name="P126"/>
        </text:list-item>
      </text:list>
      <text:p text:style-name="P55"/>
      <text:p text:style-name="P56"/>
      <text:p text:style-name="P89"><text:span text:style-name="Domyślna_20_czcionka_20_akapitu"><text:span text:style-name="T12"><text:tab/></text:span></text:span><text:span text:style-name="Domyślna_20_czcionka_20_akapitu"><text:span text:style-name="T14">Ad pkt. 1</text:span></text:span></text:p>
      <text:p text:style-name="P17">Sprawy <text:s/>organizacyjne.</text:p>
      <text:p text:style-name="P18"/>
      <text:p text:style-name="P18">Przed rozpoczęciem posiedzenia Zarządu Powiatu Członkowie Zarządu oraz zaproszeni goście uczcili minutą ciszy 70-tą rocznicą wybuchu Powstania Warszawskiego.</text:p>
      <text:p text:style-name="P14"/>
      <text:p text:style-name="P107">a) <text:s text:c="2"/>otwarcie posiedzenia,</text:p>
      <text:p text:style-name="P107">b) <text:s text:c="2"/>stwierdzenie quorum,</text:p>
      <text:p text:style-name="P21"/>
      <text:p text:style-name="P4"><text:span text:style-name="Domyślna_20_czcionka_20_akapitu"><text:span text:style-name="T18">Posiedzenie otworzył i jemu przewodniczył </text:span></text:span><text:span text:style-name="Domyślna_20_czcionka_20_akapitu"><text:span text:style-name="T21">Bogdan</text:span></text:span><text:span text:style-name="Domyślna_20_czcionka_20_akapitu"><text:span text:style-name="T22"> Wankiewicz – Starosta Wałecki.</text:span></text:span></text:p>
      <text:p text:style-name="P21"><text:soft-page-break/>Na podstawie listy obecności stwierdził quorum ( obecni wszyscy Członkowie Zarządu Powiatu).</text:p>
      <text:p text:style-name="P22"/>
      <text:p text:style-name="P98"/>
      <text:p text:style-name="P99"><text:tab/><text:tab/>Wobec powyższego Zarząd Powiatu może podejmować prawomocne decyzje. <text:s/></text:p>
      <text:p text:style-name="P99"/>
      <text:p text:style-name="P100"/>
      <text:p text:style-name="P97"><text:span text:style-name="Domyślna_20_czcionka_20_akapitu"><text:span text:style-name="T11"><text:tab/><text:tab/>c) przyjęcie porządku posiedzenia,</text:span></text:span></text:p>
      <text:p text:style-name="P74"/>
      <text:p text:style-name="P68"><text:span text:style-name="Domyślna_20_czcionka_20_akapitu"><text:span text:style-name="T30">Przewodniczący Zarządu Powiatu zaproponował zmianę w porządku obrad poprzez wprowadzenie następujących punktów w brzmieniu:</text:span></text:span></text:p>
      <text:list xml:id="list3158598488459905170" text:style-name="L2">
        <text:list-item>
          <text:p text:style-name="P114"><text:span text:style-name="Domyślna_20_czcionka_20_akapitu"><text:span text:style-name="T30">„Podjęcie uchwały w sprawie zmian w budżecie Powiatu Wałeckiego na 2014 rok”- jako punkt 5,</text:span></text:span></text:p>
        </text:list-item>
        <text:list-item>
          <text:p text:style-name="P113"><text:span text:style-name="Domyślna_20_czcionka_20_akapitu"><text:span text:style-name="T30">„Projekty uchwał kierowanych przez Zarząd Powiatu do Rady Powiatu" – jako punkt 6;</text:span></text:span></text:p>
        </text:list-item>
      </text:list>
      <text:p text:style-name="P75">pozostałe punkty otrzymałyby numeracje kolejną.</text:p>
      <text:p text:style-name="P76"/>
      <text:p text:style-name="P19">Wobec braku uwag do zaproponowanych zmian w porządku posiedzenia Zarządu Powiatu, Starosta poddał niniejszy pod głosowanie.</text:p>
      <text:p text:style-name="P91"/>
      <text:p text:style-name="P90"><text:span text:style-name="Domyślna_20_czcionka_20_akapitu"><text:span text:style-name="T19"><text:tab/>W wyniku głosowania</text:span></text:span><text:span text:style-name="Domyślna_20_czcionka_20_akapitu"><text:span text:style-name="T24"> porządek posiedzenia Zarządu Powiatu wraz w wprowadzonymi zmianami został przyjęty jednogłośnie</text:span></text:span><text:span text:style-name="Domyślna_20_czcionka_20_akapitu"><text:span text:style-name="T19">.</text:span></text:span></text:p>
      <text:p text:style-name="P90"><text:span text:style-name="Domyślna_20_czcionka_20_akapitu"><text:span text:style-name="T34"><text:tab/></text:span></text:span></text:p>
      <text:p text:style-name="P90"><text:span text:style-name="Domyślna_20_czcionka_20_akapitu"><text:span text:style-name="T34"><text:tab/>Porządek posiedzenia Zarządu Powiatu stanowi załącznik nr 3* do niniejszego protokołu. <text:s text:c="2"/></text:span></text:span></text:p>
      <text:p text:style-name="P94"/>
      <text:p text:style-name="P94"/>
      <text:p text:style-name="P93"/>
      <text:p text:style-name="P5"><text:span text:style-name="Domyślna_20_czcionka_20_akapitu"><text:span text:style-name="T10">d) </text:span></text:span><text:span text:style-name="Domyślna_20_czcionka_20_akapitu"><text:span text:style-name="T12">przyjęcie protokołu Nr 120/2014 i 121/2014 z posiedzeń Zarządu Powiatu.</text:span></text:span></text:p>
      <text:p text:style-name="P14"/>
      <text:p text:style-name="P90"><text:span text:style-name="Domyślna_20_czcionka_20_akapitu"><text:span text:style-name="T19"><text:tab/>Wobec braku uwag do protokołu Nr 120/2014 z posiedzenia Zarządu Powiatu, Starosta poddał niniejszy pod głosowanie.</text:span></text:span></text:p>
      <text:p text:style-name="P93"><text:tab/></text:p>
      <text:p text:style-name="P90"><text:span text:style-name="Domyślna_20_czcionka_20_akapitu"><text:span text:style-name="T19"><text:tab/>W wyniku głosowania</text:span></text:span><text:span text:style-name="Domyślna_20_czcionka_20_akapitu"><text:span text:style-name="T24"> protokół Nr 120/2014 <text:s/>zostały przyjęty jednogłośnie</text:span></text:span><text:span text:style-name="Domyślna_20_czcionka_20_akapitu"><text:span text:style-name="T19">.</text:span></text:span></text:p>
      <text:p text:style-name="P23"/>
      <text:p text:style-name="P96"><text:tab/></text:p>
      <text:p text:style-name="P95"><text:span text:style-name="Domyślna_20_czcionka_20_akapitu"><text:span text:style-name="T19"><text:tab/>Wobec braku uwag do protokołu Nr 121/2014 z posiedzenia Zarządu Powiatu, Starosta poddał niniejszy pod głosowanie.</text:span></text:span></text:p>
      <text:p text:style-name="P93"><text:tab/></text:p>
      <text:p text:style-name="P90"><text:span text:style-name="Domyślna_20_czcionka_20_akapitu"><text:span text:style-name="T23"><text:tab/></text:span></text:span><text:span text:style-name="Domyślna_20_czcionka_20_akapitu"><text:span text:style-name="T19">W wyniku głosowania </text:span></text:span><text:span text:style-name="Domyślna_20_czcionka_20_akapitu"><text:span text:style-name="T24">protokół Nr 121/2014 <text:s/>zostały przyjęty jednogłośnie</text:span></text:span><text:span text:style-name="Domyślna_20_czcionka_20_akapitu"><text:span text:style-name="T23">.</text:span></text:span></text:p>
      <text:p text:style-name="P92"/>
      <text:p text:style-name="P92"/>
      <text:p text:style-name="P11"/>
      <text:p text:style-name="P36">Ad. pkt 2</text:p>
      <text:p text:style-name="P58">Omówienie materiałów na XXXVI sesję Rady Powiatu w Wałczu:</text:p>
      <text:p text:style-name="P58"/>
      <text:list xml:id="list3521274830245957525" text:style-name="L3">
        <text:list-item>
          <text:p text:style-name="P123"><text:span text:style-name="Domyślna_20_czcionka_20_akapitu"><text:span text:style-name="T10">Informacja na temat wykonania budżetu Powiatu Wałeckiego za I półrocze 2014 roku.</text:span></text:span></text:p>
        </text:list-item>
      </text:list>
      <text:p text:style-name="P58"/>
      <text:p text:style-name="P61">Paweł Gwozdecki</text:p>
      <text:p text:style-name="P52">Poinformował, że przedłożona informacja o przebiegu wykonania budżetu Powiatu Wałeckiego za <text:s text:c="3"/>I półrocze 2014 roku została sporządzona na podstawie art. 266 ust. 2 <text:s/>ustawy z dnia 27 sierpnia 2009 r. o finansach publicznych. Budżet powiatu wykazuje tendencje do niższego przyrostu wydatków niż dochodów. Na dzień 30 września br. nadwyżka budżetowa wynikająca ze <text:soft-page-break/>sprawozdań wynosiła 3 185 988,00 <text:s/>złotych. Wynik finansowy jest zdecydowanie wyższy niż w roku ubiegłym co stanowi dobrą prognozę dla realizacji budżetu. Realna nadwyżka budżetowa opiewała na kwotę około 500 tys. złotych, jednak <text:s/>w chwili obecnej uległa zmniejszeniu w związku <text:s/>z przekazaniem środków finansowych do Powiatowego Zarządu Dróg na remont dróg, dla szkół na tworzenie ośrodków egzaminacyjnych. W I połowie br. do budżetu powiatu wpłynęła mniejsza od planowanej należność z <text:s/>tytuły podatku dochodowego od osób fizycznych, <text:s/>a mianowicie około 480 tys. gdzie średni wpływ powinien wynosić około 560 tys. złotych. Jednak jest to zjawisko naturalne w I połowie roku i ulegnie <text:s/>zmianie w II połowie roku, gdzie wpływy będą większe. Wysokość nadwyżki <text:span text:style-name="T71">budżetowej</text:span> <text:span text:style-name="T63">na koniec roku 2014</text:span> jest uzależniona od ilości złożonych wniosków o <text:s/>zwrot należności za wydane karty pojazdu. Zobowiązania niewymagalne na koniec okresu sprawozdawczego wynoszą około 1 mln złotych, są to zobowiązania związane z płacami i ich pochodnymi. W dalszym ciągu oczekujemy na <text:s/>rozliczenie 12 wniosku o płatność końcową i zwrot środków finansowych z Narodowego Funduszu Ochrony Środowiska, które korzystnie wpłyną na realizację budżetu powiatu.</text:p>
      <text:p text:style-name="P52"/>
      <text:p text:style-name="P62">Tadeusz Łożecki</text:p>
      <text:p text:style-name="P52">Zwrócił się z zapytaniem: czy zostanie osiągnięta planowana na koniec 2014 nadwyżka budżetowa ?</text:p>
      <text:p text:style-name="P52"/>
      <text:p text:style-name="P62">Paweł Gwozdecki</text:p>
      <text:p text:style-name="P52">Zapewnił, iż obserwując dotychczasowe wpływy do budżetu powiatu i wydatki należy stwierdzić że wysokość planowanej nadwyżki budżetowej w wysokości 1,5 mln złotych na koniec 2014 roku powinna zostać osiągnięta. Istnieje szereg zagrożeń, jednak do chwili obecnej nie wystąpiły <text:s text:c="2"/><text:span text:style-name="T63">żadne </text:span>problemy. Należy mieć <text:s/>na uwadze sytuacje związaną <text:s/>niedopasowaniem dochodów do wydatków w dziale oświaty <text:span text:style-name="T71">tj.</text:span> wysokość subwencji oświatowej nie w pełnej wysokości pokrywa wydatki. </text:p>
      <text:p text:style-name="P52"/>
      <text:p text:style-name="P48"><text:span text:style-name="Domyślna_20_czcionka_20_akapitu"><text:span text:style-name="T17">Tadeusz Łożecki</text:span></text:span></text:p>
      <text:p text:style-name="P52">Zauważył, że z przedłożonej informacji o przebiegu wykonania budżetu Powiatu Wałeckiego <text:span text:style-name="T71">widać wysokie </text:span>wykonanie wydatków na zakup energii, pomimo iż jednostki organizacyjne powiatu zakupują grupowo tańszą energię oraz w wielu obiektach została przeprowadzona termomodernizacja budynków. <text:s/>Wobec powyższego należy domniemać, że wydatki na ten cel na koniec 2014 roku będą wyższe od planowanych. Należy się zastanowić nad przyczyną braku zakładanych efektów, pomimo wykonania wypomnianych działań.</text:p>
      <text:p text:style-name="P52"/>
      <text:p text:style-name="P62">Paweł Gwozdecki</text:p>
      <text:p text:style-name="P52">Odpowiedział, że w związku z płatnością faktur obejmujących okres zimowy roku ubiegłego, gro wydatków na energię kumuluje się w I półroczu. Globalnie wykonanie wydatków na zakup energii <text:s text:c="2"/>nie sięga 40% planu.</text:p>
      <text:p text:style-name="P62"/>
      <text:p text:style-name="P62">Jerzy Goszczyński</text:p>
      <text:p text:style-name="P52">Poinformował, iż podziel<text:span text:style-name="T64">a</text:span> pogląd Pana Tadeusza Łożeckiego. Przeprowadzone zostały działania o których wspomniał Członek Zarządu, mając<text:span text:style-name="T72">e</text:span> na celu zwiększenie oszczędności w tym obszarze, <text:span text:style-name="T72">jednak efekty nie zostały osiągnięte.</text:span> Wobec powyższego <text:s/>wnioskuję o wykonanie audytu, w celu <text:s/>diagnozy przyczyn omawianej sytuacji. <text:s/></text:p>
      <text:p text:style-name="P52"/>
      <text:p text:style-name="P62">Bogdan Wankiewicz</text:p>
      <text:p text:style-name="P52">Poinformował, że należy zastanowić się nad przyczyną omawianej sytuacji, jednak globalnie <text:s/>zostały osiągnięte oszczędności.</text:p>
      <text:p text:style-name="P51"/>
      <text:p text:style-name="P61"/>
      <text:p text:style-name="P61"><text:soft-page-break/>Tadeusz Łożecki</text:p>
      <text:p text:style-name="P53">Następnie zwrócił uwagę na wysokie koszty utrzymania porządku oraz wywozu nieczystości w budynku przy ul. Kościuszkowców <text:span text:style-name="T64">10 w Wałczu</text:span>, gdzie tylko w I półroczu wydatkowano <text:span text:style-name="T64">na ten cel </text:span><text:s/>kwotę około 10 tys. Dla porównania w budynku B Starostwa Powiatowego przy Alei Zdobywców Wału Pomorskiego <text:span text:style-name="T64">54 </text:span>na ten cel wydano kwotę około <text:s/>6 tysięcy złotych. Porównując dwa <text:span text:style-name="T64">wspomniane </text:span>obiekty, koszt utrzymania budynku przy ul. Kościuszkowców <text:span text:style-name="T64">10</text:span> jest nieporównywalnie duży.</text:p>
      <text:p text:style-name="P51"/>
      <text:p text:style-name="P48"><text:span text:style-name="Domyślna_20_czcionka_20_akapitu"><text:span text:style-name="T17">Bogdan Wankiewicz</text:span></text:span></text:p>
      <text:p text:style-name="P52">Zwrócił się z zapytaniem kto pokrywa koszty związane z utrzymaniem porządku oraz wywozem nieczystości przy ul. Kościuszkowców <text:span text:style-name="T65">10 w Wałczu</text:span>?</text:p>
      <text:p text:style-name="P51"/>
      <text:p text:style-name="P62">Paweł Gwozdecki</text:p>
      <text:p text:style-name="P52">Odpowiedział, że koszty pokrywają najemcy lokali. <text:s/></text:p>
      <text:p text:style-name="P52"/>
      <text:p text:style-name="P62">Tadeusz Łożecki</text:p>
      <text:p text:style-name="P52">Powiedział, że powyższe przekłada na nasz koszt utrzymania budynku.</text:p>
      <text:p text:style-name="P52"/>
      <text:p text:style-name="P62">Jerzy Goszczyński</text:p>
      <text:p text:style-name="P52">Na zakończenie stwierdził, z przedstawionej przez Skarbnika Powiatu informacji należy <text:span text:style-name="T65">domniemać,</text:span> że rok bieżący nie powinien przynieść nadzwyczajnych zagrożeń <text:span text:style-name="T65">dla realizacji budżetu powiatu</text:span>, nawet w sytuacji zwiększonych zwrotów <text:s/>za wydane karty pojazdu. Wobec powyższego realizacja budżetu w tej części nie powinna budzić najmniejszych wątpliwości.</text:p>
      <text:p text:style-name="P52"/>
      <text:p text:style-name="P61">Tadeusz Łożecki</text:p>
      <text:p text:style-name="P52">Korzystając z okazji, że gościem na posiedzeniu Zarządu jest Pan Andrzej Ozdoba główny specjalista w Powiatowym Zarządzie Dróg, <text:span text:style-name="T66">chciałby poruszyć temat remontu dróg</text:span>. Zgodnie z przedłożon<text:span text:style-name="T72">ą</text:span> przez PZD informacją <text:span text:style-name="T1">„</text:span><text:span text:style-name="T2">W</text:span><text:span text:style-name="T1"> najbliższych 5 latach należałoby zrealizować prace utrzymaniowe w zakresie odnowy nawierzchni dróg na wartość 10,019 mln złotych</text:span>”. Dewastacja postępuje dosyć szybko. Zasugerował <text:s/>rozpoczęcie naprawy najgorszych odcinków dróg już od roku 2015. <text:s/>Zapytał: czy planując budżet na rok 2015 możemy zwiększyć budżet Powiatowego Zarządu Dróg chociażby o 30% w stosunku do roku bieżącego?</text:p>
      <text:p text:style-name="P52"/>
      <text:p text:style-name="P48"><text:span text:style-name="Domyślna_20_czcionka_20_akapitu"><text:span text:style-name="T17">Paweł Gwozdecki</text:span></text:span></text:p>
      <text:p text:style-name="P52">Wyjaśnił, że prawdopodobnie środki będą mogły zostać przeznaczone na ten cel.</text:p>
      <text:p text:style-name="P52"/>
      <text:p text:style-name="P52"/>
      <text:p text:style-name="P48"><text:span text:style-name="Domyślna_20_czcionka_20_akapitu"><text:span text:style-name="T24">Informacja na temat wykonania budżetu Powiatu Wałeckiego za I półrocze 2014 roku</text:span></text:span><text:span text:style-name="Domyślna_20_czcionka_20_akapitu"><text:span text:style-name="T26"> została pozytywnie zaopiniowana</text:span></text:span><text:span text:style-name="Domyślna_20_czcionka_20_akapitu"><text:span text:style-name="T29"> i przekazana <text:s/>na XXXVI <text:s/>sesję <text:s/>Rady Powiatu w Wałczu.</text:span></text:span></text:p>
      <text:p text:style-name="P63"/>
      <text:p text:style-name="P64">Przedmiotowa informacja stanowi załącznik Nr 4* do niniejszego protokołu.</text:p>
      <text:p text:style-name="P64"/>
      <text:p text:style-name="P58"/>
      <text:p text:style-name="P58"/>
      <text:list xml:id="list120927940161020" text:continue-numbering="true" text:style-name="L3">
        <text:list-item>
          <text:p text:style-name="P127">Informacja o kształtowaniu się wieloletniej prognozy finansowej Powiatu Wałeckiego <text:s text:c="18"/>w I półroczu 2014 roku.</text:p>
        </text:list-item>
      </text:list>
      <text:p text:style-name="P57"/>
      <text:p text:style-name="P57"/>
      <text:p text:style-name="P60">Paweł Gwozdecki</text:p>
      <text:p text:style-name="P50">Poinformował, że Wieloletnia Prognoza Finansowa została skorygowana o zmiany dokonane <text:s text:c="18"/><text:soft-page-break/>w <text:s/>wydatkach i dochodach w budżecie powiatu. Nie został zmieniony wynik budżetu aczkolwiek <text:s/>sytuacja ulegnie zmianie w związku z koniecznością wprowadzenia dochodów ubiegłego roku jako przychodów. Wykazana kwota długu na koniec roku 2014 realnie ulegnie zmniejszeniu w związku z <text:s/>częściową spłatą <text:s/>pożyczki z budżetu państwa.</text:p>
      <text:p text:style-name="P57"/>
      <text:p text:style-name="P48"><text:span text:style-name="Domyślna_20_czcionka_20_akapitu"><text:span text:style-name="T24">Informacja o kształtowaniu się wieloletniej prognozy finansowej Powiatu Wałeckiego <text:s text:c="27"/>w I półroczu 2014 roku</text:span></text:span><text:span text:style-name="Domyślna_20_czcionka_20_akapitu"><text:span text:style-name="T26"> została pozytywnie zaopiniowana</text:span></text:span><text:span text:style-name="Domyślna_20_czcionka_20_akapitu"><text:span text:style-name="T29"> i przekazana <text:s/>na XXXVI <text:s/>sesję <text:s/>Rady Powiatu w Wałczu.</text:span></text:span></text:p>
      <text:p text:style-name="P48"><text:span text:style-name="Domyślna_20_czcionka_20_akapitu"><text:span text:style-name="T29">Przedmiotowa informacja stanowi załącznik Nr 5* do niniejszego protokołu.</text:span></text:span></text:p>
      <text:p text:style-name="P58"/>
      <text:p text:style-name="P58"/>
      <text:list xml:id="list120927940145652" text:continue-numbering="true" text:style-name="L3">
        <text:list-item>
          <text:p text:style-name="P127">Informacja o przebiegu wykonania planu finansowego Powiatowej Biblioteki Publicznej <text:s/>w Wałczu za I półrocze 2013 roku.</text:p>
        </text:list-item>
      </text:list>
      <text:p text:style-name="P58"/>
      <text:p text:style-name="P58"/>
      <text:p text:style-name="P6"><text:span text:style-name="Domyślna_20_czcionka_20_akapitu"><text:span text:style-name="T24">Informacja </text:span></text:span><text:span text:style-name="Domyślna_20_czcionka_20_akapitu"><text:span text:style-name="T26">o przebiegu wykonania planu finansowego Powiatowej Biblioteki Publicznej <text:s text:c="22"/>w Wałczu za I półrocze 2013 <text:s/>roku została pozytywnie zaopiniowana</text:span></text:span><text:span text:style-name="Domyślna_20_czcionka_20_akapitu"><text:span text:style-name="T29"> i przekazana <text:s/>na XXXVI sesje Rady Powiatu w Wałczu.</text:span></text:span></text:p>
      <text:p text:style-name="P28"/>
      <text:p text:style-name="P64">Informacja <text:s/>stanowi załącznik nr 6* do protokołu.</text:p>
      <text:p text:style-name="P59"/>
      <text:p text:style-name="P59"/>
      <text:p text:style-name="P58"/>
      <text:list xml:id="list120927940171893" text:continue-numbering="true" text:style-name="L3">
        <text:list-item>
          <text:p text:style-name="P112"><text:s text:c="2"/>Informacja na temat realizacji zadań statutowych Powiatowego Zarządu Dróg w Wałczu</text:p>
        </text:list-item>
      </text:list>
      <text:p text:style-name="P68"><text:span text:style-name="T9">W <text:s/></text:span><text:span text:style-name="Domyślna_20_czcionka_20_akapitu"><text:span text:style-name="T3">posiedzeniu Zarządu dot. niniejszego punktu uczestniczył Andrzej Ozdoba – Główny specjalista w <text:s/>Powiatowym Zarządzie Dróg w Wałczu</text:span></text:span></text:p>
      <text:p text:style-name="P46"/>
      <text:p text:style-name="P38">Andrzej Ozdoba</text:p>
      <text:p text:style-name="P41">Poinformował, że został zakończony remont cząstkowy dróg w ilości 4530 m2. <text:s/>Koszt wykonanych robót wyniósł 17<text:span text:style-name="T67">1 </text:span>900,00 złotych. W związku z faktem, że remont został wykonany z naruszeniem terminu, na wykonawcę zostanie nałożona kara w wysokości około 12 tysięcy złotych. Większość robót utrzymaniowych <text:s/>jest wykonywana własnymi siłami. Pracownicy Powiatowego Zarządu Dróg wykonywali prace związane z koszeniem traw, usuwaniem suchych drzew oraz wycinaniem odrostów przy drzewach dla zachowania widoczności poziomej, wycinka drzew zagrażających bezpieczeństwu ruchu drogowego. Wykonywane są również prace utrzymaniowe na obiektach mostowych. <text:s text:c="2"/>Celem poprawy widoczności na drogach, w ramach robót publicznych na terenie gminy Wałcz przeprowadzono wycinkę krzaków i odrostów przy drzewach na drogach: Karsibór – Kłębowiec, Górnica- Kolno i Karsibór – Golce, Rudki- Lubno, Wielboki – Rudki, Dębołęka –Kłosowo, Wałczy – Przybkowo, Wiesiółka- granica powiatu- Skrzatusz. Obecnie poddane zabiegom utrzymaniowym zostały łącznie 72 znaki <text:s/>pionowe, w tym wymieniono 12. <text:s/>Oznakowanie poziomie na Wałczu <text:s/>wykonała firma zewnętrzna <text:span text:style-name="T73">z</text:span> Piły. W roku bieżącym w zlecono firmie zewnętrznej wykonanie na terenie miasta Wałcz oznakowania poziomego obejmujego przejścia dla pieszych i ścieżki rowerowe. W przypadku możliwości skorzystania z pomocy pracowników interwencyjnych, zostaną przeprowadzone prace związane z wycinką zakrzaczenia <text:s/>w gminach Tuczno, Człopa, Mirosławiec.</text:p>
      <text:p text:style-name="P41"/>
      <text:p text:style-name="P40">Jerzy Goszczyński</text:p>
      <text:p text:style-name="P41"><text:span text:style-name="T49">Zauważył, iż p</text:span>rzedłożona informacja konkretyzuje stan faktyczny, <text:span text:style-name="T50">określa jakie prace należy wykonać i w jakiej wysokości nakłady należy ponieść aby naprawić drogi powiatowe</text:span>. <text:span text:style-name="T50">Powiat Wałecki w</text:span>łasnymi <text:span text:style-name="T50">środkami</text:span> nie jest w stanie <text:span text:style-name="T50">wykonać remontu</text:span> ponad 200 km dróg, <text:s/><text:span text:style-name="T67">p</text:span>rzerasta <text:span text:style-name="T50">to</text:span> możliwości powiatów <text:span text:style-name="T50">w całej Polsce. Tylko </text:span>sy<text:span text:style-name="T50">s</text:span>temowe rozwiązani<text:span text:style-name="T50">e</text:span> <text:span text:style-name="T50">może</text:span> w istotny sposób <text:soft-page-break/><text:span text:style-name="T50">wspomóc</text:span> powiaty <text:span text:style-name="T50">w tym zakresie.</text:span> Pomimo wszystko powiat remont<text:span text:style-name="T51">ował</text:span> dr<text:span text:style-name="T51">o</text:span>g<text:span text:style-name="T51">i</text:span>, tam gdzie było to możliwe <text:span text:style-name="T68">wykorzystując</text:span> środki <text:span text:style-name="T51">zewnętrzne</text:span>, tam gdzie <text:span text:style-name="T51">nie było takiej możliwości</text:span> <text:s/>remont<text:span text:style-name="T68">ując</text:span> własnymi <text:span text:style-name="T51">środkom</text:span>, <text:span text:style-name="T51">jednak </text:span>jest to <text:span text:style-name="T51">zbyt mało</text:span> i potrzeby <text:span text:style-name="T68">są dużo większe</text:span>. <text:s/><text:span text:style-name="T51">J</text:span>eżeli nie będzie istotnego ruchu <text:span text:style-name="T52">ze strony </text:span>państw<text:span text:style-name="T52">a</text:span> w stronę <text:s/>lokalnych dr<text:span text:style-name="T74">ó</text:span>g <text:s/>to będziemy się z tym probleme<text:span text:style-name="T51">m</text:span> <text:s/>borykać jeszcze przez wiele lat.</text:p>
      <text:p text:style-name="P43"/>
      <text:p text:style-name="P47"/>
      <text:p text:style-name="P48"><text:span text:style-name="Domyślna_20_czcionka_20_akapitu"><text:span text:style-name="T24">Informacja Powiatowego Zarządu Dróg w Wałczu</text:span></text:span><text:span text:style-name="Domyślna_20_czcionka_20_akapitu"><text:span text:style-name="T26"> na temat realizacji zadań statutowych została pozytywnie zaopiniowana</text:span></text:span><text:span text:style-name="Domyślna_20_czcionka_20_akapitu"><text:span text:style-name="T29"> i przekazana zostanie na XXXVI sesje Rady Powiatu w Wałczu.</text:span></text:span></text:p>
      <text:p text:style-name="P24"/>
      <text:p text:style-name="P31">Przedmiotowa informacja <text:s/>stanowi załącznik nr 7* do protokołu.</text:p>
      <text:p text:style-name="P31"/>
      <text:p text:style-name="P46"/>
      <text:list xml:id="list120927950162283" text:continue-numbering="true" text:style-name="L3">
        <text:list-item>
          <text:p text:style-name="P127"><text:s/>informacja na temat zatrudnienia i bezrobocia w Powiecie Wałeckim za I półrocze 2014 <text:s/>r.</text:p>
        </text:list-item>
      </text:list>
      <text:p text:style-name="P48"><text:span text:style-name="Domyślna_20_czcionka_20_akapitu"><text:span text:style-name="T4">W</text:span></text:span><text:span text:style-name="Domyślna_20_czcionka_20_akapitu"><text:span text:style-name="T10"> </text:span></text:span><text:span text:style-name="Domyślna_20_czcionka_20_akapitu"><text:span text:style-name="T3">posiedzeniu Zarządu dot. niniejszego punktu uczestniczyła Wanda Grochowska – Skonieczna <text:s/>Dyrektor Powiatowego Urzędu Pracy w Wałczu.</text:span></text:span></text:p>
      <text:p text:style-name="P66"/>
      <text:p text:style-name="P34"/>
      <text:p text:style-name="P39">Wanda Grochowska – Skonieczna</text:p>
      <text:p text:style-name="P7"><text:span text:style-name="T38">Poinformowała, że z</text:span><text:span text:style-name="T36">atrudnienie to przede wszystkim problemy demograficzne czyli ciągle zmniejszająca się liczba ludności szczególnie w wieku produkcyjnym. </text:span><text:span text:style-name="T38">W</text:span><text:span text:style-name="T36">ysokie bezrobocie </text:span><text:span text:style-name="T38">jest</text:span><text:span text:style-name="T36"> niezależn</text:span><text:span text:style-name="T38">e</text:span><text:span text:style-name="T36"> od Powiatowego Urzędu Pracy, ponieważ dotyczy to liczby ludności aktywnej zawodowo i legalnie pracującej. Bezrobocie </text:span><text:span text:style-name="T38">ulega zmniejszeniu</text:span><text:span text:style-name="T36">. W stosunku do roku ubiegłego sytuacja jest niezła, pojawiają się ofert pracy, liczba bezrobotnych </text:span><text:span text:style-name="T38">zmniejszyła się,</text:span><text:span text:style-name="T36"> </text:span><text:span text:style-name="T38">a co za tym idzie </text:span><text:span text:style-name="T36"><text:s/>stopa bezrobocia. Obserwujemy wzrost ilości podmiotów <text:s/>gospodarczych, szczególnie podmiotów należących do sektora prywatnego, co jest bardzo pozytywnym symptomem. Analizując napływ i odpływ bezrobotnych, jest więcej osób wyrejestrowanych niż zarejestrowanych. </text:span><text:span text:style-name="T39">Powiat Wałecki jest </text:span><text:span text:style-name="T36">jednym z powiatów w województwie zachodniopomorskim, w którym jest </text:span><text:span text:style-name="T39">mała liczba</text:span><text:span text:style-name="T36"> <text:s/></text:span><text:span text:style-name="T39">bezrobotnych p</text:span><text:span text:style-name="T36">rzypadających na jedną ofertę pracy. Powiat Wałecki ma najniższy wskaźnik osób <text:s/>wyrejestrowanych z powodu braku gotowości do podjęcia pracy, wynika to z działań urzędu, z aktywizacji osób bezrobotnych, </text:span><text:span text:style-name="T39">n</text:span><text:span text:style-name="T36">ajwięcej wyrejestrowań jest </text:span><text:span text:style-name="T39">w związku z</text:span><text:span text:style-name="T36"> podjęci</text:span><text:span text:style-name="T39">em</text:span><text:span text:style-name="T36"> pracy. Największą grupą zawodową </text:span><text:span text:style-name="T40">na naszym rynku pracy </text:span><text:span text:style-name="T36">są sprzedawcy. </text:span><text:span text:style-name="T40">Jeśli chodzi o strukturę bezrobotnych to w dalszym ciągu największą grupę stanowią kobiety, jednak</text:span><text:span text:style-name="T36"> </text:span><text:span text:style-name="T40">n</text:span><text:span text:style-name="T36">ajwięcej zarejestrowanych kobiet nie </text:span><text:span text:style-name="T41">jest</text:span><text:span text:style-name="T36"> gotow</text:span><text:span text:style-name="T41">ych</text:span><text:span text:style-name="T36"> do podjęcia pracy, </text:span><text:span text:style-name="T41">ponieważ </text:span><text:span text:style-name="T36">chcą się zajmować wychowywaniem dzieci, a główną przyczyną zarejestrowania jest ubezpieczenie zdrowotne. Analizując strukturę bezrobotnych ze względu na posiadane przez nich wykształcenie, należy stwierdzić, że podobnie jak w minionych latach na koniec II kwartału br. największą grupą były osoby <text:s/>z wykształceniem gimnazjalnym i niższym – 1087 (34,7%), następnie zasadniczym i zawodowym – 812 (25,9%). Wykształcenie policealne i średnie zawodowe posiadało – 721 (23%) a wyższe – 234 (7,5%). Najmniej osób – 279 (8,9%) posiadało wykształcenie ogólnokształcące. W latach 2008 – 2014 (I półrocze) wzrósł odsetek bezrobotnych posiadających wykształcenie wyższe z 5,8% do 7,5%, zmniejszył się natomiast odsetek osób z wykształceniem gimnazjalnym i niższym z 37,6% do 34,7%. Jest stagnacja wśród osób długotrwale bezrobotnych. <text:s/>Obserwujemy pozytywny efekt w aktywizacji <text:s/>osób poniżej 25 roku życia i powyżej 50 roku życia, </text:span><text:span text:style-name="T41">co oznacza, że </text:span><text:span text:style-name="T36">działania przynoszą pozytywny. Obserwujemy niekorzystne tendencje w grupie wiekowej 30-50. Wszystkie </text:span><text:span text:style-name="T42">realizowane </text:span><text:span text:style-name="T36">programy są kierowane do osób 30 - <text:s/>lub 50 </text:span><text:span text:style-name="T42">+</text:span><text:span text:style-name="T36">, </text:span><text:span text:style-name="T42">w związku z czym </text:span><text:span text:style-name="T36">brak </text:span><text:span text:style-name="T42">jest </text:span><text:span text:style-name="T36"><text:s/>możliwości aktywizacji w tej grupie. W grupie 30-50 </text:span><text:span text:style-name="T42">jest zarejestrowanych </text:span><text:span text:style-name="T36">1341 osób bezrobotnych co stanowi 42,8% ogółu, w tym 61% kobiet tj. 819, <text:s/>osób bez kwalifikacji 319 osób tj. 23,8%, z gimnazjalnym i niższym 61,6 % 826 osób, bez zawodu 223 osoby 16,6%, <text:s/>długotrwale bezrobotni 816 osób, 60,8%. W dalszym ciągu wśród bezrobotnych dominują kobiety 59,3% przy czym w Mirosławcu jest ich 65,9%, w gminie Wałcz 61,9%, a najmniej w Tucznie 53,9%. </text:span><text:span text:style-name="Domyślna_20_czcionka_20_akapitu"><text:span text:style-name="T36">Ogółem </text:span></text:span><text:soft-page-break/><text:span text:style-name="Domyślna_20_czcionka_20_akapitu"><text:span text:style-name="T36">zarejestrowanych <text:s/>jest 3133 osób bezrobotnych, w tym 2186 osoby w wieku 25- 54 lata. W I półroczu 2014 roku pracodawcy zgłosili do Urzędu łącznie 1010 wolnych miejsc pracy, w tym 483 miejsca aktywizacji zawodowej subsydiowane przez PUP; 41 ofert pracy pochodziło od pracodawców spoza powiatu wałeckiego. Na zgłoszone oferty skierowanych zostało ogółem 1595 osób. Jest wzrost ilości bezrobotnych bez kwalifikacji zawodowych, jest to bardzo niekorzystne, ponieważ pracodawcy poszukują fachowców. </text:span></text:span><text:span text:style-name="Domyślna_20_czcionka_20_akapitu"><text:span text:style-name="T43">Z</text:span></text:span><text:span text:style-name="Domyślna_20_czcionka_20_akapitu"><text:span text:style-name="T36">a pośrednictwem Urzędu, pracodawcy poszukiwali przede wszystkim pracowników na stanowiska takie jak np.: spawacze, murarze, piekarze, pilarze, ślusarze, elektrycy, sprzedawcy, przedstawiciele handlowi, fryzjerzy, kucharze i kelnerzy. Pracodawcy poszukiwali również kierowców samochodów ciężarowych, ciągników i operatorów wózków jezdniowych, księgowych, pracowników kadr i marketingu, techników, w tym techników prac biurowych, administracji, sekretarek, sekretarzy sądowych itp. Składane były również oferty dla robotników gospodarczych, budowlanych, drogowych, woźnych i sprzątaczek itp. W 2014 roku Powiatowy Urząd Pracy w Wałczu posiada na aktywizację bezrobotnych środki takie jak: </text:span></text:span><text:span text:style-name="Domyślna_20_czcionka_20_akapitu"><text:span text:style-name="T37">1.635.500 zł. – przyznane algorytmem, 3.989.400 zł. przeznaczone na realizację projektu systemowego w ramach EFS i 2.999.661,23 zł. pozyskane na realizację projektów konkursowych ze środków EFS. <text:s text:c="29"/>W I półroczu 2014 r. Urząd dysponował środkami w łącznej wysokości 8.624.561,23 zł. </text:span></text:span><text:span text:style-name="Domyślna_20_czcionka_20_akapitu"><text:span text:style-name="T36">W ramach posiadanych środków Urząd aktywizował osoby bezrobotne i poszukujące pracy poprzez wybrane usługi <text:s text:c="2"/>i instrumenty rynku pracy. Nie ma zainteresowania nowymi instrumentami, ponieważ każda forma dofinansowania musi się kończyć zatrudnieniem. </text:span></text:span><text:span text:style-name="Domyślna_20_czcionka_20_akapitu"><text:span text:style-name="T44">Został ogłoszony </text:span></text:span><text:span text:style-name="Domyślna_20_czcionka_20_akapitu"><text:span text:style-name="T36">nabór na środki z rezerwy, </text:span></text:span><text:span text:style-name="Domyślna_20_czcionka_20_akapitu"><text:span text:style-name="T45">które mają zostać </text:span></text:span><text:span text:style-name="Domyślna_20_czcionka_20_akapitu"><text:span text:style-name="T36">przeznacz</text:span></text:span><text:span text:style-name="Domyślna_20_czcionka_20_akapitu"><text:span text:style-name="T45">one</text:span></text:span><text:span text:style-name="Domyślna_20_czcionka_20_akapitu"><text:span text:style-name="T36"> na system robót publicznych w rejonach wysokiego bezrobocia. Dla województwa zachodniopomorskiego została przeznaczona kwota w wysokości 2,7 mln złotych, zakwalifikowało się 16 powiatów w których stopa bezrobocia była wyższa od średniej krajowej tj. 12,1. <text:s/>Powiat Wałecki również został zakwalifikowany, ubiegaliśmy się o k</text:span></text:span><text:span text:style-name="Domyślna_20_czcionka_20_akapitu"><text:span text:style-name="T46">w</text:span></text:span><text:span text:style-name="Domyślna_20_czcionka_20_akapitu"><text:span text:style-name="T36">otę 351 tys. złotych na 45 miejsc w ramach robót publicznych. Z wstępnej informacji wiadomo, ze powiat otrzyma środki w wysokości 126 tys. złotych.</text:span></text:span></text:p>
      <text:p text:style-name="P41"/>
      <text:p text:style-name="P40">Jerzy Goszczyński</text:p>
      <text:p text:style-name="P42"><text:span text:style-name="T53">Zwrócił uwagę, na fakt, że n</text:span>ajliczniejszą grupę bezrobotnych stanowią osoby w przedziale wiekowym 25-34 tj. 900 osób. <text:span text:style-name="T53">S</text:span>ą to osoby, które powinny <text:span text:style-name="T53">w najbliższym czasie</text:span> za<text:span text:style-name="T53">łożyć</text:span> rodzinę, <text:s text:c="2"/>wpłynąć na demografię, być najbardziej aktywne. <text:span text:style-name="T53">Wspomniane o</text:span>soby <text:span text:style-name="T53">będą wspomagane finansowo przez rodziny i w konsekwencji będzie to rodziło </text:span>zjawiska patologiczne. <text:span text:style-name="T54">Sytuacja jest dramatyczna, jest c</text:span>oraz mniej ludzi, <text:span text:style-name="T54">brakuje</text:span> na emerytury, <text:s/>a co dopiero na pomoc społeczną <text:span text:style-name="T54">osobom bezrobotnym. W sytuacji gdy</text:span> zabraknie środków <text:span text:style-name="T55">finansowych </text:span>wypracowanych przez <text:span text:style-name="T74">ludzi obecnie pracujących</text:span> oraz <text:span text:style-name="T55">środków</text:span> zewnętrznych które maskują <text:span text:style-name="T55">problem bezrobocia</text:span>, <text:span text:style-name="T56">j</text:span>eżeli nie będzie boomu gospodarczego, <text:span text:style-name="T56">gdzie</text:span> miejsca pracy b<text:span text:style-name="T56">ędą</text:span> towarem o który się walczy bo są dobrze płatne, to <text:s/><text:span text:style-name="T55">będziemy mieli poważne </text:span>kłopoty. </text:p>
      <text:p text:style-name="P41"/>
      <text:p text:style-name="P38">Wanda Grochowska – Skonieczna</text:p>
      <text:p text:style-name="P41"><text:span text:style-name="T57">Stwierdziła, że </text:span>rynek <text:span text:style-name="T58">pracy </text:span>jest zdemoralizowany, <text:span text:style-name="T58">pracodawcy </text:span>chcą oszczędzać,nie chc<text:span text:style-name="T58">ą</text:span> płaci<text:span text:style-name="T58">ć</text:span> składek <text:span text:style-name="T58">na ubezpieczenie</text:span>, nie zwracając uwagi na to ze pracownik <text:s/>też ma swoją rodzinę, swoje potrzeby, też musi się utrzymać i musi zapracować na emeryturę. Dlatego zawierają bardzo dziwne umowy <text:span text:style-name="T69">np. ½ etatu na zlecenie</text:span>.</text:p>
      <text:p text:style-name="P41"/>
      <text:p text:style-name="P38">Jerzy Goszczyński</text:p>
      <text:p text:style-name="P41"><text:span text:style-name="T59">Zauważył, że m</text:span>iejsca pracy subsydiowane <text:span text:style-name="T59">przez Powiatowy Urząd Pracy </text:span>łagodzą <text:span text:style-name="T59">w pewnym stopniu</text:span> zjawisko <text:span text:style-name="T59">bezrobocia</text:span>, <text:span text:style-name="T69">w sytuacji</text:span> gdy<text:span text:style-name="T69">by</text:span> <text:span text:style-name="T60">ta pomoc się skończyła </text:span><text:s/>skala tego zjawiska była by <text:span text:style-name="T60">ogromna</text:span>.</text:p>
      <text:p text:style-name="P41"/>
      <text:p text:style-name="P38">Wanda Grochowska – Skonieczna</text:p>
      <text:p text:style-name="P41"><text:span text:style-name="T60">Odpowiedziała, iż </text:span>75% ofert <text:span text:style-name="T60">pracy</text:span> są to oferty <text:span text:style-name="T60">subsydiowane.</text:span></text:p>
      <text:p text:style-name="P41"><text:soft-page-break/></text:p>
      <text:p text:style-name="P38">Jerzy Goszczyński</text:p>
      <text:p text:style-name="P41">Oznacza to, że Powiatowy Urząd Pracy jest największym pracodawc<text:span text:style-name="T60">ą</text:span>.</text:p>
      <text:p text:style-name="P41"/>
      <text:p text:style-name="P38">Wanda Grochowska Skonieczna</text:p>
      <text:p text:style-name="P41"><text:span text:style-name="T60">Wyjaśniła, że</text:span> są <text:span text:style-name="T60">to d</text:span>ziałania łagodzące skutku bezrobocia, <text:span text:style-name="T60">jednak</text:span> nie rozwiążą problemu bezrobocia. Problem bezrobocia rozwiąże dobrze rozwijająca się gospodarka.</text:p>
      <text:p text:style-name="P41"/>
      <text:p text:style-name="P31"/>
      <text:p text:style-name="P48"><text:span text:style-name="Domyślna_20_czcionka_20_akapitu"><text:span text:style-name="T19">I</text:span></text:span><text:span text:style-name="Domyślna_20_czcionka_20_akapitu"><text:span text:style-name="T24">nformacja Powiatowego Urzędu Pracy w Wałczu</text:span></text:span><text:span text:style-name="Domyślna_20_czcionka_20_akapitu"><text:span text:style-name="T26"> na temat zatrudnienia i bezrobocia w Powiecie Wałeckim za I półrocze 2014 <text:s/>r. została pozytywnie zaopiniowana </text:span></text:span><text:span text:style-name="Domyślna_20_czcionka_20_akapitu"><text:span text:style-name="T29">i przekazana <text:s/>na XXXVI <text:s/>sesję <text:s/>Rady Powiatu w Wałczu.</text:span></text:span></text:p>
      <text:p text:style-name="P63"/>
      <text:p text:style-name="P6"><text:span text:style-name="Domyślna_20_czcionka_20_akapitu"><text:span text:style-name="T35">Przedmiotowa informacja stanowi załącznik nr 8 * do protokołu.</text:span></text:span></text:p>
      <text:p text:style-name="P32"/>
      <text:p text:style-name="P32"/>
      <text:p text:style-name="P31"/>
      <text:list xml:id="list120927970168204" text:continue-numbering="true" text:style-name="L3">
        <text:list-item>
          <text:p text:style-name="P115"><text:span text:style-name="Domyślna_20_czcionka_20_akapitu"><text:span text:style-name="T10"><text:s/>Informacja o wykonanych i prowadzonych inwestycjach przez Powiat w 2014 roku wraz z informacją o wielkości otrzymanych środków zewnętrznych.</text:span></text:span></text:p>
        </text:list-item>
      </text:list>
      <text:p text:style-name="P79"/>
      <text:p text:style-name="P78"/>
      <text:p text:style-name="P85">Bogdan Wankiewicz</text:p>
      <text:p text:style-name="P72">Powiat nie prowadzi żadnych twardych inwestycji. W marcu 2012 roku został złożony osta<text:span text:style-name="T60">t</text:span>ni 12 wnios<text:span text:style-name="T60">e</text:span>k o płatność końcową <text:s/>projektu pn. "Termomodernizacja obiektów użyteczności publicznej na terenie powiatu wałeckiego", który do dnia dzisiejszego nadal jest w weryfikacji. W informacji zostały przedstawione wszystkie <text:span text:style-name="T60">miękkie</text:span> projekty realizowane przez jednostki.</text:p>
      <text:p text:style-name="P78"/>
      <text:p text:style-name="P68"><text:span text:style-name="Domyślna_20_czcionka_20_akapitu"><text:span text:style-name="T26">Informacja </text:span></text:span><text:span text:style-name="Domyślna_20_czcionka_20_akapitu"><text:span text:style-name="T24">o </text:span></text:span><text:span text:style-name="Domyślna_20_czcionka_20_akapitu"><text:span text:style-name="T26">wykonanych i prowadzonych inwestycjach przez powiat w 2014 roku, została pozytywnie zaopiniowana i przekazana zostanie na XXXVI sesje Rady Powiatu w Wałczu.</text:span></text:span></text:p>
      <text:p text:style-name="P79"/>
      <text:p text:style-name="P68"><text:span text:style-name="Domyślna_20_czcionka_20_akapitu"><text:span text:style-name="T32">Przedmiotowa i</text:span></text:span><text:span text:style-name="Domyślna_20_czcionka_20_akapitu"><text:span text:style-name="T35">nformacja <text:s/>stanowi załącznik nr 9* do protokołu.</text:span></text:span></text:p>
      <text:p text:style-name="P80"><text:s/></text:p>
      <text:p text:style-name="P65"><text:s/></text:p>
      <text:p text:style-name="P31"/>
      <text:p text:style-name="P37">Ad pkt. 3</text:p>
      <text:p text:style-name="P82">Podjęcie uchwały w sprawie przekazania informacji o przebiegu wykonania budżetu <text:s text:c="20"/>za I półrocze 2014 <text:s/>roku oraz o kształtowaniu się wieloletniej prognozy finansowej dla Rady Powiatu i Regionalnej Izby Obrachunkowej.</text:p>
      <text:p text:style-name="P72"/>
      <text:p text:style-name="P20">Wobec braku uwag Członków Zarządu do przedłożonego projektu uchwały, Starosta poddał niniejszy projekt pod głosowanie.</text:p>
      <text:p text:style-name="P28"/>
      <text:p text:style-name="P4"><text:span text:style-name="Domyślna_20_czcionka_20_akapitu"><text:span text:style-name="T20">W wyniku głosowania </text:span></text:span><text:span text:style-name="Domyślna_20_czcionka_20_akapitu"><text:span text:style-name="T25">Zarząd Powiatu jednogłośnie podjął uchwałę Nr 297/122/2014 w sprawie</text:span></text:span><text:span text:style-name="Domyślna_20_czcionka_20_akapitu"><text:span text:style-name="T27"> </text:span></text:span><text:span text:style-name="Domyślna_20_czcionka_20_akapitu"><text:span text:style-name="T26">przekazania informacji o przebiegu wykonania budżetu za I półrocze 2014 <text:s/>roku oraz <text:s text:c="40"/>o kształtowaniu się wieloletniej prognozy finansowej dla Rady Powiatu i Regionalnej Izby Obrachunkowej.</text:span></text:span></text:p>
      <text:p text:style-name="P26"/>
      <text:p text:style-name="P101"/>
      <text:p text:style-name="P97"><text:span text:style-name="T9"><text:tab/><text:tab/></text:span><text:span text:style-name="Domyślna_20_czcionka_20_akapitu"><text:span text:style-name="T29">Uchwała niniejsza stanowi załącznik nr 1</text:span></text:span><text:span text:style-name="Domyślna_20_czcionka_20_akapitu"><text:span text:style-name="T33">0</text:span></text:span><text:span text:style-name="Domyślna_20_czcionka_20_akapitu"><text:span text:style-name="T29">* do protokołu</text:span></text:span><text:span text:style-name="T9">.</text:span></text:p>
      <text:p text:style-name="P102"/>
      <text:p text:style-name="P102"><text:soft-page-break/></text:p>
      <text:p text:style-name="P77">Zgodnie z art.266 ust.1 ustawy z ustawy z dnia 27 sierpnia 2009 r. o finansach publicznych <text:s text:c="14"/>Zarząd Powiatu w Wałczu przekazał Radzie Powiatu w Wałczu sprawozdanie z wykonania budżetu Powiatu Wałeckiego wraz z informacją o kształtowaniu się wieloletniej prognozy finansowej za I półrocze 2014 roku</text:p>
      <text:p text:style-name="P88"/>
      <text:p text:style-name="P77">Pismo przekazujące stanowi załącznik nr <text:span text:style-name="T70">11</text:span>* do protokołu.</text:p>
      <text:p text:style-name="P35"/>
      <text:p text:style-name="P27"/>
      <text:p text:style-name="P27"/>
      <text:p text:style-name="P37">Ad pkt. 4</text:p>
      <text:p text:style-name="P82">Analiza budżetu powiatu wałeckiego i wdrożenie programu naprawczego za I półrocze 2014 roku.</text:p>
      <text:p text:style-name="P81"/>
      <text:p text:style-name="P71"/>
      <text:p text:style-name="P84">Paweł Gwozdecki</text:p>
      <text:p text:style-name="P72">Z analizy wynika, że działania które zostały zaplanowane w programie naprawczym są realizowane. <text:span text:style-name="T60">Najważniejszym</text:span> efektem jest zmniejszenie wydatków na wynagrodzenia. <text:span text:style-name="T60">Oceniając wykonanie wydatków i oszczędności za <text:s/>I półrocze w</text:span> poszczególnych jednostkach <text:span text:style-name="T60">zakładane</text:span> efekty <text:span text:style-name="T60">zostały osiągnięte.</text:span> W <text:span text:style-name="T60">S</text:span>tarostwie Powiatowym, Powiatowym Urzędzie Pracy, Powiatowym <text:span text:style-name="T60">C</text:span>entrum Pomocy Rodzinie efekty przekraczają założenia, w jednostkach oświatowych również są widoczne. <text:span text:style-name="T75">Licząc globalnie w</text:span> jednostkach oświatowych <text:span text:style-name="T60">wydaliśmy</text:span> mniej o 800 tys. <text:span text:style-name="T61">z</text:span>łotych. Ważną sprawą jest osiągnięcie oszczędności <text:s/>w Powiatowej Bibliotece Publicznej. <text:span text:style-name="T75">A</text:span>by nie przekroczyć <text:s/>zaplanowanej kwoty konieczna jest zmiana warunków umowy <text:span text:style-name="T61">określającej</text:span> poziom partycypacji w kosztach funkcjonowania jednostki. Czekamy na efekty oszczędnościowe w oświacie które mają pojawić <text:span text:style-name="T61">się</text:span> we wrześniu. <text:span text:style-name="T61">Należy</text:span> mieć na uwadze próbę zrównoważenia wysokości subwencji oświatowej z wydatkami związanymi z oświata.</text:p>
      <text:p text:style-name="P72"/>
      <text:p text:style-name="P87">Tadeusz Łożecki</text:p>
      <text:p text:style-name="P72"><text:span text:style-name="T61">Zauważył, iż r</text:span>eżim <text:span text:style-name="T61">powinien</text:span> być zachowany, jeżeli zrealizujemy <text:span text:style-name="T61">plan</text:span> to nie powinno być problemu z konstrukcją budżetu na <text:s/>rok <text:span text:style-name="T61">2015</text:span>.</text:p>
      <text:p text:style-name="P81"/>
      <text:p text:style-name="P48"><text:span text:style-name="Domyślna_20_czcionka_20_akapitu"><text:span text:style-name="T5">Wobec braku innych uwag </text:span></text:span><text:span text:style-name="Domyślna_20_czcionka_20_akapitu"><text:span text:style-name="T6">Zarząd Powiatu przyjął jednogłośnie informację na temat budżetu Powiatu Wałeckiego i wdrożenia programu oszczędnościowego za I półrocze 2014 roku.</text:span></text:span></text:p>
      <text:p text:style-name="P69"/>
      <text:p text:style-name="P70">Przedmiotowa uchwała stanowi załącznik nr 1<text:span text:style-name="T70">2</text:span>* do niniejszego protokołu.</text:p>
      <text:p text:style-name="P81"/>
      <text:p text:style-name="P81"/>
      <text:p text:style-name="P81"/>
      <text:p text:style-name="P86">Ad. pkt 5</text:p>
      <text:p text:style-name="P82">Podjęcie uchwały w sprawie zmian w budżecie na 2014 <text:s/>rok. <text:s/></text:p>
      <text:p text:style-name="P71"/>
      <text:p text:style-name="P85">Paweł Gwozdecki</text:p>
      <text:p text:style-name="P73"><text:span text:style-name="T61">Poinformował, że s</text:span>ą to przemieszczenia realizowane <text:s/>na wniosek jednostek: Powiatowego Inspektora Nadzoru Budowlanego, komendy Powiatowej Państwowej Straży Pożarnej, Poradni Psychologiczno – Pedagogicznej oraz <text:s/>Starostwa Powiatowego. <text:span text:style-name="T62">P</text:span>rzemieszczenie <text:s/>z § 622 na § 661 z zakresu inwestycji, s<text:span text:style-name="T62">ą</text:span> to środki, które <text:span text:style-name="T62">otrzymaliśmy w roku ubiegłym</text:span> z Państwowego Funduszu <text:soft-page-break/>Osób Niepełnosprawnych na zakup autobusu i na remont <text:span text:style-name="T62">budynku B Starostwa Powiatowego</text:span>.</text:p>
      <text:p text:style-name="P71"/>
      <text:p text:style-name="P20">Wobec braku uwag Członków Zarządu do przedłożonego projektu uchwały, Starosta poddał niniejszy projekt pod głosowanie.</text:p>
      <text:p text:style-name="P28"/>
      <text:p text:style-name="P4"><text:span text:style-name="Domyślna_20_czcionka_20_akapitu"><text:span text:style-name="T20">W wyniku głosowania </text:span></text:span><text:span text:style-name="Domyślna_20_czcionka_20_akapitu"><text:span text:style-name="T25">Zarząd Powiatu jednogłośnie podjął uchwałę Nr 298/122/2014 <text:s/>w sprawie</text:span></text:span><text:span text:style-name="Domyślna_20_czcionka_20_akapitu"><text:span text:style-name="T27"> </text:span></text:span><text:span text:style-name="Domyślna_20_czcionka_20_akapitu"><text:span text:style-name="T26">zmian w budżecie na 2014 rok.</text:span></text:span></text:p>
      <text:p text:style-name="P29"/>
      <text:p text:style-name="P101"/>
      <text:p text:style-name="P97"><text:span text:style-name="T9"><text:tab/><text:tab/></text:span><text:span text:style-name="Domyślna_20_czcionka_20_akapitu"><text:span text:style-name="T29">Uchwała niniejsza stanowi załącznik nr 13* do protokołu</text:span></text:span><text:span text:style-name="T9">.</text:span></text:p>
      <text:p text:style-name="P102"/>
      <text:p text:style-name="P103"/>
      <text:p text:style-name="P102"/>
      <text:p text:style-name="P97"><text:span text:style-name="T9"><text:tab/><text:tab/></text:span><text:span text:style-name="Domyślna_20_czcionka_20_akapitu"><text:span text:style-name="T15">Ad. pkt. 6</text:span></text:span></text:p>
      <text:p text:style-name="P83">Projekty uchwał kierowanych przez Zarząd Powiatu do Rady Powiatu</text:p>
      <text:p text:style-name="P11"/>
      <text:list xml:id="list8918171156683171103" text:style-name="L4">
        <text:list-item>
          <text:p text:style-name="P117">w sprawie zwiększenia środków finansowych na utrzymanie dziecka w placówce opiekuńczo – wychowawczej typu rodzinnego.</text:p>
        </text:list-item>
      </text:list>
      <text:p text:style-name="P106"/>
      <text:p text:style-name="P48"><text:span text:style-name="Domyślna_20_czcionka_20_akapitu"><text:span text:style-name="T7">Projekt uchwały kierowany do Rady Powiatu został przez Zarząd Powiatu zaopiniowany pozytywnie</text:span></text:span><text:span text:style-name="Domyślna_20_czcionka_20_akapitu"><text:span text:style-name="T8"> i przekazany do Rady Powiatu celem omówienia na najbliżej sesji Rady Powiatu <text:s text:c="24"/>w Wałczu.</text:span></text:span></text:p>
      <text:p text:style-name="P54"/>
      <text:p text:style-name="P67"><text:span text:style-name="Domyślna_20_czcionka_20_akapitu"><text:span text:style-name="T30">Projekt uchwały stanowi załącznik nr </text:span></text:span><text:span text:style-name="Domyślna_20_czcionka_20_akapitu"><text:span text:style-name="T31">14</text:span></text:span><text:span text:style-name="Domyślna_20_czcionka_20_akapitu"><text:span text:style-name="T30">* <text:s/>do niniejszego protokołu.</text:span></text:span></text:p>
      <text:p text:style-name="P106"/>
      <text:p text:style-name="P11"/>
      <text:p text:style-name="P11"/>
      <text:p text:style-name="P97"><text:span text:style-name="Domyślna_20_czcionka_20_akapitu"><text:span text:style-name="T11"><text:tab/><text:tab/></text:span></text:span><text:span text:style-name="Domyślna_20_czcionka_20_akapitu"><text:span text:style-name="T15">Ad. pkt. 7</text:span></text:span></text:p>
      <text:p text:style-name="P11">Sprawy bieżące.</text:p>
      <text:p text:style-name="P11"/>
      <text:p text:style-name="P10">Zarząd Powiatu rozpatrzył następujące wnioski i pisma:</text:p>
      <text:p text:style-name="P10"/>
      <text:list xml:id="list8118696445721715868" text:style-name="L5">
        <text:list-item>
          <text:p text:style-name="P118"><text:span text:style-name="Domyślna_20_czcionka_20_akapitu"><text:span text:style-name="T28">Oferta Wydawnictwa Region na zakup przewodnika krajoznawczego WAŁ POMORSKI.</text:span></text:span><text:span text:style-name="Domyślna_20_czcionka_20_akapitu"><text:span text:style-name="T11"> </text:span></text:span><text:span text:style-name="T9">(załącznik nr </text:span><text:span text:style-name="T48">15</text:span><text:span text:style-name="T9">* do protokołu)</text:span></text:p>
          <text:p text:style-name="P119">Zarząd Powiatu zdecydował o zakupie 150 egzemlarzy <text:s/>przewodnika.</text:p>
        </text:list-item>
        <text:list-item>
          <text:p text:style-name="P118"><text:span text:style-name="Domyślna_20_czcionka_20_akapitu"><text:span text:style-name="T28">Pismo z dnia 25 lipca 2014 roku Naczelnika Wydziału Geodezji, Kartografii i Gospodarki Nieruchomościami w/m w sprawie ustalenia ceny sprzedaży nieruchomości położonej w Wałczu przy ul. Okulickiego 15. </text:span></text:span><text:span text:style-name="Domyślna_20_czcionka_20_akapitu"><text:span text:style-name="T11"><text:s/></text:span></text:span><text:span text:style-name="T9">(załącznik nr </text:span><text:span text:style-name="T48">16</text:span><text:span text:style-name="T9">* do protokołu)</text:span></text:p>
          <text:p text:style-name="P119">Zarząd Powiatu zdecydował o podtrzymaniu decyzji podjętej w dniu 28 maja 2013 roku podczas posiedzenia Zarządu Powiatu, gdzie okreś<text:span text:style-name="T70">l</text:span>ona została cena wywoławcza sprzedaży nieruchomości <text:s/>położonej w Wałczu, przy ul. Okulickiego 15 na poziomie 2 500 000,00 zł.</text:p>
        </text:list-item>
        <text:list-item>
          <text:p text:style-name="P118"><text:span text:style-name="Domyślna_20_czcionka_20_akapitu"><text:span text:style-name="T28">Pismo z dnia 11 lipca 2014 roku Prezesa Stowarzyszenia Kobiet Ziemi Wałeckiej "AMAZONKA" z wnioskiem o przedłużenie umowy użyczenia na pomieszczenia usytuowane w budynku przy Alei Zdobywców Wału Pomorskiego w Wałczu na dotychczasowych warunkach.</text:span></text:span><text:span text:style-name="Domyślna_20_czcionka_20_akapitu"><text:span text:style-name="T11"> </text:span></text:span><text:span text:style-name="T9">(załącznik nr </text:span><text:span text:style-name="T48">17</text:span><text:span text:style-name="T9">* do protokołu)</text:span></text:p>
          <text:p text:style-name="P119"><text:soft-page-break/>Zarząd Powiatu wyraził zgodę na przedłużenie umowy użyczenia zawartej ze Stowarzyszeniem Kobiet Ziemi Wałeckiej "AMAZONKA"</text:p>
        </text:list-item>
        <text:list-item>
          <text:p text:style-name="P118"><text:span text:style-name="Domyślna_20_czcionka_20_akapitu"><text:span text:style-name="T28">Pismo z dnia 16 lipca 2014 Starosty Wałeckiego w sprawie ustanowienia na czas nieoznaczony trwałego zarządu na rzecz Starostwa Powiatowego w Wałczu nad nieruchomością oznaczoną w ewidencji gruntów i budynków jako działka położona przy ul. Dąbrowskiego oraz działka położona przy ul. Spokojnej 1.</text:span></text:span><text:span text:style-name="Domyślna_20_czcionka_20_akapitu"><text:span text:style-name="T11"> </text:span></text:span><text:span text:style-name="T9">(załącznik nr </text:span><text:span text:style-name="T48">18</text:span><text:span text:style-name="T9">* do protokołu)</text:span></text:p>
          <text:p text:style-name="P119">Zarząd Powiatu wyraził zgodę.</text:p>
        </text:list-item>
        <text:list-item>
          <text:p text:style-name="P118"><text:span text:style-name="Domyślna_20_czcionka_20_akapitu"><text:span text:style-name="T28">Pismo z dnia 18 lipca 2014 Powiatowego Urzędu Pracy w Wałczu z informacją z wykonania planu finansowego za I półrocze 2014 roku wraz z wyjaśnieniem. </text:span></text:span><text:span text:style-name="Domyślna_20_czcionka_20_akapitu"><text:span text:style-name="T11"><text:s/></text:span></text:span><text:span text:style-name="T9">(załącznik nr </text:span><text:span text:style-name="T48">1</text:span><text:span text:style-name="T9">9* do protokołu)</text:span></text:p>
          <text:p text:style-name="P119">Zarząd Powiatu zapoznał się z powyższym sprawozdaniem.</text:p>
        </text:list-item>
      </text:list>
      <text:p text:style-name="P105"/>
      <text:p text:style-name="P104"><text:span text:style-name="Domyślna_20_czcionka_20_akapitu"><text:span text:style-name="T16">Ad. pkt 8</text:span></text:span></text:p>
      <text:p text:style-name="P108"><text:tab/> <text:s text:c="2"/>Wolne wnioski i zapytania.</text:p>
      <text:p text:style-name="P108"><text:tab/></text:p>
      <text:p text:style-name="P8"><text:span text:style-name="Domyślna_20_czcionka_20_akapitu"><text:span text:style-name="T29">Wobec braku głosów w pkt. ”Wolne wnioski i zapytania” i wobec wyczerpania porządku posiedzenia Starosta o godz. 14.25 <text:s/>zamknął posiedzenie Zarządu Powiatu Nr 122/2014.</text:span></text:span></text:p>
      <text:p text:style-name="P25"/>
      <text:p text:style-name="P25"/>
      <text:p text:style-name="P44"/>
      <text:p text:style-name="P30">Na tym protokół zakończono.</text:p>
      <text:p text:style-name="Standard"><text:span text:style-name="Domyślna_20_czcionka_20_akapitu"><text:span text:style-name="T32">Protokołowała:<text:tab/><text:tab/> <text:s text:c="31"/>Zarząd Powiatu:</text:span></text:span></text:p>
      <text:p text:style-name="P33"><text:s text:c="61"/></text:p>
      <text:p text:style-name="P9"><text:span text:style-name="Domyślna_20_czcionka_20_akapitu"><text:span text:style-name="T32">Sylwia Żukowska<text:tab/><text:tab/><text:tab/><text:tab/> <text:s text:c="2"/>Bogdan Wankiewicz – Starosta Wałecki</text:span></text:span></text:p>
      <text:p text:style-name="P30"/>
      <text:p text:style-name="P30"><text:tab/><text:tab/><text:tab/> <text:s text:c="49"/>Jerzy Goszczyński – Wicestarosta Wałecki</text:p>
      <text:p text:style-name="P30"/>
      <text:p text:style-name="P8"><text:span text:style-name="Domyślna_20_czcionka_20_akapitu"><text:span text:style-name="T47"><text:s text:c="73"/></text:span></text:span><text:span text:style-name="Domyślna_20_czcionka_20_akapitu"><text:span text:style-name="T32">Tadeusz Łożecki – Członek Zarządu Powiatu</text:span></text:span></text:p>
      <text:p text:style-name="P10"/>
      <text:p text:style-name="P10"/>
      <text:p text:style-name="P10"/>
      <text:p text:style-name="P45"/>
      <text:p text:style-name="P10"/>
      <text:p text:style-name="P121"/>
      <text:p text:style-name="P121"/>
      <text:p text:style-name="P121"/>
      <text:p text:style-name="P121"/>
      <text:p text:style-name="P121"/>
      <text:p text:style-name="P121"/>
      <text:p text:style-name="P121"/>
      <text:p text:style-name="P121"/>
      <text:p text:style-name="P10"/>
      <text:p text:style-name="P116">* <text:span text:style-name="T76">załączniki <text:s/>do wglądu w Wydziale Organizacyjno – Prawnym Starostwa Powiatowego w Wałcz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language="pl" fo:country="PL" style:font-name-asian="SimSun" style:font-family-asian="SimSun, 'Arial Unicode MS'"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style:style>
    <style:style style:name="Normalny_20__28_Web_29_" style:display-name="Normalny (Web)" style:family="paragraph" style:parent-style-name="Standard_20__28_user_29_">
      <style:paragraph-properties fo:margin-top="0.494cm" fo:margin-bottom="0.21cm" style:contextual-spacing="false" fo:hyphenation-ladder-count="no-limit"/>
      <style:text-properties fo:hyphenate="false"/>
    </style:style>
    <style:style style:name="Default" style:family="paragraph">
      <style:paragraph-properties fo:orphans="2" fo:widows="2" fo:hyphenation-ladder-count="no-limit" style:text-autospace="none"/>
      <style:text-properties fo:color="#000000"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true" style:family="text"/>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font-style="normal" style:font-style-asian="normal" style:font-style-complex="normal"/>
    </style:style>
    <style:style style:name="WW_5f_CharLFO2LVL3" style:display-name="WW_CharLFO2LVL3" style:family="text">
      <style:text-properties fo:font-style="normal" style:font-style-asian="normal" style:font-style-complex="normal"/>
    </style:style>
    <style:style style:name="WW_5f_CharLFO2LVL4" style:display-name="WW_CharLFO2LVL4" style:family="text">
      <style:text-properties fo:font-style="normal" style:font-style-asian="normal" style:font-style-complex="normal"/>
    </style:style>
    <style:style style:name="WW_5f_CharLFO2LVL5" style:display-name="WW_CharLFO2LVL5" style:family="text">
      <style:text-properties fo:font-style="normal" style:font-style-asian="normal" style:font-style-complex="normal"/>
    </style:style>
    <style:style style:name="WW_5f_CharLFO2LVL6" style:display-name="WW_CharLFO2LVL6" style:family="text">
      <style:text-properties fo:font-style="normal" style:font-style-asian="normal" style:font-style-complex="normal"/>
    </style:style>
    <style:style style:name="WW_5f_CharLFO2LVL7" style:display-name="WW_CharLFO2LVL7" style:family="text">
      <style:text-properties fo:font-style="normal" style:font-style-asian="normal" style:font-style-complex="normal"/>
    </style:style>
    <style:style style:name="WW_5f_CharLFO2LVL8" style:display-name="WW_CharLFO2LVL8" style:family="text">
      <style:text-properties fo:font-style="normal" style:font-style-asian="normal" style:font-style-complex="normal"/>
    </style:style>
    <style:style style:name="WW_5f_CharLFO2LVL9" style:display-name="WW_CharLFO2LVL9" style:family="text">
      <style:text-properties fo:font-style="normal" style:font-style-asian="normal" style:font-style-complex="normal"/>
    </style:style>
    <style:style style:name="WW_5f_CharLFO3LVL2" style:display-name="WW_CharLFO3LVL2" style:family="text">
      <style:text-properties fo:font-style="normal" style:font-style-asian="normal" style:font-style-complex="normal"/>
    </style:style>
    <style:style style:name="WW_5f_CharLFO3LVL3" style:display-name="WW_CharLFO3LVL3" style:family="text">
      <style:text-properties fo:font-style="normal" style:font-style-asian="normal" style:font-style-complex="normal"/>
    </style:style>
    <style:style style:name="WW_5f_CharLFO3LVL4" style:display-name="WW_CharLFO3LVL4" style:family="text">
      <style:text-properties fo:font-style="normal" style:font-style-asian="normal" style:font-style-complex="normal"/>
    </style:style>
    <style:style style:name="WW_5f_CharLFO3LVL5" style:display-name="WW_CharLFO3LVL5" style:family="text">
      <style:text-properties fo:font-style="normal" style:font-style-asian="normal" style:font-style-complex="normal"/>
    </style:style>
    <style:style style:name="WW_5f_CharLFO3LVL6" style:display-name="WW_CharLFO3LVL6" style:family="text">
      <style:text-properties fo:font-style="normal" style:font-style-asian="normal" style:font-style-complex="normal"/>
    </style:style>
    <style:style style:name="WW_5f_CharLFO3LVL7" style:display-name="WW_CharLFO3LVL7" style:family="text">
      <style:text-properties fo:font-style="normal" style:font-style-asian="normal" style:font-style-complex="normal"/>
    </style:style>
    <style:style style:name="WW_5f_CharLFO3LVL8" style:display-name="WW_CharLFO3LVL8" style:family="text">
      <style:text-properties fo:font-style="normal" style:font-style-asian="normal" style:font-style-complex="normal"/>
    </style:style>
    <style:style style:name="WW_5f_CharLFO3LVL9" style:display-name="WW_CharLFO3LVL9" style:family="text">
      <style:text-properties fo:font-style="normal" style:font-style-asian="normal" style:font-style-complex="normal"/>
    </style:style>
    <style:style style:name="WW_5f_CharLFO4LVL2" style:display-name="WW_CharLFO4LVL2" style:family="text">
      <style:text-properties fo:font-style="normal" style:font-style-asian="normal" style:font-style-complex="normal"/>
    </style:style>
    <style:style style:name="WW_5f_CharLFO4LVL3" style:display-name="WW_CharLFO4LVL3" style:family="text">
      <style:text-properties fo:font-style="normal" style:font-style-asian="normal" style:font-style-complex="normal"/>
    </style:style>
    <style:style style:name="WW_5f_CharLFO4LVL4" style:display-name="WW_CharLFO4LVL4" style:family="text">
      <style:text-properties fo:font-style="normal" style:font-style-asian="normal" style:font-style-complex="normal"/>
    </style:style>
    <style:style style:name="WW_5f_CharLFO4LVL5" style:display-name="WW_CharLFO4LVL5" style:family="text">
      <style:text-properties fo:font-style="normal" style:font-style-asian="normal" style:font-style-complex="normal"/>
    </style:style>
    <style:style style:name="WW_5f_CharLFO4LVL6" style:display-name="WW_CharLFO4LVL6" style:family="text">
      <style:text-properties fo:font-style="normal" style:font-style-asian="normal" style:font-style-complex="normal"/>
    </style:style>
    <style:style style:name="WW_5f_CharLFO4LVL7" style:display-name="WW_CharLFO4LVL7" style:family="text">
      <style:text-properties fo:font-style="normal" style:font-style-asian="normal" style:font-style-complex="normal"/>
    </style:style>
    <style:style style:name="WW_5f_CharLFO4LVL8" style:display-name="WW_CharLFO4LVL8" style:family="text">
      <style:text-properties fo:font-style="normal" style:font-style-asian="normal" style:font-style-complex="normal"/>
    </style:style>
    <style:style style:name="WW_5f_CharLFO4LVL9" style:display-name="WW_CharLFO4LVL9" style:family="text">
      <style:text-properties fo:font-style="normal" style:font-style-asian="normal" style:font-style-complex="normal"/>
    </style:style>
    <style:style style:name="WW_5f_CharLFO5LVL2" style:display-name="WW_CharLFO5LVL2" style:family="text">
      <style:text-properties fo:font-style="normal" style:font-style-asian="normal" style:font-style-complex="normal"/>
    </style:style>
    <style:style style:name="WW_5f_CharLFO5LVL3" style:display-name="WW_CharLFO5LVL3" style:family="text">
      <style:text-properties fo:font-style="normal" style:font-style-asian="normal" style:font-style-complex="normal"/>
    </style:style>
    <style:style style:name="WW_5f_CharLFO5LVL4" style:display-name="WW_CharLFO5LVL4" style:family="text">
      <style:text-properties fo:font-style="normal" style:font-style-asian="normal" style:font-style-complex="normal"/>
    </style:style>
    <style:style style:name="WW_5f_CharLFO5LVL5" style:display-name="WW_CharLFO5LVL5" style:family="text">
      <style:text-properties fo:font-style="normal" style:font-style-asian="normal" style:font-style-complex="normal"/>
    </style:style>
    <style:style style:name="WW_5f_CharLFO5LVL6" style:display-name="WW_CharLFO5LVL6" style:family="text">
      <style:text-properties fo:font-style="normal" style:font-style-asian="normal" style:font-style-complex="normal"/>
    </style:style>
    <style:style style:name="WW_5f_CharLFO5LVL7" style:display-name="WW_CharLFO5LVL7" style:family="text">
      <style:text-properties fo:font-style="normal" style:font-style-asian="normal" style:font-style-complex="normal"/>
    </style:style>
    <style:style style:name="WW_5f_CharLFO5LVL8" style:display-name="WW_CharLFO5LVL8" style:family="text">
      <style:text-properties fo:font-style="normal" style:font-style-asian="normal" style:font-style-complex="normal"/>
    </style:style>
    <style:style style:name="WW_5f_CharLFO5LVL9" style:display-name="WW_CharLFO5LVL9" style:family="text">
      <style:text-properties fo:font-style="normal" style:font-style-asian="normal" style:font-style-complex="normal"/>
    </style:style>
    <style:style style:name="WW_5f_CharLFO6LVL1" style:display-name="WW_CharLFO6LVL1" style:family="text">
      <style:text-properties fo:font-style="normal" style:font-style-asian="normal" style:font-style-complex="normal"/>
    </style:style>
    <style:style style:name="WW_5f_CharLFO6LVL2" style:display-name="WW_CharLFO6LVL2" style:family="text">
      <style:text-properties fo:font-style="normal" style:font-style-asian="normal" style:font-style-complex="normal"/>
    </style:style>
    <style:style style:name="WW_5f_CharLFO6LVL3" style:display-name="WW_CharLFO6LVL3" style:family="text">
      <style:text-properties fo:font-style="normal" style:font-style-asian="normal" style:font-style-complex="normal"/>
    </style:style>
    <style:style style:name="WW_5f_CharLFO6LVL4" style:display-name="WW_CharLFO6LVL4" style:family="text">
      <style:text-properties fo:font-style="normal" style:font-style-asian="normal" style:font-style-complex="normal"/>
    </style:style>
    <style:style style:name="WW_5f_CharLFO6LVL5" style:display-name="WW_CharLFO6LVL5" style:family="text">
      <style:text-properties fo:font-style="normal" style:font-style-asian="normal" style:font-style-complex="normal"/>
    </style:style>
    <style:style style:name="WW_5f_CharLFO6LVL6" style:display-name="WW_CharLFO6LVL6" style:family="text">
      <style:text-properties fo:font-style="normal" style:font-style-asian="normal" style:font-style-complex="normal"/>
    </style:style>
    <style:style style:name="WW_5f_CharLFO6LVL7" style:display-name="WW_CharLFO6LVL7" style:family="text">
      <style:text-properties fo:font-style="normal" style:font-style-asian="normal" style:font-style-complex="normal"/>
    </style:style>
    <style:style style:name="WW_5f_CharLFO6LVL8" style:display-name="WW_CharLFO6LVL8" style:family="text">
      <style:text-properties fo:font-style="normal" style:font-style-asian="normal" style:font-style-complex="normal"/>
    </style:style>
    <style:style style:name="WW_5f_CharLFO6LVL9" style:display-name="WW_CharLFO6LVL9" style:family="text">
      <style:text-properties fo:font-style="normal" style:font-style-asian="normal" style:font-style-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2$Windows_x86 LibreOffice_project/7c5c769e412afd32da4d946d2cb0c8b0674e95e0</meta:generator>
    <meta:initial-creator>asta</meta:initial-creator>
    <meta:creation-date>2009-04-16T11:32:00Z</meta:creation-date>
    <dc:date>2014-08-28T12:09:27.810000000</dc:date>
    <meta:print-date>2014-08-19T10:30:09.204000000</meta:print-date>
    <meta:editing-cycles>3</meta:editing-cycles>
    <meta:editing-duration>PT4H46M44S</meta:editing-duration>
    <meta:document-statistic meta:table-count="0" meta:image-count="0" meta:object-count="0" meta:page-count="11" meta:paragraph-count="175" meta:word-count="3674" meta:character-count="27366" meta:non-whitespace-character-count="23194"/>
    <meta:user-defined meta:name="Info 1"/>
    <meta:user-defined meta:name="Info 2"/>
    <meta:user-defined meta:name="Info 3"/>
    <meta:user-defined meta:name="Info 4"/>
    <meta:template xlink:type="simple" xlink:actuate="onRequest" xlink:title="" xlink:href="Normal"/>
  </office:meta>
</office:document-meta>
</file>