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Text_20_body_20__28_user_29_">
      <style:paragraph-properties fo:margin-top="0cm" fo:margin-bottom="0cm" loext:contextual-spacing="false" fo:text-align="start" style:justify-single-word="false"/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07694"/>
    </style:style>
    <style:style style:name="P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4169ac0" style:font-size-asian="12pt" style:font-size-complex="12pt"/>
    </style:style>
    <style:style style:name="P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weight-complex="bold"/>
    </style:style>
    <style:style style:name="P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paragraph-rsid="014355e6" style:font-name-asian="Tahoma1" style:font-size-asian="12pt" style:font-style-asian="italic" style:font-size-complex="12pt" style:font-style-complex="italic"/>
    </style:style>
    <style:style style:name="P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/>
    </style:style>
    <style:style style:name="P10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3edbffb" style:font-size-asian="12pt" style:font-size-complex="12pt"/>
    </style:style>
    <style:style style:name="P11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4122046" style:font-size-asian="12pt" style:font-size-complex="12pt"/>
    </style:style>
    <style:style style:name="P12" style:family="paragraph" style:parent-style-name="Normalny_20__28_Web_29_">
      <style:paragraph-properties fo:margin-left="0.037cm" fo:margin-right="0cm" fo:margin-top="0.49cm" fo:margin-bottom="0cm" loext:contextual-spacing="false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9d6710" officeooo:paragraph-rsid="03edbffb" style:font-size-asian="12pt" style:font-style-asian="italic" style:font-size-complex="12pt" style:font-style-complex="italic"/>
    </style:style>
    <style:style style:name="P13" style:family="paragraph" style:parent-style-name="Normalny_20__28_Web_29_">
      <style:paragraph-properties fo:margin-left="0.037cm" fo:margin-right="0cm" fo:margin-top="0.49cm" fo:margin-bottom="0cm" loext:contextual-spacing="false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9d6710" officeooo:paragraph-rsid="04122046" style:font-size-asian="12pt" style:font-style-asian="italic" style:font-size-complex="12pt" style:font-style-complex="italic"/>
    </style:style>
    <style:style style:name="P14" style:family="paragraph" style:parent-style-name="Normalny_20__28_Web_29_">
      <style:paragraph-properties fo:margin-left="0.037cm" fo:margin-right="0cm" fo:margin-top="0.49cm" fo:margin-bottom="0cm" loext:contextual-spacing="false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1d8bfc" officeooo:paragraph-rsid="03edbffb" style:font-name-asian="Tahoma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Normalny_20__28_Web_29_">
      <style:paragraph-properties fo:margin-left="0.037cm" fo:margin-right="0cm" fo:margin-top="0.49cm" fo:margin-bottom="0cm" loext:contextual-spacing="false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1d8bfc" officeooo:paragraph-rsid="04122046" style:font-name-asian="Tahoma1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7" style:family="paragraph" style:parent-style-name="Standard_20__28_user_29_">
      <style:paragraph-properties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8" style:family="paragraph" style:parent-style-name="Standard_20__28_user_29_">
      <style:paragraph-properties fo:line-height="100%"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 fo:text-align="end" style:justify-single-word="false"/>
      <style:text-properties fo:font-size="12pt" fo:language="pl" fo:country="PL" fo:font-weight="bold" officeooo:paragraph-rsid="0009b216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line-height="100%" fo:text-align="justify" style:justify-single-word="false"/>
      <style:text-properties fo:font-size="12pt" fo:language="pl" fo:country="PL" fo:font-weight="bold" officeooo:paragraph-rsid="0009b216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name-asian="Tahoma1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line-height="100%" fo:text-align="end" style:justify-single-word="false"/>
      <style:text-properties fo:font-size="12pt" fo:language="pl" fo:country="PL" fo:font-weight="bold" officeooo:paragraph-rsid="0009b216" fo:background-color="#ffff99" style:font-name-asian="Tahoma1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25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27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rsid="039632d1" officeooo:paragraph-rsid="039632d1" style:font-size-asian="12pt" style:font-style-asian="italic" style:font-size-complex="12pt" style:font-style-complex="italic"/>
    </style:style>
    <style:style style:name="P29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030a721" officeooo:paragraph-rsid="0030a721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030a721" officeooo:paragraph-rsid="0415a407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415a407" officeooo:paragraph-rsid="0415a407" style:font-size-asian="12pt" style:font-weight-asian="bold" style:font-size-complex="12pt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none" fo:font-weight="bold" officeooo:rsid="03edb855" officeooo:paragraph-rsid="03edb855" style:font-size-asian="12pt" style:font-weight-asian="bold" style:font-size-complex="12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none" fo:font-weight="bold" officeooo:rsid="0415a407" officeooo:paragraph-rsid="0415a407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fo:font-size="12pt" fo:language="pl" fo:country="PL" fo:font-style="normal" style:text-underline-style="solid" style:text-underline-width="auto" style:text-underline-color="font-color" fo:font-weight="bold" officeooo:rsid="0030a721" officeooo:paragraph-rsid="0415a407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language="pl" fo:country="PL" fo:font-style="italic" officeooo:paragraph-rsid="0009b216" style:font-name-asian="Times New Roman" style:font-size-asian="12pt" style:font-style-asian="italic" style:font-name-complex="Times New Roman" style:font-size-complex="12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ize="12pt" fo:language="pl" fo:country="PL" fo:font-style="italic" style:text-underline-style="solid" style:text-underline-width="auto" style:text-underline-color="font-color" fo:font-weight="normal" officeooo:rsid="0414780b" officeooo:paragraph-rsid="0415a407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fo:language="pl" fo:country="PL" style:text-underline-style="none" fo:font-weight="bold" officeooo:rsid="0414780b" officeooo:paragraph-rsid="0414780b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2pt" fo:language="pl" fo:country="PL" style:text-underline-style="none" fo:font-weight="normal" officeooo:rsid="0427f095" officeooo:paragraph-rsid="0427f09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2pt" fo:language="pl" fo:country="PL" style:text-underline-style="none" fo:font-weight="normal" officeooo:rsid="0428af38" officeooo:paragraph-rsid="0428af38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030a721" officeooo:paragraph-rsid="03edb855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normal" officeooo:rsid="0427f095" officeooo:paragraph-rsid="0427f09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normal" officeooo:rsid="0428af38" officeooo:paragraph-rsid="0428af38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bold" officeooo:rsid="003bb922" officeooo:paragraph-rsid="0414780b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bold" officeooo:rsid="0415a407" officeooo:paragraph-rsid="0415a407" fo:background-color="#ffffff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414780b" officeooo:paragraph-rsid="0414780b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4221c5c" officeooo:paragraph-rsid="04221c5c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42582f8" officeooo:paragraph-rsid="042582f8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42582f8" officeooo:paragraph-rsid="0415a407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42700f6" officeooo:paragraph-rsid="042700f6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style:text-underline-style="none" fo:font-weight="normal" officeooo:rsid="0414780b" officeooo:paragraph-rsid="0415a407" fo:background-color="#ffffff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normal" officeooo:rsid="04221c5c" officeooo:paragraph-rsid="04221c5c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normal" officeooo:rsid="042582f8" officeooo:paragraph-rsid="042582f8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normal" officeooo:rsid="042700f6" officeooo:paragraph-rsid="042700f6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normal" officeooo:rsid="0414780b" officeooo:paragraph-rsid="0415a407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rsid="003bb922" officeooo:paragraph-rsid="0414780b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normal" officeooo:rsid="0414780b" officeooo:paragraph-rsid="0414780b" style:font-size-asian="12pt" style:font-style-asian="italic" style:font-weight-asian="normal" style:font-size-complex="12pt" style:font-style-complex="italic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normal" officeooo:rsid="0414780b" officeooo:paragraph-rsid="0415a407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normal" officeooo:rsid="0414780b" officeooo:paragraph-rsid="0415a407" fo:background-color="#ffffff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italic" style:text-underline-style="none" fo:font-weight="normal" officeooo:rsid="042700f6" officeooo:paragraph-rsid="042700f6" fo:background-color="#ffffff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414780b" fo:background-color="#ffffff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tyle="italic" fo:font-weight="normal" officeooo:rsid="0414780b" officeooo:paragraph-rsid="0415a407" style:font-style-asian="italic" style:font-weight-asian="normal" style:font-style-complex="italic" style:font-weight-complex="normal"/>
    </style:style>
    <style:style style:name="P64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paragraph-rsid="010a4990" style:font-size-asian="10pt" style:font-style-asian="italic" style:font-size-complex="10pt" style:font-style-complex="italic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paragraph-rsid="010a4990" style:font-size-asian="10pt" style:font-style-asian="italic" style:font-size-complex="10pt" style:font-style-complex="italic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officeooo:paragraph-rsid="010a4990" style:font-size-asian="10pt" style:font-size-complex="10pt" fo:hyphenate="false" fo:hyphenation-remain-char-count="2" fo:hyphenation-push-char-count="2"/>
    </style:style>
    <style:style style:name="P6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size-complex="12pt" style:font-weight-complex="bold" fo:hyphenate="false" fo:hyphenation-remain-char-count="2" fo:hyphenation-push-char-count="2"/>
    </style:style>
    <style:style style:name="P68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19cm"/>
        </style:tab-stops>
      </style:paragraph-properties>
      <style:text-properties fo:font-size="12pt" fo:language="pl" fo:country="PL" fo:font-style="italic" officeooo:paragraph-rsid="03edbffb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6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19cm"/>
        </style:tab-stops>
      </style:paragraph-properties>
      <style:text-properties fo:font-size="12pt" fo:language="pl" fo:country="PL" fo:font-style="italic" fo:font-weight="bold" officeooo:paragraph-rsid="03edbffb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0" style:family="paragraph" style:parent-style-name="Normalny_20__28_Web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font-size="12pt" fo:language="pl" fo:country="PL" officeooo:paragraph-rsid="01121599" style:font-size-asian="12pt" style:font-size-complex="12pt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3edbffb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414780b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3f89175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12a432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14780b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169ac0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3edbffb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1c9733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1cc00a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1dde92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1e36be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1f63b9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style:text-underline-style="none" fo:font-weight="normal" officeooo:rsid="03fda767" officeooo:paragraph-rsid="041e745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font-style="italic" officeooo:paragraph-rsid="03edbffb" style:font-name-asian="Tahoma1" style:font-size-asian="12pt" style:font-style-asian="italic" style:font-size-complex="12pt" style:font-style-complex="italic" fo:hyphenate="false" fo:hyphenation-remain-char-count="2" fo:hyphenation-push-char-count="2"/>
    </style:style>
    <style:style style:name="P8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3edbffb" style:font-name-asian="Tahoma1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8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14780b" style:font-name-asian="Tahoma1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8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19cm"/>
        </style:tab-stops>
      </style:paragraph-properties>
      <style:text-properties officeooo:paragraph-rsid="041f63b9" fo:hyphenate="false" fo:hyphenation-remain-char-count="2" fo:hyphenation-push-char-count="2"/>
    </style:style>
    <style:style style:name="P8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19cm"/>
        </style:tab-stops>
      </style:paragraph-properties>
      <style:text-properties officeooo:paragraph-rsid="042e48f0" fo:hyphenate="false" fo:hyphenation-remain-char-count="2" fo:hyphenation-push-char-count="2"/>
    </style:style>
    <style:style style:name="P89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3edbffb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90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15a407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91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l" fo:country="PL" officeooo:paragraph-rsid="04122046" style:font-size-asian="12pt" style:language-asian="zxx" style:country-asian="none" style:font-size-complex="12pt" style:language-complex="zxx" style:country-complex="none"/>
    </style:style>
    <style:style style:name="P92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 fo:hyphenate="false" fo:hyphenation-remain-char-count="2" fo:hyphenation-push-char-count="2"/>
    </style:style>
    <style:style style:name="P93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officeooo:paragraph-rsid="04122046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08a99b2" officeooo:paragraph-rsid="03edb85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l" fo:country="PL" style:text-underline-style="none" fo:font-weight="bold" officeooo:rsid="008a99b2" officeooo:paragraph-rsid="03edb855" style:font-size-asian="12pt" style:font-weight-asian="bold" style:font-name-complex="Times New Roman1" style:font-size-complex="12pt" style:font-weight-complex="bold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3ff9c2f" officeooo:paragraph-rsid="03ff9c2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414780b" officeooo:paragraph-rsid="0414780b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italic" style:text-underline-style="none" fo:font-weight="normal" officeooo:rsid="0400d5ed" officeooo:paragraph-rsid="0400d5ed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00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101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paragraph-rsid="014355e6" style:font-name-asian="Times New Roman" style:font-size-asian="12pt" style:font-style-asian="italic" style:font-name-complex="Times New Roman" style:font-size-complex="12pt" style:font-style-complex="italic"/>
    </style:style>
    <style:style style:name="P102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1d8bfc" officeooo:paragraph-rsid="014355e6" style:font-name-asian="Tahoma1" style:font-size-asian="12pt" style:font-style-asian="italic" style:font-name-complex="Times New Roman" style:font-size-complex="12pt" style:font-style-complex="italic"/>
    </style:style>
    <style:style style:name="P103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04" style:family="paragraph" style:parent-style-name="Standard_20__28_user_29_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05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style="italic" fo:font-weight="normal" officeooo:paragraph-rsid="0009b216" style:font-name-asian="Tahoma1" style:font-size-asian="12pt" style:font-style-asian="italic" style:font-weight-asian="normal" style:font-size-complex="12pt" style:font-style-complex="italic" style:font-weight-complex="normal"/>
    </style:style>
    <style:style style:name="P106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10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108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109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officeooo:paragraph-rsid="0009b216" style:font-size-asian="12pt" style:font-size-complex="12pt"/>
    </style:style>
    <style:style style:name="P11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weight="bold" officeooo:paragraph-rsid="03edb855" style:font-size-asian="12pt" style:font-weight-asian="bold" style:font-size-complex="12pt" style:font-weight-complex="bold"/>
    </style:style>
    <style:style style:name="P111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language="pl" fo:country="PL" fo:font-weight="bold" officeooo:paragraph-rsid="00107694" style:font-size-asian="12pt" style:font-weight-asian="bold" style:font-size-complex="12pt" style:font-weight-complex="bold"/>
    </style:style>
    <style:style style:name="P112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0.056cm"/>
        </style:tab-stops>
      </style:paragraph-properties>
      <style:text-properties fo:font-size="12pt" fo:language="pl" fo:country="PL" officeooo:paragraph-rsid="00107694" style:font-size-asian="12pt" style:font-size-complex="12pt"/>
    </style:style>
    <style:style style:name="P113" style:family="paragraph" style:parent-style-name="Text_20_body_20__28_user_29_">
      <style:paragraph-properties fo:line-height="100%" fo:text-align="justify" style:justify-single-word="false"/>
      <style:text-properties fo:font-size="12pt" fo:language="pl" fo:country="PL" officeooo:paragraph-rsid="0009b216" style:font-size-asian="12pt" style:font-size-complex="12pt"/>
    </style:style>
    <style:style style:name="P114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none" fo:font-weight="bold" officeooo:rsid="008a99b2" officeooo:paragraph-rsid="03edb855" style:font-size-asian="12pt" style:font-weight-asian="bold" style:font-name-complex="Times New Roman1" style:font-size-complex="12pt" style:font-weight-complex="bold"/>
    </style:style>
    <style:style style:name="P115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none" fo:font-weight="bold" officeooo:rsid="0414780b" officeooo:paragraph-rsid="0414780b" style:font-size-asian="12pt" style:font-weight-asian="bold" style:font-name-complex="Times New Roman1" style:font-size-complex="12pt" style:font-weight-complex="bold"/>
    </style:style>
    <style:style style:name="P116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none" fo:font-weight="normal" officeooo:rsid="04207e03" officeooo:paragraph-rsid="04207e03" style:font-size-asian="12pt" style:font-weight-asian="normal" style:font-name-complex="Times New Roman1" style:font-size-complex="12pt" style:font-weight-complex="normal"/>
    </style:style>
    <style:style style:name="P117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none" fo:font-weight="normal" officeooo:rsid="042157ac" officeooo:paragraph-rsid="042157ac" style:font-size-asian="12pt" style:font-weight-asian="normal" style:font-name-complex="Times New Roman1" style:font-size-complex="12pt" style:font-weight-complex="normal"/>
    </style:style>
    <style:style style:name="P118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name-complex="Times New Roman1" style:font-size-complex="12pt" style:font-weight-complex="bold"/>
    </style:style>
    <style:style style:name="P119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solid" style:text-underline-width="auto" style:text-underline-color="font-color" fo:font-weight="normal" officeooo:rsid="04207e03" officeooo:paragraph-rsid="04207e03" style:font-size-asian="12pt" style:font-weight-asian="normal" style:font-name-complex="Times New Roman1" style:font-size-complex="12pt" style:font-weight-complex="normal"/>
    </style:style>
    <style:style style:name="P120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solid" style:text-underline-width="auto" style:text-underline-color="font-color" fo:font-weight="normal" officeooo:rsid="042157ac" officeooo:paragraph-rsid="042157ac" style:font-size-asian="12pt" style:font-weight-asian="normal" style:font-name-complex="Times New Roman1" style:font-size-complex="12pt" style:font-weight-complex="normal"/>
    </style:style>
    <style:style style:name="P121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/>
      <style:text-properties style:font-name="Times New Roman" fo:font-size="12pt" fo:language="pl" fo:country="PL" style:text-underline-style="none" fo:font-weight="bold" officeooo:rsid="0414780b" officeooo:paragraph-rsid="0414780b" style:font-size-asian="12pt" style:font-weight-asian="bold" style:font-name-complex="Times New Roman1" style:font-size-complex="12pt" style:font-weight-complex="bold"/>
    </style:style>
    <style:style style:name="P122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3edbffb" style:font-name-asian="Tahoma1" style:font-size-asian="12pt" style:font-style-asian="italic" style:font-size-complex="12pt" style:font-style-complex="italic"/>
    </style:style>
    <style:style style:name="P123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415a407" style:font-name-asian="Tahoma1" style:font-size-asian="12pt" style:font-style-asian="italic" style:font-size-complex="12pt" style:font-style-complex="italic"/>
    </style:style>
    <style:style style:name="P124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3edbffb" style:font-size-asian="12pt" style:font-style-asian="italic" style:font-name-complex="Times New Roman" style:font-size-complex="12pt" style:font-style-complex="italic"/>
    </style:style>
    <style:style style:name="P125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415a407" style:font-size-asian="12pt" style:font-style-asian="italic" style:font-name-complex="Times New Roman" style:font-size-complex="12pt" style:font-style-complex="italic"/>
    </style:style>
    <style:style style:name="P126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415a407" style:font-size-asian="12pt" style:font-size-complex="12pt"/>
    </style:style>
    <style:style style:name="P127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fo:font-weight="bold" officeooo:paragraph-rsid="041e7459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128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normal" officeooo:rsid="042a3c74" officeooo:paragraph-rsid="042a3c74" style:font-name-asian="Tahoma1" style:font-size-asian="12pt" style:font-style-asian="normal" style:font-size-complex="12pt" style:font-style-complex="normal"/>
    </style:style>
    <style:style style:name="P129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normal" officeooo:rsid="042bc088" officeooo:paragraph-rsid="042bc088" style:font-name-asian="Tahoma1" style:font-size-asian="12pt" style:font-style-asian="normal" style:font-size-complex="12pt" style:font-style-complex="normal"/>
    </style:style>
    <style:style style:name="P130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42966d3" officeooo:paragraph-rsid="042966d3" style:font-name-asian="Tahoma1" style:font-size-asian="12pt" style:font-style-asian="normal" style:font-size-complex="12pt" style:font-style-complex="normal"/>
    </style:style>
    <style:style style:name="P131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42a3c74" officeooo:paragraph-rsid="042a3c74" style:font-name-asian="Tahoma1" style:font-size-asian="12pt" style:font-style-asian="normal" style:font-size-complex="12pt" style:font-style-complex="normal"/>
    </style:style>
    <style:style style:name="P132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42bc088" officeooo:paragraph-rsid="042bc088" style:font-name-asian="Tahoma1" style:font-size-asian="12pt" style:font-style-asian="normal" style:font-size-complex="12pt" style:font-style-complex="normal"/>
    </style:style>
    <style:style style:name="P133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3edbffb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4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199cm" style:auto-text-indent="false" style:page-number="auto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officeooo:paragraph-rsid="04169ac0" style:font-size-asian="12pt" style:font-size-complex="12pt" fo:hyphenate="false" fo:hyphenation-remain-char-count="2" fo:hyphenation-push-char-count="2"/>
    </style:style>
    <style:style style:name="P135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officeooo:rsid="0091c24a" officeooo:paragraph-rsid="04122046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6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officeooo:rsid="008f3e8e" officeooo:paragraph-rsid="04122046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7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officeooo:rsid="008eb466" officeooo:paragraph-rsid="04122046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8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rsid="003bb922" officeooo:paragraph-rsid="0414780b" style:font-size-asian="12pt" style:font-style-asian="italic" style:font-weight-asian="bold" style:font-size-complex="12pt" style:font-style-complex="italic" style:font-weight-complex="bold"/>
    </style:style>
    <style:style style:name="P139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italic" fo:font-weight="bold" officeooo:paragraph-rsid="0414780b" fo:background-color="#ffffff" style:font-size-asian="12pt" style:font-style-asian="italic" style:font-weight-asian="bold" style:font-size-complex="12pt" style:font-style-complex="italic" style:font-weight-complex="bold"/>
    </style:style>
    <style:style style:name="P140" style:family="paragraph" style:parent-style-name="Standard" style:list-style-name="L1">
      <style:paragraph-properties fo:text-align="justify" style:justify-single-word="false"/>
      <style:text-properties fo:language="pl" fo:country="PL" officeooo:paragraph-rsid="04122046" style:language-asian="zxx" style:country-asian="none" style:language-complex="zxx" style:country-complex="none"/>
    </style:style>
    <style:style style:name="P141" style:family="paragraph" style:parent-style-name="Standard" style:list-style-name="L4">
      <style:paragraph-properties fo:text-align="justify" style:justify-single-word="false"/>
      <style:text-properties officeooo:paragraph-rsid="0414780b"/>
    </style:style>
    <style:style style:name="P142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style:font-name="Times New Roman" fo:font-size="12pt" fo:language="pl" fo:country="PL" fo:font-style="italic" style:text-underline-style="none" fo:font-weight="bold" officeooo:rsid="042d7420" officeooo:paragraph-rsid="042d7420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43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style:font-name="Times New Roman" fo:font-size="12pt" fo:language="pl" fo:country="PL" fo:font-style="normal" style:text-underline-style="none" fo:font-weight="normal" officeooo:rsid="042d7420" officeooo:paragraph-rsid="042d7420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4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style:font-name="Times New Roman" fo:font-size="12pt" fo:language="pl" fo:country="PL" fo:font-style="normal" style:text-underline-style="none" fo:font-weight="normal" officeooo:rsid="00be9f87" officeooo:paragraph-rsid="042d7420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5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b3efbb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46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c030c6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47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c030c6" officeooo:paragraph-rsid="0434eab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48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c50b61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49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c5bf66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0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c72e7b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1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c8da5a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2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c7561c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3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c89c99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4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c9374e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5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c95fda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6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0c99c68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7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italic" style:text-underline-style="none" fo:font-weight="bold" officeooo:rsid="0409f4b6" officeooo:paragraph-rsid="042d7420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58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normal" style:text-underline-style="none" fo:font-weight="normal" officeooo:rsid="00c2154c" officeooo:paragraph-rsid="042d742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9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normal" style:text-underline-style="none" fo:font-weight="normal" officeooo:rsid="00c9374e" officeooo:paragraph-rsid="042d742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0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normal" style:text-underline-style="none" fo:font-weight="normal" officeooo:rsid="00c8da5a" officeooo:paragraph-rsid="042d742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1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fo:font-size="12pt" fo:language="pl" fo:country="PL" fo:font-style="normal" style:text-underline-style="none" fo:font-weight="normal" officeooo:rsid="00c99c68" officeooo:paragraph-rsid="042d742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2" style:family="paragraph" style:parent-style-name="Standard" style:list-style-name="L5">
      <style:paragraph-properties fo:margin-top="0.49cm" fo:margin-bottom="0cm" loext:contextual-spacing="false" fo:text-align="justify" style:justify-single-word="false" style:writing-mode="page"/>
      <style:text-properties fo:font-size="12pt" fo:language="pl" fo:country="PL" fo:font-style="normal" style:text-underline-style="none" fo:font-weight="normal" officeooo:rsid="042d7420" officeooo:paragraph-rsid="042d742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3" style:family="paragraph" style:parent-style-name="Standard" style:list-style-name="L5">
      <style:paragraph-properties fo:margin-top="0.49cm" fo:margin-bottom="0cm" loext:contextual-spacing="false" fo:text-align="justify" style:justify-single-word="false" style:writing-mode="page"/>
      <style:text-properties fo:font-size="12pt" fo:language="pl" fo:country="PL" fo:font-style="normal" style:text-underline-style="none" fo:font-weight="normal" officeooo:rsid="00c7561c" officeooo:paragraph-rsid="042d742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4" style:family="paragraph" style:parent-style-name="Standard" style:list-style-name="L5">
      <style:paragraph-properties fo:margin-top="0.49cm" fo:margin-bottom="0cm" loext:contextual-spacing="false" fo:text-align="justify" style:justify-single-word="false" style:writing-mode="page"/>
      <style:text-properties fo:font-size="12pt" fo:language="pl" fo:country="PL" fo:font-style="normal" style:text-underline-style="none" fo:font-weight="normal" officeooo:rsid="00c89c99" officeooo:paragraph-rsid="042d742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5" style:family="paragraph" style:parent-style-name="Standard" style:list-style-name="L5">
      <style:paragraph-properties fo:margin-top="0.49cm" fo:margin-bottom="0cm" loext:contextual-spacing="false" fo:text-align="justify" style:justify-single-word="false" style:writing-mode="page"/>
      <style:text-properties fo:font-size="12pt" fo:language="pl" fo:country="PL" fo:font-style="normal" style:text-underline-style="none" fo:font-weight="normal" officeooo:rsid="00c95fda" officeooo:paragraph-rsid="042d742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6" style:family="paragraph" style:parent-style-name="Standard" style:list-style-name="L5">
      <style:paragraph-properties fo:margin-top="0.49cm" fo:margin-bottom="0cm" loext:contextual-spacing="false" fo:text-align="justify" style:justify-single-word="false" style:writing-mode="page"/>
      <style:text-properties fo:font-size="12pt" fo:language="pl" fo:country="PL" fo:font-style="normal" style:text-underline-style="none" fo:font-weight="normal" officeooo:rsid="00c99c68" officeooo:paragraph-rsid="042d742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7" style:family="paragraph" style:parent-style-name="Standard" style:list-style-name="L5">
      <style:paragraph-properties fo:margin-top="0.49cm" fo:margin-bottom="0cm" loext:contextual-spacing="false" fo:text-align="justify" style:justify-single-word="false" style:writing-mode="page"/>
      <style:text-properties fo:font-size="12pt" fo:language="pl" fo:country="PL" fo:font-style="normal" style:text-underline-style="none" fo:font-weight="normal" officeooo:rsid="00c2154c" officeooo:paragraph-rsid="042d742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8" style:family="paragraph" style:parent-style-name="Standard" style:list-style-name="L5">
      <style:paragraph-properties fo:margin-top="0.49cm" fo:margin-bottom="0cm" loext:contextual-spacing="false" fo:text-align="justify" style:justify-single-word="false" style:writing-mode="page"/>
      <style:text-properties fo:font-size="12pt" fo:language="pl" fo:country="PL" fo:font-style="italic" style:text-underline-style="none" fo:font-weight="bold" officeooo:rsid="042d7420" officeooo:paragraph-rsid="042d742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69" style:family="paragraph" style:parent-style-name="Standard" style:list-style-name="L5">
      <style:paragraph-properties fo:margin-top="0.49cm" fo:margin-bottom="0cm" loext:contextual-spacing="false" fo:text-align="justify" style:justify-single-word="false" style:writing-mode="page"/>
      <style:text-properties style:font-name="Times New Roman" fo:font-size="12pt" fo:language="pl" fo:country="PL" fo:font-style="normal" style:text-underline-style="none" fo:font-weight="normal" officeooo:rsid="042d7420" officeooo:paragraph-rsid="042d7420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0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paragraph-rsid="04122046" style:font-size-asian="12pt" style:language-asian="zxx" style:country-asian="none" style:font-size-complex="12pt" style:language-complex="zxx" style:country-complex="none"/>
    </style:style>
    <style:style style:name="P171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paragraph-rsid="04122046" style:font-size-asian="12pt" style:language-asian="zxx" style:country-asian="none" style:font-size-complex="12pt" style:language-complex="zxx" style:country-complex="none"/>
    </style:style>
    <style:style style:name="P172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rsid="0086e0bd" officeooo:paragraph-rsid="04122046" style:font-size-asian="12pt" style:language-asian="zxx" style:country-asian="none" style:font-size-complex="12pt" style:language-complex="zxx" style:country-complex="none"/>
    </style:style>
    <style:style style:name="P173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rsid="002aa5a6" officeooo:paragraph-rsid="04122046" style:font-size-asian="12pt" style:language-asian="zxx" style:country-asian="none" style:font-size-complex="12pt" style:language-complex="zxx" style:country-complex="none"/>
    </style:style>
    <style:style style:name="P174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language="pl" fo:country="PL" officeooo:rsid="0086e0bd" officeooo:paragraph-rsid="04122046" style:language-asian="zxx" style:country-asian="none" style:language-complex="zxx" style:country-complex="none"/>
    </style:style>
    <style:style style:name="P175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language="pl" fo:country="PL" officeooo:paragraph-rsid="04122046" style:language-asian="zxx" style:country-asian="none" style:language-complex="zxx" style:country-complex="none"/>
    </style:style>
    <style:style style:name="P176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style:font-name="Times New Roman" fo:font-style="italic" officeooo:rsid="000ae649" officeooo:paragraph-rsid="04169ac0" style:font-style-asian="italic" style:font-name-complex="Times New Roman" style:font-style-complex="italic"/>
    </style:style>
    <style:style style:name="P177" style:family="paragraph" style:parent-style-name="Normalny_20__28_Web_29_" style:list-style-name="L3" style:master-page-name="">
      <style:paragraph-properties fo:margin-top="0cm" fo:margin-bottom="0cm" loext:contextual-spacing="false" fo:text-align="justify" style:justify-single-word="false" style:page-number="auto"/>
      <style:text-properties style:font-name="Times New Roman" fo:font-style="italic" officeooo:rsid="000ae649" officeooo:paragraph-rsid="04169ac0" style:font-style-asian="italic" style:font-name-complex="Times New Roman" style:font-style-complex="italic"/>
    </style:style>
    <style:style style:name="P178" style:family="paragraph" style:parent-style-name="Normalny_20__28_Web_29_" style:list-style-name="L3" style:master-page-name="">
      <style:paragraph-properties fo:margin-top="0cm" fo:margin-bottom="0cm" loext:contextual-spacing="false" fo:text-align="justify" style:justify-single-word="false" style:page-number="auto"/>
      <style:text-properties fo:font-size="12pt" fo:language="pl" fo:country="PL" fo:font-style="italic" officeooo:paragraph-rsid="04169ac0" style:font-name-asian="Times New Roman" style:font-size-asian="12pt" style:font-style-asian="italic" style:font-name-complex="Times New Roman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445822" style:font-weight-asian="bold" style:font-weight-complex="bold"/>
    </style:style>
    <style:style style:name="T3" style:family="text">
      <style:text-properties fo:font-weight="bold" officeooo:rsid="001d8bfc" style:font-name-asian="Tahoma1" style:font-weight-asian="bold" style:font-name-complex="Times New Roman" style:font-weight-complex="bold"/>
    </style:style>
    <style:style style:name="T4" style:family="text">
      <style:text-properties fo:font-weight="bold" officeooo:rsid="038d0ffc" style:font-name-asian="Tahoma1" style:font-weight-asian="bold" style:font-name-complex="Times New Roman" style:font-weight-complex="bold"/>
    </style:style>
    <style:style style:name="T5" style:family="text">
      <style:text-properties fo:font-weight="bold" officeooo:rsid="04122046" style:font-name-asian="Tahoma1" style:font-weight-asian="bold" style:font-name-complex="Times New Roman" style:font-weight-complex="bold"/>
    </style:style>
    <style:style style:name="T6" style:family="text">
      <style:text-properties fo:font-style="italic" style:font-name-asian="Tahoma1" style:font-style-asian="italic" style:font-style-complex="italic"/>
    </style:style>
    <style:style style:name="T7" style:family="text">
      <style:text-properties fo:font-style="italic" officeooo:rsid="04169ac0" style:font-name-asian="Tahoma1" style:font-style-asian="italic" style:font-style-complex="italic"/>
    </style:style>
    <style:style style:name="T8" style:family="text">
      <style:text-properties fo:font-style="italic" style:font-name-asian="Tahoma1" style:font-style-asian="italic" style:font-name-complex="Times New Roman" style:font-style-complex="italic"/>
    </style:style>
    <style:style style:name="T9" style:family="text">
      <style:text-properties fo:font-style="italic" officeooo:rsid="001d8bfc" style:font-name-asian="Tahoma1" style:font-style-asian="italic" style:font-name-complex="Times New Roman" style:font-style-complex="italic"/>
    </style:style>
    <style:style style:name="T10" style:family="text">
      <style:text-properties fo:font-style="italic" style:font-name-asian="Times New Roman" style:font-style-asian="italic" style:font-name-complex="Times New Roman" style:font-style-complex="italic"/>
    </style:style>
    <style:style style:name="T11" style:family="text">
      <style:text-properties fo:font-style="italic" officeooo:rsid="04169ac0" style:font-name-asian="Times New Roman" style:font-style-asian="italic" style:font-name-complex="Times New Roman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88e5b9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10a4990" style:font-style-asian="italic" style:font-style-complex="italic"/>
    </style:style>
    <style:style style:name="T16" style:family="text">
      <style:text-properties fo:font-style="italic" officeooo:rsid="0359d980" style:font-style-asian="italic"/>
    </style:style>
    <style:style style:name="T17" style:family="text">
      <style:text-properties fo:font-style="italic" officeooo:rsid="03c600ed" style:font-style-asian="italic"/>
    </style:style>
    <style:style style:name="T18" style:family="text">
      <style:text-properties fo:font-style="italic" officeooo:rsid="03c8c639" style:font-style-asian="italic"/>
    </style:style>
    <style:style style:name="T19" style:family="text">
      <style:text-properties fo:font-style="italic" officeooo:rsid="03edb855" style:font-style-asian="italic"/>
    </style:style>
    <style:style style:name="T20" style:family="text">
      <style:text-properties fo:font-style="italic" officeooo:rsid="0415a407" style:font-style-asian="italic"/>
    </style:style>
    <style:style style:name="T21" style:family="text">
      <style:text-properties fo:font-style="italic" fo:font-weight="bold" style:font-name-asian="Tahoma1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4169ac0" style:font-name-asian="Tahoma1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style:font-name-asian="Tahoma1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font-style="italic" fo:font-weight="bold" officeooo:rsid="00810cda" style:font-name-asian="Tahoma1" style:font-style-asian="italic" style:font-weight-asian="bold" style:font-name-complex="Times New Roman" style:font-style-complex="italic" style:font-weight-complex="bold"/>
    </style:style>
    <style:style style:name="T25" style:family="text">
      <style:text-properties fo:font-style="italic" fo:font-weight="bold" officeooo:rsid="005d8afe" style:font-name-asian="Tahoma1" style:font-style-asian="italic" style:font-weight-asian="bold" style:font-name-complex="Times New Roman" style:font-style-complex="italic" style:font-weight-complex="bold"/>
    </style:style>
    <style:style style:name="T26" style:family="text">
      <style:text-properties fo:font-style="italic" fo:font-weight="bold" officeooo:rsid="03edbffb" style:font-name-asian="Tahoma1" style:font-style-asian="italic" style:font-weight-asian="bold" style:font-name-complex="Times New Roman" style:font-style-complex="italic" style:font-weight-complex="bold"/>
    </style:style>
    <style:style style:name="T27" style:family="text">
      <style:text-properties fo:font-style="italic" fo:font-weight="bold" officeooo:rsid="0415a407" style:font-name-asian="Tahoma1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normal" officeooo:rsid="009e31dc" style:font-name-asian="Tahoma1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9bd358" style:font-name-asian="Tahoma1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9d6710" style:font-name-asian="Tahoma1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38d0ffc" style:font-name-asian="Tahoma1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354082c" style:font-name-asian="Tahoma1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36bde31" style:font-name-asian="Tahoma1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4122046" style:font-name-asian="Tahoma1" style:font-style-asian="italic" style:font-weight-asian="normal" style:font-style-complex="italic" style:font-weight-complex="normal"/>
    </style:style>
    <style:style style:name="T36" style:family="text">
      <style:text-properties fo:font-style="italic" style:text-underline-style="none" fo:background-color="#ffffff" loext:char-shading-value="0" style:font-style-asian="italic" style:font-style-complex="italic"/>
    </style:style>
    <style:style style:name="T37" style:family="text">
      <style:text-properties fo:font-style="italic" style:text-underline-style="none" officeooo:rsid="003d1657" fo:background-color="#ffffff" loext:char-shading-value="0" style:font-style-asian="italic" style:font-style-complex="italic"/>
    </style:style>
    <style:style style:name="T38" style:family="text">
      <style:text-properties fo:font-style="italic" style:text-underline-style="none" officeooo:rsid="002d9e10" fo:background-color="#ffffff" loext:char-shading-value="0" style:font-style-asian="italic" style:font-style-complex="italic"/>
    </style:style>
    <style:style style:name="T39" style:family="text">
      <style:text-properties fo:font-style="italic" style:text-underline-style="none" officeooo:rsid="00379ceb" fo:background-color="#ffffff" loext:char-shading-value="0" style:font-style-asian="italic" style:font-style-complex="italic"/>
    </style:style>
    <style:style style:name="T40" style:family="text">
      <style:text-properties fo:font-style="italic" style:text-underline-style="none" officeooo:rsid="0415a407" fo:background-color="#ffffff" loext:char-shading-value="0" style:font-style-asian="italic" style:font-style-complex="italic"/>
    </style:style>
    <style:style style:name="T41" style:family="text">
      <style:text-properties officeooo:rsid="000ad03e"/>
    </style:style>
    <style:style style:name="T42" style:family="text">
      <style:text-properties fo:color="#000000" fo:font-weight="bold" officeooo:rsid="00800548" style:font-weight-asian="bold" style:font-weight-complex="bold"/>
    </style:style>
    <style:style style:name="T43" style:family="text">
      <style:text-properties fo:color="#000000" fo:font-weight="bold" officeooo:rsid="00916bda" style:font-weight-asian="bold" style:font-weight-complex="bold"/>
    </style:style>
    <style:style style:name="T44" style:family="text">
      <style:text-properties fo:color="#000000" fo:font-weight="bold" officeooo:rsid="038d0ffc" style:font-weight-asian="bold" style:font-weight-complex="bold"/>
    </style:style>
    <style:style style:name="T45" style:family="text">
      <style:text-properties fo:color="#000000" fo:font-weight="bold" officeooo:rsid="0354082c" style:font-weight-asian="bold" style:font-weight-complex="bold"/>
    </style:style>
    <style:style style:name="T46" style:family="text">
      <style:text-properties fo:color="#000000" fo:font-weight="bold" officeooo:rsid="04122046" style:font-weight-asian="bold" style:font-weight-complex="bold"/>
    </style:style>
    <style:style style:name="T47" style:family="text">
      <style:text-properties fo:color="#000000" style:font-name="Times New Roman" fo:language="pl" fo:country="PL" fo:font-style="italic" style:text-underline-style="none" fo:font-weight="bold" officeooo:rsid="008da99c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8" style:family="text">
      <style:text-properties fo:color="#000000" style:font-name="Times New Roman" fo:language="pl" fo:country="PL" fo:font-style="italic" style:text-underline-style="none" fo:font-weight="bold" officeooo:rsid="0415a407" style:text-underline-mode="continuous" style:text-overline-mode="continuous" style:text-line-through-mode="continuous" style:letter-kerning="false" fo:background-color="#ffffff" loext:char-shading-value="0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9" style:family="text">
      <style:text-properties fo:color="#000000" style:font-name="Times New Roman" fo:language="pl" fo:country="PL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50" style:family="text">
      <style:text-properties fo:color="#000000" style:font-name="Times New Roman" fo:language="pl" fo:country="PL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51" style:family="text">
      <style:text-properties fo:color="#000000" style:font-name="Times New Roman" fo:language="pl" fo:country="PL" style:text-underline-style="none" fo:font-weight="normal" officeooo:rsid="041f63b9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52" style:family="text">
      <style:text-properties fo:color="#000000" style:font-name="Times New Roman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53" style:family="text">
      <style:text-properties fo:color="#000000" style:font-name="Times New Roman" fo:font-size="12pt" fo:language="pl" fo:country="PL" fo:font-style="italic" style:text-underline-style="none" fo:font-weight="normal" officeooo:rsid="00f047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style:font-name="Times New Roman" fo:font-size="12pt" fo:language="pl" fo:country="PL" fo:font-style="italic" style:text-underline-style="none" fo:font-weight="normal" officeooo:rsid="041f63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style:font-name="Times New Roman" fo:font-size="12pt" fo:language="pl" fo:country="PL" fo:font-style="italic" style:text-underline-style="none" fo:font-weight="normal" officeooo:rsid="042e48f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style:font-name="Times New Roman" fo:font-size="12pt" fo:language="pl" fo:country="PL" fo:font-style="italic" style:text-underline-style="none" fo:font-weight="bold" officeooo:rsid="00f047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7" style:family="text">
      <style:text-properties fo:color="#000000" style:font-name="Times New Roman" fo:font-size="12pt" fo:language="pl" fo:country="PL" fo:font-style="italic" style:text-underline-style="none" fo:font-weight="bold" officeooo:rsid="0412204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8" style:family="text">
      <style:text-properties fo:color="#000000" style:font-name="Times New Roman" fo:font-size="12pt" fo:language="pl" fo:country="PL" fo:font-style="italic" style:text-underline-style="none" fo:font-weight="bold" officeooo:rsid="041f63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9" style:family="text">
      <style:text-properties fo:color="#000000" style:font-name="Times New Roman" fo:font-size="12pt" fo:language="pl" fo:country="PL" fo:font-style="italic" style:text-underline-style="none" fo:font-weight="bold" officeooo:rsid="00757eca" style:text-underline-mode="continuous" style:text-overline-mode="continuous" style:text-line-through-mode="continuous" style:letter-kerning="false" style:font-name-asian="Tahoma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2pt" fo:language="pl" fo:country="PL" fo:font-style="italic" style:text-underline-style="none" fo:font-weight="bold" officeooo:rsid="03ff9c2f" style:text-underline-mode="continuous" style:text-overline-mode="continuous" style:text-line-through-mode="continuous" style:letter-kerning="false" style:font-name-asian="Tahoma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1" style:family="text">
      <style:text-properties fo:color="#000000" style:font-name="Times New Roman" fo:font-size="12pt" fo:language="pl" fo:country="PL" fo:font-style="italic" style:text-underline-style="none" fo:font-weight="bold" officeooo:rsid="0414780b" style:text-underline-mode="continuous" style:text-overline-mode="continuous" style:text-line-through-mode="continuous" style:letter-kerning="false" style:font-name-asian="Tahoma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2" style:family="text">
      <style:text-properties fo:color="#000000" style:font-name="Times New Roman" fo:font-size="12pt" fo:language="pl" fo:country="PL" fo:font-style="italic" style:text-underline-style="solid" style:text-underline-width="auto" style:text-underline-color="font-color" fo:font-weight="bold" officeooo:rsid="002bde47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2pt" fo:language="pl" fo:country="PL" fo:font-style="normal" style:text-underline-style="none" fo:font-weight="normal" officeooo:rsid="00f047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l" fo:country="PL" fo:font-style="normal" style:text-underline-style="none" fo:font-weight="normal" officeooo:rsid="03eef1c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l" fo:country="PL" fo:font-style="normal" style:text-underline-style="none" fo:font-weight="normal" officeooo:rsid="0412204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l" fo:country="PL" fo:font-style="normal" style:text-underline-style="none" fo:font-weight="normal" officeooo:rsid="04169ac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l" fo:country="PL" fo:font-style="normal" style:text-underline-style="none" fo:font-weight="normal" officeooo:rsid="041c9733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l" fo:country="PL" fo:font-style="normal" style:text-underline-style="none" fo:font-weight="normal" officeooo:rsid="041cc00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l" fo:country="PL" fo:font-style="normal" style:text-underline-style="none" fo:font-weight="normal" officeooo:rsid="041dde92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l" fo:country="PL" fo:font-style="normal" style:text-underline-style="none" fo:font-weight="normal" officeooo:rsid="041e36b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l" fo:country="PL" fo:font-style="normal" style:text-underline-style="none" fo:font-weight="normal" officeooo:rsid="041e745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l" fo:country="PL" fo:font-style="normal" style:text-underline-style="none" fo:font-weight="normal" officeooo:rsid="041f63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l" fo:country="PL" fo:font-style="normal" style:text-underline-style="none" fo:font-weight="normal" officeooo:rsid="041ecb48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l" fo:country="PL" fo:font-style="normal" style:text-underline-style="none" fo:font-weight="normal" officeooo:rsid="042e48f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l" fo:country="PL" fo:font-style="normal" style:text-underline-style="none" fo:font-weight="bold" officeooo:rsid="0412204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6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1c9733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169ac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1cc00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1dde92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1e745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215652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0pt" fo:language="pl" fo:country="PL" fo:font-style="italic" style:text-underline-style="none" fo:font-weight="normal" officeooo:rsid="04169ac0" style:text-underline-mode="continuous" style:text-overline-mode="continuous" style:text-line-through-mode="continuous" style:letter-kerning="false" style:font-name-asian="Times New Roman1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83" style:family="text">
      <style:text-properties fo:color="#000000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84" style:family="text">
      <style:text-properties fo:color="#000000" fo:font-weight="normal" officeooo:rsid="00880e9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85" style:family="text">
      <style:text-properties fo:color="#000000" fo:font-weight="normal" officeooo:rsid="041f63b9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86" style:family="text">
      <style:text-properties fo:color="#000000" fo:font-weight="normal" officeooo:rsid="042157ac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87" style:family="text">
      <style:text-properties fo:color="#000000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88" style:family="text">
      <style:text-properties fo:color="#000000" fo:font-weight="normal" officeooo:rsid="0415a407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89" style:family="text">
      <style:text-properties fo:color="#000000" fo:font-weight="normal" officeooo:rsid="042966d3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90" style:family="text">
      <style:text-properties fo:color="#000000" fo:font-size="10pt" fo:font-style="italic" officeooo:rsid="04169ac0" style:text-underline-mode="continuous" style:text-overline-mode="continuous" style:text-line-through-mode="continuous" style:letter-kerning="false" style:font-name-asian="Times New Roman1" style:font-size-asian="10pt" style:language-asian="pl" style:country-asian="PL" style:font-style-asian="italic" style:font-size-complex="10pt" style:language-complex="ar" style:country-complex="SA" style:font-style-complex="italic"/>
    </style:style>
    <style:style style:name="T91" style:family="text">
      <style:text-properties fo:font-size="12pt" fo:language="pl" fo:country="PL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fo:font-size="12pt" fo:language="pl" fo:country="PL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3" style:family="text">
      <style:text-properties fo:font-size="12pt" fo:language="pl" fo:country="PL" fo:font-style="italic" fo:font-weight="normal" officeooo:rsid="00d0a9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4" style:family="text">
      <style:text-properties fo:font-size="12pt" fo:language="pl" fo:country="PL" officeooo:rsid="0009a042" style:font-name-asian="Times New Roman" style:font-size-asian="12pt" style:font-size-complex="12pt"/>
    </style:style>
    <style:style style:name="T95" style:family="text">
      <style:text-properties fo:font-size="12pt" fo:language="pl" fo:country="PL" officeooo:rsid="04169ac0" style:font-name-asian="Times New Roman" style:font-size-asian="12pt" style:font-size-complex="12pt"/>
    </style:style>
    <style:style style:name="T96" style:family="text">
      <style:text-properties fo:font-size="12pt" fo:font-weight="normal"/>
    </style:style>
    <style:style style:name="T97" style:family="text">
      <style:text-properties officeooo:rsid="00d0a992"/>
    </style:style>
    <style:style style:name="T98" style:family="text">
      <style:text-properties officeooo:rsid="03872827"/>
    </style:style>
    <style:style style:name="T99" style:family="text">
      <style:text-properties style:text-underline-style="solid" style:text-underline-width="auto" style:text-underline-color="font-color" officeooo:rsid="000ad03e"/>
    </style:style>
    <style:style style:name="T100" style:family="text">
      <style:text-properties style:text-underline-style="solid" style:text-underline-width="auto" style:text-underline-color="font-color" fo:font-weight="bold" officeooo:rsid="000dc3fe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bold" officeooo:rsid="002239a3" style:font-weight-asian="bold" style:font-weight-complex="bold"/>
    </style:style>
    <style:style style:name="T102" style:family="text">
      <style:text-properties style:text-underline-style="solid" style:text-underline-width="auto" style:text-underline-color="font-color" fo:font-weight="bold" officeooo:rsid="04169ac0" style:font-weight-asian="bold" style:font-weight-complex="bold"/>
    </style:style>
    <style:style style:name="T103" style:family="text">
      <style:text-properties style:text-underline-style="solid" style:text-underline-width="auto" style:text-underline-color="font-color" fo:font-weight="normal" officeooo:rsid="001b4b41" style:font-weight-asian="normal" style:font-weight-complex="normal"/>
    </style:style>
    <style:style style:name="T104" style:family="text">
      <style:text-properties officeooo:rsid="03c8c639"/>
    </style:style>
    <style:style style:name="T105" style:family="text">
      <style:text-properties officeooo:rsid="03edb855"/>
    </style:style>
    <style:style style:name="T106" style:family="text">
      <style:text-properties style:font-name="Times New Roman" style:font-name-complex="Times New Roman1"/>
    </style:style>
    <style:style style:name="T107" style:family="text">
      <style:text-properties style:font-name="Times New Roman" officeooo:rsid="008a99b2" style:font-name-complex="Times New Roman1"/>
    </style:style>
    <style:style style:name="T108" style:family="text">
      <style:text-properties style:font-name="Times New Roman" fo:font-size="12pt" fo:font-weight="normal" officeooo:rsid="0092a95b" style:font-size-asian="12pt" style:font-weight-asian="normal" style:font-name-complex="Times New Roman1" style:font-size-complex="12pt" style:font-weight-complex="normal"/>
    </style:style>
    <style:style style:name="T109" style:family="text">
      <style:text-properties style:font-name="Times New Roman" fo:font-size="12pt" fo:font-weight="normal" officeooo:rsid="0093816b" style:font-size-asian="12pt" style:font-weight-asian="normal" style:font-name-complex="Times New Roman1" style:font-size-complex="12pt" style:font-weight-complex="normal"/>
    </style:style>
    <style:style style:name="T110" style:family="text">
      <style:text-properties style:font-name="Times New Roman" fo:font-size="12pt" fo:language="pl" fo:country="PL" style:text-underline-style="none" fo:background-color="#ffffff" loext:char-shading-value="0" style:font-size-asian="12pt" style:font-size-complex="12pt"/>
    </style:style>
    <style:style style:name="T111" style:family="text">
      <style:text-properties style:font-name="Times New Roman" fo:font-size="12pt" fo:language="pl" fo:country="PL" style:text-underline-style="none" officeooo:rsid="04221c5c" fo:background-color="#ffffff" loext:char-shading-value="0" style:font-size-asian="12pt" style:font-size-complex="12pt"/>
    </style:style>
    <style:style style:name="T112" style:family="text">
      <style:text-properties style:font-name="Times New Roman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13" style:family="text">
      <style:text-properties style:font-name="Times New Roman" fo:font-size="12pt" fo:font-style="italic" fo:font-weight="bold" officeooo:rsid="003d1657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14" style:family="text">
      <style:text-properties style:font-name="Times New Roman" style:text-underline-style="none" fo:background-color="#ffffff" loext:char-shading-value="0"/>
    </style:style>
    <style:style style:name="T115" style:family="text">
      <style:text-properties style:font-name="Times New Roman" style:text-underline-style="none" officeooo:rsid="042700f6" fo:background-color="#ffffff" loext:char-shading-value="0"/>
    </style:style>
    <style:style style:name="T116" style:family="text">
      <style:text-properties style:font-name="Times New Roman" fo:background-color="#ffffff" loext:char-shading-value="0"/>
    </style:style>
    <style:style style:name="T117" style:family="text">
      <style:text-properties style:font-name="Times New Roman" officeooo:rsid="03edb855" fo:background-color="#ffffff" loext:char-shading-value="0"/>
    </style:style>
    <style:style style:name="T118" style:family="text">
      <style:text-properties style:font-name="Times New Roman" fo:font-style="italic" fo:font-weight="normal" officeooo:rsid="001c6003" style:font-name-asian="Times New Roman" style:font-style-asian="italic" style:font-weight-asian="normal" style:font-name-complex="Times New Roman" style:font-style-complex="italic" style:font-weight-complex="normal"/>
    </style:style>
    <style:style style:name="T119" style:family="text">
      <style:text-properties style:font-name="Times New Roman" style:text-underline-mode="continuous" style:text-overline-mode="continuous" style:text-line-through-mode="continuous" style:letter-kerning="true" style:font-name-asian="Times New Roman" style:font-name-complex="Times New Roman"/>
    </style:style>
    <style:style style:name="T120" style:family="text">
      <style:text-properties style:font-name="Times New Roman" fo:font-style="normal" fo:font-weight="normal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style:font-name="Times New Roman" fo:font-style="normal" fo:font-weight="normal" officeooo:rsid="042d7420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style:font-name="Times New Roman" fo:font-style="normal" fo:font-weight="normal" officeooo:rsid="00c95fda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style:font-name="Times New Roman" fo:font-style="normal" fo:font-weight="normal" officeooo:rsid="0434eab5" style:text-underline-mode="continuous" style:text-overline-mode="continuous" style:text-line-through-mode="continuous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fo:font-weight="normal" officeooo:rsid="001d8bfc" style:font-name-asian="Tahoma1" style:font-weight-asian="normal" style:font-name-complex="Times New Roman" style:font-weight-complex="normal"/>
    </style:style>
    <style:style style:name="T125" style:family="text">
      <style:text-properties fo:font-weight="normal" officeooo:rsid="000dc3fe" style:font-weight-asian="normal" style:font-weight-complex="normal"/>
    </style:style>
    <style:style style:name="T126" style:family="text">
      <style:text-properties fo:font-weight="normal" officeooo:rsid="00204f7b" style:font-weight-asian="normal" style:font-weight-complex="normal"/>
    </style:style>
    <style:style style:name="T127" style:family="text">
      <style:text-properties fo:font-weight="normal" officeooo:rsid="002239a3" style:font-weight-asian="normal" style:font-weight-complex="normal"/>
    </style:style>
    <style:style style:name="T128" style:family="text">
      <style:text-properties officeooo:rsid="04122046"/>
    </style:style>
    <style:style style:name="T129" style:family="text">
      <style:text-properties officeooo:rsid="008eb466"/>
    </style:style>
    <style:style style:name="T130" style:family="text">
      <style:text-properties officeooo:rsid="008f3e8e"/>
    </style:style>
    <style:style style:name="T131" style:family="text">
      <style:text-properties officeooo:rsid="008ff387"/>
    </style:style>
    <style:style style:name="T132" style:family="text">
      <style:text-properties officeooo:rsid="0093d5a9"/>
    </style:style>
    <style:style style:name="T133" style:family="text">
      <style:text-properties style:text-underline-style="none" fo:background-color="#ffffff" loext:char-shading-value="0"/>
    </style:style>
    <style:style style:name="T1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5" style:family="text">
      <style:text-properties fo:font-style="normal" fo:font-weight="normal" officeooo:rsid="042d7420" style:font-style-asian="normal" style:font-weight-asian="normal" style:font-style-complex="normal" style:font-weight-complex="normal"/>
    </style:style>
    <style:style style:name="T136" style:family="text">
      <style:text-properties officeooo:rsid="04215652"/>
    </style:style>
    <style:style style:name="T137" style:family="text">
      <style:text-properties officeooo:rsid="04221c5c"/>
    </style:style>
    <style:style style:name="T138" style:family="text">
      <style:text-properties officeooo:rsid="0423770d"/>
    </style:style>
    <style:style style:name="T139" style:family="text">
      <style:text-properties officeooo:rsid="042700f6"/>
    </style:style>
    <style:style style:name="T140" style:family="text">
      <style:text-properties officeooo:rsid="0428af38"/>
    </style:style>
    <style:style style:name="T141" style:family="text">
      <style:text-properties officeooo:rsid="042966d3"/>
    </style:style>
    <style:style style:name="T142" style:family="text">
      <style:text-properties officeooo:rsid="042bc088"/>
    </style:style>
    <style:style style:name="T143" style:family="text">
      <style:text-properties officeooo:rsid="042d7420"/>
    </style:style>
    <style:style style:name="T144" style:family="text">
      <style:text-properties officeooo:rsid="00be9f87"/>
    </style:style>
    <style:style style:name="T145" style:family="text">
      <style:text-properties officeooo:rsid="00c2154c"/>
    </style:style>
    <style:style style:name="T146" style:family="text">
      <style:text-properties officeooo:rsid="00c453e8"/>
    </style:style>
    <style:style style:name="T147" style:family="text">
      <style:text-properties officeooo:rsid="00c50b61"/>
    </style:style>
    <style:style style:name="T148" style:family="text">
      <style:text-properties officeooo:rsid="00c95fda"/>
    </style:style>
    <style:style style:name="T149" style:family="text">
      <style:text-properties officeooo:rsid="00c70149"/>
    </style:style>
    <style:style style:name="T150" style:family="text">
      <style:text-properties officeooo:rsid="042e48f0"/>
    </style:style>
    <style:style style:name="T151" style:family="text">
      <style:text-properties officeooo:rsid="042f8ad2"/>
    </style:style>
    <style:style style:name="T152" style:family="text">
      <style:text-properties officeooo:rsid="0432d3f4"/>
    </style:style>
    <style:style style:name="T153" style:family="text">
      <style:text-properties officeooo:rsid="04345caf"/>
    </style:style>
    <style:style style:name="T154" style:family="text">
      <style:text-properties officeooo:rsid="04349ab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9">ORP.0022.<text:span text:style-name="T41">1.70</text:span>.201<text:span text:style-name="T104">7</text:span></text:p>
      <text:p text:style-name="P20"/>
      <text:p text:style-name="P21"/>
      <text:p text:style-name="P21">PROTOKÓŁ NR <text:span text:style-name="T128">70</text:span>/201<text:span text:style-name="T104">7</text:span></text:p>
      <text:p text:style-name="P22">POSIEDZENIE ZARZĄDU POWIATU,</text:p>
      <text:p text:style-name="P22">które odbyło się dnia <text:span text:style-name="T128">31.01</text:span>.201<text:span text:style-name="T104">7</text:span> r. w godz. <text:span text:style-name="T98">09</text:span>.<text:span text:style-name="T104">00</text:span>-<text:span text:style-name="T105">10:25</text:span></text:p>
      <text:p text:style-name="P22">w Starostwie Powiatowym przy ul. Dąbrowskiego 17 w Wałczu</text:p>
      <text:p text:style-name="P23"/>
      <text:p text:style-name="P18"/>
      <text:p text:style-name="P113">Obecni na posiedzeniu członkowie Zarządu Powiatu oraz zaproszeni goście wg załączonych list obecności (załącznik nr 1 i 2)*.</text:p>
      <text:p text:style-name="P70"/>
      <text:p text:style-name="P91">Proponowany porządek posiedzenia przedstawia się następująco:</text:p>
      <text:list xml:id="list5501215984841729744" text:style-name="L1">
        <text:list-item>
          <text:p text:style-name="P170">Sprawy organizacyjne.</text:p>
        </text:list-item>
      </text:list>
      <text:list xml:id="list4218442323476889127" text:style-name="L2">
        <text:list-item>
          <text:p text:style-name="P171">otwarcie posiedzenia,</text:p>
        </text:list-item>
        <text:list-item>
          <text:p text:style-name="P171">stwierdzenie quorum,</text:p>
        </text:list-item>
        <text:list-item>
          <text:p text:style-name="P171">przyjęcie porządku posiedzenia,</text:p>
        </text:list-item>
        <text:list-item>
          <text:p text:style-name="P172">przyjęcie protokoł<text:span text:style-name="T129">ów</text:span> Nr 6<text:span text:style-name="T129">8</text:span>/201<text:span text:style-name="T129">7, <text:s/>Nr 69/2017</text:span> z posiedze<text:span text:style-name="T129">ń</text:span> Zarządu Powiatu w Wałczu.</text:p>
        </text:list-item>
      </text:list>
      <text:list xml:id="list103434773008769" text:continue-list="list5501215984841729744" text:style-name="L1">
        <text:list-item>
          <text:p text:style-name="P135">O<text:span text:style-name="T130">mówienie zadań finansowanych w oświacie z uwzględnieniem potrzeb szkół jako ośrodków egzaminacyjnych.</text:span></text:p>
        </text:list-item>
        <text:list-item>
          <text:p text:style-name="P136">Informacja <text:span text:style-name="T131">na temat przygotowania szkół zawodowych jako ośrodków egzaminacyjnych.</text:span></text:p>
        </text:list-item>
        <text:list-item>
          <text:p text:style-name="P136"><text:span text:style-name="T132">Wstępna</text:span> informacja Skarbnika Powiatu z wykonania budżetu Powiatu Wałeckiego za 2016 rok.</text:p>
        </text:list-item>
        <text:list-item>
          <text:p text:style-name="P137">Projekty uchwał kierowane przez Zarząd Powiatu do Rady Powiatu.</text:p>
        </text:list-item>
        <text:list-item>
          <text:p text:style-name="P140"><text:span text:style-name="T108">Podjęcie uchwały </text:span><text:span text:style-name="T109">w</text:span><text:span text:style-name="T108"> </text:span><text:span text:style-name="T96">sprawie określenia Regulaminu przyznawania nagrody honorowej „Laur Powiatu Wałeckiego” oraz nagrody specjalnej „Super Laur Powiatu Wałeckiego”.</text:span></text:p>
        </text:list-item>
        <text:list-item>
          <text:p text:style-name="P174">Sprawy bieżące.</text:p>
        </text:list-item>
        <text:list-item>
          <text:p text:style-name="P175">Wolne wnioski i zapytania.</text:p>
        </text:list-item>
        <text:list-item>
          <text:p text:style-name="P173">Zamknięcie posiedzenia.</text:p>
        </text:list-item>
      </text:list>
      <text:p text:style-name="P9"/>
      <text:p text:style-name="P9"/>
      <text:p text:style-name="P92"/>
      <text:p text:style-name="P92">Ad pkt 1</text:p>
      <text:p text:style-name="P16">Sprawy organizacyjne.</text:p>
      <text:p text:style-name="P17"/>
      <text:p text:style-name="P17"/>
      <text:p text:style-name="P103"><text:tab/>a)<text:tab/>otwarcie posiedzenia,</text:p>
      <text:p text:style-name="P103"/>
      <text:p text:style-name="P105">Posiedzenie otworzył i jemu przewodniczył Bogdan Wankiewicz – Starosta Wałecki.</text:p>
      <text:p text:style-name="P104"/>
      <text:p text:style-name="P104"/>
      <text:p text:style-name="P103"><text:tab/>b)<text:tab/>stwierdzenie quorum,</text:p>
      <text:p text:style-name="P24"/>
      <text:p text:style-name="P24">Na podstawie listy obecności stwierdził quorum, <text:span text:style-name="T105">obecnych dwóch członków Zarządu Powiatu, </text:span><text:s/><text:span text:style-name="T105">nieobecna Pani Jolanta Wegner Wicestarosta Wałecki.</text:span></text:p>
      <text:p text:style-name="P106"/>
      <text:p text:style-name="P107"><text:tab/>Wobec powyższego Zarząd Powiatu może podejmować prawomocne decyzje. <text:s/></text:p>
      <text:p text:style-name="P107"/>
      <text:p text:style-name="P108"/>
      <text:p text:style-name="P109"><text:soft-page-break/><text:span text:style-name="T1"><text:tab/> <text:s text:c="5"/>c) przyjęcie porządku posiedzenia,</text:span> </text:p>
      <text:p text:style-name="P37"/>
      <text:p text:style-name="P134"><text:span text:style-name="T10"><text:s/></text:span><text:span text:style-name="T11">Przewodniczący Zarządu Powiatu w Wałczu zaproponował następującą zmianę </text:span><text:span text:style-name="T118">do porządku posiedzenia:</text:span></text:p>
      <text:list xml:id="list3292619686083331283" text:style-name="L3">
        <text:list-item>
          <text:p text:style-name="P176"><text:span text:style-name="T100">wprowadzenie punktu</text:span><text:span text:style-name="T103"> </text:span><text:span text:style-name="T125">w brzmieniu :</text:span></text:p>
          <text:list>
            <text:list-header>
              <text:p text:style-name="P177"><text:span text:style-name="T125">„</text:span><text:span text:style-name="T126">Podjęcie uchwały w sprawie </text:span><text:span text:style-name="T127">ogłoszenia otwartego konkursu ofert na realizację zadań publicznych Powiatu Wałeckiego</text:span><text:span text:style-name="T126">" – </text:span><text:span text:style-name="T101">jako punkt 7 porządku posiedzeni</text:span><text:span text:style-name="T102">a</text:span></text:p>
            </text:list-header>
          </text:list>
        </text:list-item>
        <text:list-item>
          <text:p text:style-name="P176"><text:span text:style-name="T95">p</text:span><text:span text:style-name="T94">ozostałe punkty otrzymałyby numerację kolejną.</text:span></text:p>
          <text:list>
            <text:list-header>
              <text:p text:style-name="P178"/>
            </text:list-header>
          </text:list>
        </text:list-item>
      </text:list>
      <text:p text:style-name="P5"><text:span text:style-name="T10"><text:tab/></text:span><text:span text:style-name="T6">Wobec braku </text:span><text:span text:style-name="T7">innych</text:span><text:span text:style-name="T6"> uwag do przedłożonego projektu porządku posiedzenia Zarządu Powiatu, Starosta poddał niniejszy pod głosowanie.</text:span></text:p>
      <text:p text:style-name="P6"/>
      <text:p text:style-name="P8"><text:tab/></text:p>
      <text:p text:style-name="P4"><text:span text:style-name="T6"><text:tab/>W wyniku głosowania</text:span><text:span text:style-name="T21"> porządek posiedzenia Zarządu Powiatu </text:span><text:span text:style-name="T22">wraz z proponowaną zmianą</text:span><text:span text:style-name="T21"> został przyjęty jednogłośnie.</text:span></text:p>
      <text:p text:style-name="P7"/>
      <text:p text:style-name="P7"/>
      <text:p text:style-name="P100"><text:span text:style-name="T8"><text:tab/></text:span><text:span text:style-name="T9">Porządek posiedzenia Zarządu Powiatu w Wałczu stanowi załącznik Nr 3* do niniejszego protokołu.</text:span></text:p>
      <text:p text:style-name="P102"/>
      <text:p text:style-name="P102"/>
      <text:p text:style-name="P102"/>
      <text:p text:style-name="P68"><text:span text:style-name="T2">d</text:span><text:span text:style-name="T1">) </text:span><text:span text:style-name="T42">p</text:span><text:span text:style-name="T43">rzyjęcie protokoł</text:span><text:span text:style-name="T46">ów</text:span><text:span text:style-name="T44"> Nr 6</text:span><text:span text:style-name="T46">8</text:span><text:span text:style-name="T44">/201</text:span><text:span text:style-name="T46">7, Nr 69/2017</text:span><text:span text:style-name="T43"> z </text:span><text:span text:style-name="T45">posiedze</text:span><text:span text:style-name="T46">ń</text:span><text:span text:style-name="T43"> Zarządu Powiatu w Wałczu.</text:span></text:p>
      <text:p text:style-name="P69"/>
      <text:p text:style-name="P69"/>
      <text:p text:style-name="P10"><text:span text:style-name="T29"><text:tab/>W</text:span><text:span text:style-name="T30">obec braku uwag i zapytań Starosta Wałecki poddał </text:span><text:span text:style-name="T31">pod głosowanie </text:span><text:span text:style-name="T30">protok</text:span><text:span text:style-name="T31">ół</text:span><text:span text:style-name="T30"> Nr </text:span><text:span text:style-name="T32">6</text:span><text:span text:style-name="T35">8</text:span><text:span text:style-name="T33">/</text:span><text:span text:style-name="T29">2</text:span><text:span text:style-name="T30">01</text:span><text:span text:style-name="T35">7</text:span><text:span text:style-name="T30"> <text:s text:c="23"/>z posiedzenia Zarządu Powiatu, </text:span><text:span text:style-name="T31">które odbyło się w dniu </text:span><text:span text:style-name="T35">16</text:span><text:span text:style-name="T34"> </text:span><text:span text:style-name="T35">stycznia</text:span><text:span text:style-name="T34"> </text:span><text:span text:style-name="T31">201</text:span><text:span text:style-name="T35">7</text:span><text:span text:style-name="T31"> roku. </text:span></text:p>
      <text:p text:style-name="P12"><text:span text:style-name="T124"><text:tab/>W wyniku głosowania </text:span><text:span text:style-name="T3">protokół Nr </text:span><text:span text:style-name="T4">6</text:span><text:span text:style-name="T5">8</text:span><text:span text:style-name="T3">/201</text:span><text:span text:style-name="T5">7</text:span><text:span text:style-name="T3"> został przyjęty jednogłośnie. </text:span></text:p>
      <text:p text:style-name="P14"/>
      <text:p text:style-name="P11"><text:span text:style-name="T29"><text:tab/>W</text:span><text:span text:style-name="T30">obec braku uwag i zapytań Starosta Wałecki poddał </text:span><text:span text:style-name="T31">pod głosowanie </text:span><text:span text:style-name="T30">protok</text:span><text:span text:style-name="T31">ół</text:span><text:span text:style-name="T30"> Nr </text:span><text:span text:style-name="T32">6</text:span><text:span text:style-name="T35">9</text:span><text:span text:style-name="T33">/</text:span><text:span text:style-name="T29">2</text:span><text:span text:style-name="T30">01</text:span><text:span text:style-name="T35">7</text:span><text:span text:style-name="T30"> <text:s text:c="23"/>z posiedzenia Zarządu Powiatu, </text:span><text:span text:style-name="T31">które odbyło się w dniu </text:span><text:span text:style-name="T35">17</text:span><text:span text:style-name="T34"> </text:span><text:span text:style-name="T35">stycznia</text:span><text:span text:style-name="T34"> </text:span><text:span text:style-name="T31">201</text:span><text:span text:style-name="T35">7</text:span><text:span text:style-name="T31"> roku. </text:span></text:p>
      <text:p text:style-name="P13"><text:span text:style-name="T124"><text:tab/>W wyniku głosowania </text:span><text:span text:style-name="T3">protokół Nr </text:span><text:span text:style-name="T4">6</text:span><text:span text:style-name="T5">9</text:span><text:span text:style-name="T3">/201</text:span><text:span text:style-name="T5">7</text:span><text:span text:style-name="T3"> został przyjęty jednogłośnie. </text:span></text:p>
      <text:p text:style-name="P15"/>
      <text:p text:style-name="P101"/>
      <text:p text:style-name="P110"><text:span text:style-name="T10"><text:tab/></text:span><text:span text:style-name="T99">Ad. pkt 2</text:span></text:p>
      <text:p text:style-name="P93"><text:span text:style-name="Domyślna_20_czcionka_20_akapitu"><text:span text:style-name="T75">Omówienie zadań finansowanych w oświacie z uwzględnieniem potrzeb szkół jako ośrodków egzaminacyjnych.</text:span></text:span><text:span text:style-name="Domyślna_20_czcionka_20_akapitu"><text:span text:style-name="T65"> </text:span></text:span></text:p>
      <text:p text:style-name="P76"><text:span text:style-name="Domyślna_20_czcionka_20_akapitu"><text:span text:style-name="T82">W posiedzeniu Zarządu Powiatu w Wałczu dot. niniejszego punktu uczestniczyli: Anna Dyker – Wicedyrektor Zespołu Szkół Nr 4 RCKU w Wałczu, Piotr Filipiak – Dyrektor Powiatowego Centrum Kształcenia Zawodowego <text:s text:c="36"/>i Ustawicznego w Wałczu oraz Piotr Suchojad – Naczelnik Wydziału Edukacji, Kultury, Turystyki i Sportu w/m </text:span></text:span></text:p>
      <text:p text:style-name="P73"><text:span text:style-name="Domyślna_20_czcionka_20_akapitu"><text:span text:style-name="T64"/></text:span></text:p>
      <text:p text:style-name="P77"><text:span text:style-name="Domyślna_20_czcionka_20_akapitu"><text:span text:style-name="T63"/></text:span></text:p>
      <text:p text:style-name="P76"><text:span text:style-name="Domyślna_20_czcionka_20_akapitu"><text:span text:style-name="T66"/></text:span></text:p>
      <text:p text:style-name="P78"><text:soft-page-break/><text:span text:style-name="Domyślna_20_czcionka_20_akapitu"><text:span text:style-name="T76">Bogdan Wankiewicz- Starosta Wałecki</text:span></text:span></text:p>
      <text:p text:style-name="P78"><text:span text:style-name="Domyślna_20_czcionka_20_akapitu"><text:span text:style-name="T67">Zwrócił się do dyrektorów szkół o przedstawienie informacji na temat przygotowania szkół jako ośrodków egzaminacyjnych.</text:span></text:span></text:p>
      <text:p text:style-name="P76"><text:span text:style-name="Domyślna_20_czcionka_20_akapitu"><text:span text:style-name="T66"/></text:span></text:p>
      <text:p text:style-name="P76"><text:span text:style-name="Domyślna_20_czcionka_20_akapitu"><text:span text:style-name="T77">Anna Dyker – Wicedyrektor Zespołu Szkół Nr 4 RCKU w Wałczu</text:span></text:span></text:p>
      <text:p text:style-name="P78"><text:span text:style-name="Domyślna_20_czcionka_20_akapitu"><text:span text:style-name="T67">Poinformowała, iż w roku szkolnym2016/2017 w Zespole Szkół Nr 4 RCKU w Wałczu odbędą się dwie sesje egzaminacyjne. Obecnie dobiega końca pierwsza zimowa sesja </text:span></text:span><text:span text:style-name="Domyślna_20_czcionka_20_akapitu"><text:span text:style-name="T74">egzaminacyjna</text:span></text:span><text:span text:style-name="Domyślna_20_czcionka_20_akapitu"><text:span text:style-name="T67">. Ostatni egzamin </text:span></text:span><text:span text:style-name="Domyślna_20_czcionka_20_akapitu"><text:span text:style-name="T74">tej sesji </text:span></text:span><text:span text:style-name="Domyślna_20_czcionka_20_akapitu"><text:span text:style-name="T67">odbędzie się w dniu 6 lutego 2017 roku. </text:span></text:span><text:span text:style-name="Domyślna_20_czcionka_20_akapitu"><text:span text:style-name="T74">Do egzaminu przystąpi </text:span></text:span><text:span text:style-name="Domyślna_20_czcionka_20_akapitu"><text:span text:style-name="T67">110 uczniów. <text:s text:c="2"/>Druga sesja odbędzie się w miesiącach: czerwiec-lipiec, wówczas do egzaminu przystąpią 142 osoby. Na egzaminy przygotowywane są dwie sale : gimnastyczn</text:span></text:span><text:span text:style-name="Domyślna_20_czcionka_20_akapitu"><text:span text:style-name="T74">a</text:span></text:span><text:span text:style-name="Domyślna_20_czcionka_20_akapitu"><text:span text:style-name="T67"> i kolumnow</text:span></text:span><text:span text:style-name="Domyślna_20_czcionka_20_akapitu"><text:span text:style-name="T74">a</text:span></text:span><text:span text:style-name="Domyślna_20_czcionka_20_akapitu"><text:span text:style-name="T67">. Egzaminy dezoorganizacyjnie wpływają na sytuację w szkole, </text:span></text:span><text:span text:style-name="Domyślna_20_czcionka_20_akapitu"><text:span text:style-name="T74">trudności sprawia przygotowanie</text:span></text:span><text:span text:style-name="Domyślna_20_czcionka_20_akapitu"><text:span text:style-name="T67"> egzamin</text:span></text:span><text:span text:style-name="Domyślna_20_czcionka_20_akapitu"><text:span text:style-name="T74">ów</text:span></text:span><text:span text:style-name="Domyślna_20_czcionka_20_akapitu"><text:span text:style-name="T67"> stanowiskow</text:span></text:span><text:span text:style-name="Domyślna_20_czcionka_20_akapitu"><text:span text:style-name="T74">ych</text:span></text:span><text:span text:style-name="Domyślna_20_czcionka_20_akapitu"><text:span text:style-name="T67">, </text:span></text:span><text:span text:style-name="Domyślna_20_czcionka_20_akapitu"><text:span text:style-name="T74">gdzie</text:span></text:span><text:span text:style-name="Domyślna_20_czcionka_20_akapitu"><text:span text:style-name="T67"> należy dokonać zakupy wg wskazań Okręgowej Komisji Egzaminacyjnej, która bardzo często zmienia wytyczne, nawet godzinę przed egzaminem. </text:span></text:span><text:span text:style-name="Domyślna_20_czcionka_20_akapitu"><text:span text:style-name="T68">Na zakończenie wyraziła nadzieję, iż egzaminy zostaną przeprowadzone bez większych problemów. </text:span></text:span></text:p>
      <text:p text:style-name="P78"><text:span text:style-name="Domyślna_20_czcionka_20_akapitu"><text:span text:style-name="T67"/></text:span></text:p>
      <text:p text:style-name="P79"><text:span text:style-name="Domyślna_20_czcionka_20_akapitu"><text:span text:style-name="T78">Bogdan Wankiewicz</text:span></text:span></text:p>
      <text:p text:style-name="P79"><text:span text:style-name="Domyślna_20_czcionka_20_akapitu"><text:span text:style-name="T68">Zapytał o zabezpieczenie finansowe organizacji egzaminów?</text:span></text:span></text:p>
      <text:p text:style-name="P79"><text:span text:style-name="Domyślna_20_czcionka_20_akapitu"><text:span text:style-name="T68"/></text:span></text:p>
      <text:p text:style-name="P79"><text:span text:style-name="Domyślna_20_czcionka_20_akapitu"><text:span text:style-name="T78">Paweł Gwozdecki- </text:span></text:span><text:span text:style-name="Domyślna_20_czcionka_20_akapitu"><text:span text:style-name="T81">Skarbnik Powiatu</text:span></text:span></text:p>
      <text:p text:style-name="P79"><text:span text:style-name="Domyślna_20_czcionka_20_akapitu"><text:span text:style-name="T68">Odpowiedział, iż środki finansowe na realizację omawianych zadań w szkołach są zabezpieczone w budżecie powiatu. </text:span></text:span></text:p>
      <text:p text:style-name="P79"><text:span text:style-name="Domyślna_20_czcionka_20_akapitu"><text:span text:style-name="T68"/></text:span></text:p>
      <text:p text:style-name="P79"><text:span text:style-name="Domyślna_20_czcionka_20_akapitu"><text:span text:style-name="T78">Anna Dykier</text:span></text:span></text:p>
      <text:p text:style-name="P79"><text:span text:style-name="Domyślna_20_czcionka_20_akapitu"><text:span text:style-name="T68">Zwróciła się do Zarządu Powiatu z prośbą o interwencję w sprawie likwidacji połączenia PKS Wałcz – Jastrowie </text:span></text:span><text:span text:style-name="Domyślna_20_czcionka_20_akapitu"><text:span text:style-name="T69">o godz. 14:40</text:span></text:span><text:span text:style-name="Domyślna_20_czcionka_20_akapitu"><text:span text:style-name="T68">, </text:span></text:span><text:span text:style-name="Domyślna_20_czcionka_20_akapitu"><text:span text:style-name="T69">gdzie łącznie ze szkół </text:span></text:span><text:span text:style-name="Domyślna_20_czcionka_20_akapitu"><text:span text:style-name="T74">podległych powiatowi</text:span></text:span><text:span text:style-name="Domyślna_20_czcionka_20_akapitu"><text:span text:style-name="T69"> </text:span></text:span><text:span text:style-name="Domyślna_20_czcionka_20_akapitu"><text:span text:style-name="T74">dojeżdżało</text:span></text:span><text:span text:style-name="Domyślna_20_czcionka_20_akapitu"><text:span text:style-name="T69"> ok 30 uczniów. Obecnie uczniowie są zmuszeni </text:span></text:span><text:span text:style-name="Domyślna_20_czcionka_20_akapitu"><text:span text:style-name="T74">odjjeżdzać</text:span></text:span><text:span text:style-name="Domyślna_20_czcionka_20_akapitu"><text:span text:style-name="T69"> autobusem o godz. 15:30, </text:span></text:span><text:span text:style-name="Domyślna_20_czcionka_20_akapitu"><text:span text:style-name="T74">gdzie</text:span></text:span><text:span text:style-name="Domyślna_20_czcionka_20_akapitu"><text:span text:style-name="T69"> podróż do </text:span></text:span><text:span text:style-name="Domyślna_20_czcionka_20_akapitu"><text:span text:style-name="T74">miejscowości </text:span></text:span><text:span text:style-name="Domyślna_20_czcionka_20_akapitu"><text:span text:style-name="T69">Jastrowi</text:span></text:span><text:span text:style-name="Domyślna_20_czcionka_20_akapitu"><text:span text:style-name="T74">e</text:span></text:span><text:span text:style-name="Domyślna_20_czcionka_20_akapitu"><text:span text:style-name="T69"> trwa 2 h 30 min. Zostało wystosowane pismo do prezesa PKS w Wałczu, w odpowiedzi poinformowano, że w związku z przyczyn organizacyjnych – brak kierowców, wspomniany kurs został zawieszony. W związku z zaistniałą sytuacją uczniowie zastanawiają się nad rezygnacją z nauki w Wałczu i przeniesieniem do szkół do Piły. <text:s/></text:span></text:span></text:p>
      <text:p text:style-name="P79"><text:span text:style-name="Domyślna_20_czcionka_20_akapitu"><text:span text:style-name="T69"/></text:span></text:p>
      <text:p text:style-name="P80"><text:span text:style-name="Domyślna_20_czcionka_20_akapitu"><text:span text:style-name="T79">Bogdan Wankiewicz</text:span></text:span></text:p>
      <text:p text:style-name="P80"><text:span text:style-name="Domyślna_20_czcionka_20_akapitu"><text:span text:style-name="T69">Poinformował, iż dołoży wszelkich starań, żeby rozwiązać ten problem. </text:span></text:span></text:p>
      <text:p text:style-name="P80"><text:span text:style-name="Domyślna_20_czcionka_20_akapitu"><text:span text:style-name="T69"/></text:span></text:p>
      <text:p text:style-name="P80"><text:span text:style-name="Domyślna_20_czcionka_20_akapitu"><text:span text:style-name="T79">Piotr Filipiak – </text:span></text:span><text:span text:style-name="Domyślna_20_czcionka_20_akapitu"><text:span text:style-name="T80">dyrektor Powiatowego Centrum kształcenia Zawodowego i Ustawicznego w Wałczu</text:span></text:span></text:p>
      <text:p text:style-name="P82"><text:span text:style-name="Domyślna_20_czcionka_20_akapitu"><text:span text:style-name="T70">Poinformował, iż uczniowie Powiatowego Centrum Kształcenia Zawodowego i Ustawicznego w Wałczu, również są w trakcie sesji egzaminacyjnej we wszystkich kwalifikacjach. W dniu 3 lutego 2017 roku odbędzie się ostatni egzamin. <text:s/>Co roku Okręgowa Komisja Egzaminacyjna w Poznaniu daje nowe wytyczne, co wiąże się z dodatkowymi zakupami sprzętu. Koszt doposażenia stanowisk egzaminacyjnych wynosi 85 000 złotych. W PCKZiU egzamin pisemny prowadzony jest w formie elektronicznej, </text:span></text:span><text:span text:style-name="Domyślna_20_czcionka_20_akapitu"><text:span text:style-name="T74">co jest</text:span></text:span><text:span text:style-name="Domyślna_20_czcionka_20_akapitu"><text:span text:style-name="T70"> ekonomiczn</text:span></text:span><text:span text:style-name="Domyślna_20_czcionka_20_akapitu"><text:span text:style-name="T74">ym</text:span></text:span><text:span text:style-name="Domyślna_20_czcionka_20_akapitu"><text:span text:style-name="T70">, szybki</text:span></text:span><text:span text:style-name="Domyślna_20_czcionka_20_akapitu"><text:span text:style-name="T74">m</text:span></text:span><text:span text:style-name="Domyślna_20_czcionka_20_akapitu"><text:span text:style-name="T70"> rozwiązanie</text:span></text:span><text:span text:style-name="Domyślna_20_czcionka_20_akapitu"><text:span text:style-name="T74">m</text:span></text:span><text:span text:style-name="Domyślna_20_czcionka_20_akapitu"><text:span text:style-name="T70">. </text:span></text:span><text:span text:style-name="Domyślna_20_czcionka_20_akapitu"><text:span text:style-name="T74">Uczniowie n</text:span></text:span><text:span text:style-name="Domyślna_20_czcionka_20_akapitu"><text:span text:style-name="T70">atychmiast po egzaminie </text:span></text:span><text:span text:style-name="Domyślna_20_czcionka_20_akapitu"><text:span text:style-name="T74">poznają</text:span></text:span><text:span text:style-name="Domyślna_20_czcionka_20_akapitu"><text:span text:style-name="T70"> wynik egzaminu. </text:span></text:span><text:span text:style-name="Domyślna_20_czcionka_20_akapitu"><text:span text:style-name="T72">Poinformował</text:span></text:span><text:span text:style-name="Domyślna_20_czcionka_20_akapitu"><text:span text:style-name="T71">, iż wraz Radą Pedagogiczną, Radą Rodziców oraz Samorządem Uczniowskim PCKZiU zwraca się do Zarządu Powiatu w Wałczu z prośbą o nadanie imienia szkołom wchodzącym w skład Powiatowego Centrum Kształcenia Zawodowego i Ustawicznego w Wałczu. Proponuje się, aby typy szkół <text:s/></text:span></text:span><text:span text:style-name="Domyślna_20_czcionka_20_akapitu"><text:span text:style-name="T73">mieszczące się w budynkach przy ul. Budowlanych 4 pozostały szkołami im. prof. </text:span></text:span><text:span text:style-name="Domyślna_20_czcionka_20_akapitu"><text:span text:style-name="T72">Wiktora </text:span></text:span><text:span text:style-name="Domyślna_20_czcionka_20_akapitu"><text:span text:style-name="T73">Zina, </text:span></text:span><text:span text:style-name="Domyślna_20_czcionka_20_akapitu"><text:span text:style-name="T72">natomiast wszystki</text:span></text:span><text:span text:style-name="Domyślna_20_czcionka_20_akapitu"><text:span text:style-name="T74">m</text:span></text:span><text:span text:style-name="Domyślna_20_czcionka_20_akapitu"><text:span text:style-name="T72"> typ</text:span></text:span><text:span text:style-name="Domyślna_20_czcionka_20_akapitu"><text:span text:style-name="T74">om</text:span></text:span><text:span text:style-name="Domyślna_20_czcionka_20_akapitu"><text:span text:style-name="T72"> szkół znajdując</text:span></text:span><text:span text:style-name="Domyślna_20_czcionka_20_akapitu"><text:span text:style-name="T74">ym</text:span></text:span><text:span text:style-name="Domyślna_20_czcionka_20_akapitu"><text:span text:style-name="T72"> się w budynkach przy ul. Bankowej 13 proponuje się nadanie imienia I Armii Wojska Polskiego. </text:span></text:span></text:p>
      <text:p text:style-name="P82"><text:span text:style-name="Domyślna_20_czcionka_20_akapitu"><text:span text:style-name="T58"/></text:span></text:p>
      <text:p text:style-name="P88"><text:soft-page-break/><text:span text:style-name="Domyślna_20_czcionka_20_akapitu"><text:span text:style-name="T55">Zarząd Powiatu rozpatrzył wniosek pozytywnie.</text:span></text:span></text:p>
      <text:p text:style-name="P87"><text:span text:style-name="Domyślna_20_czcionka_20_akapitu"><text:span text:style-name="T54"/></text:span></text:p>
      <text:p text:style-name="P87"><text:span text:style-name="Domyślna_20_czcionka_20_akapitu"><text:span text:style-name="T54">Przedmiotowy wniosek stanowi załącznik nr 4* do protokołu.</text:span></text:span><text:span text:style-name="Domyślna_20_czcionka_20_akapitu"><text:span text:style-name="T72"> </text:span></text:span></text:p>
      <text:p text:style-name="P81"><text:span text:style-name="Domyślna_20_czcionka_20_akapitu"><text:span text:style-name="T70"/></text:span></text:p>
      <text:p text:style-name="P74"><text:span text:style-name="Domyślna_20_czcionka_20_akapitu"><text:span text:style-name="T53">Wobec braku innych uwag, </text:span></text:span><text:span text:style-name="Domyślna_20_czcionka_20_akapitu"><text:span text:style-name="T56">Zarząd Powiatu przyjął informację </text:span></text:span><text:span text:style-name="Domyślna_20_czcionka_20_akapitu"><text:span text:style-name="T59">o </text:span></text:span><text:span text:style-name="Domyślna_20_czcionka_20_akapitu"><text:span text:style-name="T57">oświacie z uwzględnieniem potrzeb szkół jako ośrodków egzaminacyjnych.</text:span></text:span><text:span text:style-name="Domyślna_20_czcionka_20_akapitu"><text:span text:style-name="T65"> </text:span></text:span></text:p>
      <text:p text:style-name="P71"><text:span text:style-name="Domyślna_20_czcionka_20_akapitu"><text:span text:style-name="T62"/></text:span></text:p>
      <text:p text:style-name="P84"><text:span text:style-name="Domyślna_20_czcionka_20_akapitu"><text:span text:style-name="T49">Przedmiotowa informacja stanowi załącznik nr </text:span></text:span><text:span text:style-name="Domyślna_20_czcionka_20_akapitu"><text:span text:style-name="T51">5</text:span></text:span><text:span text:style-name="Domyślna_20_czcionka_20_akapitu"><text:span text:style-name="T49">* do niniejszego protokoł</text:span></text:span><text:span text:style-name="Domyślna_20_czcionka_20_akapitu"><text:span text:style-name="T50">u.</text:span></text:span></text:p>
      <text:p text:style-name="P84"><text:span text:style-name="Domyślna_20_czcionka_20_akapitu"><text:span text:style-name="T50"/></text:span></text:p>
      <text:p text:style-name="P127"><text:span text:style-name="Domyślna_20_czcionka_20_akapitu"><text:span text:style-name="T52"/></text:span></text:p>
      <text:p text:style-name="P127"><text:span text:style-name="Domyślna_20_czcionka_20_akapitu"><text:span text:style-name="T52"/></text:span></text:p>
      <text:p text:style-name="P67"><text:span text:style-name="T107">A</text:span><text:span text:style-name="T106">d. pkt 3</text:span></text:p>
      <text:p text:style-name="P96">Informacja na temat przygotowania szkół zawodowych jako ośrodków egzaminacyjnych.</text:p>
      <text:p text:style-name="P83"><text:span text:style-name="Domyślna_20_czcionka_20_akapitu"><text:span text:style-name="T90">W posiedzeniu Zarządu Powiatu w Wałczu dot. niniejszego punktu uczestniczyli: Anna Dyker – Wicedyrektor Zespołu Szkół Nr 4 RCKU w Wałczu, Piotr Filipiak – Dyrektor Powiatowego Centrum Kształcenia Zawodowego <text:s text:c="36"/>i Ustawicznego w Wałczu oraz Piotr Suchojad – Naczelnik Wydziału Edukacji, Kultury, Turystyki i Sportu w/m </text:span></text:span></text:p>
      <text:p text:style-name="P99"/>
      <text:p text:style-name="P94"/>
      <text:p text:style-name="P75"><text:span text:style-name="Domyślna_20_czcionka_20_akapitu"><text:span text:style-name="T53">Wobec braku innych uwag, </text:span></text:span><text:span text:style-name="Domyślna_20_czcionka_20_akapitu"><text:span text:style-name="T56">Zarząd Powiatu przyjął informację </text:span></text:span><text:span text:style-name="Domyślna_20_czcionka_20_akapitu"><text:span text:style-name="T60">na temat przygotowania szkół zawodowych jako ośrodków egzaminacyjnych.</text:span></text:span></text:p>
      <text:p text:style-name="P71"><text:span text:style-name="Domyślna_20_czcionka_20_akapitu"><text:span text:style-name="T62"/></text:span></text:p>
      <text:p text:style-name="P85"><text:span text:style-name="Domyślna_20_czcionka_20_akapitu"><text:span text:style-name="T83">Przedmiotowa informacja stanowi załącznik nr </text:span></text:span><text:span text:style-name="Domyślna_20_czcionka_20_akapitu"><text:span text:style-name="T85">6</text:span></text:span><text:span text:style-name="Domyślna_20_czcionka_20_akapitu"><text:span text:style-name="T83">* do niniejszego protokoł</text:span></text:span><text:span text:style-name="Domyślna_20_czcionka_20_akapitu"><text:span text:style-name="T84">u.</text:span></text:span></text:p>
      <text:p text:style-name="P98"/>
      <text:p text:style-name="P98"/>
      <text:p text:style-name="P98"/>
      <text:p text:style-name="P98">Ad. pkt 4</text:p>
      <text:p text:style-name="P121">Wstępna informacja Skarbnika Powiatu z wykonania budżetu Powiatu Wałeckiego za 2016 rok.</text:p>
      <text:p text:style-name="P115"/>
      <text:p text:style-name="P119">Paweł Gwozdecki</text:p>
      <text:p text:style-name="P116">Poinformował, iż przedłożona informacja została opracowana na podstawie wstępnych <text:s/>sprawozdań, <text:span text:style-name="T150">co oznacza że </text:span>może być obarczona pewnym błędem. Nadwyżka bieżąca wyniosła <text:s text:c="15"/>1 943 235,91 złotych i była wyższa od planowanej <text:span text:style-name="T150">o kwotę </text:span>84 214,31 złotych. <text:span text:style-name="T150">D</text:span>eficyt majątkowy wyniósł 1 302 086,43 zł przy planowanym 1 479 806 złotych, <text:span text:style-name="T136">w związku z uzyskaniem niższych kwot na</text:span> przetargach oraz niewykonan<text:span text:style-name="T136">iem</text:span> pewn<text:span text:style-name="T136">ych</text:span> inwestycj<text:span text:style-name="T150">i</text:span>. <text:span text:style-name="T136">Na rachunkach bankowych pozostała kwota 1 050 000,00 złotych do wykorzystania przez powiat. Do Ministerstwa Finansów została przedłożona informacja o wykonaniu programu naprawczego, z której wynika, że oszczędności na wynagrodzeniach i pochodnych w jednostkach realizujących zadania własne powiatu w roku 2016 wyniosły niemal 200 000,00 złotych. Powyższe oznacza, że program naprawczy jest realizowany i przynosi efekty. Jednakże z danych wynika, że zostały zrealizowane większe wydatki na naprawy i remonty, co związane było z zaistniałymi usterkami, a koszty ich naprawy zostały pokryte ze środków zewnetrznych (ubezpieczenia) oraz rezerwy subwencji oświatowej. Środki, które pozostały na rachunkach bankowych powiatu wałeckiego posłużą w roku 2017 do finansowania procesu inwestycyjnego. </text:span></text:p>
      <text:p text:style-name="P116"/>
      <text:p text:style-name="P120">Zbigniew Wolny – Sekretarz Powiatu</text:p>
      <text:p text:style-name="P117">Zauważył, że dzięki wprowadzeniu we wszystkich jednostkach polityki ubezpieczeń, wszystkie szkody zostały pokryte w ramach posiadanych ubezpieczeń. To jest bardzo ważna informacja. </text:p>
      <text:p text:style-name="P117"/>
      <text:p text:style-name="P120">Bogdan Wankiewicz</text:p>
      <text:p text:style-name="P117">Zgodził się z opinią Sekretarz Powiatu. Poinformował, że uzyskanie od firm ubezpieczeniowych <text:soft-page-break/>odszkodowań za szkody jest bardzo trudnym zadaniem. Pochwalił Sekretarza Powiatu za upór <text:s text:c="18"/>i zaangażowanie. </text:p>
      <text:p text:style-name="P75"><text:span text:style-name="Domyślna_20_czcionka_20_akapitu"><text:span text:style-name="T53"/></text:span></text:p>
      <text:p text:style-name="P75"><text:span text:style-name="Domyślna_20_czcionka_20_akapitu"><text:span text:style-name="T53">Wobec braku innych uwag, </text:span></text:span><text:span text:style-name="Domyślna_20_czcionka_20_akapitu"><text:span text:style-name="T56">Zarząd Powiatu przyjął informację </text:span></text:span><text:span text:style-name="Domyślna_20_czcionka_20_akapitu"><text:span text:style-name="T61">Skarbnika Powiatu z wykonania budżetu Powiatu Wałeckiego za 2016 rok.</text:span></text:span></text:p>
      <text:p text:style-name="P72"><text:span text:style-name="Domyślna_20_czcionka_20_akapitu"><text:span text:style-name="T62"/></text:span></text:p>
      <text:p text:style-name="P86"><text:span text:style-name="Domyślna_20_czcionka_20_akapitu"><text:span text:style-name="T83">Przedmiotowa informacja stanowi załącznik nr </text:span></text:span><text:span text:style-name="Domyślna_20_czcionka_20_akapitu"><text:span text:style-name="T86">7</text:span></text:span><text:span text:style-name="Domyślna_20_czcionka_20_akapitu"><text:span text:style-name="T83">* do niniejszego protokoł</text:span></text:span><text:span text:style-name="Domyślna_20_czcionka_20_akapitu"><text:span text:style-name="T84">u.</text:span></text:span></text:p>
      <text:p text:style-name="P97"/>
      <text:p text:style-name="P95"/>
      <text:p text:style-name="P114"/>
      <text:p text:style-name="P118">Ad. pkt 5</text:p>
      <text:p text:style-name="P39">Projekty uchwał kierowane przez Zarząd Powiatu do Rady Powiatu.</text:p>
      <text:p text:style-name="P39"/>
      <text:list xml:id="list4916407037546253200" text:style-name="L4">
        <text:list-item>
          <text:p text:style-name="P138">w sprawie projektu dostosowania sieci szkół ponadgimnazjalnych i specjalnych oraz ustalenia sieci szkół ponadpodstawowych mających siedzibę na terenie Powiatu Wałeckiego w związku z nowym ustrojem szkolnym;</text:p>
        </text:list-item>
      </text:list>
      <text:p text:style-name="P57"/>
      <text:p text:style-name="P47"/>
      <text:p text:style-name="P53">Piotr Suchojad – Naczelnik Wydziału Edukacji, Kultury, Turystyki i Sportu w/m</text:p>
      <text:p text:style-name="P48">Przedłożony projekt uchwały został opracowany zgodnie z założeniami przyjętymi w ustawie <text:s text:c="17"/>z dnia 14 grudnia 2016 roku Prawo oświatowe. <text:span text:style-name="T138">Zgodnie z przedłożonym projektem uchwały dwa załączniki do projektu uchwały przedstawiają, jak będzie wyglądała sieć szkół, mających siedzibę na obszarze powiatu waleckiego, w okresie przejściowym tj. od dnia 1 września 2017 r. do dnia 31 sierpnia 2019 roku. Główne zmiany polegają na wprowadzeniu czteroletnich liceów ogólnokształcących (w miejsce trzyletnich), pięcioletnich techników zawodowych (w miejsce czteroletnich) oraz szkół branżowych I stopnia ( w miejsce zasadniczych szkół zawodowych). Załącznik Nr 3 do projektu uchwały przedstawia projekt planu sieci publicznych szkół ponadgimnazjalnych oraz szkół specjalnych mających siedzibę na obszarze powiatu wałeckiego od dnia 1 września 2019 roku. Z dniem 31 sierpnia 2019 roku działalność zakończy Gimnazjum Mistrzostwa Sportowego w Wałczu. Od dnia 1września 2019 roku w miejsce dotychczasowych <text:s text:c="15"/>I Liceum Ogólnokształcącego im. Kazimierza Wielkiego w Wałczu oraz Liceum Ogólnokształcącego Mistrzostwa Sportowego w Wałczu utworzone zostanie liceum ogólnokształcące z oddziałami mistrzostwa sportowego. W następstwie niniejszej uchwały do dnia 30 listopada należy nadać szkołom nowe akty założycielskie i statuty.</text:span></text:p>
      <text:p text:style-name="P58"/>
      <text:p text:style-name="P58">Projekt uchwały został jednogłośnie pozytywnie zaopiniowany przez Zarząd Powiatu i przekazany do Rady Powiatu.</text:p>
      <text:p text:style-name="P58"/>
      <text:p text:style-name="P58">Projekt uchwały Rady Powiatu stanowi załącznik Nr <text:span text:style-name="T137">8</text:span>* do protokołu. </text:p>
      <text:p text:style-name="P57"/>
      <text:p text:style-name="P57"/>
      <text:list xml:id="list103435109803393" text:continue-numbering="true" text:style-name="L4">
        <text:list-item>
          <text:p text:style-name="P139">w sprawie ustalenia trybu udzielania i rozliczania dotacji dla niepublicznych szkół <text:s text:c="18"/>i placówek oświatowych oraz trybu i zakresu kontroli prawidłowości ich pobrania <text:s text:c="19"/>i wykorzystywania;</text:p>
        </text:list-item>
      </text:list>
      <text:p text:style-name="P62"/>
      <text:p text:style-name="P50"/>
      <text:p text:style-name="P54">Bogdan Wankiewicz</text:p>
      <text:p text:style-name="P49">Poinformował, iż zgodnie z projektem uchwały wprowadzone zmiany odnoszą się między innymi do takich kwestii jak: określenie najbliższego powiatu prowadzącego szkołę danego typu i rodzaju, ważne w sytuacji, gdy dany powiat nie prowadzi szkoły danego typu i rodzaju czy obliczenia <text:soft-page-break/>podstawowej kwoty dotacji. <text:s/><text:span text:style-name="T139">Ponadto zmiany mają na celu usprawnienie jej stosowania zarówno przez jednostki dotowane, jak i organ dotujący.</text:span></text:p>
      <text:p text:style-name="P59"/>
      <text:p text:style-name="P59">Projekt uchwały został jednogłośnie pozytywnie zaopiniowany przez Zarząd Powiatu i przekazany do Rady Powiatu.</text:p>
      <text:p text:style-name="P59"/>
      <text:p text:style-name="P63"><text:span text:style-name="T110">Projekt uchwały Rady Powiatu stanowi załącznik Nr </text:span><text:span text:style-name="T111">9</text:span><text:span text:style-name="T110">* do protokołu. </text:span></text:p>
      <text:p text:style-name="P60"/>
      <text:p text:style-name="P62"/>
      <text:list xml:id="list103435781711799" text:continue-numbering="true" text:style-name="L4">
        <text:list-item>
          <text:p text:style-name="P141"><text:span text:style-name="T112"><text:s/></text:span><text:span text:style-name="T113">w sprawie </text:span><text:span text:style-name="T112">zmian w budżecie Powiatu Wałeckiego </text:span><text:span text:style-name="T113">na 2017 rok.</text:span></text:p>
        </text:list-item>
      </text:list>
      <text:p text:style-name="P45"/>
      <text:p text:style-name="P59"/>
      <text:p text:style-name="P55">Paweł Gwozdecki</text:p>
      <text:p text:style-name="P51">Zgodnie z projektem uchwały zwiększa się wydatki budżetu powiatu w związku z koniecznością zabezpieczenia środków na finansowanie niepublicznej placówki systemu oświaty – Ośrodka Rehabilitacyjno -Edukacyjno – Wychowawczego „Jaś i Małgosia”. <text:s/></text:p>
      <text:p text:style-name="P59"/>
      <text:p text:style-name="P59">Projekt uchwały został jednogłośnie pozytywnie zaopiniowany przez Zarząd Powiatu i przekazany do Rady Powiatu.</text:p>
      <text:p text:style-name="P59"/>
      <text:p text:style-name="P38"><text:span text:style-name="T114">Projekt uchwały Rady Powiatu stanowi załącznik Nr </text:span><text:span text:style-name="T115">10</text:span><text:span text:style-name="T114">* do protokołu. </text:span></text:p>
      <text:p text:style-name="P60"/>
      <text:p text:style-name="P52"/>
      <text:p text:style-name="P56"><text:span text:style-name="T133"><text:tab/></text:span><text:span text:style-name="T36">Na podstawie art. 15 ust. 7 ustawy z dnia 5 czerwca 1998r. o samorządzie powiatowym <text:s/>oraz § 13 ust. 9 Statutu Powiatu Wałeckiego, Zarząd Powiatu w Wałczu </text:span><text:span text:style-name="T40">wystosował do Przewodniczącego rady Powiatu w Wałczu</text:span><text:span text:style-name="T36"> wniosek o </text:span><text:span text:style-name="T38">zwołanie sesji Rady Powiatu </text:span><text:span text:style-name="T39">w Wałczu </text:span><text:span text:style-name="T38">w celu rozpatrzenia </text:span><text:span text:style-name="T37"><text:s/></text:span><text:span text:style-name="T40">powyższych</text:span><text:span text:style-name="T38"> projekt</text:span><text:span text:style-name="T37">ów</text:span><text:span text:style-name="T38"> uchwał.</text:span></text:p>
      <text:p text:style-name="P61">Przedmiotowy wniosek stanowi załącznik Nr 11* do protokołu.</text:p>
      <text:p text:style-name="P60"/>
      <text:p text:style-name="P60"/>
      <text:p text:style-name="P60"/>
      <text:p text:style-name="P35"><text:span text:style-name="T116">Ad. pkt </text:span><text:span text:style-name="T117">6</text:span></text:p>
      <text:p text:style-name="P46">Podjęcie uchwały w sprawie ustalenia „Regulaminu przyznawania nagrody honorowej „Laur Powiatu Wałeckiego” oraz nagrody specjalnej „Super Laur Powiatu Wałeckiego”. </text:p>
      <text:p text:style-name="P60"/>
      <text:p text:style-name="P43">Bogdan Wankiewicz</text:p>
      <text:p text:style-name="P40">Poinformował, iż poprzedni Regulamin uchwalony przez Radę Powiatu <text:span text:style-name="T140">został ograniczony czasowo tj. do dnia 31 grudnia 2016 roku.</text:span> Po przeprowadzonych konsultacjach ustalono, iż określenie Regulaminu powinno być w gestii Zarządu Powiatu Wałeckiego. </text:p>
      <text:p text:style-name="P40"/>
      <text:p text:style-name="P44">Kamila Sobczak- Naczelnik Wydziału Inwestycji i Rozwoju Powiatu w/m</text:p>
      <text:p text:style-name="P41">Poinformowała, iż zgodnie z opinią radcy prawnego nie obowiązują aktualne zasady przyznawania nagrody honorowej „<text:span text:style-name="T151">L</text:span>aur Powiatu Wałeckiego” oraz nagrody specjalnej „Super laur Powiatu Wałeckiego”, <text:span text:style-name="T151">w związku z faktem, iż </text:span>regulujący tę materię regulamin utracił moc <text:span text:style-name="T141">obowiązującą, a jednocześnie nie został uchwalony w tym zakresie inny akt normatywny. Jednocześnie </text:span>Rada Powiatu w Wałczu nie określiła organowi wykonawczemu żadnych wytycznych co do sposobu realizacji uchwały, ani dalszych zasad postępowania zmierzających do zapewnienia możliwości <text:soft-page-break/>przyznawania wymienionych nagród honorowych. <text:span text:style-name="T141">Zarząd Powiatu w ramach posiadanych kompetencji wykonawczych uzyskał uprawnienie do ustalenia w drodze własnej uchwały Regulamin przyznawania nagrody honorowej „laur Powiatu Wałeckiego” oraz nagrody specjalnej „Super Laur Powiatu Wałeckiego. Poinformowała, iż zgodnie z projektem uchwały Kapitułę będą <text:s/>stanowili: Zarząd Powiatu, Przewodniczący rady Powiatu oraz laureaci nagrody honorowej i nagrody specjalnej z roku poprzedniego. </text:span></text:p>
      <text:p text:style-name="P42"/>
      <text:p text:style-name="P122">Wobec braku uwag Członków Zarządu do przedłożonego projektu uchwały, Starosta poddał niniejszy projekt pod głosowanie.</text:p>
      <text:p text:style-name="P122"/>
      <text:p text:style-name="P126"><text:span text:style-name="T8">W wyniku głosowania </text:span><text:span text:style-name="T23">Zarząd Powiatu jednogłośnie podjął uchwałę Nr </text:span><text:span text:style-name="T27">70</text:span><text:span text:style-name="T25">/</text:span><text:span text:style-name="T24">1</text:span><text:span text:style-name="T26">8</text:span><text:span text:style-name="T27">2</text:span><text:span text:style-name="T23">/201</text:span><text:span text:style-name="T26">7</text:span><text:span text:style-name="T23"> </text:span><text:span text:style-name="Domyślna_20_czcionka_20_akapitu"><text:span text:style-name="T47">w sprawie </text:span></text:span><text:span text:style-name="Domyślna_20_czcionka_20_akapitu"><text:span text:style-name="T48">ustalenia „Regulaminu przyznawania nagrody honorowej „Laur Powiatu Wałeckiego” oraz nagrody specjalnej „Super Laur Powiatu Wałeckiego”. </text:span></text:span></text:p>
      <text:p text:style-name="P124"/>
      <text:p text:style-name="P89"><text:span text:style-name="Domyślna_20_czcionka_20_akapitu"><text:span text:style-name="T87">Uchwała stanowi załącznik nr </text:span></text:span><text:span text:style-name="Domyślna_20_czcionka_20_akapitu"><text:span text:style-name="T88">1</text:span></text:span><text:span text:style-name="Domyślna_20_czcionka_20_akapitu"><text:span text:style-name="T89">2</text:span></text:span><text:span text:style-name="Domyślna_20_czcionka_20_akapitu"><text:span text:style-name="T87">* do protokołu. </text:span></text:span></text:p>
      <text:p text:style-name="P29"/>
      <text:p text:style-name="P29"/>
      <text:p text:style-name="P29"/>
      <text:p text:style-name="P32">Ad. pkt 7</text:p>
      <text:p text:style-name="P34">Podjęcie uchwały w sprawie otwartego konkursu ofert na realizację zadań publicznych Powiatu Wałeckiego.</text:p>
      <text:p text:style-name="P34"/>
      <text:p text:style-name="P130">Wojciech Pastuszak </text:p>
      <text:p text:style-name="P128">Poinformował, iż zgodnie z propozycją Wydziału Zarządzania Kryzysowego, <text:span text:style-name="T151">B</text:span>ezpieczeństwa <text:s text:c="24"/>i <text:span text:style-name="T151">S</text:span>praw Obywatelskich w/m , zatwierdzoną przez Zarząd Powiatu proponuje się przeznaczyć kwotę 12 000,00 złotych na dotacje przekazywane w trybie „pozakonkursowym”. Jest to kwota maksymalna tj. 20% kwoty przeznaczonej na realizację zadań publicznych przez organizacje pozarządowe. Kwota 40.000,00 złotych zostanie przeznaczona na dotacje w ramach otwartego konkursu ofert. Zapewnił, iż ofert będzie bardzo dużo, w związku z czym kwoty dotacji będą niewielkie. W ramach tych środków planuje się przeznaczyć kwotę 10 000,00 złotych na <text:s/>dofinansowanie wkładu własnego do projektów finansowanych z funduszy zewnętrznych. <text:span text:style-name="T142">Środki na wkład własny przeznaczone zostaną na wkład własny zadań, które są finansowane ze środków <text:s text:c="15"/>z budżetu państwa, Unii Europejskiej i organizacji pozarządowych (tj. spoza budżetu Powiatu Wałeckiego). </text:span></text:p>
      <text:p text:style-name="P131"/>
      <text:p text:style-name="P132">Bogdan Wankiewicz</text:p>
      <text:p text:style-name="P129">Wyraził zadowolenie z wprowadzonych zmian. Zauważył, iż organizacje pozarządowe bez wkładu własnego nie mogły uzyskać dofinansowania z Unii Europejskiej. W chwili obecnej będą miały możliwość pozyskania środków na wkład własny. </text:p>
      <text:p text:style-name="P123"/>
      <text:p text:style-name="P123">Wobec braku uwag Członków Zarządu do przedłożonego projektu uchwały, Starosta poddał niniejszy projekt pod głosowanie.</text:p>
      <text:p text:style-name="P123"/>
      <text:p text:style-name="P126"><text:span text:style-name="T8">W wyniku głosowania </text:span><text:span text:style-name="T23">Zarząd Powiatu jednogłośnie podjął uchwałę Nr </text:span><text:span text:style-name="T27">70</text:span><text:span text:style-name="T25">/</text:span><text:span text:style-name="T24">1</text:span><text:span text:style-name="T26">8</text:span><text:span text:style-name="T27">3</text:span><text:span text:style-name="T23">/201</text:span><text:span text:style-name="T26">7</text:span><text:span text:style-name="Domyślna_20_czcionka_20_akapitu"><text:span text:style-name="T48"> w sprawie otwartego konkursu ofert na realizację zadań publicznych Powiatu Wałeckiego.</text:span></text:span></text:p>
      <text:p text:style-name="P125"/>
      <text:p text:style-name="P90"><text:span text:style-name="Domyślna_20_czcionka_20_akapitu"><text:span text:style-name="T87">Uchwała stanowi załącznik nr </text:span></text:span><text:span text:style-name="Domyślna_20_czcionka_20_akapitu"><text:span text:style-name="T88">1</text:span></text:span><text:span text:style-name="Domyślna_20_czcionka_20_akapitu"><text:span text:style-name="T89">3</text:span></text:span><text:span text:style-name="Domyślna_20_czcionka_20_akapitu"><text:span text:style-name="T87">* do protokołu. </text:span></text:span></text:p>
      <text:p text:style-name="P34"/>
      <text:p text:style-name="P30"/>
      <text:p text:style-name="P30"/>
      <text:p text:style-name="P29"><text:soft-page-break/>Ad. pkt <text:span text:style-name="T143">8</text:span></text:p>
      <text:p text:style-name="P33">Sprawy bieżące.</text:p>
      <text:p text:style-name="P133"/>
      <text:p text:style-name="P133">Zarząd Powiatu rozpatrzył następujące wnioski i pisma skierowane do Zarządu Powiatu: </text:p>
      <text:list xml:id="list4657378484946886752" text:style-name="L5">
        <text:list-item>
          <text:p text:style-name="P142">Wniosek z dnia 24 stycznia 2017 roku radnego <text:span text:style-name="T152">R</text:span>ady Powiatu Janusza Różańskiego o przestawienie szczegółowego wykazu umów cywilno-prawnych zawartych przez Starostwo Powiatowe w Wałczu w 2016 roku. <text:span text:style-name="T134">(załącznik Nr 14* do protokołu)</text:span></text:p>
          <text:p text:style-name="P143">Zarząd Powiatu udzielił odpowiedzi radnemu. </text:p>
        </text:list-item>
        <text:list-item>
          <text:p text:style-name="P145">Pismo z dnia <text:span text:style-name="T144">24 stycznia 2017 r. p.o. Komendanta Powiatowego Państwowej Straży Pożarnej w Wałczu <text:s/>o włączenie się do akcji edukacyjnej „Czad i Ogień. Obudź czujność” oraz zakup materiałów profilaktycznych.</text:span><text:span text:style-name="T121">(załącznik Nr 15* do protokołu)</text:span></text:p>
          <text:p text:style-name="P144">Zarząd Powiatu rozpatrzył wniosek pozytywnie.</text:p>
        </text:list-item>
        <text:list-item>
          <text:p text:style-name="P146">Wniosek z dnia 23 stycznia 2017 r. Dyrektora <text:span text:style-name="T153">Domu </text:span>Pomocy Społecznej w Wałczu o wyrażenie zgody na przeprowadzenie <text:span text:style-name="T145">bieżącej konserwacji dachu na łączniku w budynku Domu Pomocy Społecznej w Wałczu.</text:span><text:span text:style-name="T121">(załącznik Nr 16* do protokołu)</text:span></text:p>
          <text:p text:style-name="P158">Zarząd Powiatu rozpatrzył wniosek pozytywnie. </text:p>
        </text:list-item>
        <text:list-item>
          <text:p text:style-name="P146"><text:span text:style-name="T146">Wniosek z dnia </text:span>2<text:span text:style-name="T146">0</text:span> stycznia 2017 r. <text:span text:style-name="T146">Prezesa Zarządu Klubu Sportowego OLD ORZEŁ Wałcz o wsparcie organizacji turnieju piłki nożnej imienia Tadeusza Węgrzynowskiego.</text:span><text:span text:style-name="T121">(załącznik Nr 17* do protokołu)</text:span></text:p>
          <text:p text:style-name="P158">Zarząd Powiatu rozpatrzył wniosek pozytywnie.</text:p>
        </text:list-item>
        <text:list-item>
          <text:p text:style-name="P148">Pismo z dnia 19 stycznia 2017 roku Naczelnika Geodezji, Kartografii i Gospodarki Nieruchomościami w/m w sprawie wniosku Pana Henryka Pośpiech o wyrażenie zgody na odpłatne parkowanie samochodu osobowego na nieruchomości, stanowiącej własność Powiatu Wałeckiego.<text:span text:style-name="T121">(załącznik Nr 18* do protokołu)</text:span></text:p>
          <text:p text:style-name="P158">Zarząd Powiatu rozpatrzył wniosek pozyty<text:span text:style-name="T147">wnie, wyrażając zgodę na parkowanie samochodu osobowego w godzinach wieczornych i nocnych. <text:s/>Opłata za postój pozostaje na dotychczasowym poziomie.</text:span></text:p>
        </text:list-item>
        <text:list-item>
          <text:p text:style-name="P149">Wniosek z dnia 19 stycznia 2017 r. Dyrektora Powiatowego Centrum Kształcenia Zawodowego i Ustawicznego w Wałczu o wyrażenie zgody na wykonanie bieżących napraw i remontów w pomieszczeniach budynku szkoły<text:span text:style-name="T147">.</text:span><text:span text:style-name="T121">(załącznik Nr 19* do protokołu)</text:span></text:p>
          <text:p text:style-name="P159">Ze względu na brak zaplanowanych środków w budżecie na rok 2017 Zarząd Powiatu <text:s/>wyraził zgodę tylko na remont toalety dla pracowników.</text:p>
        </text:list-item>
        <text:list-item>
          <text:p text:style-name="P150">Wniosek z dnia 20 stycznia 2017 r. Rektora Państwowej Wyższej Szkoły Zawodowej <text:s text:c="20"/>w Wałczu o wsparcie finansowe organizacji siedemdziesiątych drugich obchodów Wyzwolenia Wałcza.<text:span text:style-name="T121">(załącznik Nr 20* do protokołu)</text:span></text:p>
          <text:p text:style-name="P150"><text:span text:style-name="T134">Zarząd Powiatu </text:span><text:span text:style-name="T135">rozpatrzył wniosek pozytywnie.</text:span></text:p>
        </text:list-item>
        <text:list-item>
          <text:p text:style-name="P151"><text:soft-page-break/>Pismo z dnia 17 stycznia 2017 roku Naczelnika Geodezji, Kartografii i Gospodarki Nieruchomościami w/m informujące o konieczności podjęcia niezbędnych działań związanych z utworzeniem lokalu chronionego w części nieruchomości położonej <text:s text:c="22"/>w Wałczu przy ul. Kołobrzeskiej 60B.<text:span text:style-name="T121">(załącznik Nr 21* do protokołu)</text:span></text:p>
          <text:p text:style-name="P160">Zarząd Powiatu przekazał realizację <text:span text:style-name="T143">zadania</text:span> Naczelnikowi Wydziału Inwestycji i Rozwoju Powiatu w/m.</text:p>
        </text:list-item>
        <text:list-item>
          <text:p text:style-name="P151">Wniosek z dnia 19 stycznia 2017 r. Naczelnika Wydziału Inwestycji i Rozwoju Powiatu w/m o wyrażenie zgody na podjęcie niezbędnych działań związanych z rozpoczęciem czynności w celu dostosowania pomieszczeń II piętra w budynku B Starostwa Powiatowego przy Al. Zdobywców Wału Pomorskiego 54 w Wałczu oraz wyrażenie zgody na zabezpieczenie środków w budżecie Powiatu Wałeckiego na rok 2017 na realizację przedmiotowego zadania. <text:span text:style-name="T121">(załącznik Nr 22* do protokołu)</text:span></text:p>
          <text:p text:style-name="P162">Zarząd Powiatu wyraził zgodę. </text:p>
        </text:list-item>
        <text:list-item>
          <text:p text:style-name="P162"><text:span text:style-name="T28">Pismo z dnia 25 stycznia 2017 roku Państwowego Powiatowego Inspektora Sanitarny w Wałczu z podziękowaniem za ufundowanie części nagród dla laureatów Etapu powiatowego konkursu pt: „Wojewódzki Przegląd Form Artystycznych 2016/2017”.</text:span> <text:span text:style-name="T119">(załącznik Nr 23* do protokołu)</text:span></text:p>
          <text:p text:style-name="P169">Zarząd Powiatu przyjął się do wiadomości.</text:p>
        </text:list-item>
        <text:list-item>
          <text:p text:style-name="P152">Wniosek z dnia 25 stycznia 2017 r. Dyrektora Wałeckiego Centrum Kultury w Wałczu <text:s text:c="16"/>o ufundowanie nagród dla laureatów <text:span text:style-name="T154">Konkursu Ortograficznego </text:span>.<text:span text:style-name="T121">(załącznik Nr 24* do protokołu)</text:span></text:p>
          <text:p text:style-name="P163">Zarząd Powiatu rozpatrzył wniosek pozytywnie.</text:p>
        </text:list-item>
        <text:list-item>
          <text:p text:style-name="P153">Pismo z dnia 30 stycznia 2017 r. Dyrektora Powiatowej Biblioteki w Wałczu przedkładające rozliczenie dotacji podmiotowej za 2016 rok. <text:span text:style-name="T121">(załącznik Nr 25* do protokołu)</text:span></text:p>
          <text:p text:style-name="P164">Zarząd Powiatu zapoznał się z przedłożonym rozliczeniem. </text:p>
        </text:list-item>
        <text:list-item>
          <text:p text:style-name="P154">Pismo z dnia 26 stycznia 2017 roku Naczelnika Wydziału <text:span text:style-name="T148">Kultury, Turystyki i Sportu w/m przedkładające informację o rozliczeniu się z dotacji za 2016 szkół i placówek niepublicznych. <text:s/></text:span><text:span text:style-name="T121">(załącznik Nr 26* do protokołu)</text:span></text:p>
          <text:p text:style-name="P165">Zarząd Powiatu zapoznał się z przedłożoną informacją.</text:p>
        </text:list-item>
        <text:list-item>
          <text:p text:style-name="P155">Wniosek z dnia 27 stycznia 2017 r. UKS „CZWÓRKA” Wałcz SKS „ORZEŁ” Wałcz <text:s text:c="18"/>o ufundowanie nagród na podsumowanie roku piłkarskiego 2016. <text:s/><text:span text:style-name="T121">(załącznik Nr 27* do protokołu)</text:span></text:p>
          <text:p text:style-name="P165">Zarząd Powiatu rozpatrzył wniosek pozytywnie.</text:p>
        </text:list-item>
        <text:list-item>
          <text:p text:style-name="P168">Pismo z dnia 26 stycznia 2017 roku naczelnika Wydziału Edukacji, Kultury, Turystyki i Sportu w/m przekazujące rozliczenie dotacji podmiotowej przekazanej w 2016 roku dla <text:soft-page-break/>Państwowej Wyższej Szkoły Zawodowej w Wałczu.<text:span text:style-name="T148"> </text:span><text:span text:style-name="T120">(załącznik Nr 28* do protokołu)</text:span></text:p>
          <text:p text:style-name="P162">Zarząd Powiatu zapoznał się przedłożoną informacją.</text:p>
        </text:list-item>
        <text:list-item>
          <text:p text:style-name="P156">Wniosek z dnia <text:s/>30 stycznia 2017 r. Naczelnika Wydziału Inwestycji i Rozwoju Powiatu w/m o określenie priorytetów działań Wydziału Inwestycji i Rozwoju Powiatu w zakresie promocji na rok 2017. <text:span text:style-name="T122">(załącznik Nr 2</text:span><text:span text:style-name="T121">9</text:span><text:span text:style-name="T122">* do protokołu)</text:span></text:p>
          <text:p text:style-name="P161">Zarząd Powiatu po zapoznaniu z przedłożonym wykazem zadań do realizacji, wniósł o wskazanie przez Wydział zadań priorytetowych na rok 2017. </text:p>
        </text:list-item>
        <text:list-item>
          <text:p text:style-name="P156">Wniosek z dnia 30 stycznia 2017 r. Naczelnika Wydziału Inwestycji i Rozwoju Powiatu w/m o wyrażenie zgody na złożenie wniosków o dofinansowanie Festiwalu Młodzieży Euroregionu Pomerania.<text:span text:style-name="T148"> </text:span><text:span text:style-name="T122">(załącznik Nr </text:span><text:span text:style-name="T121">30</text:span><text:span text:style-name="T122">* do protokołu)</text:span></text:p>
          <text:p text:style-name="P166">Zarząd Powiatu postanowił podjąć decyzję w niniejszym temacie w późniejszym terminie. </text:p>
        </text:list-item>
        <text:list-item>
          <text:p text:style-name="P147">Wniosek z dnia 2<text:span text:style-name="T149">4</text:span> stycznia 2017 r. <text:span text:style-name="T149">Naczelnika Wydziału Administracyjno – Gospodarczego w/m o zabezpieczenie kwoty 20.000,00 złotych na wykonanie awaryjnej budowy przyłącza kanalizacyjnego oraz awaryjną naprawę elewacji i rynien w budynku Starostwa przy Al. Zdobywców Wału Pomorskiego w Wałczu. </text:span><text:span text:style-name="T122">(załącznik Nr </text:span><text:span text:style-name="T121">3</text:span><text:span text:style-name="T123">1</text:span><text:span text:style-name="T122">* do protokołu)</text:span></text:p>
          <text:p text:style-name="P167">Zarząd Powiatu rozpatrzył wniosek pozytywnie. </text:p>
          <text:p text:style-name="P157"/>
        </text:list-item>
      </text:list>
      <text:p text:style-name="P31"><text:s/>Ad. pkt <text:span text:style-name="T143">9</text:span></text:p>
      <text:p text:style-name="P111"><text:tab/>Wolne wnioski i zapytania.</text:p>
      <text:p text:style-name="P111"/>
      <text:p text:style-name="P112"><text:span text:style-name="T12">Wobec braku </text:span><text:span text:style-name="T13">innych </text:span><text:span text:style-name="T12">głosów w pkt ”Wolne wnioski i zapytania” i wobec wyczerpania porządku posiedzenia Starosta o godz. </text:span><text:span text:style-name="T19">10</text:span><text:span text:style-name="T16">.</text:span><text:span text:style-name="T20">2</text:span><text:span text:style-name="T17">5</text:span><text:span text:style-name="T12"> zamknął posiedzenie Zarządu Powiatu Nr </text:span><text:span text:style-name="T20">70</text:span><text:span text:style-name="T16">/201</text:span><text:span text:style-name="T18">7</text:span><text:span text:style-name="T12">.</text:span></text:p>
      <text:p text:style-name="P25"/>
      <text:p text:style-name="P2"/>
      <text:p text:style-name="P26"/>
      <text:p text:style-name="P26">Na tym protokół zakończono.</text:p>
      <text:p text:style-name="P26"/>
      <text:p text:style-name="P26">Protokołowała:<text:tab/><text:tab/> <text:s text:c="29"/></text:p>
      <text:p text:style-name="P26"><text:tab/><text:tab/><text:tab/><text:tab/><text:tab/><text:tab/><text:tab/> <text:s/>Zarząd Powiatu:</text:p>
      <text:p text:style-name="P28">Sylwia Żukowska</text:p>
      <text:p text:style-name="P26"><text:tab/><text:tab/><text:tab/> <text:s text:c="17"/><text:tab/><text:tab/><text:tab/>Bogdan Wankiewicz – Starosta Wałecki</text:p>
      <text:p text:style-name="P26"/>
      <text:p text:style-name="P26"><text:tab/><text:tab/><text:tab/> <text:s text:c="45"/>J<text:span text:style-name="T97">olanta Wegner</text:span> – Wicestarosta Wałecki</text:p>
      <text:p text:style-name="P27"/>
      <text:p text:style-name="P3"><text:span text:style-name="Domyślna_20_czcionka_20_akapitu"><text:span text:style-name="T92"><text:s text:c="74"/></text:span></text:span><text:span text:style-name="Domyślna_20_czcionka_20_akapitu"><text:span text:style-name="T93">Danuta Kęsek</text:span></text:span><text:span text:style-name="Domyślna_20_czcionka_20_akapitu"><text:span text:style-name="T91">– Członek Zarządu Powiatu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5"/>
      <text:p text:style-name="P66"><text:span text:style-name="T14">* załączniki do wglądu w Wydziale Organizacyjno – Prawnym Starostwa Powiatowego w Wałcz</text:span><text:span text:style-name="T15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umerowanie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0:15:00</meta:creation-date>
    <meta:editing-duration>P1DT8H30M30S</meta:editing-duration>
    <meta:editing-cycles>235</meta:editing-cycles>
    <meta:generator>LibreOffice/5.2.2.2$Windows_x86 LibreOffice_project/8f96e87c890bf8fa77463cd4b640a2312823f3ad</meta:generator>
    <dc:date>2017-02-13T10:34:33.608000000</dc:date>
    <meta:print-date>2017-02-13T10:29:17.654000000</meta:print-date>
    <dc:title>Wałcz, 2010-10-13</dc:title>
    <meta:initial-creator>Ozdoba</meta:initial-creator>
    <meta:document-statistic meta:table-count="0" meta:image-count="0" meta:object-count="0" meta:page-count="11" meta:paragraph-count="165" meta:word-count="3041" meta:character-count="22945" meta:non-whitespace-character-count="19476"/>
    <meta:user-defined meta:name="Info 1"/>
    <meta:user-defined meta:name="Info 2"/>
    <meta:user-defined meta:name="Info 3"/>
    <meta:user-defined meta:name="Info 4"/>
  </office:meta>
</office:document-meta>
</file>