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angal" svg:font-family="Mangal" style:font-pitch="variable"/>
    <style:font-face style:name="SimSun" svg:font-family="SimSun, ËÎĚĺ"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_20__28_user_29_">
      <style:paragraph-properties fo:text-align="justify" style:justify-single-word="false">
        <style:tab-stops>
          <style:tab-stop style:position="0.019cm"/>
        </style:tab-stops>
      </style:paragraph-properties>
      <style:text-properties fo:font-size="10pt" fo:font-style="italic" officeooo:paragraph-rsid="0008e564" style:letter-kerning="true"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3" style:family="paragraph" style:parent-style-name="Standard_20__28_user_29_">
      <style:paragraph-properties fo:text-align="justify" style:justify-single-word="false">
        <style:tab-stops>
          <style:tab-stop style:position="0.019cm"/>
        </style:tab-stops>
      </style:paragraph-properties>
      <style:text-properties fo:font-size="10pt" fo:font-style="italic" officeooo:rsid="000ca2be" officeooo:paragraph-rsid="000ca2be" style:letter-kerning="true"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4" style:family="paragraph" style:parent-style-name="Standard_20__28_user_29_">
      <style:paragraph-properties fo:text-align="start" style:justify-single-word="false">
        <style:tab-stops>
          <style:tab-stop style:position="0.019cm"/>
        </style:tab-stops>
      </style:paragraph-properties>
      <style:text-properties fo:font-size="10pt" fo:font-style="italic" officeooo:paragraph-rsid="0008e564" style:letter-kerning="true"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5" style:family="paragraph" style:parent-style-name="Standard_20__28_user_29_">
      <style:paragraph-properties fo:text-align="justify" style:justify-single-word="false">
        <style:tab-stops>
          <style:tab-stop style:position="0.019cm"/>
        </style:tab-stops>
      </style:paragraph-properties>
      <style:text-properties fo:font-size="10pt" fo:font-style="italic" style:text-underline-style="none" fo:font-weight="normal" officeooo:paragraph-rsid="00b8fb10" style:letter-kerning="true" style:font-name-asian="Times New Roman" style:font-size-asian="10pt" style:language-asian="pl" style:country-asian="PL" style:font-style-asian="italic" style:font-weight-asian="normal" style:font-name-complex="Times New Roman" style:font-size-complex="10pt" style:language-complex="ar" style:country-complex="SA" style:font-style-complex="italic" style:font-weight-complex="normal"/>
    </style:style>
    <style:style style:name="P6" style:family="paragraph" style:parent-style-name="Standard_20__28_user_29_">
      <style:paragraph-properties fo:text-align="start" style:justify-single-word="false"/>
      <style:text-properties fo:font-size="10pt" fo:font-style="italic" style:text-underline-style="solid" style:text-underline-width="auto" style:text-underline-color="font-color" fo:font-weight="bold" officeooo:paragraph-rsid="0008e564" style:letter-kerning="true"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style>
    <style:style style:name="P7" style:family="paragraph" style:parent-style-name="Standard_20__28_user_29_">
      <style:paragraph-properties fo:text-align="justify" style:justify-single-word="false">
        <style:tab-stops>
          <style:tab-stop style:position="0.056cm"/>
        </style:tab-stops>
      </style:paragraph-properties>
      <style:text-properties officeooo:paragraph-rsid="0008e564"/>
    </style:style>
    <style:style style:name="P8" style:family="paragraph" style:parent-style-name="Standard_20__28_user_29_">
      <style:paragraph-properties fo:text-align="justify" style:justify-single-word="false">
        <style:tab-stops>
          <style:tab-stop style:position="0.019cm"/>
        </style:tab-stops>
      </style:paragraph-properties>
      <style:text-properties fo:font-style="italic" officeooo:paragraph-rsid="0008e564" style:font-style-asian="italic"/>
    </style:style>
    <style:style style:name="P9" style:family="paragraph" style:parent-style-name="Standard_20__28_user_29_">
      <style:paragraph-properties fo:text-align="end" style:justify-single-word="false">
        <style:tab-stops>
          <style:tab-stop style:position="0.056cm"/>
        </style:tab-stops>
      </style:paragraph-properties>
      <style:text-properties fo:font-style="italic" officeooo:paragraph-rsid="0008e564" style:font-style-asian="italic"/>
    </style:style>
    <style:style style:name="P10" style:family="paragraph" style:parent-style-name="Standard_20__28_user_29_">
      <style:paragraph-properties fo:text-align="justify" style:justify-single-word="false">
        <style:tab-stops>
          <style:tab-stop style:position="0.056cm"/>
        </style:tab-stops>
      </style:paragraph-properties>
      <style:text-properties fo:font-style="italic" officeooo:paragraph-rsid="0008e564" style:font-style-asian="italic" style:font-style-complex="italic"/>
    </style:style>
    <style:style style:name="P11" style:family="paragraph" style:parent-style-name="Standard_20__28_user_29_">
      <style:paragraph-properties fo:text-align="justify" style:justify-single-word="false">
        <style:tab-stops>
          <style:tab-stop style:position="0.056cm"/>
        </style:tab-stops>
      </style:paragraph-properties>
      <style:text-properties fo:font-style="italic" officeooo:rsid="000fa9b1" officeooo:paragraph-rsid="000fa9b1" style:font-style-asian="italic" style:font-style-complex="italic"/>
    </style:style>
    <style:style style:name="P12" style:family="paragraph" style:parent-style-name="Standard_20__28_user_29_">
      <style:paragraph-properties>
        <style:tab-stops>
          <style:tab-stop style:position="0.056cm"/>
        </style:tab-stops>
      </style:paragraph-properties>
      <style:text-properties fo:font-style="italic" officeooo:paragraph-rsid="0008e564" style:font-style-asian="italic" style:font-style-complex="italic"/>
    </style:style>
    <style:style style:name="P13" style:family="paragraph" style:parent-style-name="Standard_20__28_user_29_">
      <style:paragraph-properties fo:text-align="end" style:justify-single-word="false">
        <style:tab-stops>
          <style:tab-stop style:position="0.056cm"/>
        </style:tab-stops>
      </style:paragraph-properties>
      <style:text-properties fo:font-style="italic" officeooo:paragraph-rsid="0008e564" style:font-style-asian="italic" style:font-style-complex="italic"/>
    </style:style>
    <style:style style:name="P14" style:family="paragraph" style:parent-style-name="Standard_20__28_user_29_">
      <style:paragraph-properties fo:text-align="justify" style:justify-single-word="false">
        <style:tab-stops>
          <style:tab-stop style:position="0.019cm"/>
        </style:tab-stops>
      </style:paragraph-properties>
      <style:text-properties fo:font-size="11pt" fo:font-style="italic" officeooo:paragraph-rsid="000ca2be" style:font-name-asian="Tahoma1" style:font-size-asian="11pt" style:font-style-asian="italic" style:font-name-complex="Times New Roman" style:font-size-complex="11pt" style:font-style-complex="italic"/>
    </style:style>
    <style:style style:name="P15" style:family="paragraph" style:parent-style-name="Standard_20__28_user_29_">
      <style:paragraph-properties fo:text-align="justify" style:justify-single-word="false">
        <style:tab-stops>
          <style:tab-stop style:position="0.019cm"/>
        </style:tab-stops>
      </style:paragraph-properties>
      <style:text-properties fo:font-size="11pt" fo:font-style="italic" officeooo:paragraph-rsid="0008e564" style:font-size-asian="11pt" style:font-style-asian="italic" style:font-size-complex="11pt"/>
    </style:style>
    <style:style style:name="P16" style:family="paragraph" style:parent-style-name="Standard_20__28_user_29_">
      <style:paragraph-properties fo:text-align="start" style:justify-single-word="false">
        <style:tab-stops>
          <style:tab-stop style:position="0.019cm"/>
        </style:tab-stops>
      </style:paragraph-properties>
      <style:text-properties fo:font-size="11pt" fo:font-style="italic" officeooo:paragraph-rsid="0008e564" style:font-size-asian="11pt" style:font-style-asian="italic" style:font-size-complex="11pt"/>
    </style:style>
    <style:style style:name="P17" style:family="paragraph" style:parent-style-name="Standard_20__28_user_29_">
      <style:paragraph-properties fo:text-align="justify" style:justify-single-word="false"/>
      <style:text-properties style:text-underline-style="solid" style:text-underline-width="auto" style:text-underline-color="font-color" fo:font-weight="bold" officeooo:paragraph-rsid="0008e564" style:font-weight-asian="bold"/>
    </style:style>
    <style:style style:name="P18" style:family="paragraph" style:parent-style-name="Standard_20__28_user_29_">
      <style:paragraph-properties fo:text-align="justify" style:justify-single-word="false"/>
      <style:text-properties style:text-underline-style="solid" style:text-underline-width="auto" style:text-underline-color="font-color" fo:font-weight="bold" officeooo:paragraph-rsid="00b8fb10" style:font-weight-asian="bold"/>
    </style:style>
    <style:style style:name="P19" style:family="paragraph" style:parent-style-name="Standard_20__28_user_29_">
      <style:paragraph-properties fo:text-align="justify" style:justify-single-word="false"/>
      <style:text-properties style:text-underline-style="solid" style:text-underline-width="auto" style:text-underline-color="font-color" fo:font-weight="bold" officeooo:rsid="000c0e1f" officeooo:paragraph-rsid="00ba26ad" style:font-weight-asian="bold"/>
    </style:style>
    <style:style style:name="P20" style:family="paragraph" style:parent-style-name="Standard_20__28_user_29_">
      <style:paragraph-properties fo:text-align="start" style:justify-single-word="false"/>
      <style:text-properties style:text-underline-style="solid" style:text-underline-width="auto" style:text-underline-color="font-color" fo:font-weight="bold" officeooo:paragraph-rsid="0008e564" style:font-weight-asian="bold"/>
    </style:style>
    <style:style style:name="P21" style:family="paragraph" style:parent-style-name="Standard_20__28_user_29_">
      <style:text-properties style:text-underline-style="solid" style:text-underline-width="auto" style:text-underline-color="font-color" fo:font-weight="bold" officeooo:paragraph-rsid="0009d939" style:font-weight-asian="bold"/>
    </style:style>
    <style:style style:name="P22" style:family="paragraph" style:parent-style-name="Standard_20__28_user_29_">
      <style:paragraph-properties fo:text-align="justify" style:justify-single-word="false"/>
      <style:text-properties style:text-underline-style="solid" style:text-underline-width="auto" style:text-underline-color="font-color" officeooo:paragraph-rsid="0008e564"/>
    </style:style>
    <style:style style:name="P23" style:family="paragraph" style:parent-style-name="Standard_20__28_user_29_">
      <style:paragraph-properties fo:text-align="justify" style:justify-single-word="false"/>
      <style:text-properties style:text-underline-style="none" fo:font-weight="bold" officeooo:rsid="000c0e1f" officeooo:paragraph-rsid="000c0e1f" style:font-weight-asian="bold"/>
    </style:style>
    <style:style style:name="P24" style:family="paragraph" style:parent-style-name="Standard_20__28_user_29_">
      <style:paragraph-properties fo:text-align="justify" style:justify-single-word="false"/>
      <style:text-properties style:font-name="Times New Roman" fo:font-weight="bold" officeooo:paragraph-rsid="000b928c" style:font-weight-asian="bold" style:font-name-complex="Times New Roman"/>
    </style:style>
    <style:style style:name="P25" style:family="paragraph" style:parent-style-name="Standard_20__28_user_29_">
      <style:paragraph-properties fo:text-align="justify" style:justify-single-word="false"/>
      <style:text-properties style:font-name="Times New Roman" style:text-underline-style="none" fo:font-weight="bold" officeooo:paragraph-rsid="00b8fb10" style:font-weight-asian="bold" style:font-name-complex="Times New Roman"/>
    </style:style>
    <style:style style:name="P26" style:family="paragraph" style:parent-style-name="Standard_20__28_user_29_">
      <style:paragraph-properties fo:text-align="justify" style:justify-single-word="false"/>
      <style:text-properties style:font-name="Times New Roman" fo:font-size="12pt" style:text-underline-style="solid" style:text-underline-width="auto" style:text-underline-color="font-color" fo:font-weight="normal" officeooo:rsid="00db8b69" officeooo:paragraph-rsid="00db8b69" style:font-size-asian="12pt" style:font-weight-asian="normal" style:font-name-complex="Tahoma1" style:font-size-complex="12pt" style:font-weight-complex="normal"/>
    </style:style>
    <style:style style:name="P27" style:family="paragraph" style:parent-style-name="Standard_20__28_user_29_">
      <style:paragraph-properties fo:text-align="justify" style:justify-single-word="false"/>
      <style:text-properties style:font-name="Times New Roman" fo:font-size="12pt" style:text-underline-style="solid" style:text-underline-width="auto" style:text-underline-color="font-color" fo:font-weight="normal" officeooo:rsid="00dd55e4" officeooo:paragraph-rsid="00dd55e4" style:font-size-asian="12pt" style:font-weight-asian="normal" style:font-name-complex="Tahoma1" style:font-size-complex="12pt" style:font-weight-complex="normal"/>
    </style:style>
    <style:style style:name="P28" style:family="paragraph" style:parent-style-name="Standard_20__28_user_29_">
      <style:paragraph-properties fo:text-align="justify" style:justify-single-word="false"/>
      <style:text-properties style:font-name="Times New Roman" fo:font-size="12pt" style:text-underline-style="none" fo:font-weight="normal" officeooo:rsid="00db8b69" officeooo:paragraph-rsid="00db8b69" style:font-size-asian="12pt" style:font-weight-asian="normal" style:font-name-complex="Tahoma1" style:font-size-complex="12pt" style:font-weight-complex="normal"/>
    </style:style>
    <style:style style:name="P29" style:family="paragraph" style:parent-style-name="Standard_20__28_user_29_">
      <style:paragraph-properties fo:text-align="justify" style:justify-single-word="false"/>
      <style:text-properties style:font-name="Times New Roman" fo:font-size="12pt" style:text-underline-style="none" fo:font-weight="normal" officeooo:rsid="00dd55e4" officeooo:paragraph-rsid="00dd55e4" style:font-size-asian="12pt" style:font-weight-asian="normal" style:font-name-complex="Tahoma1" style:font-size-complex="12pt" style:font-weight-complex="normal"/>
    </style:style>
    <style:style style:name="P30" style:family="paragraph" style:parent-style-name="Standard_20__28_user_29_">
      <style:paragraph-properties fo:text-align="start" style:justify-single-word="false">
        <style:tab-stops>
          <style:tab-stop style:position="0.019cm"/>
        </style:tab-stops>
      </style:paragraph-properties>
      <style:text-properties fo:font-size="12pt" fo:font-style="italic" style:text-underline-style="solid" style:text-underline-width="auto" style:text-underline-color="font-color" fo:font-weight="bold" officeooo:rsid="00445451" officeooo:paragraph-rsid="00445451" style:letter-kerning="true" style:font-name-asian="Times New Roman" style:font-size-asian="12pt" style:language-asian="pl" style:country-asian="PL" style:font-style-asian="italic" style:font-weight-asian="bold" style:font-name-complex="Times New Roman" style:font-size-complex="12pt" style:language-complex="ar" style:country-complex="SA" style:font-style-complex="italic"/>
    </style:style>
    <style:style style:name="P31" style:family="paragraph" style:parent-style-name="Standard_20__28_user_29_">
      <style:paragraph-properties fo:text-align="justify" style:justify-single-word="false">
        <style:tab-stops>
          <style:tab-stop style:position="0.037cm"/>
        </style:tab-stops>
      </style:paragraph-properties>
      <style:text-properties fo:font-size="12pt" fo:font-style="italic" fo:font-weight="bold" officeooo:rsid="0008e564" officeooo:paragraph-rsid="00c0acdf" style:font-name-asian="Times New Roman" style:font-size-asian="12pt" style:font-style-asian="italic" style:font-weight-asian="bold" style:font-name-complex="Times New Roman" style:font-size-complex="12pt" style:font-style-complex="italic" style:font-weight-complex="normal"/>
    </style:style>
    <style:style style:name="P32" style:family="paragraph" style:parent-style-name="Standard_20__28_user_29_">
      <style:paragraph-properties fo:text-align="justify" style:justify-single-word="false">
        <style:tab-stops>
          <style:tab-stop style:position="0.037cm"/>
        </style:tab-stops>
      </style:paragraph-properties>
      <style:text-properties fo:font-size="12pt" fo:font-style="italic" fo:font-weight="bold" officeooo:paragraph-rsid="0008e564" style:font-name-asian="Tahoma1" style:font-size-asian="12pt" style:font-style-asian="italic" style:font-weight-asian="bold" style:font-size-complex="12pt" style:font-style-complex="italic"/>
    </style:style>
    <style:style style:name="P33"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30c312" style:letter-kerning="true" style:font-name-asian="Times New Roman" style:font-size-asian="12pt" style:language-asian="pl" style:country-asian="PL" style:font-style-asian="italic" style:font-name-complex="Times New Roman" style:font-size-complex="12pt" style:language-complex="ar" style:country-complex="SA" style:font-style-complex="italic"/>
    </style:style>
    <style:style style:name="P34"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08e564" style:font-name-asian="Tahoma1" style:font-size-asian="12pt" style:font-style-asian="italic" style:font-name-complex="Times New Roman" style:font-size-complex="12pt" style:font-style-complex="italic"/>
    </style:style>
    <style:style style:name="P35"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0ca2be" style:font-name-asian="Tahoma1" style:font-size-asian="12pt" style:font-style-asian="italic" style:font-name-complex="Times New Roman" style:font-size-complex="12pt" style:font-style-complex="italic"/>
    </style:style>
    <style:style style:name="P36"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ba26ad" style:font-name-asian="Tahoma1" style:font-size-asian="12pt" style:font-style-asian="italic" style:font-name-complex="Times New Roman" style:font-size-complex="12pt" style:font-style-complex="italic"/>
    </style:style>
    <style:style style:name="P37" style:family="paragraph" style:parent-style-name="Standard_20__28_user_29_">
      <style:paragraph-properties fo:text-align="start" style:justify-single-word="false">
        <style:tab-stops>
          <style:tab-stop style:position="0.019cm"/>
        </style:tab-stops>
      </style:paragraph-properties>
      <style:text-properties fo:font-size="12pt" fo:font-style="italic" officeooo:paragraph-rsid="000ca2be" style:font-name-asian="Tahoma1" style:font-size-asian="12pt" style:font-style-asian="italic" style:font-name-complex="Times New Roman" style:font-size-complex="12pt" style:font-style-complex="italic"/>
    </style:style>
    <style:style style:name="P38" style:family="paragraph" style:parent-style-name="Standard_20__28_user_29_">
      <style:paragraph-properties fo:text-align="start" style:justify-single-word="false">
        <style:tab-stops>
          <style:tab-stop style:position="0.019cm"/>
        </style:tab-stops>
      </style:paragraph-properties>
      <style:text-properties fo:font-size="12pt" fo:font-style="italic" officeooo:paragraph-rsid="01069f4e" style:font-name-asian="Tahoma1" style:font-size-asian="12pt" style:font-style-asian="italic" style:font-name-complex="Times New Roman" style:font-size-complex="12pt" style:font-style-complex="italic"/>
    </style:style>
    <style:style style:name="P39" style:family="paragraph" style:parent-style-name="Standard_20__28_user_29_">
      <style:paragraph-properties fo:text-align="start" style:justify-single-word="false">
        <style:tab-stops>
          <style:tab-stop style:position="0.019cm"/>
        </style:tab-stops>
      </style:paragraph-properties>
      <style:text-properties fo:font-size="12pt" fo:font-style="italic" officeooo:paragraph-rsid="00ba26ad" style:font-name-asian="Tahoma1" style:font-size-asian="12pt" style:font-style-asian="italic" style:font-name-complex="Times New Roman" style:font-size-complex="12pt" style:font-style-complex="italic"/>
    </style:style>
    <style:style style:name="P40" style:family="paragraph" style:parent-style-name="Standard_20__28_user_29_">
      <style:paragraph-properties fo:text-align="end" style:justify-single-word="false">
        <style:tab-stops>
          <style:tab-stop style:position="0.019cm"/>
        </style:tab-stops>
      </style:paragraph-properties>
      <style:text-properties fo:font-size="12pt" fo:font-style="italic" officeooo:paragraph-rsid="000ca2be" style:font-name-asian="Tahoma1" style:font-size-asian="12pt" style:font-style-asian="italic" style:font-name-complex="Times New Roman" style:font-size-complex="12pt" style:font-style-complex="italic"/>
    </style:style>
    <style:style style:name="P41"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rsid="00bae90b" officeooo:paragraph-rsid="00bae90b" style:font-name-asian="Tahoma1" style:font-size-asian="12pt" style:font-style-asian="italic" style:font-name-complex="Times New Roman" style:font-size-complex="12pt" style:font-style-complex="italic"/>
    </style:style>
    <style:style style:name="P42" style:family="paragraph" style:parent-style-name="Standard_20__28_user_29_">
      <style:paragraph-properties fo:text-align="justify" style:justify-single-word="false"/>
      <style:text-properties fo:font-size="12pt" fo:font-style="italic" officeooo:paragraph-rsid="0008e564" style:font-name-asian="Tahoma1" style:font-size-asian="12pt" style:font-style-asian="italic" style:font-size-complex="12pt"/>
    </style:style>
    <style:style style:name="P43"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08e564" style:font-size-asian="12pt" style:font-style-asian="italic" style:font-size-complex="12pt"/>
    </style:style>
    <style:style style:name="P44" style:family="paragraph" style:parent-style-name="Standard_20__28_user_29_">
      <style:paragraph-properties fo:text-align="justify" style:justify-single-word="false">
        <style:tab-stops>
          <style:tab-stop style:position="0.019cm"/>
        </style:tab-stops>
      </style:paragraph-properties>
      <style:text-properties fo:font-size="12pt" fo:font-style="italic" officeooo:paragraph-rsid="000ca2be" style:font-size-asian="12pt" style:font-style-asian="italic" style:font-size-complex="12pt" style:font-style-complex="italic"/>
    </style:style>
    <style:style style:name="P45" style:family="paragraph" style:parent-style-name="Standard_20__28_user_29_">
      <style:paragraph-properties fo:text-align="justify" style:justify-single-word="false">
        <style:tab-stops>
          <style:tab-stop style:position="0.019cm"/>
        </style:tab-stops>
      </style:paragraph-properties>
      <style:text-properties fo:font-size="12pt" fo:font-style="italic" style:text-underline-style="none" fo:font-weight="normal" officeooo:paragraph-rsid="00ba26ad" style:font-size-asian="12pt" style:font-style-asian="italic" style:font-weight-asian="normal" style:font-size-complex="12pt" style:font-style-complex="italic" style:font-weight-complex="normal"/>
    </style:style>
    <style:style style:name="P46" style:family="paragraph" style:parent-style-name="Standard_20__28_user_29_">
      <style:paragraph-properties fo:text-align="start" style:justify-single-word="false">
        <style:tab-stops>
          <style:tab-stop style:position="0.019cm"/>
        </style:tab-stops>
      </style:paragraph-properties>
      <style:text-properties fo:font-size="12pt" fo:font-style="normal" style:text-underline-style="solid" style:text-underline-width="auto" style:text-underline-color="font-color" officeooo:rsid="000ca2be" officeooo:paragraph-rsid="0030c312"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47" style:family="paragraph" style:parent-style-name="Standard_20__28_user_29_">
      <style:paragraph-properties fo:text-align="start" style:justify-single-word="false">
        <style:tab-stops>
          <style:tab-stop style:position="0.019cm"/>
        </style:tab-stops>
      </style:paragraph-properties>
      <style:text-properties fo:font-size="12pt" fo:font-style="normal" style:text-underline-style="solid" style:text-underline-width="auto" style:text-underline-color="font-color" officeooo:rsid="00dde63b" officeooo:paragraph-rsid="00dde63b"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48"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dfb83e" officeooo:paragraph-rsid="00dfb83e"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49"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e3ab13" officeooo:paragraph-rsid="00e3ab13"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0"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e5475f" officeooo:paragraph-rsid="00e5475f"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1"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e737f6" officeooo:paragraph-rsid="00e737f6"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2"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e81eb7" officeooo:paragraph-rsid="00e81eb7"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3"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f0a0ff" officeooo:paragraph-rsid="00f0a0ff"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4" style:family="paragraph" style:parent-style-name="Standard_20__28_user_29_">
      <style:paragraph-properties fo:text-align="start" style:justify-single-word="false">
        <style:tab-stops>
          <style:tab-stop style:position="0.019cm"/>
        </style:tab-stops>
      </style:paragraph-properties>
      <style:text-properties fo:font-size="12pt" fo:font-style="normal" style:text-underline-style="solid" style:text-underline-width="auto" style:text-underline-color="font-color" officeooo:rsid="01069f4e" officeooo:paragraph-rsid="01069f4e" style:font-name-asian="Tahoma1" style:font-size-asian="12pt" style:font-style-asian="normal" style:font-name-complex="Times New Roman" style:font-size-complex="12pt" style:font-style-complex="normal"/>
    </style:style>
    <style:style style:name="P55"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none" officeooo:rsid="00dfb83e" officeooo:paragraph-rsid="00dfb83e"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6"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none" officeooo:rsid="00e3ab13" officeooo:paragraph-rsid="00e3ab13"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7"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none" officeooo:rsid="00e5475f" officeooo:paragraph-rsid="00e5475f"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8"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none" officeooo:rsid="00e737f6" officeooo:paragraph-rsid="00e737f6"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59"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none" officeooo:rsid="00e81eb7" officeooo:paragraph-rsid="00e81eb7"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60"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none" officeooo:rsid="00f0a0ff" officeooo:paragraph-rsid="00f0a0ff"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61"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none" officeooo:rsid="00f0a0ff" officeooo:paragraph-rsid="00f17b82"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62" style:family="paragraph" style:parent-style-name="Standard_20__28_user_29_">
      <style:paragraph-properties fo:text-align="end" style:justify-single-word="false">
        <style:tab-stops>
          <style:tab-stop style:position="0.019cm"/>
        </style:tab-stops>
      </style:paragraph-properties>
      <style:text-properties fo:font-size="12pt" fo:font-style="normal" style:text-underline-style="none" officeooo:rsid="00f0a0ff" officeooo:paragraph-rsid="00f0a0ff"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63" style:family="paragraph" style:parent-style-name="Standard_20__28_user_29_">
      <style:paragraph-properties fo:text-align="justify" style:justify-single-word="false">
        <style:tab-stops>
          <style:tab-stop style:position="0.019cm"/>
        </style:tab-stops>
      </style:paragraph-properties>
      <style:text-properties fo:font-size="12pt" fo:font-style="normal" officeooo:rsid="01069f4e" officeooo:paragraph-rsid="01069f4e" style:font-name-asian="Tahoma1" style:font-size-asian="12pt" style:font-style-asian="normal" style:font-name-complex="Times New Roman" style:font-size-complex="12pt" style:font-style-complex="normal"/>
    </style:style>
    <style:style style:name="P64" style:family="paragraph" style:parent-style-name="Standard_20__28_user_29_">
      <style:paragraph-properties fo:text-align="justify" style:justify-single-word="false">
        <style:tab-stops>
          <style:tab-stop style:position="0.019cm"/>
        </style:tab-stops>
      </style:paragraph-properties>
      <style:text-properties fo:font-size="12pt" officeooo:paragraph-rsid="0008e564" style:font-size-asian="12pt" style:font-size-complex="12pt"/>
    </style:style>
    <style:style style:name="P65" style:family="paragraph" style:parent-style-name="Standard_20__28_user_29_">
      <style:paragraph-properties fo:text-align="justify" style:justify-single-word="false">
        <style:tab-stops>
          <style:tab-stop style:position="0.019cm"/>
        </style:tab-stops>
      </style:paragraph-properties>
      <style:text-properties fo:font-size="12pt" officeooo:paragraph-rsid="000ca2be" style:font-size-asian="12pt" style:font-size-complex="12pt"/>
    </style:style>
    <style:style style:name="P66" style:family="paragraph" style:parent-style-name="Standard_20__28_user_29_">
      <style:paragraph-properties fo:text-align="justify" style:justify-single-word="false"/>
      <style:text-properties fo:font-size="12pt" officeooo:paragraph-rsid="00db6c21" style:font-size-asian="12pt" style:font-size-complex="12pt"/>
    </style:style>
    <style:style style:name="P67" style:family="paragraph" style:parent-style-name="Standard_20__28_user_29_">
      <style:paragraph-properties fo:text-align="justify" style:justify-single-word="false"/>
      <style:text-properties fo:font-size="12pt" officeooo:paragraph-rsid="0008e564" style:font-size-asian="12pt" style:font-size-complex="12pt"/>
    </style:style>
    <style:style style:name="P68" style:family="paragraph" style:parent-style-name="Standard_20__28_user_29_">
      <style:paragraph-properties fo:text-align="justify" style:justify-single-word="false">
        <style:tab-stops>
          <style:tab-stop style:position="0cm"/>
        </style:tab-stops>
      </style:paragraph-properties>
      <style:text-properties fo:font-size="12pt" officeooo:paragraph-rsid="00b74423" style:font-size-asian="12pt" style:font-size-complex="12pt"/>
    </style:style>
    <style:style style:name="P69" style:family="paragraph" style:parent-style-name="Standard_20__28_user_29_">
      <style:paragraph-properties fo:text-align="justify" style:justify-single-word="false"/>
      <style:text-properties fo:font-size="12pt" officeooo:rsid="00db8b69" officeooo:paragraph-rsid="00db8b69" style:font-size-asian="12pt" style:font-size-complex="12pt"/>
    </style:style>
    <style:style style:name="P70" style:family="paragraph" style:parent-style-name="Standard_20__28_user_29_">
      <style:paragraph-properties fo:text-align="end" style:justify-single-word="false"/>
      <style:text-properties fo:font-size="12pt" officeooo:paragraph-rsid="0008e564" style:font-size-asian="12pt" style:font-size-complex="12pt"/>
    </style:style>
    <style:style style:name="P71" style:family="paragraph" style:parent-style-name="Standard_20__28_user_29_">
      <style:paragraph-properties fo:text-align="center" style:justify-single-word="false"/>
      <style:text-properties fo:font-size="12pt" officeooo:paragraph-rsid="0008e564" style:font-size-asian="12pt" style:font-size-complex="12pt"/>
    </style:style>
    <style:style style:name="P72" style:family="paragraph" style:parent-style-name="Standard_20__28_user_29_">
      <style:paragraph-properties fo:text-align="start" style:justify-single-word="false"/>
      <style:text-properties fo:font-size="12pt" style:text-underline-style="solid" style:text-underline-width="auto" style:text-underline-color="font-color" fo:font-weight="normal" officeooo:rsid="00dad68f" officeooo:paragraph-rsid="00dad68f" style:font-size-asian="12pt" style:font-weight-asian="normal" style:font-size-complex="12pt" style:font-weight-complex="normal"/>
    </style:style>
    <style:style style:name="P73" style:family="paragraph" style:parent-style-name="Standard_20__28_user_29_">
      <style:paragraph-properties fo:text-align="justify" style:justify-single-word="false"/>
      <style:text-properties fo:font-size="12pt" style:text-underline-style="solid" style:text-underline-width="auto" style:text-underline-color="font-color" officeooo:paragraph-rsid="00db6c21" style:font-size-asian="12pt" style:font-size-complex="12pt"/>
    </style:style>
    <style:style style:name="P74" style:family="paragraph" style:parent-style-name="Standard_20__28_user_29_">
      <style:paragraph-properties fo:text-align="end" style:justify-single-word="false"/>
      <style:text-properties fo:font-size="12pt" fo:font-weight="bold" officeooo:paragraph-rsid="0008e564" style:font-size-asian="12pt" style:font-weight-asian="bold" style:font-size-complex="12pt" style:font-weight-complex="bold"/>
    </style:style>
    <style:style style:name="P75" style:family="paragraph" style:parent-style-name="Standard_20__28_user_29_">
      <style:paragraph-properties fo:text-align="center" style:justify-single-word="false"/>
      <style:text-properties fo:font-size="12pt" fo:font-weight="bold" officeooo:paragraph-rsid="0008e564" style:font-size-asian="12pt" style:font-weight-asian="bold" style:font-size-complex="12pt" style:font-weight-complex="bold"/>
    </style:style>
    <style:style style:name="P76" style:family="paragraph" style:parent-style-name="Standard_20__28_user_29_">
      <style:paragraph-properties fo:text-align="justify" style:justify-single-word="false">
        <style:tab-stops>
          <style:tab-stop style:position="0cm"/>
        </style:tab-stops>
      </style:paragraph-properties>
      <style:text-properties fo:font-size="12pt" fo:font-weight="bold" officeooo:paragraph-rsid="0008e564" style:font-size-asian="12pt" style:font-weight-asian="bold" style:font-size-complex="12pt"/>
    </style:style>
    <style:style style:name="P77" style:family="paragraph" style:parent-style-name="Standard_20__28_user_29_">
      <style:paragraph-properties fo:text-align="end" style:justify-single-word="false">
        <style:tab-stops>
          <style:tab-stop style:position="0cm"/>
        </style:tab-stops>
      </style:paragraph-properties>
      <style:text-properties fo:font-size="12pt" fo:font-weight="bold" officeooo:paragraph-rsid="0008e564" style:font-size-asian="12pt" style:font-weight-asian="bold" style:font-size-complex="12pt"/>
    </style:style>
    <style:style style:name="P78" style:family="paragraph" style:parent-style-name="Standard_20__28_user_29_">
      <style:paragraph-properties fo:text-align="center" style:justify-single-word="false"/>
      <style:text-properties fo:font-size="12pt" fo:font-weight="bold" officeooo:paragraph-rsid="0008e564" style:font-name-asian="Tahoma1" style:font-size-asian="12pt" style:font-weight-asian="bold" style:font-size-complex="12pt" style:font-weight-complex="bold"/>
    </style:style>
    <style:style style:name="P79" style:family="paragraph" style:parent-style-name="Standard_20__28_user_29_">
      <style:paragraph-properties fo:text-align="justify" style:justify-single-word="false"/>
      <style:text-properties fo:font-size="12pt" fo:font-weight="bold" officeooo:paragraph-rsid="0008e564" style:font-name-asian="Tahoma1" style:font-size-asian="12pt" style:font-weight-asian="bold" style:font-size-complex="12pt" style:font-weight-complex="bold"/>
    </style:style>
    <style:style style:name="P80" style:family="paragraph" style:parent-style-name="Standard_20__28_user_29_">
      <style:text-properties fo:font-size="12pt" fo:font-weight="bold" officeooo:paragraph-rsid="0008e564" style:font-name-asian="Tahoma1" style:font-size-asian="12pt" style:font-weight-asian="bold" style:font-size-complex="12pt"/>
    </style:style>
    <style:style style:name="P81" style:family="paragraph" style:parent-style-name="Standard_20__28_user_29_">
      <style:paragraph-properties fo:text-align="justify" style:justify-single-word="false"/>
      <style:text-properties fo:font-size="12pt" fo:font-weight="bold" officeooo:paragraph-rsid="0008e564" style:font-name-asian="Tahoma1" style:font-size-asian="12pt" style:font-weight-asian="bold" style:font-size-complex="12pt"/>
    </style:style>
    <style:style style:name="P82" style:family="paragraph" style:parent-style-name="Standard_20__28_user_29_">
      <style:paragraph-properties fo:margin-left="-1.64cm" fo:margin-right="0cm" fo:text-align="justify" style:justify-single-word="false" fo:text-indent="0cm" style:auto-text-indent="false">
        <style:tab-stops>
          <style:tab-stop style:position="-0.018cm"/>
        </style:tab-stops>
      </style:paragraph-properties>
      <style:text-properties fo:font-weight="bold" officeooo:paragraph-rsid="0008e564" style:font-weight-asian="bold" style:font-weight-complex="bold"/>
    </style:style>
    <style:style style:name="P83" style:family="paragraph" style:parent-style-name="Text_20_body_20__28_user_29_">
      <style:paragraph-properties fo:text-align="start" style:justify-single-word="false"/>
      <style:text-properties style:text-underline-style="solid" style:text-underline-width="auto" style:text-underline-color="font-color" fo:font-weight="bold" officeooo:paragraph-rsid="0008e564" style:font-weight-asian="bold" style:font-name-complex="Times New Roman"/>
    </style:style>
    <style:style style:name="P84" style:family="paragraph" style:parent-style-name="Text_20_body_20__28_user_29_">
      <style:paragraph-properties fo:text-align="justify" style:justify-single-word="false"/>
      <style:text-properties officeooo:paragraph-rsid="0008e564"/>
    </style:style>
    <style:style style:name="P85" style:family="paragraph" style:parent-style-name="Text_20_body_20__28_user_29_">
      <style:paragraph-properties fo:text-align="justify" style:justify-single-word="false"/>
      <style:text-properties fo:font-size="12pt" officeooo:paragraph-rsid="0008e564" style:font-size-asian="12pt" style:font-name-complex="Times New Roman" style:font-size-complex="12pt"/>
    </style:style>
    <style:style style:name="P86" style:family="paragraph" style:parent-style-name="Text_20_body_20__28_user_29_">
      <style:paragraph-properties fo:margin-top="0cm" fo:margin-bottom="0cm" style:contextual-spacing="false"/>
      <style:text-properties officeooo:paragraph-rsid="0008e564"/>
    </style:style>
    <style:style style:name="P87" style:family="paragraph" style:parent-style-name="Text_20_body_20__28_user_29_">
      <style:paragraph-properties fo:margin-top="0cm" fo:margin-bottom="0cm" style:contextual-spacing="false" fo:text-align="justify" style:justify-single-word="false"/>
      <style:text-properties fo:font-size="12pt" style:text-underline-style="solid" style:text-underline-width="auto" style:text-underline-color="font-color" fo:font-weight="bold" officeooo:paragraph-rsid="0008e564" style:font-size-asian="12pt" style:font-weight-asian="bold" style:font-name-complex="Times New Roman" style:font-size-complex="12pt"/>
    </style:style>
    <style:style style:name="P88" style:family="paragraph" style:parent-style-name="Text_20_body_20__28_user_29_">
      <style:paragraph-properties fo:margin-top="0cm" fo:margin-bottom="0cm" style:contextual-spacing="false" fo:text-align="start" style:justify-single-word="false"/>
      <style:text-properties fo:font-size="12pt" style:text-underline-style="solid" style:text-underline-width="auto" style:text-underline-color="font-color" officeooo:rsid="010e696c" officeooo:paragraph-rsid="010e696c" style:font-size-asian="12pt" style:font-name-complex="Times New Roman" style:font-size-complex="12pt"/>
    </style:style>
    <style:style style:name="P89" style:family="paragraph" style:parent-style-name="Text_20_body_20__28_user_29_">
      <style:paragraph-properties fo:margin-top="0cm" fo:margin-bottom="0cm" style:contextual-spacing="false" fo:text-align="justify" style:justify-single-word="false">
        <style:tab-stops>
          <style:tab-stop style:position="0.019cm"/>
        </style:tab-stops>
      </style:paragraph-properties>
      <style:text-properties fo:font-size="12pt" fo:font-style="normal" officeooo:paragraph-rsid="00bce295" style:font-name-asian="Tahoma1" style:font-size-asian="12pt" style:font-style-asian="normal" style:font-name-complex="Times New Roman" style:font-size-complex="12pt" style:font-style-complex="normal"/>
    </style:style>
    <style:style style:name="P90" style:family="paragraph" style:parent-style-name="Text_20_body_20__28_user_29_">
      <style:paragraph-properties fo:margin-top="0cm" fo:margin-bottom="0cm" style:contextual-spacing="false" fo:text-align="start" style:justify-single-word="false">
        <style:tab-stops>
          <style:tab-stop style:position="0.019cm"/>
        </style:tab-stops>
      </style:paragraph-properties>
      <style:text-properties fo:font-size="12pt" fo:font-style="normal" officeooo:paragraph-rsid="00bce295" style:font-name-asian="Tahoma1" style:font-size-asian="12pt" style:font-style-asian="normal" style:font-name-complex="Times New Roman" style:font-size-complex="12pt" style:font-style-complex="normal"/>
    </style:style>
    <style:style style:name="P91" style:family="paragraph" style:parent-style-name="Text_20_body_20__28_user_29_">
      <style:paragraph-properties fo:margin-top="0cm" fo:margin-bottom="0cm" style:contextual-spacing="false" fo:text-align="justify" style:justify-single-word="false"/>
      <style:text-properties fo:font-weight="bold" officeooo:paragraph-rsid="0008e564" style:font-weight-asian="bold"/>
    </style:style>
    <style:style style:name="P92" style:family="paragraph" style:parent-style-name="Text_20_body_20__28_user_29_">
      <style:paragraph-properties fo:margin-top="0cm" fo:margin-bottom="0cm" style:contextual-spacing="false" fo:text-align="start" style:justify-single-word="false"/>
      <style:text-properties fo:font-weight="bold" officeooo:paragraph-rsid="000e4f17" style:font-weight-asian="bold" style:font-name-complex="Times New Roman"/>
    </style:style>
    <style:style style:name="P93" style:family="paragraph" style:parent-style-name="Text_20_body_20__28_user_29_">
      <style:paragraph-properties fo:margin-top="0cm" fo:margin-bottom="0cm" style:contextual-spacing="false" fo:text-align="justify" style:justify-single-word="false">
        <style:tab-stops>
          <style:tab-stop style:position="0.019cm"/>
        </style:tab-stops>
      </style:paragraph-properties>
      <style:text-properties style:font-name="Times New Roman" fo:font-size="12pt" fo:font-style="normal" style:text-underline-style="none" fo:font-weight="bold" officeooo:paragraph-rsid="00bce295" style:font-name-asian="Tahoma1" style:font-size-asian="12pt" style:font-style-asian="normal" style:font-weight-asian="bold" style:font-name-complex="Times New Roman" style:font-size-complex="12pt" style:font-style-complex="normal" style:font-weight-complex="bold"/>
    </style:style>
    <style:style style:name="P94" style:family="paragraph" style:parent-style-name="Text_20_body_20__28_user_29_">
      <style:paragraph-properties fo:margin-top="0cm" fo:margin-bottom="0cm" style:contextual-spacing="false" fo:text-align="justify" style:justify-single-word="false"/>
      <style:text-properties officeooo:paragraph-rsid="0008e564"/>
    </style:style>
    <style:style style:name="P95" style:family="paragraph" style:parent-style-name="Normalny_20__28_Web_29_">
      <style:paragraph-properties fo:margin-top="0cm" fo:margin-bottom="0cm" style:contextual-spacing="false" fo:text-align="justify" style:justify-single-word="false"/>
      <style:text-properties style:font-name="Times New Roman" fo:font-size="12pt" fo:font-style="normal" style:text-underline-style="none" fo:font-weight="bold" officeooo:rsid="00ba26ad" officeooo:paragraph-rsid="00ba26ad" style:letter-kerning="true" style:font-name-asian="Times New Roman" style:font-size-asian="12pt" style:language-asian="pl" style:country-asian="PL" style:font-style-asian="normal" style:font-weight-asian="bold" style:font-name-complex="Tahoma1" style:font-size-complex="12pt" style:language-complex="ar" style:country-complex="SA" style:font-style-complex="normal" style:font-weight-complex="bold"/>
    </style:style>
    <style:style style:name="P96" style:family="paragraph" style:parent-style-name="Normalny_20__28_Web_29_">
      <style:paragraph-properties fo:margin-top="0cm" fo:margin-bottom="0cm" style:contextual-spacing="false" fo:text-align="justify" style:justify-single-word="false">
        <style:tab-stops>
          <style:tab-stop style:position="0.037cm"/>
        </style:tab-stops>
      </style:paragraph-properties>
      <style:text-properties style:font-name="Times New Roman" fo:font-size="12pt" fo:font-style="normal" fo:font-weight="bold" officeooo:rsid="0008e564" officeooo:paragraph-rsid="00c0acdf" style:font-name-asian="Times New Roman" style:font-size-asian="12pt" style:font-style-asian="normal" style:font-weight-asian="bold" style:font-name-complex="Times New Roman" style:font-size-complex="12pt" style:font-style-complex="normal" style:font-weight-complex="bold"/>
    </style:style>
    <style:style style:name="P97" style:family="paragraph" style:parent-style-name="Normalny_20__28_Web_29_">
      <style:paragraph-properties fo:margin-top="0cm" fo:margin-bottom="0cm" style:contextual-spacing="false" fo:text-align="justify" style:justify-single-word="false"/>
      <style:text-properties style:font-name="Times New Roman" fo:font-size="12pt" officeooo:paragraph-rsid="00b74423" style:font-size-asian="12pt" style:font-name-complex="Times New Roman" style:font-size-complex="12pt"/>
    </style:style>
    <style:style style:name="P98" style:family="paragraph" style:parent-style-name="Normalny_20__28_Web_29_">
      <style:paragraph-properties fo:margin-top="0cm" fo:margin-bottom="0cm" style:contextual-spacing="false" fo:text-align="justify" style:justify-single-word="false"/>
      <style:text-properties fo:font-size="12pt" fo:font-style="italic" style:text-underline-style="none" fo:font-weight="bold" officeooo:rsid="0008e564" officeooo:paragraph-rsid="00bf2abc" style:font-name-asian="Times New Roman" style:font-size-asian="12pt" style:font-style-asian="italic" style:font-weight-asian="bold" style:font-name-complex="Times New Roman" style:font-size-complex="12pt" style:font-style-complex="italic" style:font-weight-complex="normal"/>
    </style:style>
    <style:style style:name="P99" style:family="paragraph" style:parent-style-name="Normalny_20__28_Web_29_">
      <style:paragraph-properties fo:margin-top="0cm" fo:margin-bottom="0cm" style:contextual-spacing="false" fo:text-align="justify" style:justify-single-word="false"/>
      <style:text-properties fo:font-size="12pt" fo:font-style="italic" officeooo:paragraph-rsid="00bf2abc" style:font-size-asian="12pt" style:font-style-asian="italic" style:font-size-complex="12pt" style:font-style-complex="italic"/>
    </style:style>
    <style:style style:name="P100" style:family="paragraph" style:parent-style-name="Normalny_20__28_Web_29_">
      <style:paragraph-properties fo:margin-top="0cm" fo:margin-bottom="0cm" style:contextual-spacing="false" fo:line-height="150%" fo:text-align="justify" style:justify-single-word="false"/>
      <style:text-properties fo:font-size="12pt" fo:font-style="italic" officeooo:rsid="009bd358" officeooo:paragraph-rsid="00b74423" style:font-size-asian="12pt" style:font-style-asian="italic" style:font-size-complex="12pt" style:font-style-complex="italic"/>
    </style:style>
    <style:style style:name="P101" style:family="paragraph" style:parent-style-name="Normalny_20__28_Web_29_">
      <style:paragraph-properties fo:margin-top="0cm" fo:margin-bottom="0cm" style:contextual-spacing="false" fo:line-height="150%" fo:text-align="justify" style:justify-single-word="false"/>
      <style:text-properties fo:font-size="12pt" fo:font-style="italic" officeooo:rsid="009bd358" officeooo:paragraph-rsid="00b8fb10" style:font-size-asian="12pt" style:font-style-asian="italic" style:font-size-complex="12pt" style:font-style-complex="italic"/>
    </style:style>
    <style:style style:name="P102" style:family="paragraph" style:parent-style-name="Normalny_20__28_Web_29_">
      <style:paragraph-properties fo:margin-top="0cm" fo:margin-bottom="0cm" style:contextual-spacing="false" fo:text-align="justify" style:justify-single-word="false"/>
      <style:text-properties fo:font-size="12pt" fo:font-style="italic" officeooo:paragraph-rsid="0008e564" style:font-name-asian="Tahoma1" style:font-size-asian="12pt" style:font-style-asian="italic" style:font-name-complex="Times New Roman" style:font-size-complex="12pt" style:font-style-complex="italic"/>
    </style:style>
    <style:style style:name="P103" style:family="paragraph" style:parent-style-name="Normalny_20__28_Web_29_">
      <style:paragraph-properties fo:margin-top="0cm" fo:margin-bottom="0cm" style:contextual-spacing="false" fo:text-align="justify" style:justify-single-word="false"/>
      <style:text-properties fo:font-size="12pt" officeooo:paragraph-rsid="0008e564" style:font-size-asian="12pt" style:font-size-complex="12pt"/>
    </style:style>
    <style:style style:name="P104" style:family="paragraph" style:parent-style-name="Normalny_20__28_Web_29_">
      <style:paragraph-properties fo:margin-top="0cm" fo:margin-bottom="0cm" style:contextual-spacing="false" fo:text-align="justify" style:justify-single-word="false"/>
      <style:text-properties fo:font-size="12pt" officeooo:paragraph-rsid="00c24537" style:font-size-asian="12pt" style:font-size-complex="12pt"/>
    </style:style>
    <style:style style:name="P105" style:family="paragraph" style:parent-style-name="Normalny_20__28_Web_29_">
      <style:paragraph-properties fo:margin-top="0cm" fo:margin-bottom="0cm" style:contextual-spacing="false" fo:text-align="justify" style:justify-single-word="false"/>
      <style:text-properties fo:font-size="12pt" officeooo:paragraph-rsid="00ba26ad" style:font-size-asian="12pt" style:font-size-complex="12pt"/>
    </style:style>
    <style:style style:name="P106" style:family="paragraph" style:parent-style-name="Standard">
      <style:paragraph-properties fo:margin-top="0cm" fo:margin-bottom="0cm" style:contextual-spacing="false" fo:text-align="justify" style:justify-single-word="false"/>
      <style:text-properties style:font-name="Times New Roman" fo:font-size="12pt" fo:font-style="normal" style:text-underline-style="none" fo:font-weight="normal" officeooo:rsid="016493bb" officeooo:paragraph-rsid="010e696c"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top="0cm" fo:margin-bottom="0cm" style:contextual-spacing="false" fo:text-align="start" style:justify-single-word="false"/>
      <style:text-properties style:font-name="Times New Roman" fo:font-size="12pt" fo:font-style="normal" style:text-underline-style="none" fo:font-weight="normal" officeooo:rsid="016493bb" officeooo:paragraph-rsid="010e696c"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fo:margin-top="0cm" fo:margin-bottom="0cm" style:contextual-spacing="false" fo:text-align="justify" style:justify-single-word="false"/>
      <style:text-properties style:font-name="Times New Roman" fo:font-size="12pt" fo:font-style="normal" style:text-underline-style="none" fo:font-weight="normal" officeooo:rsid="010e696c" officeooo:paragraph-rsid="010e696c" style:font-size-asian="12pt" style:font-style-asian="normal" style:font-weight-asian="normal" style:font-name-complex="Tahoma1" style:font-size-complex="12pt" style:font-style-complex="normal" style:font-weight-complex="normal"/>
    </style:style>
    <style:style style:name="P109" style:family="paragraph" style:parent-style-name="Normalny_20__28_Web_29_">
      <style:paragraph-properties fo:margin-left="0cm" fo:margin-right="0cm" fo:margin-top="0cm" fo:margin-bottom="0cm" style:contextual-spacing="false" fo:text-align="center" style:justify-single-word="false" fo:text-indent="1.249cm" style:auto-text-indent="false"/>
      <style:text-properties style:font-name="Times New Roman" fo:font-size="12pt" officeooo:paragraph-rsid="00b74423" style:font-size-asian="12pt" style:font-name-complex="Times New Roman" style:font-size-complex="12pt"/>
    </style:style>
    <style:style style:name="P110" style:family="paragraph" style:parent-style-name="Normalny_20__28_Web_29_">
      <style:paragraph-properties fo:margin-left="0cm" fo:margin-right="0cm" fo:margin-top="0cm" fo:margin-bottom="0cm" style:contextual-spacing="false" fo:text-align="start" style:justify-single-word="false" fo:text-indent="1.249cm" style:auto-text-indent="false"/>
      <style:text-properties style:font-name="Times New Roman" fo:font-size="12pt" officeooo:paragraph-rsid="0008e564" style:font-size-asian="12pt" style:font-name-complex="Times New Roman" style:font-size-complex="12pt"/>
    </style:style>
    <style:style style:name="P111" style:family="paragraph" style:parent-style-name="Standard">
      <style:paragraph-properties fo:text-align="justify" style:justify-single-word="false"/>
      <style:text-properties style:font-name="Times New Roman" fo:font-weight="normal" officeooo:rsid="00c960d6" officeooo:paragraph-rsid="00c960d6" style:font-weight-asian="normal" style:font-weight-complex="normal"/>
    </style:style>
    <style:style style:name="P112" style:family="paragraph" style:parent-style-name="Standard">
      <style:paragraph-properties fo:text-align="start" style:justify-single-word="false"/>
      <style:text-properties style:font-name="Times New Roman" fo:font-weight="normal" officeooo:rsid="00c960d6" officeooo:paragraph-rsid="00c960d6" style:font-weight-asian="normal" style:font-weight-complex="normal"/>
    </style:style>
    <style:style style:name="P113"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officeooo:rsid="00c960d6" officeooo:paragraph-rsid="00c960d6" style:font-weight-asian="normal" style:font-weight-complex="normal"/>
    </style:style>
    <style:style style:name="P114" style:family="paragraph" style:parent-style-name="Standard">
      <style:paragraph-properties fo:text-align="start" style:justify-single-word="false"/>
      <style:text-properties style:font-name="Times New Roman" style:text-underline-style="solid" style:text-underline-width="auto" style:text-underline-color="font-color" fo:font-weight="normal" officeooo:rsid="00c960d6" officeooo:paragraph-rsid="00c960d6" style:font-weight-asian="normal" style:font-weight-complex="normal"/>
    </style:style>
    <style:style style:name="P115" style:family="paragraph" style:parent-style-name="Standard">
      <style:text-properties style:font-name="Times New Roman" fo:font-size="12pt" fo:font-style="normal" style:text-underline-style="none" fo:font-weight="bold" officeooo:rsid="00f180ac" officeooo:paragraph-rsid="00f180ac" style:letter-kerning="true" style:font-name-asian="Times New Roman" style:font-size-asian="12pt" style:language-asian="pl" style:country-asian="PL" style:font-style-asian="normal" style:font-weight-asian="bold" style:font-name-complex="Tahoma1" style:font-size-complex="12pt" style:language-complex="ar" style:country-complex="SA" style:font-style-complex="normal" style:font-weight-complex="bold"/>
    </style:style>
    <style:style style:name="P116" style:family="paragraph" style:parent-style-name="Standard">
      <style:paragraph-properties fo:text-align="justify" style:justify-single-word="false"/>
      <style:text-properties style:font-name="Times New Roman" fo:font-size="12pt" fo:font-style="normal" style:text-underline-style="none" fo:font-weight="normal" officeooo:rsid="00f31b13" officeooo:paragraph-rsid="00f6f2a3" style:letter-kerning="true" style:font-name-asian="Times New Roman" style:font-size-asian="12pt" style:language-asian="pl" style:country-asian="PL" style:font-style-asian="normal" style:font-weight-asian="normal" style:font-name-complex="Tahoma1" style:font-size-complex="12pt" style:language-complex="ar" style:country-complex="SA" style:font-style-complex="normal" style:font-weight-complex="normal"/>
    </style:style>
    <style:style style:name="P117" style:family="paragraph" style:parent-style-name="Standard">
      <style:paragraph-properties fo:text-align="justify" style:justify-single-word="false"/>
      <style:text-properties style:font-name="Times New Roman" fo:font-size="12pt" fo:font-style="normal" style:text-underline-style="none" fo:font-weight="normal" officeooo:rsid="00d305c0" officeooo:paragraph-rsid="00d305c0" style:font-size-asian="12pt" style:font-style-asian="normal" style:font-weight-asian="normal" style:font-size-complex="12pt" style:font-style-complex="normal" style:font-weight-complex="normal"/>
    </style:style>
    <style:style style:name="P118" style:family="paragraph" style:parent-style-name="Standard">
      <style:paragraph-properties fo:text-align="justify" style:justify-single-word="false"/>
      <style:text-properties style:font-name="Times New Roman" fo:font-size="12pt" fo:font-style="normal" style:text-underline-style="none" fo:font-weight="normal" officeooo:rsid="00d4428f" officeooo:paragraph-rsid="00d4428f" style:font-size-asian="12pt" style:font-style-asian="normal" style:font-weight-asian="normal" style:font-size-complex="12pt" style:font-style-complex="normal" style:font-weight-complex="normal"/>
    </style:style>
    <style:style style:name="P119" style:family="paragraph" style:parent-style-name="Standard">
      <style:paragraph-properties fo:text-align="justify" style:justify-single-word="false"/>
      <style:text-properties style:font-name="Times New Roman" fo:font-size="12pt" fo:font-style="normal" style:text-underline-style="none" fo:font-weight="normal" officeooo:rsid="00d61b2e" officeooo:paragraph-rsid="00d61b2e" style:font-size-asian="12pt" style:font-style-asian="normal" style:font-weight-asian="normal" style:font-size-complex="12pt" style:font-style-complex="normal" style:font-weight-complex="normal"/>
    </style:style>
    <style:style style:name="P120" style:family="paragraph" style:parent-style-name="Standard">
      <style:paragraph-properties fo:text-align="justify" style:justify-single-word="false"/>
      <style:text-properties style:font-name="Times New Roman" fo:font-size="12pt" fo:font-style="normal" style:text-underline-style="none" fo:font-weight="normal" officeooo:rsid="00d7c8d7" officeooo:paragraph-rsid="00d7c8d7"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justify" style:justify-single-word="false"/>
      <style:text-properties style:font-name="Times New Roman" fo:font-size="12pt" fo:font-style="normal" style:text-underline-style="none" fo:font-weight="normal" officeooo:rsid="00d9b703" officeooo:paragraph-rsid="00d9b703"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style:font-name="Times New Roman" fo:font-size="12pt" fo:font-style="normal" style:text-underline-style="none" fo:font-weight="normal" officeooo:rsid="00d9b703" officeooo:paragraph-rsid="00d7c8d7" style:font-size-asian="12pt" style:font-style-asian="normal" style:font-weight-asian="normal" style:font-size-complex="12pt" style:font-style-complex="normal" style:font-weight-complex="normal"/>
    </style:style>
    <style:style style:name="P123" style:family="paragraph" style:parent-style-name="Standard">
      <style:text-properties style:font-name="Times New Roman" fo:font-size="12pt" fo:font-style="normal" style:text-underline-style="solid" style:text-underline-width="auto" style:text-underline-color="font-color" fo:font-weight="normal" officeooo:rsid="00f31b13" officeooo:paragraph-rsid="00f31b13" style:letter-kerning="true" style:font-name-asian="Times New Roman" style:font-size-asian="12pt" style:language-asian="pl" style:country-asian="PL" style:font-style-asian="normal" style:font-weight-asian="normal" style:font-name-complex="Tahoma1" style:font-size-complex="12pt" style:language-complex="ar" style:country-complex="SA" style:font-style-complex="normal" style:font-weight-complex="normal"/>
    </style:style>
    <style:style style:name="P124" style:family="paragraph" style:parent-style-name="Standard">
      <style:paragraph-properties fo:text-align="end" style:justify-single-word="false"/>
      <style:text-properties style:font-name="Times New Roman" fo:font-size="12pt" fo:font-style="normal" style:text-underline-style="solid" style:text-underline-width="auto" style:text-underline-color="font-color" fo:font-weight="normal" officeooo:rsid="00f31b13" officeooo:paragraph-rsid="00f31b13" style:letter-kerning="true" style:font-name-asian="Times New Roman" style:font-size-asian="12pt" style:language-asian="pl" style:country-asian="PL" style:font-style-asian="normal" style:font-weight-asian="normal" style:font-name-complex="Tahoma1" style:font-size-complex="12pt" style:language-complex="ar" style:country-complex="SA" style:font-style-complex="normal" style:font-weight-complex="normal"/>
    </style:style>
    <style:style style:name="P125"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d305c0" officeooo:paragraph-rsid="00d305c0"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d4428f" officeooo:paragraph-rsid="00d4428f"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d61b2e" officeooo:paragraph-rsid="00d61b2e" style:font-size-asian="12pt" style:font-style-asian="normal" style:font-weight-asian="normal" style:font-size-complex="12pt" style:font-style-complex="normal" style:font-weight-complex="normal"/>
    </style:style>
    <style:style style:name="P128"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d7c8d7" officeooo:paragraph-rsid="00d7c8d7" style:font-size-asian="12pt" style:font-style-asian="normal" style:font-weight-asian="normal" style:font-size-complex="12pt" style:font-style-complex="normal" style:font-weight-complex="normal"/>
    </style:style>
    <style:style style:name="P129"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rsid="00d9b703" officeooo:paragraph-rsid="00d9b703" style:font-size-asian="12pt" style:font-style-asian="normal" style:font-weight-asian="normal" style:font-size-complex="12pt" style:font-style-complex="normal" style:font-weight-complex="normal"/>
    </style:style>
    <style:style style:name="P130" style:family="paragraph" style:parent-style-name="Standard">
      <style:paragraph-properties fo:text-align="justify" style:justify-single-word="false"/>
      <style:text-properties style:font-name="Times New Roman" fo:font-size="12pt" fo:font-weight="normal" officeooo:rsid="00ca91d5" officeooo:paragraph-rsid="00ca91d5" style:font-size-asian="12pt" style:font-weight-asian="normal" style:font-size-complex="12pt" style:font-weight-complex="normal"/>
    </style:style>
    <style:style style:name="P131" style:family="paragraph" style:parent-style-name="Standard">
      <style:paragraph-properties fo:text-align="justify" style:justify-single-word="false"/>
      <style:text-properties style:font-name="Times New Roman" fo:font-size="12pt" fo:font-weight="normal" officeooo:rsid="00d305c0" officeooo:paragraph-rsid="00d305c0"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style:font-name="Times New Roman" fo:font-size="12pt" fo:font-weight="normal" officeooo:rsid="00d305c0" officeooo:paragraph-rsid="01176fa2"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style:font-name="Times New Roman" fo:font-size="12pt" fo:font-weight="normal" officeooo:rsid="00d4428f" officeooo:paragraph-rsid="00d4428f"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font-name="Times New Roman" fo:font-size="12pt" fo:font-weight="normal" officeooo:rsid="00d61b2e" officeooo:paragraph-rsid="00d61b2e"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style:font-name="Times New Roman" fo:font-size="12pt" fo:font-weight="normal" officeooo:rsid="00d7c8d7" officeooo:paragraph-rsid="00d7c8d7"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style:font-name="Times New Roman" fo:font-size="12pt" fo:font-weight="normal" officeooo:rsid="00d7c8d7" officeooo:paragraph-rsid="00d9b703"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font-name="Times New Roman" fo:font-size="12pt" fo:font-weight="normal" officeooo:rsid="00d9b703" officeooo:paragraph-rsid="00d9b703" style:font-size-asian="12pt" style:font-weight-asian="normal" style:font-size-complex="12pt" style:font-weight-complex="normal"/>
    </style:style>
    <style:style style:name="P138" style:family="paragraph" style:parent-style-name="Standard">
      <style:paragraph-properties fo:text-align="justify" style:justify-single-word="false"/>
      <style:text-properties style:font-name="Times New Roman" fo:font-size="12pt" fo:font-weight="normal" officeooo:paragraph-rsid="000c0e1f"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style:font-name="Times New Roman" fo:font-size="12pt" fo:font-weight="normal" officeooo:rsid="00da29a8" officeooo:paragraph-rsid="00da29a8" style:font-size-asian="12pt" style:font-weight-asian="normal" style:font-size-complex="12pt" style:font-weight-complex="normal"/>
    </style:style>
    <style:style style:name="P14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d305c0" officeooo:paragraph-rsid="00d305c0"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d4428f" officeooo:paragraph-rsid="00d4428f" style:font-size-asian="12pt" style:font-weight-asian="normal" style:font-size-complex="12pt" style:font-weight-complex="normal"/>
    </style:style>
    <style:style style:name="P142"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normal" officeooo:rsid="00d4428f" officeooo:paragraph-rsid="00d4428f" style:font-size-asian="12pt" style:font-weight-asian="normal" style:font-size-complex="12pt" style:font-weight-complex="normal"/>
    </style:style>
    <style:style style:name="P14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d61b2e" officeooo:paragraph-rsid="00d61b2e"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da29a8" officeooo:paragraph-rsid="00da29a8" style:font-size-asian="12pt" style:font-weight-asian="normal" style:font-size-complex="12pt" style:font-weight-complex="normal"/>
    </style:style>
    <style:style style:name="P145" style:family="paragraph" style:parent-style-name="Standard">
      <style:text-properties fo:font-size="12pt" style:font-size-asian="12pt" style:font-size-complex="12pt"/>
    </style:style>
    <style:style style:name="P146" style:family="paragraph" style:parent-style-name="Standard">
      <style:paragraph-properties fo:text-align="justify" style:justify-single-word="false"/>
      <style:text-properties fo:font-size="12pt" officeooo:paragraph-rsid="00f6f2a3" style:font-size-asian="12pt" style:font-size-complex="12pt"/>
    </style:style>
    <style:style style:name="P147" style:family="paragraph" style:parent-style-name="Standard">
      <style:paragraph-properties fo:text-align="justify" style:justify-single-word="false"/>
      <style:text-properties fo:font-size="12pt" officeooo:paragraph-rsid="0008e564" style:font-size-asian="12pt" style:font-name-complex="Times New Roman" style:font-size-complex="12pt"/>
    </style:style>
    <style:style style:name="P148" style:family="paragraph" style:parent-style-name="Standard">
      <style:paragraph-properties fo:text-align="start" style:justify-single-word="false"/>
      <style:text-properties fo:font-size="12pt" fo:font-style="italic" officeooo:rsid="000ca2be" officeooo:paragraph-rsid="00f6f2a3" style:letter-kerning="true" style:font-name-asian="Times New Roman" style:font-size-asian="12pt" style:language-asian="pl" style:country-asian="PL" style:font-style-asian="italic" style:font-name-complex="Times New Roman" style:font-size-complex="12pt" style:language-complex="ar" style:country-complex="SA" style:font-style-complex="italic"/>
    </style:style>
    <style:style style:name="P149" style:family="paragraph" style:parent-style-name="Standard">
      <style:paragraph-properties fo:text-align="justify" style:justify-single-word="false"/>
      <style:text-properties fo:font-size="12pt" fo:font-style="italic" officeooo:paragraph-rsid="0008e564" style:font-size-asian="12pt" style:font-style-asian="italic" style:font-size-complex="12pt"/>
    </style:style>
    <style:style style:name="P150" style:family="paragraph" style:parent-style-name="Normalny_20__28_Web_29_">
      <style:paragraph-properties fo:margin-top="0.49cm" fo:margin-bottom="0cm" style:contextual-spacing="false" fo:line-height="150%" fo:text-align="justify" style:justify-single-word="false"/>
      <style:text-properties fo:font-size="12pt" fo:font-style="italic" officeooo:rsid="009d6710" officeooo:paragraph-rsid="00b74423" style:font-size-asian="12pt" style:font-style-asian="italic" style:font-size-complex="12pt" style:font-style-complex="italic"/>
    </style:style>
    <style:style style:name="P151" style:family="paragraph" style:parent-style-name="Standard_20__28_user_29_">
      <style:paragraph-properties fo:margin-left="0.037cm" fo:margin-right="0cm" fo:text-indent="-0.635cm" style:auto-text-indent="false">
        <style:tab-stops>
          <style:tab-stop style:position="0.037cm"/>
        </style:tab-stops>
      </style:paragraph-properties>
      <style:text-properties fo:font-size="12pt" officeooo:paragraph-rsid="0008e564" style:font-size-asian="12pt" style:font-size-complex="12pt"/>
    </style:style>
    <style:style style:name="P152"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2pt" officeooo:paragraph-rsid="0008e564" style:font-size-asian="12pt" style:font-size-complex="12pt"/>
    </style:style>
    <style:style style:name="P153"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2pt" officeooo:paragraph-rsid="010f6275" style:font-size-asian="12pt" style:font-size-complex="12pt"/>
    </style:style>
    <style:style style:name="P154" style:family="paragraph" style:parent-style-name="Standard_20__28_user_29_">
      <style:paragraph-properties fo:margin-left="0.037cm" fo:margin-right="0cm" fo:line-height="150%" fo:text-align="justify" style:justify-single-word="false" fo:text-indent="-0.635cm" style:auto-text-indent="false">
        <style:tab-stops>
          <style:tab-stop style:position="0.037cm"/>
        </style:tab-stops>
      </style:paragraph-properties>
      <style:text-properties fo:font-size="12pt" officeooo:paragraph-rsid="00b74423" style:font-size-asian="12pt" style:font-size-complex="12pt"/>
    </style:style>
    <style:style style:name="P155" style:family="paragraph" style:parent-style-name="Standard_20__28_user_29_">
      <style:paragraph-properties fo:margin-left="0.037cm" fo:margin-right="0cm" fo:text-indent="-0.635cm" style:auto-text-indent="false">
        <style:tab-stops>
          <style:tab-stop style:position="0.037cm"/>
        </style:tab-stops>
      </style:paragraph-properties>
      <style:text-properties fo:font-size="12pt" style:text-underline-style="solid" style:text-underline-width="auto" style:text-underline-color="font-color" fo:font-weight="bold" officeooo:paragraph-rsid="0008e564" style:font-name-asian="Tahoma1" style:font-size-asian="12pt" style:font-weight-asian="bold" style:font-size-complex="12pt"/>
    </style:style>
    <style:style style:name="P156"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2pt" fo:font-style="normal" fo:font-weight="normal" officeooo:paragraph-rsid="0008e564" style:font-size-asian="12pt" style:font-style-asian="normal" style:font-weight-asian="normal" style:font-size-complex="12pt" style:font-style-complex="normal" style:font-weight-complex="normal"/>
    </style:style>
    <style:style style:name="P157" style:family="paragraph" style:parent-style-name="Standard_20__28_user_29_">
      <style:paragraph-properties fo:margin-left="0.037cm" fo:margin-right="0cm" fo:line-height="100%" fo:text-align="justify" style:justify-single-word="false" fo:text-indent="-0.635cm" style:auto-text-indent="false">
        <style:tab-stops>
          <style:tab-stop style:position="0.037cm"/>
        </style:tab-stops>
      </style:paragraph-properties>
      <style:text-properties fo:font-size="12pt" fo:font-style="italic" fo:font-weight="normal" officeooo:rsid="0008e564" officeooo:paragraph-rsid="0008e564" style:font-name-asian="Times New Roman" style:font-size-asian="12pt" style:font-style-asian="italic" style:font-weight-asian="normal" style:font-name-complex="Times New Roman" style:font-size-complex="12pt" style:font-style-complex="italic" style:font-weight-complex="normal"/>
    </style:style>
    <style:style style:name="P158" style:family="paragraph" style:parent-style-name="Standard_20__28_user_29_">
      <style:paragraph-properties fo:margin-left="0.037cm" fo:margin-right="0cm" fo:text-align="start" style:justify-single-word="false" fo:text-indent="-0.635cm" style:auto-text-indent="false">
        <style:tab-stops>
          <style:tab-stop style:position="0.037cm"/>
        </style:tab-stops>
      </style:paragraph-properties>
      <style:text-properties fo:font-size="12pt" fo:font-style="italic" officeooo:paragraph-rsid="0008e564" style:font-name-asian="Times New Roman" style:font-size-asian="12pt" style:font-style-asian="italic" style:font-name-complex="Times New Roman" style:font-size-complex="12pt" style:font-style-complex="italic"/>
    </style:style>
    <style:style style:name="P159"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2pt" fo:font-style="italic" fo:font-weight="bold" officeooo:paragraph-rsid="0008e564" style:font-name-asian="Tahoma1" style:font-size-asian="12pt" style:font-style-asian="italic" style:font-weight-asian="bold" style:font-size-complex="12pt" style:font-weight-complex="bold"/>
    </style:style>
    <style:style style:name="P160"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2pt" fo:font-style="italic" fo:font-weight="bold" officeooo:paragraph-rsid="0008e564" style:font-name-asian="Tahoma1" style:font-size-asian="12pt" style:font-style-asian="italic" style:font-weight-asian="bold" style:font-size-complex="12pt" style:font-style-complex="italic" style:font-weight-complex="bold"/>
    </style:style>
    <style:style style:name="P161" style:family="paragraph" style:parent-style-name="Standard_20__28_user_29_">
      <style:paragraph-properties fo:margin-left="0.037cm" fo:margin-right="0cm" fo:line-height="150%" fo:text-align="justify" style:justify-single-word="false" fo:text-indent="-0.635cm" style:auto-text-indent="false">
        <style:tab-stops>
          <style:tab-stop style:position="0.037cm"/>
        </style:tab-stops>
      </style:paragraph-properties>
      <style:text-properties fo:font-size="12pt" fo:font-style="italic" fo:font-weight="bold" officeooo:rsid="009d6710" officeooo:paragraph-rsid="00b8fb10" style:font-name-asian="Tahoma1" style:font-size-asian="12pt" style:font-style-asian="italic" style:font-weight-asian="bold" style:font-size-complex="12pt" style:font-style-complex="italic" style:font-weight-complex="bold"/>
    </style:style>
    <style:style style:name="P162" style:family="paragraph" style:parent-style-name="Standard_20__28_user_29_">
      <style:paragraph-properties fo:margin-left="0.037cm" fo:margin-right="0cm" fo:line-height="150%" fo:text-align="justify" style:justify-single-word="false" fo:text-indent="-0.635cm" style:auto-text-indent="false">
        <style:tab-stops>
          <style:tab-stop style:position="0.037cm"/>
        </style:tab-stops>
      </style:paragraph-properties>
      <style:text-properties fo:font-size="12pt" fo:font-style="italic" officeooo:rsid="009d6710" officeooo:paragraph-rsid="00b74423" style:font-size-asian="12pt" style:font-style-asian="italic" style:font-size-complex="12pt" style:font-style-complex="italic"/>
    </style:style>
    <style:style style:name="P163" style:family="paragraph" style:parent-style-name="Standard_20__28_user_29_">
      <style:paragraph-properties fo:margin-left="0.037cm" fo:margin-right="0cm" fo:line-height="150%" fo:text-align="justify" style:justify-single-word="false" fo:text-indent="-0.635cm" style:auto-text-indent="false">
        <style:tab-stops>
          <style:tab-stop style:position="0.037cm"/>
        </style:tab-stops>
      </style:paragraph-properties>
      <style:text-properties fo:font-size="12pt" fo:font-style="italic" officeooo:rsid="009d6710" officeooo:paragraph-rsid="00b8fb10" style:font-size-asian="12pt" style:font-style-asian="italic" style:font-size-complex="12pt" style:font-style-complex="italic"/>
    </style:style>
    <style:style style:name="P164"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2pt" fo:font-style="italic" officeooo:paragraph-rsid="010f6275" style:font-name-asian="Tahoma1" style:font-size-asian="12pt" style:font-style-asian="italic" style:font-size-complex="12pt" style:font-style-complex="italic"/>
    </style:style>
    <style:style style:name="P165" style:family="paragraph" style:parent-style-name="Standard_20__28_user_29_">
      <style:paragraph-properties fo:margin-left="0cm" fo:margin-right="0cm" fo:text-align="justify" style:justify-single-word="false" fo:hyphenation-ladder-count="no-limit" fo:text-indent="0.101cm" style:auto-text-indent="false">
        <style:tab-stops>
          <style:tab-stop style:position="0.056cm"/>
        </style:tab-stops>
      </style:paragraph-properties>
      <style:text-properties fo:font-size="10pt" fo:language="pl" fo:country="PL" fo:font-style="normal" officeooo:paragraph-rsid="010f6275" style:font-size-asian="10pt" style:font-style-asian="normal" style:font-size-complex="10pt" style:font-style-complex="normal" fo:hyphenate="false" fo:hyphenation-remain-char-count="2" fo:hyphenation-push-char-count="2"/>
    </style:style>
    <style:style style:name="P166" style:family="paragraph" style:parent-style-name="Standard_20__28_user_29_">
      <style:paragraph-properties fo:margin-left="0cm" fo:margin-right="0cm" fo:text-align="justify" style:justify-single-word="false" fo:hyphenation-ladder-count="no-limit" fo:text-indent="0.101cm" style:auto-text-indent="false">
        <style:tab-stops>
          <style:tab-stop style:position="0.056cm"/>
        </style:tab-stops>
      </style:paragraph-properties>
      <style:text-properties fo:font-size="10pt" fo:language="pl" fo:country="PL" fo:font-style="italic" officeooo:paragraph-rsid="010f6275" style:font-size-asian="10pt" style:font-style-asian="italic" style:font-size-complex="10pt" style:font-style-complex="italic" fo:hyphenate="false" fo:hyphenation-remain-char-count="2" fo:hyphenation-push-char-count="2"/>
    </style:style>
    <style:style style:name="P167"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weight="bold" officeooo:paragraph-rsid="0008e564" style:font-name-asian="Tahoma1" style:font-size-asian="12pt" style:font-weight-asian="bold" style:font-size-complex="12pt"/>
    </style:style>
    <style:style style:name="P168"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fo:font-weight="bold" officeooo:paragraph-rsid="0008e564" style:font-name-asian="Tahoma1" style:font-size-asian="12pt" style:font-style-asian="italic" style:font-weight-asian="bold" style:font-size-complex="12pt"/>
    </style:style>
    <style:style style:name="P169"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fo:font-weight="normal" officeooo:paragraph-rsid="0008e564" style:font-name-asian="Tahoma1" style:font-size-asian="12pt" style:font-style-asian="italic" style:font-weight-asian="normal" style:font-size-complex="12pt" style:font-style-complex="italic" style:font-weight-complex="normal"/>
    </style:style>
    <style:style style:name="P170"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ize="12pt" fo:font-style="italic" officeooo:paragraph-rsid="0008e564" style:font-name-asian="Tahoma1" style:font-size-asian="12pt" style:font-style-asian="italic" style:font-size-complex="12pt"/>
    </style:style>
    <style:style style:name="P171" style:family="paragraph" style:parent-style-name="Standard_20__28_user_29_">
      <style:paragraph-properties fo:margin-left="-1.251cm" fo:margin-right="0cm" fo:text-align="justify" style:justify-single-word="false" fo:text-indent="0cm" style:auto-text-indent="false"/>
      <style:text-properties fo:font-size="12pt" fo:font-style="italic" fo:font-weight="normal" officeooo:paragraph-rsid="0008e564" style:font-name-asian="Tahoma1" style:font-size-asian="12pt" style:font-style-asian="italic" style:font-weight-asian="normal" style:font-size-complex="12pt" style:font-style-complex="italic" style:font-weight-complex="normal"/>
    </style:style>
    <style:style style:name="P172"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ize="12pt" fo:font-weight="bold" officeooo:paragraph-rsid="001daae5" style:font-size-asian="12pt" style:font-weight-asian="bold" style:font-size-complex="12pt" style:font-weight-complex="bold"/>
    </style:style>
    <style:style style:name="P173" style:family="paragraph" style:parent-style-name="Standard_20__28_user_29_">
      <style:paragraph-properties fo:margin-left="-1.251cm" fo:margin-right="0cm" fo:text-align="start" style:justify-single-word="false" fo:text-indent="0cm" style:auto-text-indent="false">
        <style:tab-stops>
          <style:tab-stop style:position="0.019cm"/>
        </style:tab-stops>
      </style:paragraph-properties>
      <style:text-properties fo:font-size="12pt" fo:font-weight="bold" officeooo:paragraph-rsid="001daae5" style:font-size-asian="12pt" style:font-weight-asian="bold" style:font-size-complex="12pt" style:font-weight-complex="bold"/>
    </style:style>
    <style:style style:name="P174"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ize="12pt" officeooo:paragraph-rsid="001daae5" style:font-size-asian="12pt" style:font-size-complex="12pt"/>
    </style:style>
    <style:style style:name="P175"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officeooo:paragraph-rsid="00b74423" style:font-size-asian="12pt" style:font-name-complex="Times New Roman" style:font-size-complex="12pt"/>
    </style:style>
    <style:style style:name="P176" style:family="paragraph" style:parent-style-name="Normalny_20__28_Web_29_">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b74423" style:font-size-asian="12pt" style:font-name-complex="Times New Roman" style:font-size-complex="12pt"/>
    </style:style>
    <style:style style:name="P177" style:family="paragraph" style:parent-style-name="Standard" style:list-style-name="WW8Num1">
      <style:paragraph-properties fo:text-align="justify" style:justify-single-word="false"/>
      <style:text-properties style:font-name="Times New Roman" fo:font-size="12pt" officeooo:paragraph-rsid="00b74423" style:font-size-asian="12pt" style:font-name-complex="Times New Roman" style:font-size-complex="12pt"/>
    </style:style>
    <style:style style:name="P178" style:family="paragraph" style:parent-style-name="Standard" style:list-style-name="L2">
      <style:paragraph-properties fo:text-align="justify" style:justify-single-word="false"/>
      <style:text-properties style:font-name="Times New Roman" fo:font-size="12pt" fo:font-style="normal" style:text-underline-style="none" fo:font-weight="bold" officeooo:rsid="00bacfeb" style:letter-kerning="true" style:font-name-asian="Times New Roman" style:font-size-asian="12pt" style:language-asian="pl" style:country-asian="PL" style:font-style-asian="normal" style:font-weight-asian="bold" style:font-name-complex="Tahoma1" style:font-size-complex="12pt" style:language-complex="ar" style:country-complex="SA" style:font-style-complex="normal" style:font-weight-complex="bold"/>
    </style:style>
    <style:style style:name="P179" style:family="paragraph" style:parent-style-name="Standard" style:list-style-name="L2">
      <style:text-properties style:font-name="Times New Roman" fo:font-size="12pt" fo:font-style="normal" style:text-underline-style="none" fo:font-weight="bold" officeooo:rsid="00bacfeb" style:letter-kerning="true" style:font-name-asian="Times New Roman" style:font-size-asian="12pt" style:language-asian="pl" style:country-asian="PL" style:font-style-asian="normal" style:font-weight-asian="bold" style:font-name-complex="Tahoma1" style:font-size-complex="12pt" style:language-complex="ar" style:country-complex="SA" style:font-style-complex="normal" style:font-weight-complex="bold"/>
    </style:style>
    <style:style style:name="P180" style:family="paragraph" style:parent-style-name="Standard" style:list-style-name="L2">
      <style:text-properties style:font-name="Times New Roman" fo:font-size="12pt" fo:font-style="normal" style:text-underline-style="none" fo:font-weight="bold" officeooo:rsid="00f180ac" officeooo:paragraph-rsid="00f180ac" style:letter-kerning="true" style:font-name-asian="Times New Roman" style:font-size-asian="12pt" style:language-asian="pl" style:country-asian="PL" style:font-style-asian="normal" style:font-weight-asian="bold" style:font-name-complex="Tahoma1" style:font-size-complex="12pt" style:language-complex="ar" style:country-complex="SA" style:font-style-complex="normal" style:font-weight-complex="bold"/>
    </style:style>
    <style:style style:name="P181" style:family="paragraph" style:parent-style-name="Standard" style:list-style-name="WW8Num1">
      <style:paragraph-properties fo:text-align="justify" style:justify-single-word="false"/>
      <style:text-properties fo:font-size="12pt" officeooo:paragraph-rsid="00b74423" style:font-size-asian="12pt" style:font-size-complex="12pt"/>
    </style:style>
    <style:style style:name="P182"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9aed21" officeooo:paragraph-rsid="00c3eb40" style:font-style-asian="italic" style:font-weight-asian="bold" style:font-style-complex="italic" style:font-weight-complex="bold"/>
    </style:style>
    <style:style style:name="P183"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adadf2" officeooo:paragraph-rsid="00f31b13" style:font-style-asian="italic" style:font-weight-asian="bold" style:font-style-complex="italic" style:font-weight-complex="bold"/>
    </style:style>
    <style:style style:name="P184"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a30548" officeooo:paragraph-rsid="00f31b13" style:font-style-asian="italic" style:font-weight-asian="bold" style:font-style-complex="italic" style:font-weight-complex="bold"/>
    </style:style>
    <style:style style:name="P185"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a545d0" officeooo:paragraph-rsid="00f31b13" style:font-style-asian="italic" style:font-weight-asian="bold" style:font-style-complex="italic" style:font-weight-complex="bold"/>
    </style:style>
    <style:style style:name="P186"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9ede9b" officeooo:paragraph-rsid="00f31b13" style:font-style-asian="italic" style:font-weight-asian="bold" style:font-style-complex="italic" style:font-weight-complex="bold"/>
    </style:style>
    <style:style style:name="P187"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a7f275" officeooo:paragraph-rsid="00f31b13" style:font-style-asian="italic" style:font-weight-asian="bold" style:font-style-complex="italic" style:font-weight-complex="bold"/>
    </style:style>
    <style:style style:name="P188"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a67057" officeooo:paragraph-rsid="00f31b13" style:font-style-asian="italic" style:font-weight-asian="bold" style:font-style-complex="italic" style:font-weight-complex="bold"/>
    </style:style>
    <style:style style:name="P189" style:family="paragraph" style:parent-style-name="Standard" style:list-style-name="L3">
      <style:paragraph-properties fo:margin-top="0.49cm" fo:margin-bottom="0cm" style:contextual-spacing="false" fo:text-align="justify" style:justify-single-word="false"/>
      <style:text-properties fo:font-style="italic" style:text-underline-style="none" fo:font-weight="bold" officeooo:rsid="00a3817d" officeooo:paragraph-rsid="00f31b13" style:font-style-asian="italic" style:font-weight-asian="bold" style:font-style-complex="italic" style:font-weight-complex="bold"/>
    </style:style>
    <style:style style:name="P190" style:family="paragraph" style:parent-style-name="Standard" style:list-style-name="L3">
      <style:paragraph-properties fo:margin-top="0.49cm" fo:margin-bottom="0cm" style:contextual-spacing="false" fo:text-align="justify" style:justify-single-word="false"/>
      <style:text-properties fo:font-style="normal" style:text-underline-style="none" fo:font-weight="normal" officeooo:rsid="000ead09" officeooo:paragraph-rsid="00c3eb40" style:font-style-asian="normal" style:font-weight-asian="normal" style:font-style-complex="normal" style:font-weight-complex="normal"/>
    </style:style>
    <style:style style:name="P191" style:family="paragraph" style:parent-style-name="Standard" style:list-style-name="L3">
      <style:paragraph-properties fo:margin-top="0.49cm" fo:margin-bottom="0cm" style:contextual-spacing="false" fo:text-align="justify" style:justify-single-word="false"/>
      <style:text-properties fo:font-style="normal" style:text-underline-style="none" fo:font-weight="normal" officeooo:rsid="00adadf2" officeooo:paragraph-rsid="00c3eb40" style:font-style-asian="normal" style:font-weight-asian="normal" style:font-style-complex="normal" style:font-weight-complex="normal"/>
    </style:style>
    <style:style style:name="P192" style:family="paragraph" style:parent-style-name="Standard" style:list-style-name="L3">
      <style:paragraph-properties fo:margin-top="0.49cm" fo:margin-bottom="0cm" style:contextual-spacing="false" fo:text-align="justify" style:justify-single-word="false"/>
      <style:text-properties fo:font-style="normal" style:text-underline-style="none" fo:font-weight="normal" officeooo:rsid="00a30c9b" officeooo:paragraph-rsid="00c3eb40" style:font-style-asian="normal" style:font-weight-asian="normal" style:font-style-complex="normal" style:font-weight-complex="normal"/>
    </style:style>
    <style:style style:name="P193" style:family="paragraph" style:parent-style-name="Standard" style:list-style-name="L3">
      <style:paragraph-properties fo:margin-top="0.49cm" fo:margin-bottom="0cm" style:contextual-spacing="false" fo:text-align="justify" style:justify-single-word="false"/>
      <style:text-properties fo:font-style="normal" style:text-underline-style="none" fo:font-weight="normal" officeooo:rsid="00a67057" officeooo:paragraph-rsid="00c5eb0b" style:font-style-asian="normal" style:font-weight-asian="normal" style:font-style-complex="normal" style:font-weight-complex="normal"/>
    </style:style>
    <style:style style:name="P194" style:family="paragraph" style:parent-style-name="Standard" style:list-style-name="L3">
      <style:paragraph-properties fo:margin-top="0.49cm" fo:margin-bottom="0cm" style:contextual-spacing="false" fo:text-align="justify" style:justify-single-word="false"/>
      <style:text-properties fo:font-style="normal" style:text-underline-style="none" fo:font-weight="normal" officeooo:rsid="009ede9b" officeooo:paragraph-rsid="00c5eb0b" style:font-style-asian="normal" style:font-weight-asian="normal" style:font-style-complex="normal" style:font-weight-complex="normal"/>
    </style:style>
    <style:style style:name="P195" style:family="paragraph" style:parent-style-name="Standard" style:list-style-name="L3">
      <style:paragraph-properties fo:margin-top="0.49cm" fo:margin-bottom="0cm" style:contextual-spacing="false" fo:text-align="justify" style:justify-single-word="false"/>
      <style:text-properties fo:font-style="normal" style:text-underline-style="none" fo:font-weight="normal" officeooo:rsid="00a820eb" officeooo:paragraph-rsid="00c5eb0b" style:font-style-asian="normal" style:font-weight-asian="normal" style:font-style-complex="normal" style:font-weight-complex="normal"/>
    </style:style>
    <style:style style:name="P196" style:family="paragraph" style:parent-style-name="Standard" style:list-style-name="L3">
      <style:paragraph-properties fo:margin-top="0.49cm" fo:margin-bottom="0cm" style:contextual-spacing="false" fo:text-align="justify" style:justify-single-word="false"/>
      <style:text-properties fo:font-style="normal" style:text-underline-style="none" fo:font-weight="normal" officeooo:rsid="00a4fd45" officeooo:paragraph-rsid="00c5eb0b" style:font-style-asian="normal" style:font-weight-asian="normal" style:font-style-complex="normal" style:font-weight-complex="normal"/>
    </style:style>
    <style:style style:name="P19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weight="bold" officeooo:paragraph-rsid="000ca2be" style:font-weight-asian="bold" style:font-name-complex="Times New Roman"/>
    </style:style>
    <style:style style:name="P198" style:family="paragraph" style:parent-style-name="Normalny_20__28_Web_29_" style:list-style-name="WW8Num1">
      <style:paragraph-properties fo:margin-top="0cm" fo:margin-bottom="0cm" style:contextual-spacing="false" fo:text-align="justify" style:justify-single-word="false"/>
      <style:text-properties fo:color="#000000" style:font-name="Times New Roman" fo:font-size="12pt" officeooo:paragraph-rsid="00b74423" style:font-size-asian="12pt" style:font-name-complex="Times New Roman" style:font-size-complex="12pt"/>
    </style:style>
    <style:style style:name="P199" style:family="paragraph" style:parent-style-name="Normalny_20__28_Web_29_" style:list-style-name="WW8Num1">
      <style:paragraph-properties fo:margin-top="0cm" fo:margin-bottom="0cm" style:contextual-spacing="false" fo:text-align="justify" style:justify-single-word="false"/>
      <style:text-properties style:font-name="Times New Roman" fo:font-size="12pt" officeooo:paragraph-rsid="00b74423" style:font-size-asian="12pt" style:font-name-complex="Times New Roman" style:font-size-complex="12pt"/>
    </style:style>
    <style:style style:name="P200" style:family="paragraph" style:parent-style-name="Normalny_20__28_Web_29_" style:list-style-name="L1">
      <style:paragraph-properties fo:margin-top="0cm" fo:margin-bottom="0cm" style:contextual-spacing="false" fo:line-height="100%" fo:text-align="justify" style:justify-single-word="false">
        <style:tab-stops>
          <style:tab-stop style:position="0.037cm"/>
        </style:tab-stops>
      </style:paragraph-properties>
      <style:text-properties fo:font-size="12pt" officeooo:paragraph-rsid="00b74423" style:font-size-asian="12pt" style:font-size-complex="12pt"/>
    </style:style>
    <style:style style:name="P201"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f0a0ff" officeooo:paragraph-rsid="00f0a0ff"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202" style:family="paragraph" style:parent-style-name="Standard_20__28_user_29_">
      <style:paragraph-properties fo:text-align="justify" style:justify-single-word="false">
        <style:tab-stops>
          <style:tab-stop style:position="0.019cm"/>
        </style:tab-stops>
      </style:paragraph-properties>
      <style:text-properties fo:font-size="12pt" fo:font-style="normal" style:text-underline-style="solid" style:text-underline-width="auto" style:text-underline-color="font-color" officeooo:rsid="00f0a0ff" officeooo:paragraph-rsid="00e81eb7" style:letter-kerning="true"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P203" style:family="paragraph" style:parent-style-name="Standard_20__28_user_29_">
      <style:paragraph-properties fo:text-align="justify" style:justify-single-word="false">
        <style:tab-stops>
          <style:tab-stop style:position="0.019cm"/>
        </style:tab-stops>
      </style:paragraph-properties>
      <style:text-properties fo:font-size="12pt" fo:font-style="italic" style:text-underline-style="none" fo:font-weight="normal" officeooo:paragraph-rsid="00ba26ad" style:font-size-asian="12pt" style:font-style-asian="italic" style:font-weight-asian="normal" style:font-size-complex="12pt" style:font-style-complex="italic" style:font-weight-complex="normal"/>
    </style:style>
    <style:style style:name="P204" style:family="paragraph" style:parent-style-name="Standard_20__28_user_29_">
      <style:paragraph-properties fo:text-align="start" style:justify-single-word="false"/>
      <style:text-properties style:text-underline-style="solid" style:text-underline-width="auto" style:text-underline-color="font-color" fo:font-weight="bold" officeooo:paragraph-rsid="0008e564" style:font-weight-asian="bold"/>
    </style:style>
    <style:style style:name="P205" style:family="paragraph" style:parent-style-name="Standard_20__28_user_29_">
      <style:paragraph-properties fo:text-align="start" style:justify-single-word="false"/>
      <style:text-properties fo:font-size="10pt" fo:font-style="italic" style:text-underline-style="solid" style:text-underline-width="auto" style:text-underline-color="font-color" fo:font-weight="bold" officeooo:paragraph-rsid="0008e564" style:letter-kerning="true"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style>
    <style:style style:name="T1" style:family="text">
      <style:text-properties fo:font-size="10pt" style:letter-kerning="true" style:font-name-asian="Times New Roman" style:font-size-asian="10pt" style:language-asian="pl" style:country-asian="PL" style:font-size-complex="10pt" style:language-complex="ar" style:country-complex="SA"/>
    </style:style>
    <style:style style:name="T2" style:family="text">
      <style:text-properties fo:font-size="10pt" officeooo:rsid="000ca2be" style:letter-kerning="true" style:font-name-asian="Times New Roman" style:font-size-asian="10pt" style:language-asian="pl" style:country-asian="PL" style:font-size-complex="10pt" style:language-complex="ar" style:country-complex="SA"/>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b74423" style:font-weight-asian="bold" style:font-weight-complex="bold"/>
    </style:style>
    <style:style style:name="T6" style:family="text">
      <style:text-properties fo:font-weight="bold" style:font-name-asian="Tahoma1" style:font-weight-asian="bold"/>
    </style:style>
    <style:style style:name="T7" style:family="text">
      <style:text-properties fo:font-weight="bold" style:font-name-asian="Tahoma1" style:font-weight-asian="bold" style:font-name-complex="Times New Roman" style:font-weight-complex="bold"/>
    </style:style>
    <style:style style:name="T8" style:family="text">
      <style:text-properties fo:font-weight="bold" officeooo:rsid="000ca2be" style:font-name-asian="Tahoma1" style:font-weight-asian="bold" style:font-name-complex="Times New Roman" style:font-weight-complex="bold"/>
    </style:style>
    <style:style style:name="T9" style:family="text">
      <style:text-properties fo:font-weight="bold" officeooo:rsid="00bf2abc" style:font-name-asian="Tahoma1" style:font-weight-asian="bold" style:font-name-complex="Times New Roman" style:font-weight-complex="bold"/>
    </style:style>
    <style:style style:name="T10" style:family="text">
      <style:text-properties fo:font-weight="bold" style:font-name-asian="Tahoma1" style:font-weight-asian="bold" style:font-weight-complex="bold"/>
    </style:style>
    <style:style style:name="T11" style:family="text">
      <style:text-properties fo:font-weight="bold" officeooo:rsid="00b74423" style:font-name-asian="Tahoma1" style:font-weight-asian="bold" style:font-weight-complex="bold"/>
    </style:style>
    <style:style style:name="T12" style:family="text">
      <style:text-properties fo:font-weight="bold" officeooo:rsid="00c71cbb" style:font-name-asian="Tahoma1" style:font-weight-asian="bold" style:font-weight-complex="bold"/>
    </style:style>
    <style:style style:name="T13" style:family="text">
      <style:text-properties fo:font-weight="bold" officeooo:rsid="010e696c" style:font-name-asian="Tahoma1" style:font-weight-asian="bold" style:font-weight-complex="bold"/>
    </style:style>
    <style:style style:name="T14" style:family="text">
      <style:text-properties fo:font-weight="bold" officeooo:rsid="0008e564" style:font-name-asian="Tahoma1" style:font-weight-asian="bold" style:font-weight-complex="bold"/>
    </style:style>
    <style:style style:name="T15" style:family="text">
      <style:text-properties fo:font-weight="bold" officeooo:rsid="009e31dc" style:font-name-asian="Tahoma1" style:font-weight-asian="bold" style:font-weight-complex="bold"/>
    </style:style>
    <style:style style:name="T16" style:family="text">
      <style:text-properties style:text-underline-style="solid" style:text-underline-width="auto" style:text-underline-color="font-color" fo:font-weight="bold" style:font-name-asian="Tahoma1" style:font-weight-asian="bold"/>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fo:font-weight="bold" officeooo:rsid="00bf2abc" style:font-weight-asian="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c24537" style:font-weight-asian="bold"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officeooo:rsid="00c24537" style:font-style-asian="italic"/>
    </style:style>
    <style:style style:name="T24" style:family="text">
      <style:text-properties fo:font-style="italic" officeooo:rsid="00ba26ad" style:font-style-asian="italic"/>
    </style:style>
    <style:style style:name="T25" style:family="text">
      <style:text-properties fo:font-style="italic" officeooo:rsid="00f180ac" style:font-style-asian="italic"/>
    </style:style>
    <style:style style:name="T26" style:family="text">
      <style:text-properties fo:font-style="italic" officeooo:rsid="010e696c" style:font-style-asian="italic"/>
    </style:style>
    <style:style style:name="T27" style:family="text">
      <style:text-properties fo:font-style="italic" style:font-style-asian="italic" style:font-name-complex="Arial Narrow"/>
    </style:style>
    <style:style style:name="T28" style:family="text">
      <style:text-properties fo:font-style="italic" style:font-name-asian="Times New Roman" style:font-style-asian="italic" style:font-name-complex="Times New Roman" style:font-style-complex="italic"/>
    </style:style>
    <style:style style:name="T29" style:family="text">
      <style:text-properties fo:font-style="italic" officeooo:rsid="00c24537" style:font-name-asian="Times New Roman" style:font-style-asian="italic" style:font-name-complex="Times New Roman" style:font-style-complex="italic"/>
    </style:style>
    <style:style style:name="T30" style:family="text">
      <style:text-properties fo:font-style="italic" officeooo:rsid="0008e564" style:font-name-asian="Times New Roman" style:font-style-asian="italic" style:font-name-complex="Times New Roman" style:font-style-complex="italic"/>
    </style:style>
    <style:style style:name="T31" style:family="text">
      <style:text-properties fo:font-style="italic" officeooo:rsid="00b74423" style:font-name-asian="Times New Roman" style:font-style-asian="italic" style:font-name-complex="Times New Roman" style:font-style-complex="italic"/>
    </style:style>
    <style:style style:name="T32" style:family="text">
      <style:text-properties fo:font-style="italic" style:font-name-asian="Tahoma1" style:font-style-asian="italic"/>
    </style:style>
    <style:style style:name="T33" style:family="text">
      <style:text-properties fo:font-style="italic" style:font-name-asian="Tahoma1" style:font-style-asian="italic" style:font-name-complex="Times New Roman" style:font-style-complex="italic"/>
    </style:style>
    <style:style style:name="T34" style:family="text">
      <style:text-properties fo:font-style="italic" style:font-name-asian="Tahoma1" style:font-style-asian="italic" style:font-name-complex="Times New Roman" style:font-style-complex="italic" style:font-weight-complex="bold"/>
    </style:style>
    <style:style style:name="T35" style:family="text">
      <style:text-properties fo:font-style="italic" style:font-name-asian="Tahoma1" style:font-style-asian="italic" style:font-style-complex="italic"/>
    </style:style>
    <style:style style:name="T36" style:family="text">
      <style:text-properties fo:font-style="italic" officeooo:rsid="0009d939" style:font-name-asian="Tahoma1" style:font-style-asian="italic" style:font-style-complex="italic"/>
    </style:style>
    <style:style style:name="T37" style:family="text">
      <style:text-properties fo:font-style="italic" officeooo:rsid="001d8bfc" style:font-name-asian="Tahoma1" style:font-style-asian="italic" style:font-style-complex="italic"/>
    </style:style>
    <style:style style:name="T38" style:family="text">
      <style:text-properties fo:font-style="italic" fo:font-weight="bold" style:font-name-asian="Tahoma1" style:font-style-asian="italic" style:font-weight-asian="bold"/>
    </style:style>
    <style:style style:name="T39" style:family="text">
      <style:text-properties fo:font-style="italic" fo:font-weight="bold" style:font-name-asian="Tahoma1" style:font-style-asian="italic" style:font-weight-asian="bold" style:font-name-complex="Times New Roman" style:font-style-complex="italic" style:font-weight-complex="bold"/>
    </style:style>
    <style:style style:name="T40" style:family="text">
      <style:text-properties fo:font-style="italic" fo:font-weight="bold" officeooo:rsid="000ca2be" style:font-name-asian="Tahoma1" style:font-style-asian="italic" style:font-weight-asian="bold" style:font-name-complex="Times New Roman" style:font-style-complex="italic" style:font-weight-complex="bold"/>
    </style:style>
    <style:style style:name="T41" style:family="text">
      <style:text-properties fo:font-style="italic" fo:font-weight="bold" officeooo:rsid="00ba26ad" style:font-name-asian="Tahoma1" style:font-style-asian="italic" style:font-weight-asian="bold" style:font-name-complex="Times New Roman" style:font-style-complex="italic" style:font-weight-complex="bold"/>
    </style:style>
    <style:style style:name="T42" style:family="text">
      <style:text-properties fo:font-style="italic" fo:font-weight="bold" officeooo:rsid="000e4f17" style:font-name-asian="Tahoma1" style:font-style-asian="italic" style:font-weight-asian="bold" style:font-name-complex="Times New Roman" style:font-style-complex="italic" style:font-weight-complex="bold"/>
    </style:style>
    <style:style style:name="T43" style:family="text">
      <style:text-properties fo:font-style="italic" fo:font-weight="bold" officeooo:rsid="00c24537" style:font-name-asian="Tahoma1" style:font-style-asian="italic" style:font-weight-asian="bold" style:font-name-complex="Times New Roman" style:font-style-complex="italic" style:font-weight-complex="bold"/>
    </style:style>
    <style:style style:name="T44" style:family="text">
      <style:text-properties fo:font-style="italic" fo:font-weight="bold" style:font-name-asian="Tahoma1" style:font-style-asian="italic" style:font-weight-asian="bold" style:font-weight-complex="bold"/>
    </style:style>
    <style:style style:name="T45" style:family="text">
      <style:text-properties fo:font-style="italic" fo:font-weight="bold" style:font-name-asian="Tahoma1" style:font-style-asian="italic" style:font-weight-asian="bold" style:font-style-complex="italic" style:font-weight-complex="bold"/>
    </style:style>
    <style:style style:name="T46" style:family="text">
      <style:text-properties fo:font-style="italic" fo:font-weight="bold" officeooo:rsid="0009d939" style:font-name-asian="Tahoma1" style:font-style-asian="italic" style:font-weight-asian="bold" style:font-style-complex="italic" style:font-weight-complex="bold"/>
    </style:style>
    <style:style style:name="T47" style:family="text">
      <style:text-properties fo:font-style="italic" fo:font-weight="bold" officeooo:rsid="0074258d" style:font-name-asian="Tahoma1" style:font-style-asian="italic" style:font-weight-asian="bold" style:font-style-complex="italic" style:font-weight-complex="bold"/>
    </style:style>
    <style:style style:name="T48" style:family="text">
      <style:text-properties fo:font-style="italic" fo:font-weight="bold" style:font-style-asian="italic" style:font-weight-asian="bold" style:font-name-complex="Times New Roman"/>
    </style:style>
    <style:style style:name="T49" style:family="text">
      <style:text-properties fo:font-style="italic" fo:font-weight="bold" officeooo:rsid="000ca2be" style:font-style-asian="italic" style:font-weight-asian="bold" style:font-name-complex="Times New Roman"/>
    </style:style>
    <style:style style:name="T50" style:family="text">
      <style:text-properties fo:font-style="italic" fo:font-weight="bold" officeooo:rsid="00b8fb10" style:font-style-asian="italic" style:font-weight-asian="bold" style:font-name-complex="Times New Roman"/>
    </style:style>
    <style:style style:name="T51" style:family="text">
      <style:text-properties fo:font-style="italic" fo:font-weight="bold" officeooo:rsid="000c0e1f" style:font-style-asian="italic" style:font-weight-asian="bold" style:font-name-complex="Arial Narrow" style:font-weight-complex="bold"/>
    </style:style>
    <style:style style:name="T52" style:family="text">
      <style:text-properties fo:font-style="italic" officeooo:rsid="00c0acdf" style:letter-kerning="true" style:font-name-asian="Times New Roman" style:language-asian="pl" style:country-asian="PL" style:font-style-asian="italic" style:font-name-complex="Times New Roman" style:language-complex="ar" style:country-complex="SA" style:font-style-complex="italic"/>
    </style:style>
    <style:style style:name="T53" style:family="text">
      <style:text-properties fo:font-style="italic" officeooo:rsid="000ca2be" style:letter-kerning="true" style:font-name-asian="Times New Roman" style:language-asian="pl" style:country-asian="PL" style:font-style-asian="italic" style:font-name-complex="Times New Roman" style:language-complex="ar" style:country-complex="SA" style:font-style-complex="italic"/>
    </style:style>
    <style:style style:name="T54" style:family="text">
      <style:text-properties fo:font-style="italic" officeooo:rsid="00f180ac" style:letter-kerning="true" style:font-name-asian="Times New Roman" style:language-asian="pl" style:country-asian="PL" style:font-style-asian="italic" style:font-name-complex="Times New Roman" style:language-complex="ar" style:country-complex="SA" style:font-style-complex="italic"/>
    </style:style>
    <style:style style:name="T55" style:family="text">
      <style:text-properties fo:font-style="italic" fo:font-weight="normal" officeooo:rsid="009e31dc" style:font-name-asian="Tahoma1" style:font-style-asian="italic" style:font-weight-asian="normal" style:font-style-complex="italic" style:font-weight-complex="normal"/>
    </style:style>
    <style:style style:name="T56" style:family="text">
      <style:text-properties fo:font-style="italic" fo:font-weight="normal" officeooo:rsid="009bd358" style:font-name-asian="Tahoma1" style:font-style-asian="italic" style:font-weight-asian="normal" style:font-style-complex="italic" style:font-weight-complex="normal"/>
    </style:style>
    <style:style style:name="T57" style:family="text">
      <style:text-properties fo:font-style="italic" fo:font-weight="normal" officeooo:rsid="009d6710" style:font-name-asian="Tahoma1" style:font-style-asian="italic" style:font-weight-asian="normal" style:font-style-complex="italic" style:font-weight-complex="normal"/>
    </style:style>
    <style:style style:name="T58" style:family="text">
      <style:text-properties style:font-name="Times New Roman" style:font-name-complex="Times New Roman"/>
    </style:style>
    <style:style style:name="T59" style:family="text">
      <style:text-properties style:font-name="Times New Roman" fo:font-weight="bold" style:font-name-asian="Tahoma1" style:font-weight-asian="bold" style:font-name-complex="Times New Roman"/>
    </style:style>
    <style:style style:name="T60" style:family="text">
      <style:text-properties style:font-name="Times New Roman" fo:font-style="normal" style:text-underline-style="none" fo:font-weight="normal" officeooo:rsid="00f31b13" style:letter-kerning="true" style:font-name-asian="Times New Roman" style:language-asian="pl" style:country-asian="PL" style:font-style-asian="normal" style:font-weight-asian="normal" style:font-name-complex="Tahoma1" style:language-complex="ar" style:country-complex="SA" style:font-style-complex="normal" style:font-weight-complex="normal"/>
    </style:style>
    <style:style style:name="T61" style:family="text">
      <style:text-properties style:font-name="Times New Roman" fo:font-style="normal" style:text-underline-style="none" fo:font-weight="normal" officeooo:rsid="00f415ef" style:letter-kerning="true" style:font-name-asian="Times New Roman" style:language-asian="pl" style:country-asian="PL" style:font-style-asian="normal" style:font-weight-asian="normal" style:font-name-complex="Tahoma1" style:language-complex="ar" style:country-complex="SA" style:font-style-complex="normal" style:font-weight-complex="normal"/>
    </style:style>
    <style:style style:name="T62" style:family="text">
      <style:text-properties style:font-name="Times New Roman" fo:font-style="normal" style:text-underline-style="none" fo:font-weight="normal" officeooo:rsid="00f763f9" style:letter-kerning="true" style:font-name-asian="Times New Roman" style:language-asian="pl" style:country-asian="PL" style:font-style-asian="normal" style:font-weight-asian="normal" style:font-name-complex="Tahoma1" style:language-complex="ar" style:country-complex="SA" style:font-style-complex="normal" style:font-weight-complex="normal"/>
    </style:style>
    <style:style style:name="T63" style:family="text">
      <style:text-properties style:font-name="Times New Roman" fo:font-style="normal" style:text-underline-style="none" style:font-style-asian="normal" style:font-style-complex="normal"/>
    </style:style>
    <style:style style:name="T64" style:family="text">
      <style:text-properties style:font-name="Times New Roman" fo:font-style="normal" style:text-underline-style="none" officeooo:rsid="01654102" style:font-style-asian="normal" style:font-style-complex="normal"/>
    </style:style>
    <style:style style:name="T65" style:family="text">
      <style:text-properties style:font-name="Times New Roman" fo:font-style="normal" style:text-underline-style="none" officeooo:rsid="00d15f0c" style:font-style-asian="normal" style:font-style-complex="normal"/>
    </style:style>
    <style:style style:name="T66" style:family="text">
      <style:text-properties style:font-name="Times New Roman" fo:font-style="normal" style:text-underline-style="none" officeooo:rsid="00d1f991" style:font-style-asian="normal" style:font-style-complex="normal"/>
    </style:style>
    <style:style style:name="T67" style:family="text">
      <style:text-properties style:font-name="Times New Roman" fo:font-style="normal" style:text-underline-style="none" officeooo:rsid="00d4428f" style:font-style-asian="normal" style:font-style-complex="normal"/>
    </style:style>
    <style:style style:name="T68" style:family="text">
      <style:text-properties style:font-name="Times New Roman" fo:font-style="normal" style:text-underline-style="none" officeooo:rsid="00d54e8a" style:font-style-asian="normal" style:font-style-complex="normal"/>
    </style:style>
    <style:style style:name="T69" style:family="text">
      <style:text-properties style:font-name="Times New Roman" fo:font-style="normal" style:text-underline-style="none" officeooo:rsid="00d61b2e" style:font-style-asian="normal" style:font-style-complex="normal"/>
    </style:style>
    <style:style style:name="T70" style:family="text">
      <style:text-properties style:font-name="Times New Roman" fo:font-style="normal" style:text-underline-style="none" officeooo:rsid="00d8cbf2" style:font-style-asian="normal" style:font-style-complex="normal"/>
    </style:style>
    <style:style style:name="T71" style:family="text">
      <style:text-properties style:font-name="Times New Roman" fo:font-style="normal" style:text-underline-style="none" officeooo:rsid="00d9b703" style:font-style-asian="normal" style:font-style-complex="normal"/>
    </style:style>
    <style:style style:name="T72" style:family="text">
      <style:text-properties style:font-name="Times New Roman" fo:font-style="normal" style:text-underline-style="none" officeooo:rsid="00da29a8" style:font-style-asian="normal" style:font-style-complex="normal"/>
    </style:style>
    <style:style style:name="T73" style:family="text">
      <style:text-properties style:font-name="Times New Roman" fo:font-style="normal" style:text-underline-style="none" officeooo:rsid="01151543" style:font-style-asian="normal" style:font-style-complex="normal"/>
    </style:style>
    <style:style style:name="T74" style:family="text">
      <style:text-properties style:font-name="Times New Roman" fo:font-style="normal" style:text-underline-style="none" officeooo:rsid="01167d50" style:font-style-asian="normal" style:font-style-complex="normal"/>
    </style:style>
    <style:style style:name="T75" style:family="text">
      <style:text-properties style:font-name="Times New Roman" fo:font-style="normal" style:text-underline-style="none" officeooo:rsid="01176fa2" style:font-style-asian="normal" style:font-style-complex="normal"/>
    </style:style>
    <style:style style:name="T76" style:family="text">
      <style:text-properties style:font-name="Times New Roman" fo:font-style="normal" style:text-underline-style="none" officeooo:rsid="01181e9b" style:font-style-asian="normal" style:font-style-complex="normal"/>
    </style:style>
    <style:style style:name="T77" style:family="text">
      <style:text-properties style:font-name="Times New Roman" fo:font-style="normal" style:font-style-asian="normal" style:font-style-complex="normal"/>
    </style:style>
    <style:style style:name="T78" style:family="text">
      <style:text-properties style:font-name="Times New Roman" fo:font-style="normal" officeooo:rsid="00d1f991" style:font-style-asian="normal" style:font-style-complex="normal"/>
    </style:style>
    <style:style style:name="T79" style:family="text">
      <style:text-properties style:font-name="Times New Roman" fo:font-style="normal" officeooo:rsid="00d54e8a" style:font-style-asian="normal" style:font-style-complex="normal"/>
    </style:style>
    <style:style style:name="T80" style:family="text">
      <style:text-properties style:font-name="Times New Roman" fo:font-style="normal" officeooo:rsid="01654102" style:font-style-asian="normal" style:font-style-complex="normal"/>
    </style:style>
    <style:style style:name="T81" style:family="text">
      <style:text-properties style:font-name="Times New Roman" style:text-underline-style="none" fo:font-weight="bold" style:font-name-asian="Tahoma1" style:font-weight-asian="bold" style:font-name-complex="Times New Roman" style:font-weight-complex="bold"/>
    </style:style>
    <style:style style:name="T82" style:family="text">
      <style:text-properties style:font-name="Times New Roman" style:text-underline-style="none" fo:font-weight="normal" officeooo:rsid="00db6c21" style:font-weight-asian="normal" style:font-name-complex="Tahoma1" style:font-weight-complex="normal"/>
    </style:style>
    <style:style style:name="T83" style:family="text">
      <style:text-properties style:font-name="Times New Roman" style:text-underline-style="none" fo:font-weight="normal" officeooo:rsid="00db8b69" style:font-weight-asian="normal" style:font-name-complex="Tahoma1" style:font-weight-complex="normal"/>
    </style:style>
    <style:style style:name="T84" style:family="text">
      <style:text-properties style:font-name="Times New Roman" style:text-underline-style="none" fo:font-weight="normal" officeooo:rsid="011d5f8c" style:font-weight-asian="normal" style:font-name-complex="Tahoma1" style:font-weight-complex="normal"/>
    </style:style>
    <style:style style:name="T85" style:family="text">
      <style:text-properties style:font-name="Times New Roman" style:text-underline-style="none" fo:font-weight="normal" officeooo:rsid="011d6e82" style:font-weight-asian="normal" style:font-name-complex="Tahoma1" style:font-weight-complex="normal"/>
    </style:style>
    <style:style style:name="T86" style:family="text">
      <style:text-properties style:font-name="Times New Roman" fo:font-style="italic" fo:font-weight="bold" officeooo:rsid="0008e564" style:font-name-asian="Times New Roman" style:font-style-asian="italic" style:font-weight-asian="bold" style:font-name-complex="Times New Roman" style:font-style-complex="italic" style:font-weight-complex="bold"/>
    </style:style>
    <style:style style:name="T87" style:family="text">
      <style:text-properties style:font-name="Times New Roman" fo:font-style="italic" fo:font-weight="bold" officeooo:rsid="00c24537" style:font-name-asian="Times New Roman" style:font-style-asian="italic" style:font-weight-asian="bold" style:font-name-complex="Times New Roman" style:font-style-complex="italic" style:font-weight-complex="bold"/>
    </style:style>
    <style:style style:name="T88" style:family="text">
      <style:text-properties style:font-name="Times New Roman" fo:font-style="italic" fo:font-weight="bold" style:font-style-asian="italic" style:font-weight-asian="bold" style:font-name-complex="Times New Roman"/>
    </style:style>
    <style:style style:name="T89" style:family="text">
      <style:text-properties style:font-name="Times New Roman" fo:font-style="italic" fo:font-weight="bold" officeooo:rsid="000c0e1f" style:font-style-asian="italic" style:font-weight-asian="bold" style:font-name-complex="Times New Roman"/>
    </style:style>
    <style:style style:name="T90" style:family="text">
      <style:text-properties style:font-name="Times New Roman" fo:font-style="italic" style:text-underline-style="none" fo:font-weight="bold" officeooo:rsid="000ca2be" style:font-name-asian="Tahoma1" style:font-style-asian="italic" style:font-weight-asian="bold" style:font-name-complex="Times New Roman" style:font-style-complex="italic" style:font-weight-complex="bold"/>
    </style:style>
    <style:style style:name="T91" style:family="text">
      <style:text-properties style:font-name="Times New Roman" fo:font-style="italic" fo:font-weight="normal" officeooo:rsid="0008e564" style:font-name-asian="Times New Roman" style:font-style-asian="italic" style:font-weight-asian="normal" style:font-name-complex="Times New Roman" style:font-style-complex="italic" style:font-weight-complex="normal"/>
    </style:style>
    <style:style style:name="T92" style:family="text">
      <style:text-properties style:font-name="Times New Roman" fo:font-style="italic" fo:font-weight="normal" officeooo:rsid="00c90a67" style:font-name-asian="Times New Roman" style:font-style-asian="italic" style:font-weight-asian="normal" style:font-name-complex="Times New Roman" style:font-style-complex="italic" style:font-weight-complex="normal"/>
    </style:style>
    <style:style style:name="T93" style:family="text">
      <style:text-properties style:font-name="Times New Roman" style:font-name-complex="Tahoma1"/>
    </style:style>
    <style:style style:name="T94" style:family="text">
      <style:text-properties style:font-name="Times New Roman" fo:font-weight="normal" style:font-weight-asian="normal" style:font-weight-complex="normal"/>
    </style:style>
    <style:style style:name="T95" style:family="text">
      <style:text-properties style:font-name="Times New Roman" fo:font-weight="normal" officeooo:rsid="0163e500" style:font-weight-asian="normal" style:font-weight-complex="normal"/>
    </style:style>
    <style:style style:name="T96"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font-name-complex="Times New Roman" style:text-emphasize="none"/>
    </style:style>
    <style:style style:name="T97" style:family="text">
      <style:text-properties officeooo:rsid="000ca2be"/>
    </style:style>
    <style:style style:name="T98" style:family="text">
      <style:text-properties officeooo:rsid="000fa9b1"/>
    </style:style>
    <style:style style:name="T99" style:family="text">
      <style:text-properties officeooo:rsid="001e9f0d"/>
    </style:style>
    <style:style style:name="T100" style:family="text">
      <style:text-properties fo:font-weight="normal" style:font-weight-asian="normal" style:font-weight-complex="normal"/>
    </style:style>
    <style:style style:name="T101" style:family="text">
      <style:text-properties fo:font-weight="normal" officeooo:rsid="009e31dc" style:font-weight-asian="normal" style:font-weight-complex="normal"/>
    </style:style>
    <style:style style:name="T102" style:family="text">
      <style:text-properties fo:font-weight="normal" officeooo:rsid="009d6710" style:font-weight-asian="normal" style:font-weight-complex="normal"/>
    </style:style>
    <style:style style:name="T103" style:family="text">
      <style:text-properties fo:font-weight="normal" officeooo:rsid="00b8fb10" style:font-weight-asian="normal" style:font-weight-complex="normal"/>
    </style:style>
    <style:style style:name="T104" style:family="text">
      <style:text-properties officeooo:rsid="007125a6"/>
    </style:style>
    <style:style style:name="T105" style:family="text">
      <style:text-properties officeooo:rsid="00b8fb10"/>
    </style:style>
    <style:style style:name="T106" style:family="text">
      <style:text-properties officeooo:rsid="00ba26ad"/>
    </style:style>
    <style:style style:name="T107" style:family="text">
      <style:text-properties officeooo:rsid="00c24537"/>
    </style:style>
    <style:style style:name="T108" style:family="text">
      <style:text-properties officeooo:rsid="00a1079e"/>
    </style:style>
    <style:style style:name="T109" style:family="text">
      <style:text-properties officeooo:rsid="00af9e3c"/>
    </style:style>
    <style:style style:name="T110" style:family="text">
      <style:text-properties officeooo:rsid="00aea02d"/>
    </style:style>
    <style:style style:name="T111" style:family="text">
      <style:text-properties officeooo:rsid="00a3817d"/>
    </style:style>
    <style:style style:name="T112" style:family="text">
      <style:text-properties officeooo:rsid="00a67057"/>
    </style:style>
    <style:style style:name="T113" style:family="text">
      <style:text-properties officeooo:rsid="00a05c2c"/>
    </style:style>
    <style:style style:name="T114" style:family="text">
      <style:text-properties officeooo:rsid="00a3ff36"/>
    </style:style>
    <style:style style:name="T115" style:family="text">
      <style:text-properties officeooo:rsid="009d61d3"/>
    </style:style>
    <style:style style:name="T116" style:family="text">
      <style:text-properties officeooo:rsid="009c96c6"/>
    </style:style>
    <style:style style:name="T117" style:family="text">
      <style:text-properties officeooo:rsid="00a56b00"/>
    </style:style>
    <style:style style:name="T118" style:family="text">
      <style:text-properties officeooo:rsid="00ab2d0d"/>
    </style:style>
    <style:style style:name="T119" style:family="text">
      <style:text-properties officeooo:rsid="00a7f275"/>
    </style:style>
    <style:style style:name="T120" style:family="text">
      <style:text-properties officeooo:rsid="00a545d0"/>
    </style:style>
    <style:style style:name="T121" style:family="text">
      <style:text-properties officeooo:rsid="00ca91d5"/>
    </style:style>
    <style:style style:name="T122" style:family="text">
      <style:text-properties fo:font-style="normal" style:text-underline-style="none" style:font-style-asian="normal" style:font-style-complex="normal"/>
    </style:style>
    <style:style style:name="T123" style:family="text">
      <style:text-properties fo:font-style="normal" style:text-underline-style="none" officeooo:rsid="0164bd1c" style:font-style-asian="normal" style:font-style-complex="normal"/>
    </style:style>
    <style:style style:name="T124" style:family="text">
      <style:text-properties fo:font-style="normal" style:text-underline-style="none" officeooo:rsid="0168850b" style:font-style-asian="normal" style:font-style-complex="normal"/>
    </style:style>
    <style:style style:name="T125" style:family="text">
      <style:text-properties fo:font-style="normal" style:text-underline-style="none" officeooo:rsid="01654102" style:font-style-asian="normal" style:font-style-complex="normal"/>
    </style:style>
    <style:style style:name="T126" style:family="text">
      <style:text-properties fo:font-style="normal" style:text-underline-style="none" officeooo:rsid="00da8b89" style:font-style-asian="normal" style:font-style-complex="normal"/>
    </style:style>
    <style:style style:name="T127" style:family="text">
      <style:text-properties fo:font-style="normal" style:text-underline-style="none" officeooo:rsid="0119750d" style:font-style-asian="normal" style:font-style-complex="normal"/>
    </style:style>
    <style:style style:name="T128" style:family="text">
      <style:text-properties fo:font-style="normal" style:text-underline-style="none" officeooo:rsid="01199fad" style:font-style-asian="normal" style:font-style-complex="normal"/>
    </style:style>
    <style:style style:name="T129" style:family="text">
      <style:text-properties fo:font-style="normal" style:text-underline-style="none" officeooo:rsid="011b4b82" style:font-style-asian="normal" style:font-style-complex="normal"/>
    </style:style>
    <style:style style:name="T130" style:family="text">
      <style:text-properties fo:font-style="normal" style:text-underline-style="none" officeooo:rsid="011bc6e8" style:font-style-asian="normal" style:font-style-complex="normal"/>
    </style:style>
    <style:style style:name="T131" style:family="text">
      <style:text-properties fo:font-style="normal" style:text-underline-style="none" officeooo:rsid="011d5f8c" style:font-style-asian="normal" style:font-style-complex="normal"/>
    </style:style>
    <style:style style:name="T132" style:family="text">
      <style:text-properties fo:font-style="normal" fo:font-weight="normal" style:font-style-asian="normal" style:font-weight-asian="normal" style:font-style-complex="normal" style:font-weight-complex="normal"/>
    </style:style>
    <style:style style:name="T133" style:family="text">
      <style:text-properties fo:font-style="normal" fo:font-weight="normal" officeooo:rsid="00f180ac" style:font-style-asian="normal" style:font-weight-asian="normal" style:font-style-complex="normal" style:font-weight-complex="normal"/>
    </style:style>
    <style:style style:name="T134" style:family="text">
      <style:text-properties fo:font-style="normal" fo:font-weight="normal" officeooo:rsid="00f31b13" style:font-style-asian="normal" style:font-weight-asian="normal" style:font-style-complex="normal" style:font-weight-complex="normal"/>
    </style:style>
    <style:style style:name="T135" style:family="text">
      <style:text-properties fo:font-size="12pt" style:text-underline-style="solid" style:text-underline-width="auto" style:text-underline-color="font-color" officeooo:rsid="000e4f17" style:font-size-asian="12pt" style:font-size-complex="12pt"/>
    </style:style>
    <style:style style:name="T136" style:family="text">
      <style:text-properties fo:font-size="12pt" style:text-underline-style="solid" style:text-underline-width="auto" style:text-underline-color="font-color" officeooo:rsid="00c0acdf" style:font-size-asian="12pt" style:font-size-complex="12pt"/>
    </style:style>
    <style:style style:name="T137" style:family="text">
      <style:text-properties style:text-position="super 58%" style:font-name="Times New Roman" style:font-name-complex="Tahoma1"/>
    </style:style>
    <style:style style:name="T138" style:family="text">
      <style:text-properties officeooo:rsid="016164f0" style:font-name-complex="Tahoma1"/>
    </style:style>
    <style:style style:name="T139" style:family="text">
      <style:text-properties officeooo:rsid="016164f0" style:font-name-complex="Tahoma1" style:font-weight-complex="bold"/>
    </style:style>
    <style:style style:name="T140" style:family="text">
      <style:text-properties officeooo:rsid="010e696c" style:font-name-complex="Tahoma1"/>
    </style:style>
    <style:style style:name="T141" style:family="text">
      <style:text-properties officeooo:rsid="012a393e" style:font-name-complex="Tahoma1"/>
    </style:style>
    <style:style style:name="T142" style:family="text">
      <style:text-properties style:text-underline-style="none" fo:font-weight="normal" officeooo:rsid="00db6c21" style:font-weight-asian="normal" style:font-weight-complex="normal"/>
    </style:style>
    <style:style style:name="T143" style:family="text">
      <style:text-properties officeooo:rsid="00e02e9f"/>
    </style:style>
    <style:style style:name="T144" style:family="text">
      <style:text-properties officeooo:rsid="00e3ab13"/>
    </style:style>
    <style:style style:name="T145" style:family="text">
      <style:text-properties officeooo:rsid="00e5475f"/>
    </style:style>
    <style:style style:name="T146" style:family="text">
      <style:text-properties officeooo:rsid="00e7e8c9"/>
    </style:style>
    <style:style style:name="T147" style:family="text">
      <style:text-properties officeooo:rsid="00e81eb7"/>
    </style:style>
    <style:style style:name="T148" style:family="text">
      <style:text-properties officeooo:rsid="00e82d7a"/>
    </style:style>
    <style:style style:name="T149" style:family="text">
      <style:text-properties officeooo:rsid="00eb5473"/>
    </style:style>
    <style:style style:name="T150" style:family="text">
      <style:text-properties officeooo:rsid="00ee5ec7"/>
    </style:style>
    <style:style style:name="T151" style:family="text">
      <style:text-properties officeooo:rsid="00f02517"/>
    </style:style>
    <style:style style:name="T152" style:family="text">
      <style:text-properties officeooo:rsid="00f180ac"/>
    </style:style>
    <style:style style:name="T153" style:family="text">
      <style:text-properties fo:color="#000000" style:font-name="Times New Roman"/>
    </style:style>
    <style:style style:name="T154" style:family="text">
      <style:text-properties fo:color="#000000" style:font-name="Times New Roman" officeooo:rsid="00f9049a"/>
    </style:style>
    <style:style style:name="T155" style:family="text">
      <style:text-properties fo:color="#000000" style:font-name="Times New Roman" officeooo:rsid="00fa3255"/>
    </style:style>
    <style:style style:name="T156" style:family="text">
      <style:text-properties fo:color="#000000" style:font-name="Times New Roman" officeooo:rsid="00fb0f35"/>
    </style:style>
    <style:style style:name="T157" style:family="text">
      <style:text-properties fo:color="#000000" style:font-name="Times New Roman" officeooo:rsid="00fba07c"/>
    </style:style>
    <style:style style:name="T158" style:family="text">
      <style:text-properties fo:color="#000000" style:font-name="Times New Roman" officeooo:rsid="00fd15c4"/>
    </style:style>
    <style:style style:name="T159" style:family="text">
      <style:text-properties fo:color="#000000" style:font-name="Times New Roman" officeooo:rsid="00fdc567"/>
    </style:style>
    <style:style style:name="T160" style:family="text">
      <style:text-properties fo:color="#000000" style:font-name="Times New Roman" officeooo:rsid="0100a15b"/>
    </style:style>
    <style:style style:name="T161" style:family="text">
      <style:text-properties fo:color="#000000" style:font-name="Times New Roman" officeooo:rsid="0102337d"/>
    </style:style>
    <style:style style:name="T162" style:family="text">
      <style:text-properties fo:color="#000000" style:font-name="Times New Roman" officeooo:rsid="010397b3"/>
    </style:style>
    <style:style style:name="T163" style:family="text">
      <style:text-properties fo:color="#000000" style:font-name="Times New Roman" officeooo:rsid="01050a62"/>
    </style:style>
    <style:style style:name="T164" style:family="text">
      <style:text-properties fo:color="#000000" style:font-name="Times New Roman" officeooo:rsid="0124d238"/>
    </style:style>
    <style:style style:name="T165" style:family="text">
      <style:text-properties fo:color="#000000" style:font-name="Times New Roman" officeooo:rsid="01253c41"/>
    </style:style>
    <style:style style:name="T166" style:family="text">
      <style:text-properties fo:color="#000000" style:font-name="Times New Roman" officeooo:rsid="0125eb47"/>
    </style:style>
    <style:style style:name="T167" style:family="text">
      <style:text-properties fo:color="#000000" style:font-name="Times New Roman" officeooo:rsid="0127c50d"/>
    </style:style>
    <style:style style:name="T168" style:family="text">
      <style:text-properties fo:color="#000000" style:font-name="Times New Roman" officeooo:rsid="0128568b"/>
    </style:style>
    <style:style style:name="T169" style:family="text">
      <style:text-properties style:font-name-asian="Tahoma1"/>
    </style:style>
    <style:style style:name="T170" style:family="text">
      <style:text-properties style:font-name-asian="Tahoma1" style:font-name-complex="Times New Roman"/>
    </style:style>
    <style:style style:name="T171" style:family="text">
      <style:text-properties style:font-name-asian="Tahoma1" style:font-name-complex="Times New Roman" style:font-weight-complex="bold"/>
    </style:style>
    <style:style style:name="T172" style:family="text">
      <style:text-properties style:font-name-asian="Times New Roman" style:font-name-complex="Times New Roman"/>
    </style:style>
    <style:style style:name="T173" style:family="text">
      <style:text-properties officeooo:rsid="01199fad"/>
    </style:style>
    <style:style style:name="T174" style:family="text">
      <style:text-properties officeooo:rsid="011b4b82"/>
    </style:style>
    <style:style style:name="T175" style:family="text">
      <style:text-properties officeooo:rsid="011bc6e8"/>
    </style:style>
    <style:style style:name="T176" style:family="text">
      <style:text-properties officeooo:rsid="01215d8d"/>
    </style:style>
    <style:style style:name="T177" style:family="text">
      <style:text-properties officeooo:rsid="0122dee8"/>
    </style:style>
    <style:style style:name="T178" style:family="text">
      <style:text-properties officeooo:rsid="0124367b"/>
    </style:style>
    <style:style style:name="T179" style:family="text">
      <style:text-properties officeooo:rsid="0124d238"/>
    </style:style>
    <style:style style:name="T180" style:family="text">
      <style:text-properties officeooo:rsid="0128568b"/>
    </style:style>
    <style:style style:name="T181" style:family="text">
      <style:text-properties officeooo:rsid="012c2eec"/>
    </style:style>
    <style:style style:name="T182" style:family="text">
      <style:text-properties officeooo:rsid="012d4aae"/>
    </style:style>
    <style:style style:name="T183" style:family="text">
      <style:text-properties officeooo:rsid="00edc02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70"><text:span text:style-name="T4">ORP.0022.</text:span><text:span text:style-name="T5">1.2.</text:span><text:span text:style-name="T4">201</text:span><text:span text:style-name="T5">4</text:span></text:p>
      <text:p text:style-name="P74"/>
      <text:p text:style-name="P75"/>
      <text:p text:style-name="P71"><text:span text:style-name="T4">PROTOKÓŁ NR </text:span><text:span text:style-name="T5">2</text:span><text:span text:style-name="T4">/201</text:span><text:span text:style-name="T5">4</text:span></text:p>
      <text:p text:style-name="P78">POSIEDZENIE ZARZĄDU POWIATU,</text:p>
      <text:p text:style-name="P71"><text:span text:style-name="T10">które odbyło się dnia </text:span><text:span text:style-name="T11">09</text:span><text:span text:style-name="T10">.12.201</text:span><text:span text:style-name="T12">4</text:span><text:span text:style-name="T10">r. w godz. </text:span><text:span text:style-name="T11">12</text:span><text:span text:style-name="T10">.</text:span><text:span text:style-name="T13">3</text:span><text:span text:style-name="T14">0</text:span><text:span text:style-name="T10">-</text:span><text:span text:style-name="T11">13</text:span><text:span text:style-name="T10">.</text:span><text:span text:style-name="T12">30</text:span></text:p>
      <text:p text:style-name="P78">w Starostwie Powiatowym przy ul. Dąbrowskiego 17 w Wałczu</text:p>
      <text:p text:style-name="P79"/>
      <text:p text:style-name="P85">Obecni na posiedzeniu członkowie Zarządu Powiatu oraz zaproszeni goście wg załączonych list obecności (załącznik nr 1 i 2).</text:p>
      <text:p text:style-name="P97">Proponowany porządek posiedzenia przedstawia się następująco:</text:p>
      <text:list xml:id="list1023672099703397574" text:style-name="WW8Num1">
        <text:list-item>
          <text:p text:style-name="P198">Sprawy organizacyjne.</text:p>
        </text:list-item>
      </text:list>
      <text:p text:style-name="P175"><text:tab/><text:tab/>a) otwarcie posiedzenia,</text:p>
      <text:p text:style-name="P175"><text:tab/><text:tab/>b) stwierdzenie quorum,</text:p>
      <text:p text:style-name="P175"><text:tab/><text:tab/>c) przyjęcie porządku posiedzenia,</text:p>
      <text:p text:style-name="P176"><text:tab/><text:tab/>d) przyjęcie protokołów Nr 127/2014, Nr 130/2014, 1/2014 z posiedzeń Zarządu <text:tab/><text:tab/> <text:s text:c="3"/>Powiatu.</text:p>
      <text:list xml:id="list94057246146322" text:continue-numbering="true" text:style-name="WW8Num1">
        <text:list-item>
          <text:p text:style-name="P177">Informacja o wykonaniu zadań z Państwowego Funduszu Rehabilitacji Osób Niepełnosprawnych w 2014 roku i wykorzystanie środków finansowych <text:s/>przyznanych przez PFRON Powiatowi Wałeckiemu.</text:p>
        </text:list-item>
        <text:list-item>
          <text:p text:style-name="P177">Podjęcie uchwały w sprawie wyrażenia zgody na korzystanie z nieruchomości stanowiącej własność Powiatu Wałeckiego.</text:p>
        </text:list-item>
        <text:list-item>
          <text:p text:style-name="P181"><text:span text:style-name="T58">Podjęcie uchwały w sprawie </text:span><text:span text:style-name="T96">przyznania dodatku motywacyjnego dyrektorom jednostek oświatowych Powiatu Wałeckiego.</text:span></text:p>
        </text:list-item>
        <text:list-item>
          <text:p text:style-name="P177">Projekty uchwał kierowanych przez Zarząd Powiatu do Rady Powiatu w Wałczu. </text:p>
        </text:list-item>
        <text:list-item>
          <text:p text:style-name="P177">Podjęcie uchwały w sprawie zmian w budżecie Powiatu Wałeckiego na 2014 rok. </text:p>
        </text:list-item>
        <text:list-item>
          <text:p text:style-name="P177">Sprawy bieżące.</text:p>
        </text:list-item>
        <text:list-item>
          <text:p text:style-name="P199">Wolne wnioski i zapytania.</text:p>
        </text:list-item>
        <text:list-item>
          <text:p text:style-name="P199">Zamknięcie posiedzenia.</text:p>
        </text:list-item>
      </text:list>
      <text:p text:style-name="P109"/>
      <text:p text:style-name="P110"/>
      <text:p text:style-name="P110"/>
      <text:p text:style-name="P80"/>
      <text:p text:style-name="P151"><text:span text:style-name="T6"><text:tab/></text:span><text:span text:style-name="T16">Ad pkt. 1</text:span></text:p>
      <text:p text:style-name="P155"/>
      <text:p text:style-name="P81">Sprawy <text:s/>organizacyjne.</text:p>
      <text:p text:style-name="P81"/>
      <text:p text:style-name="P167">a) <text:s text:c="2"/>otwarcie posiedzenia,</text:p>
      <text:p text:style-name="P167"/>
      <text:p text:style-name="P67"><text:span text:style-name="T32">Posiedzenie otworzył i jemu przewodniczył </text:span><text:span text:style-name="T38">Bogdan</text:span><text:span text:style-name="T44"> Wankiewicz – Starosta Wałecki.</text:span></text:p>
      <text:p text:style-name="P168"/>
      <text:p text:style-name="P167"/>
      <text:p text:style-name="P167">b) <text:s text:c="2"/>stwierdzenie quorum,</text:p>
      <text:p text:style-name="P42"/>
      <text:p text:style-name="P169">Na podstawie listy obecności stwierdził quorum (obecni wszyscy Członkowie Zarządu Powiatu).</text:p>
      <text:p text:style-name="P171"/>
      <text:p text:style-name="P170"><text:tab/>Wobec powyższego Zarząd Powiatu może podejmować prawomocne decyzje. <text:s/></text:p>
      <text:p text:style-name="P170"/>
      <text:p text:style-name="P172"><text:tab/></text:p>
      <text:p text:style-name="P173"><text:soft-page-break/></text:p>
      <text:p text:style-name="P173"/>
      <text:p text:style-name="P174"><text:span text:style-name="T4"><text:tab/>c) przyjęcie porządku posiedzenia,</text:span> </text:p>
      <text:p text:style-name="P147"/>
      <text:p text:style-name="P156"><text:span text:style-name="T172"><text:tab/></text:span><text:span text:style-name="T30">Przewodniczący Zarządu zaproponował zmianę porządku posiedzenia poprzez </text:span><text:span text:style-name="T31">wprowadzenie punktu <text:s/>w brzmieniu</text:span><text:span text:style-name="T30">:</text:span></text:p>
      <text:list xml:id="list4931301944154890049" text:style-name="L1">
        <text:list-item>
          <text:p text:style-name="P200"><text:span text:style-name="T91">,,Podjęcie uchwały zmieniającej uchwałę Nr 234/92/2013 Zarządu Powiatu w Wałczu z dnia <text:s text:c="18"/>16 października </text:span><text:span text:style-name="T92">2013r.</text:span><text:span text:style-name="T91"> w sprawie określenia wytycznych do realizacji ,,Programu naprawczego dla Powiatu Wałeckiego" w Starostwie Powiatowym w Wałczu " -</text:span><text:span text:style-name="T86"> jako punkt 7 porządku posiedzenia.</text:span></text:p>
        </text:list-item>
      </text:list>
      <text:p text:style-name="P157"/>
      <text:p text:style-name="P158"><text:tab/><text:span text:style-name="T104">Pozostałe punkty otrzymałyby kolejną numerację.</text:span></text:p>
      <text:p text:style-name="P158"/>
      <text:p text:style-name="P152"><text:span text:style-name="T28"><text:s text:c="2"/><text:tab/></text:span><text:span text:style-name="T35">Wobec braku </text:span><text:span text:style-name="T36">innych </text:span><text:span text:style-name="T35">uwag do przedłożonego projektu porządku posiedzenia Zarządu Powiatu Starosta poddał niniejszy pod głosowanie.</text:span></text:p>
      <text:p text:style-name="P159"/>
      <text:p text:style-name="P164"><text:tab/></text:p>
      <text:p text:style-name="P153"><text:span text:style-name="T35"><text:tab/>W wyniku głosowania</text:span><text:span text:style-name="T45"> porządek posiedzenia Zarządu Powiatu </text:span><text:span text:style-name="T46">wraz </text:span><text:span text:style-name="T47">z proponowanymi </text:span><text:span text:style-name="T46">zmianami</text:span><text:span text:style-name="T45"> został przyjęty jednogłośnie.</text:span></text:p>
      <text:p text:style-name="P160"/>
      <text:p text:style-name="P160"/>
      <text:p text:style-name="P152"><text:span text:style-name="T35"><text:tab/></text:span><text:span text:style-name="T37">Porządek posiedzenia Zarządu Powiatu w Wałczu stanowi załącznik Nr 3* do niniejszego protokołu.</text:span></text:p>
      <text:p text:style-name="P32"/>
      <text:p text:style-name="P76"/>
      <text:p text:style-name="P76"/>
      <text:p text:style-name="P77"/>
      <text:p text:style-name="P68"><text:span text:style-name="T3">d) </text:span><text:span text:style-name="T59">przyjęcie protokołów Nr 127/2014, Nr 130/2014, 1/2014 z posiedzeń Zarządu Powiatu.</text:span></text:p>
      <text:p text:style-name="P80"/>
      <text:p text:style-name="P154"/>
      <text:p text:style-name="P154"><text:span text:style-name="T35"><text:tab/></text:span><text:span text:style-name="T55">W</text:span><text:span text:style-name="T56">obec braku uwag i zapytań Starosta Wałecki poddał </text:span><text:span text:style-name="T57">pod głosowanie </text:span><text:span text:style-name="T56">protok</text:span><text:span text:style-name="T57">ół</text:span><text:span text:style-name="T56"> Nr 12</text:span><text:span text:style-name="T55">7/2</text:span><text:span text:style-name="T56">014 <text:s text:c="19"/>z posiedzenia Zarządu Powiatu, </text:span><text:span text:style-name="T57">które odbyło się w dniu 02 października 2014 roku. </text:span></text:p>
      <text:p text:style-name="P150">W wyniku głosowania <text:span text:style-name="T4">protokół Nr 127/2014 został przyjęty jednogłośnie. </text:span></text:p>
      <text:p text:style-name="P100"/>
      <text:p text:style-name="P100"><text:span text:style-name="T101">W</text:span><text:span text:style-name="T100">obec braku uwag i zapytań Starosta Wałecki poddał </text:span><text:span text:style-name="T102">pod głosowanie </text:span><text:span text:style-name="T100">protok</text:span><text:span text:style-name="T102">ół</text:span><text:span text:style-name="T100"> Nr 1</text:span><text:span text:style-name="T101">30/2</text:span><text:span text:style-name="T100">014 <text:s text:c="24"/>z posiedzenia Zarządu Powiatu, </text:span><text:span text:style-name="T102">które odbyło się w dniu </text:span><text:span text:style-name="T101">14</text:span><text:span text:style-name="T102"> </text:span><text:span text:style-name="T101">listopada</text:span><text:span text:style-name="T102"> 2014 roku. </text:span></text:p>
      <text:p text:style-name="P162"/>
      <text:p text:style-name="P162"><text:span text:style-name="T169"><text:tab/>W wyniku głosowania </text:span><text:span text:style-name="T10">protokół Nr 1</text:span><text:span text:style-name="T15">30</text:span><text:span text:style-name="T10">/2014 został przyjęty jednogłośnie. </text:span></text:p>
      <text:p text:style-name="P162"/>
      <text:p text:style-name="P101"><text:span text:style-name="T101">W</text:span><text:span text:style-name="T100">obec braku uwag i zapytań Starosta Wałecki <text:s/>poddał </text:span><text:span text:style-name="T102">pod głosowanie </text:span><text:span text:style-name="T100">protok</text:span><text:span text:style-name="T102">ół</text:span><text:span text:style-name="T100"> Nr 1</text:span><text:span text:style-name="T101">/2</text:span><text:span text:style-name="T100">014 <text:s text:c="24"/>z posiedzenia Zarządu Powiatu, </text:span><text:span text:style-name="T102">które odbyło się w dniu </text:span><text:span text:style-name="T103">02</text:span><text:span text:style-name="T102"> </text:span><text:span text:style-name="T103">grudnia</text:span><text:span text:style-name="T102"> 2014 roku. </text:span></text:p>
      <text:p text:style-name="P163"/>
      <text:p text:style-name="P161"><text:tab/><text:span text:style-name="T100">W wyniku głosowania </text:span>protokół Nr 1/2014 został przyjęty jednogłośnie. </text:p>
      <text:p text:style-name="P21"><text:soft-page-break/>Ad pkt 2</text:p>
      <text:p text:style-name="P24">Informacja o wykonaniu zadań z Państwowego Funduszu Rehabilitacji Osób Niepełnosprawnych w 201<text:span text:style-name="T105">4</text:span> roku i wykorzystanie środków finansowych przyznanych przez PFRON Powiatowi Wałeckiemu.</text:p>
      <text:p text:style-name="P2">W posiedzeniu Zarządu dot. niniejszego punktu uczestniczyła <text:span text:style-name="T105">Małgorzata Kosikowska</text:span> – <text:span text:style-name="T105">z-ca </text:span>Dyrektor<text:span text:style-name="T105">a</text:span> Powiatowego Centrum Pomocy Rodzinie w Wałczu. </text:p>
      <text:p text:style-name="P4"/>
      <text:p text:style-name="P4"/>
      <text:p text:style-name="P114">Bogdan Wankiewicz</text:p>
      <text:p text:style-name="P111">Zwrócił si<text:span text:style-name="T121">ę</text:span> do Pani Małgorzaty Kosikowskiej – z-cy Dyrektora Powiatowego Centrum Pomocy Rodzinie w Wałczu o przedstawienie informacji <text:span text:style-name="T121">w omawianym temacie. </text:span></text:p>
      <text:p text:style-name="P112"/>
      <text:p text:style-name="P113">Małgorzata Kosikowska</text:p>
      <text:p text:style-name="P130">Poinformowała, że <text:span text:style-name="T123">Powiat Wałecki na realizację zadań na rzecz osób niepełnosprawnych w 2014r. otrzymał algorytmem środki PFRO</text:span><text:span text:style-name="T124">N</text:span><text:span text:style-name="T123"> w wysokości 1.135.253,00 złotych. Podział środków PFRON na zadania związane z rehabilitacją społeczną i zawodową </text:span><text:span text:style-name="T125">przedstawiał się następująco: środki finansowe na zadania z zakresu rehabilitacji społecznej – 975.253,00 złotych, środki finansowe na zadania <text:s/>z zakresu rehabilitacji zawodowej – 160.000,00 złotych. </text:span><text:span text:style-name="T64">W zakresie rehabilitacji zawodowej środki finansowe zostały przeznaczone <text:s/>na zwrot kosztów wyposażenia stanowiska pracy dla pracodawcy, który przez okres co najmniej 36 miesięcy zatrudni osobę niepełnosprawną zarejestrowaną w Powiatowym Urzędzie Pracy jako bezrobotna albo poszukująca pracy niepozostająca w zatrudnieniu. W zakresie rehabilitacji społecznej środki finansowe zostały przeznaczone na następujące zadania: dofinansowanie uczestnictwa osób niepełnosprawnych i ich opiekunów w turnusach rehabilitacyjnych; dofinansowanie zaopatrzenia w sprzęt rehabilitacyjny, przedmioty ortopedyczne i środki pomocnicze; dofinansowanie likwidacji barier architektonicznych, w komunikowaniu się i technicznych; dofinansowanie sportu, kultury, rekreacji i turystyki osób niepełnosprawnych; dofinansowanie kosztów działania Warsztatu Terapii Zajęciowej przy Stowarzyszeniu Dzieci Niepełnosprawnych "Uśmiech". </text:span><text:span text:style-name="T65">W związku <text:s text:c="33"/>z niewykorzystaniem </text:span><text:span text:style-name="T73">części</text:span><text:span text:style-name="T65"> środków </text:span><text:span text:style-name="T73">finansowych </text:span><text:span text:style-name="T65">w </text:span><text:span text:style-name="T73">zakresie</text:span><text:span text:style-name="T65"> rehabilitacji społecznej - zadani</text:span><text:span text:style-name="T73">e</text:span><text:span text:style-name="T65"> pn. "Dofinansowanie likwidacji barier architektonicznych, w komunikowaniu się <text:s/>i technicznych, <text:s text:c="17"/>w związku z indywidualnymi potrzebami osób niepełnosprawnych" konieczne </text:span><text:span text:style-name="T66">jest </text:span><text:span text:style-name="T65">podjęcie przez Radę Powiatu uchwały </text:span><text:span text:style-name="T73">celem</text:span><text:span text:style-name="T65"> </text:span><text:span text:style-name="T73">dokonania </text:span><text:span text:style-name="T65">przesunięci</text:span><text:span text:style-name="T73">a</text:span><text:span text:style-name="T65"> niewykorzystanych </text:span><text:span text:style-name="T73">ś</text:span><text:span text:style-name="T65">rodków <text:s/>na zadanie pn. "Dofinansowanie zaopatrzenia w sprzęt rehabilitacyjny, przedmioty ortopedyczne i środki pomocnicze przyznawane osobom niepełnosprawnym na podstawie odrębnych przepisów" <text:s text:c="37"/>w kwocie 7.647,00 złotych. </text:span></text:p>
      <text:p text:style-name="P130"/>
      <text:p text:style-name="P140"><text:span text:style-name="T78">D</text:span><text:span text:style-name="T77">anuta Kęsek</text:span></text:p>
      <text:p text:style-name="P131"><text:span text:style-name="T63">Poinformowała, iż w zwi</text:span><text:span text:style-name="T73">ą</text:span><text:span text:style-name="T63">zku z bardzo dużą liczbą złożonych wniosków </text:span><text:span text:style-name="T74">na </text:span><text:span text:style-name="T63">dofinansowanie </text:span><text:span text:style-name="T65">zaopatrzenia w sprzęt rehabilitacyjny, przedmioty ortopedyczne i środki pomocnicze,</text:span><text:span text:style-name="T74"> będą one </text:span><text:span text:style-name="T63">rozpatrywane w 2015 roku.</text:span></text:p>
      <text:p text:style-name="P131"/>
      <text:p text:style-name="P125">Bogdan Wankiewicz</text:p>
      <text:p text:style-name="P132"><text:span text:style-name="T63">Zapytał o wysokość </text:span><text:span text:style-name="T127">brakującej </text:span><text:span text:style-name="T63"><text:s/>kwoty <text:s/></text:span><text:span text:style-name="T67">na jaką zostały zło</text:span><text:span text:style-name="T74">ż</text:span><text:span text:style-name="T67">one wnioski na dofinansowanie zaopatrzenia <text:s/>w sprzęt </text:span><text:span text:style-name="T65">rehabilitacyjny, przedmioty ortopedyczne i środki pomocnicze</text:span><text:span text:style-name="T63">?</text:span></text:p>
      <text:p text:style-name="P131"/>
      <text:p text:style-name="P125">Małgorzata Kosikowska</text:p>
      <text:p text:style-name="P117">Odpowiedziała, że na chwilę obecną jest to kwota ok. 17.000 złotych i wnioski cały czas są składane. </text:p>
      <text:p text:style-name="P131"/>
      <text:p text:style-name="P126">Jolanta Wegner</text:p>
      <text:p text:style-name="P118">Zwróciła się z zapytaniem o metodę obliczania algorytmu,<text:span text:style-name="T173">na podstawie którego dokonywany jest </text:span><text:soft-page-break/><text:span text:style-name="T173">podział środków</text:span> ?</text:p>
      <text:p text:style-name="P142"/>
      <text:p text:style-name="P126">Małgorzata Kosikowska</text:p>
      <text:p text:style-name="P133"><text:span text:style-name="T63">Odpowiedziała, że </text:span><text:span text:style-name="T76">niedobór</text:span><text:span text:style-name="T75"> środków finansowych jest spowodowany </text:span><text:span text:style-name="T76">tym, że </text:span><text:span text:style-name="T68">środki PFRON <text:s/>rozdzielane są według algorytmu, </text:span><text:span text:style-name="T69">do którego </text:span><text:span text:style-name="T68">bierze sie pod uwage liczbę osób niepełnosprawnych ze spisu powrzechnego </text:span><text:span text:style-name="T128">GUS</text:span><text:span text:style-name="T68"> z roku 2011. </text:span></text:p>
      <text:p text:style-name="P141"/>
      <text:p text:style-name="P143"><text:span text:style-name="T79">J</text:span><text:span text:style-name="T77">olanta Wegner</text:span></text:p>
      <text:p text:style-name="P119">Zauważyła, że to nie odzwierciedla obecnej sytuacji i potrzeb mieszkańców. Zapytała czy nie można tego zmienić?</text:p>
      <text:p text:style-name="P134"/>
      <text:p text:style-name="P127">Danuta Kęsek</text:p>
      <text:p text:style-name="P119">Przypomniała, iż na posiedzeniu Zarządu w dniu 2 grudnia 2014 r. wnioskowała o dokonanie przez Radę Powiatu w Wałczu na sesji w miesiącu lutym podziału środków na rehabilitację społeczną i zawodową, <text:span text:style-name="T174">i</text:span> <text:span text:style-name="T174">udzieleniu </text:span>dyrektor<text:span text:style-name="T174">owi</text:span> PCPR <text:span text:style-name="T174">upoważnienia do </text:span>rozdziela<text:span text:style-name="T174">nia środków </text:span>na poszczególne zadania w ramach rehailitacji społecznej i zawodow<text:span text:style-name="T174">ej</text:span>. </text:p>
      <text:p text:style-name="P134"/>
      <text:p text:style-name="P127">Małgorzata Kosikowska</text:p>
      <text:p text:style-name="P134"><text:span text:style-name="T63">Poinforormowała, że </text:span><text:span text:style-name="T130">według</text:span><text:span text:style-name="T63"> radcy prawnego </text:span><text:span text:style-name="T129">powyższe jest niezgodne z opinią </text:span><text:span text:style-name="T63">Regionaln</text:span><text:span text:style-name="T129">ej</text:span><text:span text:style-name="T63"> Izb</text:span><text:span text:style-name="T129">y</text:span><text:span text:style-name="T63"> Obrachunkow</text:span><text:span text:style-name="T129">ej.</text:span><text:span text:style-name="T63"> </text:span></text:p>
      <text:p text:style-name="P134"/>
      <text:p text:style-name="P128">Paweł Gwozdecki</text:p>
      <text:p text:style-name="P120">Zaproponował rozwiązanie poprzez <text:span text:style-name="T175">udzielenie </text:span>upoważnieni<text:span text:style-name="T175">a</text:span> przez Radę Powiatu Zarząd<text:span text:style-name="T175">owi</text:span> Powiatu do dokonywania <text:span text:style-name="T175">tych</text:span> czynności. </text:p>
      <text:p text:style-name="P135"/>
      <text:p text:style-name="P128">Bogdan Wankiewicz</text:p>
      <text:p text:style-name="P136"><text:span text:style-name="T63">Uznał propozycję Członka Zarządu Danuty Kęsek za właściwą. </text:span><text:span text:style-name="T70">Zauważył, że w ciągu roku kilkukrotnie dokonywana jest zmiana uchwały Rady Powiatu w sprawie określenia zadań finansowanych ze środków Państwowego Funduszu Rehabilitacji Osób Niepełnosprawnych w 2014 roku. </text:span><text:span text:style-name="T71">Należy się nad tym tematem pochylić. Zwrócił się z zapytaniem o środki na rehabilitację zawodową, tj. o <text:s/></text:span><text:span text:style-name="T64">środki finansowe przeznaczone <text:s/>na zwrot kosztów wyposażenia stanowiska pracy </text:span><text:span text:style-name="T71">Czy pracodawcy w całości wykorzystują przyznane środki finansowe ? </text:span></text:p>
      <text:p text:style-name="P136"/>
      <text:p text:style-name="P129">Małgorzata Kosikowska</text:p>
      <text:p text:style-name="P121">Odpowiedziała, że na chwilę obecną przedsiębiorcy, którzy otrzymali dofinansowanie nie zwracali środków. Do końca roku 2014 umowy zostaną zrealizowane. </text:p>
      <text:p text:style-name="P137"/>
      <text:p text:style-name="P129">Bogdan Wankiewicz</text:p>
      <text:p text:style-name="P121">Zapytał czy <text:span text:style-name="T175">wpłynęły nowe wnioski </text:span>na reliazcję ,,Programu wyrównywania różnic między regionami"?</text:p>
      <text:p text:style-name="P137"/>
      <text:p text:style-name="P129">Małgorzata Kosikowska</text:p>
      <text:p text:style-name="P137"><text:span text:style-name="T63">Odpowiedziała, że nowe wnioski nie wpłynęły. </text:span><text:span text:style-name="T72">Obecnie w ramach</text:span><text:span text:style-name="T63"> ,,</text:span><text:span text:style-name="T64">Program</text:span><text:span text:style-name="T72">u</text:span><text:span text:style-name="T64"> wyrównywania różnic między regionami II" obszar B wypłacono dofinansowanie na kwotę 114.800 złotych na projekt pn. "Likwidacja barier architektonicznych poprzez dostosowanie pomieszczeń do potrzeb osób niepełnosprawnych w oddziale chirurgi ogólnej oraz oddziale chorób wewnętrznych i ciągach komunikacyjnych 107 Szpitala Wojskowego z Przychodnią SP ZOZ w Wałczu". </text:span></text:p>
      <text:p text:style-name="P137"/>
      <text:p text:style-name="P144"><text:span text:style-name="T80">B</text:span><text:span text:style-name="T77">ogdan Wankiewicz</text:span></text:p>
      <text:p text:style-name="P139"><text:span text:style-name="T126">Poinformował</text:span><text:span text:style-name="T122">, że w najbliższym czasie Stowarzyszenie Dzieci Niepełnosprawnych "Usmiech" </text:span><text:soft-page-break/><text:span text:style-name="T122">bedzie wnioskowało o wymianę busa </text:span><text:span text:style-name="T125">przystosowanego do przewozu osób niepełnosprawnych </text:span><text:span text:style-name="T122">dla Warsztatu Terapii Zajęciowej w Wałczu. </text:span><text:span text:style-name="T126">Zasugerował, aby Powiatowe Centrum </text:span><text:span text:style-name="T131">P</text:span><text:span text:style-name="T126">omocy Rodzinie poinformowało samorządy o mo</text:span><text:span text:style-name="T131">ż</text:span><text:span text:style-name="T126">liwości skorzystania ze środków PFRON </text:span><text:span text:style-name="T131">w ramach </text:span><text:span text:style-name="T126"><text:s/>projektu pn. "Likwidacja barier transportowych". </text:span></text:p>
      <text:p text:style-name="P122"/>
      <text:p text:style-name="P138"/>
      <text:p text:style-name="P138"><text:span text:style-name="T27">Wobec braku dalszych uwag, Zarząd Powiatu przyjął </text:span><text:span text:style-name="T51">i</text:span><text:span text:style-name="T88">nformacj</text:span><text:span text:style-name="T89">ę</text:span><text:span text:style-name="T88"> o wykonaniu zadań z <text:s/>Państwowego Funduszu Rehabilitacji Osób Niepełnosprawnych w 201</text:span><text:span text:style-name="T50">4</text:span><text:span text:style-name="T88"> roku i wykorzystanie środków finansowych <text:s/>przyznanych przez PFRON Powiatowi Wałeckiemu.</text:span></text:p>
      <text:p text:style-name="P149"/>
      <text:p text:style-name="P43"><text:span text:style-name="T99">Przedmiotowa i</text:span>nformacja stanowi załącznik nr <text:span text:style-name="T105">4*</text:span> do <text:span text:style-name="T99">niniejszego </text:span><text:s/>protokołu. </text:p>
      <text:p text:style-name="P16"/>
      <text:p text:style-name="P6"/>
      <text:p text:style-name="P6"/>
      <text:p text:style-name="P6"/>
      <text:p text:style-name="P8"/>
      <text:p text:style-name="P18">Ad pkt. <text:span text:style-name="T105">3</text:span></text:p>
      <text:p text:style-name="P25">Podjęcie uchwały w sprawie wyrażenia zgody na korzystanie z nieruchomości stanowiącej własność Powiatu Wałeckiego.</text:p>
      <text:p text:style-name="P5">W posiedzeniu Zarządu dot. niniejszego punktu uczestniczyła <text:span text:style-name="T105">Małgorzata Kosikowska</text:span> – <text:span text:style-name="T105">z-ca </text:span>Dyrektor<text:span text:style-name="T105">a</text:span> Powiatowego Centrum Pomocy Rodzinie w Wałczu. </text:p>
      <text:p text:style-name="P20"/>
      <text:p text:style-name="P20"/>
      <text:p text:style-name="P72">Bogdan Wankiewicz</text:p>
      <text:p text:style-name="P66"><text:span text:style-name="T142">Poinformował, iż</text:span><text:span text:style-name="T82"> </text:span><text:span text:style-name="T84">zgodnie z treścią uchwały </text:span><text:span text:style-name="T82">Zarząd Powiatu w Wałczu oświadcza, że właścicielem nieruchomości gruntowej zabudowanej budynkiem dwupiętrowym, częściowo podpiwniczonym i z poddaszem użytkowym, położonej przy Al. Zdobywców Wału Pomorskiego 54, obejmującej działkę gruntu nr 5200/6 o powierzchni 0,4709 ha, jest Powiat Wałecki.</text:span><text:span text:style-name="T93"> W budynku siedzibę posiada Powiatowe Centrum Pomocy Rodzinie w Wałczu. Zarząd Powiatu w Wałczu wyraża zgodę na korzystanie przez Stowarzyszenie „SOS dla Rodziny” z siedzibą w Szczecinie przy ul. Energetyków 10, z 4 pomieszczeń o łącznej powierzchni 67 m</text:span><text:span text:style-name="T137">2</text:span><text:span text:style-name="T93"> stanowiących siedzibę Powiatowego Centrum Pomocy Rodzinie w Wałczu, na cele prowadzenia Filii Ośrodka Pomocy Osobom Pokrzywdzonym Przestępstwem w okresie od dnia 1 stycznia 2015r. do dnia 31 grudnia 2015r. </text:span><text:span text:style-name="T82">Zgoda zostaje wyrażona pod warunkiem otrzymania przez Stowarzyszenie dofinansowania z Funduszu Pomocy Pokrzywdzonym Przestępstwem. Zwrócił się z zapytaniem czy </text:span><text:span text:style-name="T83">Stowarzyszenie otrzymało już dofinansowanie z Funduszu Pomocy Pokrzywdzonym Przestępstwem, </text:span><text:span text:style-name="T85">ponieważ zgodnie z treścią uchwały </text:span><text:span text:style-name="T83"><text:s/>jest </text:span><text:span text:style-name="T85">to </text:span><text:span text:style-name="T83">warunek wyrażenia niniejszej zgody przez Zarząd Powiatu?</text:span></text:p>
      <text:p text:style-name="P73"/>
      <text:p text:style-name="P26">Małgorzata Kosikowska</text:p>
      <text:p text:style-name="P28">Potwierdziła, że Stowarzyszenie otrzymało dofinansowanie z Ministerstwa Sprawiedliwości. <text:s/></text:p>
      <text:p text:style-name="P69"/>
      <text:p text:style-name="P27">Jolanta Wegner</text:p>
      <text:p text:style-name="P29">Zwróciła się o przedłożenie Zarządowi Powiatu potwierdzenia otrzymania przez Stowarzyszenie dofinansowania z Funduszu Pomocy Pokrzywdzonym Przestępstwem.</text:p>
      <text:p text:style-name="P39"/>
      <text:p text:style-name="P36"/>
      <text:p text:style-name="P36">Wobec braku <text:span text:style-name="T97">innych </text:span><text:s/>uwag Członków Zarządu do przedłożonego projektu uchwały, Starosta poddał niniejszy projekt pod głosowanie.</text:p>
      <text:p text:style-name="P36"/>
      <text:p text:style-name="P105"><text:span text:style-name="T33">W wyniku głosowania Zarząd Powiatu jednogłośnie podjął </text:span><text:span text:style-name="T34">uchwałę </text:span><text:span text:style-name="T39">Nr </text:span><text:span text:style-name="T40">2</text:span><text:span text:style-name="T39">/</text:span><text:span text:style-name="T40">1</text:span><text:span text:style-name="T39">/201</text:span><text:span text:style-name="T41">4</text:span><text:span text:style-name="T39"> </text:span><text:span text:style-name="T90">w sprawie wyrażenia zgody na korzystanie z nieruchomości stanowiącej własność Powiatu Wałeckiego.</text:span></text:p>
      <text:p text:style-name="P45"><text:soft-page-break/>Uchwała niniejsza stanowi załącznik nr <text:span text:style-name="T106">5*</text:span> do protokołu.</text:p>
      <text:p text:style-name="P45"/>
      <text:p text:style-name="P45"/>
      <text:p text:style-name="P45"/>
      <text:p text:style-name="P45"/>
      <text:p text:style-name="P19">Ad pkt. <text:span text:style-name="T106">4</text:span></text:p>
      <text:p text:style-name="P23">Podjęcie uchwały w sprawie przyznania dodatku motywacyjnego dyrektorom jednostek oświatowych Powiatu Wałeckiego. </text:p>
      <text:p text:style-name="P14"><text:span text:style-name="T1">W posiedzeniu Zarządu dot. niniejszego punktu uczestniczył </text:span><text:span text:style-name="T2">Józef Kropielnicki – Naczelnik Wydziału Edukacji, Kultury, Turystyki i Sportu Starostwa Powiatowego w Wałczu.</text:span></text:p>
      <text:p text:style-name="P3"/>
      <text:p text:style-name="P46"/>
      <text:p text:style-name="P47">Józef Kropielnicki</text:p>
      <text:p text:style-name="P55">Poinformował, iż dodatki motywacyjne dyrektorom jednostek zostały przyznane do dnia 31 grudnia 2014r. <text:span text:style-name="T143">Zauważył, iż na rok 2015 został zaprojektowany oszczędny budżet, w związku z czym proponuje przyjęcie wysokości <text:s/>dodatku motywacyjnego w tej samej do dnia 31 sierpnia 2015r. Wszyscy dyrektorzy jednostek oświatowych wykonują swoją pracę dobrze, jednak mają świadomość, że powiat wałecki realizuje Program naprawczy. W związku z powyższym wysokość dodatku motywacyjnego w chwili obecnej nie może powrócić do poziomu 45%. Poinformował o konieczności ogłoszenia konkursu w 2015 roku na dyrektora Zespołu Szkół Nr 4 RCKU w związku z faktem, że stanowisko dyrektora Pani Dorocie Matuszak – Klupczyńskiej zostało powierzone do dnia 31.08.2015r. </text:span></text:p>
      <text:p text:style-name="P48"/>
      <text:p text:style-name="P49">Danuta Kęsek</text:p>
      <text:p text:style-name="P56">Zapytała, czy<text:span text:style-name="T181">m motywuje się</text:span> niższ<text:span text:style-name="T181">ą</text:span> <text:span text:style-name="T145">wysokość</text:span> dodatku motywacyjnego Dyrektor<text:span text:style-name="T181">a</text:span> Poradni Psychologiczno – Pedagogicznej <text:span text:style-name="T145">w Wałczu w stosunku do pozostałych dyrektorów jednostek.</text:span></text:p>
      <text:p text:style-name="P56"/>
      <text:p text:style-name="P50">Józef Kropielnicki</text:p>
      <text:p text:style-name="P57">Odpowiedział, że <text:span text:style-name="T176">dyrektorzy oceniani są za</text:span> osiągnięcia <text:span text:style-name="T177">szkoły</text:span>, <text:span text:style-name="T177">za</text:span> wyniki maturalne, zawodowe, <text:span text:style-name="T176">powiększenie swojej bazy edukacyjnej</text:span> oraz <text:span text:style-name="T177">za realizację bu</text:span>dżet<text:span text:style-name="T177">u</text:span>. <text:span text:style-name="T183">Zauważył, iż z okazji Dnia Edukacji Narodowej Starosta Wałecki przyznał wszystkim dyrektorom jednostek oświatowych nagrody, co było również formą <text:s/>dodatku motywacyjnego. </text:span></text:p>
      <text:p text:style-name="P57"/>
      <text:p text:style-name="P51">Jolanta Wegner</text:p>
      <text:p text:style-name="P58"><text:span text:style-name="T147">Zauważyła</text:span>, że dyrektor <text:s/><text:span text:style-name="T144">Poradni Psychologiczno – Pedagogicznej w Wałczu jest Koordynatorem </text:span><text:s/>projekt<text:span text:style-name="T147">u</text:span> <text:span text:style-name="T146">pn. „Bezpośrednie wsparcie rozwoju szkół poprzez wdrożenie zmodernizowanego systemu doskonalenia nauczycieli w powiecie wałeckim”</text:span> <text:span text:style-name="T147">więc to jest dodatkowe, duże wyzwanie. Zasugerowała, że warto docenić zaangażowanie dyrektora. Dyrektor również zakupił nowy sprzęt, z którego korzystają pracownicy, projekt jest realizowany dobrze, w związku z tym można się pokusić się o podniesienie wysokości dodatku motywacyjnego dla dyrektora, jeżeli sytuacja finansowa budżetu powiatu wałeckiego na to pozwala. </text:span></text:p>
      <text:p text:style-name="P51"/>
      <text:p text:style-name="P52">Bogdan Wankiewicz</text:p>
      <text:p text:style-name="P59"><text:span text:style-name="T149">Wyraził opinię, iż o</text:span>cen<text:span text:style-name="T149">i</text:span>a prac<text:span text:style-name="T149">ę</text:span> dyrektora Marka Syrnyka wyróżniając<text:span text:style-name="T149">o</text:span>, ale wysokość dodatku motywacyjnego została ustalona przez <text:span text:style-name="T148">Zarząd Powiatu IV kadencji, który kierował się tym, że dyrektor ma mniej obowiązków niż pozostali dyrektorzy. Wysokość dodatku funkcyjnego dyrektora również jest niższy, ale to jest zrozumiałe, ponieważ jest to mniejsza jednostka. Dodatek motywacyjny przyznawany jest za pracę, zaangażowanie, za realizację zadań. Zauważył, iż pomimo faktu, że działem oświata zajmuje się Wicestarosta pracę dyrektorów zna bardzo dobrze. </text:span></text:p>
      <text:p text:style-name="P202"/>
      <text:p text:style-name="P53"/>
      <text:p text:style-name="P53"><text:soft-page-break/>Paweł Gwozdecki</text:p>
      <text:p text:style-name="P60">W tegorocznym budżecie są zabezpieczone środki na ten cel. W budżecie przyszło rocznym <text:s/>czekają powiat różne wyzwania, dlatego nie chce zapewniać, że w przyszłym roku środków na ten cel starczy.</text:p>
      <text:p text:style-name="P62"/>
      <text:p text:style-name="P53"/>
      <text:p text:style-name="P53">Bogdan Wankiewicz</text:p>
      <text:p text:style-name="P61"><text:span text:style-name="T179">Poinformował, iż d</text:span>ecyzj<text:span text:style-name="T179">ą</text:span> Zarządu Powiatu przyznaje się dodatki motywacyjne dyrektorom jednostek oświatowych w następującej wysokości: <text:span text:style-name="T94">Waldemar Rogulski – Dyrektor Zespołu Szkół Nr 1 w Wałczu w wysokości </text:span><text:span text:style-name="T95">25</text:span><text:span text:style-name="T94">% wynagrodzenia zasadniczego brutto, Leszek Mariusz Molka – Dyrektor II L.O. im. Ks. Józefa Tischnera w Wałczu w wysokości <text:s/></text:span><text:span text:style-name="T95">25 </text:span><text:span text:style-name="T94">% wynagrodzenia zasadniczego brutto, Piotr Filipiak – Dyrektor Zespołu Szkół Nr 3 w Wałczu w wysokości </text:span><text:span text:style-name="T95">25 </text:span><text:span text:style-name="T94">% <text:s/>wynagrodzenia zasadniczego brutto, Dorota Matuszak Klupczyńska – Dyrektor Zespołu Szkół Nr 4 RCKU w Wałczu w wysokości <text:s/></text:span><text:span text:style-name="T95">25 </text:span><text:span text:style-name="T94">% od wynagrodzenia zasadniczego brutto,Jolanta Ambroziak – Dyrektor Zespołu Szkół Nr 2 w Wałczu w wysokości </text:span><text:span text:style-name="T95">25 </text:span><text:span text:style-name="T94">% od wynagrodzenia zasadniczego brutto, Marek Syrnyk – Dyrektor Poradni Pedagogiczno – Psychologicznej w Wałczu w wysokości </text:span><text:span text:style-name="T95">25 </text:span><text:span text:style-name="T94">% wynagrodzenia zasadniczego brutto. </text:span></text:p>
      <text:p text:style-name="P56"/>
      <text:p text:style-name="P33"/>
      <text:p text:style-name="P34">Wobec braku <text:span text:style-name="T97">innych </text:span><text:s/>uwag Członków Zarządu do przedłożonego projektu uchwały, Starosta poddał niniejszy projekt pod głosowanie.</text:p>
      <text:p text:style-name="P34"/>
      <text:p text:style-name="P103"><text:span text:style-name="T33">W wyniku głosowania Zarząd Powiatu jednogłośnie podjął </text:span><text:span text:style-name="T34">uchwałę </text:span><text:span text:style-name="T39">Nr </text:span><text:span text:style-name="T40">2</text:span><text:span text:style-name="T39">/</text:span><text:span text:style-name="T41">2</text:span><text:span text:style-name="T39">/201</text:span><text:span text:style-name="T41">4</text:span><text:span text:style-name="T39"> w sprawie</text:span><text:span text:style-name="T48"> </text:span><text:span text:style-name="T49">przyznania dodatku motywacyjnego dyrektorom jednostek oświatowych Powiatu Wałeckiego. </text:span></text:p>
      <text:p text:style-name="P43"/>
      <text:p text:style-name="P64"><text:span text:style-name="T21">Uchwała niniejsza stanowi załącznik nr </text:span><text:span text:style-name="T24">6*</text:span><text:span text:style-name="T21"> do protokołu.</text:span></text:p>
      <text:p text:style-name="P83"/>
      <text:p text:style-name="P30"/>
      <text:p text:style-name="P30"/>
      <text:p text:style-name="P30"/>
      <text:p text:style-name="P87">Ad pkt. <text:span text:style-name="T97">5</text:span></text:p>
      <text:p text:style-name="P95">Projekty uchwał kierowanych przez Zarząd Powiatu do Rady powiatu w Wałczu.</text:p>
      <text:p text:style-name="P95"/>
      <text:list xml:id="list2135272682514846120" text:style-name="L2">
        <text:list-item>
          <text:p text:style-name="P178">zmieniająca uchwałę Nr XXXIII/239/2014 Rady Powiatu w Wałczu z dnia 28 lutego 2014r. w sprawie określenia zadań finansowanych ze środków Państwowego Funduszu Rehabilitacji Osób Niepełnosprawnych w 2014 roku,</text:p>
          <text:p text:style-name="P179"/>
        </text:list-item>
        <text:list-item>
          <text:p text:style-name="P180">w sprawie zmian w budżecie Powiatu Wałeckiego na 2014 rok.</text:p>
        </text:list-item>
      </text:list>
      <text:p text:style-name="P115"/>
      <text:p text:style-name="P124"/>
      <text:p text:style-name="P123">Paweł Gwozdecki</text:p>
      <text:p text:style-name="P146"><text:span text:style-name="T60">Poinformował, iż </text:span><text:span text:style-name="T61">przesłank</text:span><text:span text:style-name="T62">ami</text:span><text:span text:style-name="T61"> dokonania zmian w budżecie </text:span><text:span text:style-name="T62">są:</text:span><text:span text:style-name="T61"> <text:s/>przede wszystkim aktualizacja kwot dochodów i wydatków na podstawie wykonania budżetu za 11 miesięcy, </text:span><text:span text:style-name="T153">mniejszenie wysokości otrzymywanej części oświatowej subwencji ogólnej w związku ze zmniejszającą się liczbą uczniów, </text:span><text:span text:style-name="T154">o</text:span><text:span text:style-name="T153">trzymanie</text:span><text:span text:style-name="T154">m</text:span><text:span text:style-name="T153"> dofinansowania wyposażenia w sprzęt szkolny i pomoce dydaktyczne Poradni Psychologiczno – Pedagogicznej ze środków rezerwy części oświatowej subwencji ogólnej, <text:s/></text:span><text:span text:style-name="T154">o</text:span><text:span text:style-name="T153">trzymanie</text:span><text:span text:style-name="T154">m</text:span><text:span text:style-name="T153"> przez Powiatowy Urząd Pracy dodatkowych środków z Funduszu Pracy na sfinansowanie nagród i składek ubezpieczenia społecznego </text:span><text:span text:style-name="T154">oraz a</text:span><text:span text:style-name="T153">ktualizacja dochodów i wydatków związanych z realizacją w Powiatowym Urzędzie Pracy projektów współfinansowanych z EFS. </text:span><text:span text:style-name="T154">Ogólnie dochody </text:span><text:span text:style-name="T164">i wydatki </text:span><text:span text:style-name="T154">powiatu zmniejszają sie o kwotę 1 392 724,00 złotych. </text:span><text:span text:style-name="T155">Oszczedności </text:span><text:soft-page-break/><text:span text:style-name="T155">poczynine w roku bie</text:span><text:span text:style-name="T165">ż</text:span><text:span text:style-name="T155">ącym, pozwoliły spokojnie modyfikow</text:span><text:span text:style-name="T165">ć</text:span><text:span text:style-name="T155"> część wydatkową bez obawy o realizację niektórych zadań, w przypadku jednostek oświatowych m</text:span><text:span text:style-name="T165">ożna</text:span><text:span text:style-name="T155"> zadecydować o zapłacie zobowiazań, które powinny być płacone w roku 2015 <text:s/>np. pochodne od wynagrodzeń. <text:s/>Przewiduje si</text:span><text:span text:style-name="T166">ę</text:span><text:span text:style-name="T155"> że </text:span><text:span text:style-name="T166">nadwyżka budżetowa na koniec </text:span><text:span text:style-name="T155">2014 </text:span><text:span text:style-name="T166">roku</text:span><text:span text:style-name="T155"> </text:span><text:span text:style-name="T166">wyniesie</text:span><text:span text:style-name="T155"> 1,5 mln złotych. </text:span><text:span text:style-name="T166">Ponadto zgodnie z projektem uchwały dokonuje się z</text:span><text:span text:style-name="T157">większeni</text:span><text:span text:style-name="T166">a</text:span><text:span text:style-name="T157"> budżetu Zespołowi Szkół Niepublicznych Wałec</text:span><text:span text:style-name="T167">k</text:span><text:span text:style-name="T157">ej Akademii Wiedzy o </text:span><text:span text:style-name="T167">kwotę </text:span><text:span text:style-name="T157">58 500 w rozdziale Gimnazja Specjalne, natomiast tej samej jednostce zmniejsz</text:span><text:span text:style-name="T158">ona została</text:span><text:span text:style-name="T157"> dotacj</text:span><text:span text:style-name="T158">a</text:span><text:span text:style-name="T157"> w działach liceum ogólnokształcące, szkoły podstawowe specjalne, szkoły zawodowe o kwot</text:span><text:span text:style-name="T167">ę</text:span><text:span text:style-name="T157"> ok. 200 tys. </text:span><text:span text:style-name="T158">z</text:span><text:span text:style-name="T157">łotych. W zwiazku z powy</text:span><text:span text:style-name="T158">ż</text:span><text:span text:style-name="T157">szym szkoła otrz</text:span><text:span text:style-name="T159">y</text:span><text:span text:style-name="T157">ma mniej środków o kwot</text:span><text:span text:style-name="T167">ę</text:span><text:span text:style-name="T157"> ok. 150 tys. </text:span><text:span text:style-name="T167">z</text:span><text:span text:style-name="T157">łotych. </text:span><text:span text:style-name="T158">Dzi</text:span><text:span text:style-name="T159">ę</text:span><text:span text:style-name="T158">ki tym </text:span><text:span text:style-name="T156">oszcz</text:span><text:span text:style-name="T158">ę</text:span><text:span text:style-name="T156">dnośc</text:span><text:span text:style-name="T158">ią</text:span><text:span text:style-name="T156"> szkoł</text:span><text:span text:style-name="T158">y</text:span><text:span text:style-name="T156"> publiczn</text:span><text:span text:style-name="T158">e</text:span><text:span text:style-name="T156"> </text:span><text:span text:style-name="T159">będą mogły</text:span><text:span text:style-name="T156"> zapewnić spłatę zobowiązań w końcu roku. </text:span><text:span text:style-name="T160">Ponadto planuje sie zwi</text:span><text:span text:style-name="T161">ę</text:span><text:span text:style-name="T160">kszenie dotacji o kwotę 4 600 złotych dla </text:span><text:span text:style-name="T167">s</text:span><text:span text:style-name="T160">zkoły niepublicznej dla Liceum Ogólnokształcącego przy Centrum Kształcenia Pedagogicznego "Pedagog", </text:span><text:span text:style-name="T161">w związku ze zmianą liczby uczniów. </text:span><text:span text:style-name="T162">Ponadto dokonuje si</text:span><text:span text:style-name="T163">ę</text:span><text:span text:style-name="T162"> zmniejszenia w </text:span><text:span text:style-name="T163">roz</text:span><text:span text:style-name="T162">dziale 75020 - kary i odszkodowania wypłacone na rzecz osób fizycznych tj. <text:s/></text:span><text:span text:style-name="T163">Ś</text:span><text:span text:style-name="T162">rodki </text:span><text:span text:style-name="T163">finansowe</text:span><text:span text:style-name="T162"> na ewentualn</text:span><text:span text:style-name="T163">ą</text:span><text:span text:style-name="T162"> wypłatę środków za wydane karty pojazdów. Na koniec roku część </text:span><text:span text:style-name="T168">zobowiązań</text:span><text:span text:style-name="T162"> podlega przedawnieniu w zwi</text:span><text:span text:style-name="T163">ą</text:span><text:span text:style-name="T162">zku z tym </text:span><text:span text:style-name="T163">kwota</text:span><text:span text:style-name="T162"> około 750 tys. złotych </text:span><text:span text:style-name="T163">zostaje </text:span><text:span text:style-name="T162"><text:s/>uw</text:span><text:span text:style-name="T168">ol</text:span><text:span text:style-name="T162">ni</text:span><text:span text:style-name="T163">ona</text:span><text:span text:style-name="T162">. </text:span><text:span text:style-name="T163">Również dokonuje sie zmniejszenia w rodziale 75702 o kwotę 200 tys. złotych na obsługę długu publicznego w zwi</text:span><text:span text:style-name="T168">ą</text:span><text:span text:style-name="T163">zku ze zmniejszeniem stóp procentowych. <text:s/></text:span><text:span text:style-name="T162"><text:s/></text:span></text:p>
      <text:p text:style-name="P116"/>
      <text:p text:style-name="P148"/>
      <text:p text:style-name="P41">Projekt<text:span text:style-name="T152">y</text:span> uchwał został jednogłośnie pozytywnie zaopiniowan<text:span text:style-name="T152">e</text:span> przez Zarząd Powiatu i przekazan<text:span text:style-name="T152">e</text:span> do Rady Powiatu w Wałczu.</text:p>
      <text:p text:style-name="P41"/>
      <text:p text:style-name="P41">Projekt<text:span text:style-name="T152">y</text:span> uchwał Rady Powiatu stanowi<text:span text:style-name="T152">ą odpowiednio</text:span> załącznik<text:span text:style-name="T152">i</text:span> nr 7*, <text:span text:style-name="T152">8*</text:span> do protokołu. </text:p>
      <text:p text:style-name="P14"/>
      <text:p text:style-name="P90"/>
      <text:p text:style-name="P90"/>
      <text:p text:style-name="P90"/>
      <text:p text:style-name="P90"/>
      <text:p text:style-name="P89"><text:span text:style-name="T17">Ad pkt. </text:span><text:span text:style-name="T18">6</text:span></text:p>
      <text:p text:style-name="P93">Podjęcie uchwały w sprawie zmian w budżecie Powiatu Wałeckiego na 2014 rok. </text:p>
      <text:p text:style-name="P37"/>
      <text:p text:style-name="P54">Paweł Gwozdecki</text:p>
      <text:p text:style-name="P63">Przesłanką dokonania zmian w budżecie jest zwiększenie dotacji przekazywanych z budżetu państwa na realizację zadań z zakresu administracji rządowej w wysokości 30 tys. złotych dla Komendy Powiatowej Państwowej Straży Pożarnej. Ponadto Powiat otrzymał <text:s/>dotacj<text:span text:style-name="T180">e:</text:span> na prace geodezyjno – urządzeniowe potrzeby rolnictwa w kwocie 1641,00 zł, oraz na inwestycyjne i zakupy nieinwestycyjne w kwocie 4295,00 złotych, w zakresie pomocy społecznej w rozdziale rodziny zastępcze <text:s/>w kwocie 56 435,00 złotych. Kolejną przesłanką dokonania zmian w budżecie są zmiany wewnątrz <text:span text:style-name="T180">budżetu</text:span> jednostek. <text:span text:style-name="T180">Dokonuje się </text:span><text:s/>rozwiązania rezerwy ogólnej i celowej w wysokości <text:s text:c="14"/>86 301,00 złotych. </text:p>
      <text:p text:style-name="P38"/>
      <text:p text:style-name="P35"/>
      <text:p text:style-name="P35">Wobec braku <text:span text:style-name="T97">innych </text:span><text:s/>uwag Członków Zarządu do przedłożonego projektu uchwały, Starosta poddał niniejszy projekt pod głosowanie.</text:p>
      <text:p text:style-name="P40"/>
      <text:p text:style-name="P99"><text:span text:style-name="T170">W wyniku głosowania Zarząd Powiatu jednogłośnie podjął </text:span><text:span text:style-name="T171">uchwałę </text:span><text:span text:style-name="T7">Nr </text:span><text:span text:style-name="T8">2</text:span><text:span text:style-name="T7">/</text:span><text:span text:style-name="T9">3</text:span><text:span text:style-name="T7">/201</text:span><text:span text:style-name="T9">4</text:span><text:span text:style-name="T7"> </text:span><text:span text:style-name="T81">w sprawie zmian w budżecie Powiatu Wałeckiego na 2014 rok. </text:span></text:p>
      <text:p text:style-name="P98"/>
      <text:p text:style-name="P44"/>
      <text:p text:style-name="P65"><text:span text:style-name="T52">Przedmiotowa u</text:span><text:span text:style-name="T53">chwała stanowi załącznik nr </text:span><text:span text:style-name="T54">9</text:span><text:span text:style-name="T52">*</text:span><text:span text:style-name="T53"> do protokołu.</text:span></text:p>
      <text:p text:style-name="P197"><text:soft-page-break/></text:p>
      <text:p text:style-name="P92"><text:span text:style-name="T135">Ad. pkt </text:span><text:span text:style-name="T136">7</text:span></text:p>
      <text:p text:style-name="P96">Podjęcie uchwały zmieniającej uchwałę Nr 234/92/2013 Zarządu Powiatu w Wałczu z dnia 16 października 2013r. w sprawie określenia wytycznych do realizacji ,,Programu naprawczego dla Powiatu Wałeckiego" w Starostwie Powiatowym w Wałczu.</text:p>
      <text:p text:style-name="P31"/>
      <text:p text:style-name="P88">Bogdan Wankiewicz</text:p>
      <text:p text:style-name="P106">Zgodnie z podjętą uchwałą w<text:span text:style-name="T138"> wytycznych do realizacji <text:s/>„</text:span><text:span text:style-name="T139">Programu naprawczego dla Powiatu Wałeckiego</text:span><text:span text:style-name="T138">” w Starostwie Powiatowym w Wałczu, stanowiących załącznik do uchwały <text:s text:c="29"/>Nr 234/92/2013 Zarządu Powiatu w Wałczu z dnia 16 października <text:s/>2013r. <text:s/>w sprawie określenia wytycznych do realizacji „</text:span><text:span text:style-name="T139">Programu naprawczego dla Powiatu Wałeckiego” w Starostwie Powiatowym w Wałczu</text:span><text:span text:style-name="T138"> zawiesza się na okres od dnia 10 grudnia 2014r. do dnia 30 czerwca 2015r. realizację pkt 3 tiret trzecie. </text:span><text:span text:style-name="T140">Podjęcie niniejszej uchwały umożliwi </text:span><text:span text:style-name="T141">zatrudnienie</text:span><text:span text:style-name="T140"> pracownik</text:span><text:span text:style-name="T141">a</text:span><text:span text:style-name="T140"> </text:span><text:span text:style-name="T141">na wolny wakat, w związku z</text:span><text:span text:style-name="T140"> rozwiazany</text:span><text:span text:style-name="T141">m</text:span><text:span text:style-name="T140"> stosun</text:span><text:span text:style-name="T141">kiem</text:span><text:span text:style-name="T140"> pracy. </text:span></text:p>
      <text:p text:style-name="P107"/>
      <text:p text:style-name="P108"/>
      <text:p text:style-name="P34">Wobec braku uwag Członków Zarządu do przedłożonego projektu uchwały, Starosta poddał niniejszy projekt pod głosowanie.</text:p>
      <text:p text:style-name="P102"/>
      <text:p text:style-name="P104"><text:span text:style-name="T33">W wyniku głosowania Zarząd Powiatu jednogłośnie podjął </text:span><text:span text:style-name="T34">uchwałę </text:span><text:span text:style-name="T39">Nr </text:span><text:span text:style-name="T42">2</text:span><text:span text:style-name="T39">/ </text:span><text:span text:style-name="T43">4 </text:span><text:span text:style-name="T39">/201</text:span><text:span text:style-name="T43">4</text:span><text:span text:style-name="T39"> </text:span><text:span text:style-name="T86">zmieniając</text:span><text:span text:style-name="T87">ą </text:span><text:span text:style-name="T86">uchwałę Nr 234/92/2013 Zarządu Powiatu w Wałczu z dnia 16 października 2013r. w sprawie określenia wytycznych do realizacji ,,Programu naprawczego dla Powiatu Wałeckiego" w Starostwie Powiatowym w Wałczu.</text:span></text:p>
      <text:p text:style-name="P43"/>
      <text:p text:style-name="P64"><text:span text:style-name="T21">Uchwała niniejsza stanowi załącznik nr </text:span><text:span text:style-name="T25">10</text:span><text:span text:style-name="T23">*</text:span><text:span text:style-name="T21"> <text:s/>do protokołu.</text:span></text:p>
      <text:p text:style-name="P15"/>
      <text:p text:style-name="P16"/>
      <text:p text:style-name="P16"/>
      <text:p text:style-name="P16"/>
      <text:p text:style-name="P16"/>
      <text:p text:style-name="P94"><text:span text:style-name="T19">Ad. pkt </text:span><text:span text:style-name="T20">8</text:span></text:p>
      <text:p text:style-name="P91">Sprawy bieżące.</text:p>
      <text:p text:style-name="P84"/>
      <text:p text:style-name="P84">Zarząd Powiatu rozpatrzył <text:span text:style-name="T98">następujące </text:span>wnioski i pisma skierowane do Zarządu Powiatu:</text:p>
      <text:list xml:id="list8039182422757084876" text:style-name="L3">
        <text:list-item>
          <text:p text:style-name="P182">Pismo z dnia 08.12.2014 r. Naczelnika Wydziału Edukacji, Kultury, Turystyki i Sportu w/m przedkładające wnioski nauczycieli oraz nauczycieli emerytów ubiegających si<text:span text:style-name="T108">ę</text:span> <text:s text:c="19"/>o pomoc zdrowotną.<text:span text:style-name="T132"> </text:span><text:span text:style-name="T133">(ząłacznik nr 11* do protokołu)</text:span></text:p>
          <text:p text:style-name="P190">Zarząd Powiatu zaakceptował propozycje <text:s/>Komisji.</text:p>
        </text:list-item>
        <text:list-item>
          <text:p text:style-name="P183">Wniosek <text:span text:style-name="T109">z dnia 08.12.2014r. </text:span>Zarządu Stowarzyszenia Dzieci Niepełnosprawnych ,,Uśmiech" o przedłużenie umowy na prowadzenie Warsztatu Terapii Zajęciowej, <text:s text:c="24"/>w związku z zakończeniem dotychczasowej umowy w dniu 31 grudnia 2014r.<text:span text:style-name="T133">(ząłacznik nr 1</text:span><text:span text:style-name="T134">2</text:span><text:span text:style-name="T133">* do protokołu)</text:span></text:p>
          <text:p text:style-name="P191">Zarząd Powiatu wyraził zgodę na przedłużenie umowy na prowadzenie Warsztatu Terapii Zajęciowej. </text:p>
        </text:list-item>
        <text:list-item>
          <text:p text:style-name="P184">Pismo z dnia 08.12.2014r. Zachodniopomorskiego Państwowego Wojewódzkiego <text:soft-page-break/>Inspektora Sanitarnego w Szczecinie <text:span text:style-name="T111">o wyrażenie opinii </text:span><text:s/>w sprawie <text:span text:style-name="T111">prośby Dyrektora Zespołu Szkół Nr 4 RCKU w Wałczu o zmianę terminu realizacji nakazu decyzji </text:span>Zachodniopomorskiego Państwowego Wojewódzkiego Inspektora Sanitarnego <text:s text:c="28"/>w Szczecinie.<text:span text:style-name="T133">(ząłacznik nr 1</text:span><text:span text:style-name="T134">3</text:span><text:span text:style-name="T133">* do protokołu)</text:span></text:p>
          <text:p text:style-name="P192">Zarząd Powiatu po zapoznaniu z pismem skierował je do Wydziału Edukacji, Kultury, Turystyki i <text:span text:style-name="T110">S</text:span>portu w/m cele<text:span text:style-name="T110">m</text:span> udzielenia odpowiedzi. </text:p>
        </text:list-item>
        <text:list-item>
          <text:p text:style-name="P185">Pismo z dnia 04.12.2014r. Dyrektora Biblioteki Wyższego Seminarium Duchownego Diecezji Koszalińsko- Kołobrzeskiej w Koszalinie z propozycją zakupu ,,Rocznika Skrzatuskiego" wydanego <text:span text:style-name="T112">z okazji Jubileuszu 25-lecia koronacji Piety Skrzatuskiej.</text:span><text:span text:style-name="T133">(ząłacznik nr 1</text:span><text:span text:style-name="T134">4</text:span><text:span text:style-name="T133">* do protokołu)</text:span></text:p>
          <text:p text:style-name="P193">Zarząd Powiatu zdecydował o przeznaczeniu na ten cel kwoty 1.500,00 złotych.</text:p>
        </text:list-item>
        <text:list-item>
          <text:p text:style-name="P186">Wniosek z dnia 08.12.2014r. <text:span text:style-name="T114">Kierownika Powiatowego Ośrodka Dokumentacji Geodezyjnej i Kartograficznej w/m</text:span> o zajęcie stanowiska w sprawie zakupu nowego s<text:span text:style-name="T115">erwera</text:span> wraz z op<text:span text:style-name="T116">r</text:span>ogramowaniem o wartości ok. 43 000,00 złotych oraz o uj<text:span text:style-name="T117">ę</text:span>cie niniejszego wydatku w planie wydatków w 2015 roku. <text:span text:style-name="T133">(ząłacznik nr 1</text:span><text:span text:style-name="T134">5</text:span><text:span text:style-name="T133">* do protokołu)</text:span></text:p>
          <text:p text:style-name="P194">Zarząd Powiatu <text:span text:style-name="T113">zalecił pozyskanie środków zewnętrznych na zakup w/w sprzętu. W sytuacji niepowodzenia, po przeanalizowaniu wykonania budżetu za I półrocze 2015 roku, będzie istniała możliwość wprowadzenia powyższego zakupu do planu wydatków. </text:span></text:p>
        </text:list-item>
        <text:list-item>
          <text:p text:style-name="P187">Wniosek z dnia 03.12.2014r. Prezesa Regionalnego Towarzystwa Historycznego Ziemi Wałeckiej o wsparcie finansowe publikacji regionalnej pt.,,Studia i materiały do dziejów ziemi wałeckiej".<text:span text:style-name="T133">(ząłacznik nr 1</text:span><text:span text:style-name="T134">6</text:span><text:span text:style-name="T133">* do protokołu)</text:span></text:p>
          <text:p text:style-name="P195">Zarząd Powiatu zdecyd<text:span text:style-name="T118">o</text:span>wał o wsparciu finansowym publikacji w wysokości 2.000,00 złotych.</text:p>
        </text:list-item>
        <text:list-item>
          <text:p text:style-name="P188">Wniosek <text:span text:style-name="T119">z dnia 08.12.2014r.</text:span> Dyrektora II Liceum Ogólnokształcącego w Wałczu <text:s text:c="26"/>o wyrażenie zgody na rozpocz<text:span text:style-name="T118">ę</text:span>cie remontu dachu w sali gimnastycznej i zabezpieczenie środków budżetowych na remont pokrycia dachowego w wysokości 25 000,00 złotych.<text:span text:style-name="T133">(ząłacznik nr 1</text:span><text:span text:style-name="T134">7</text:span><text:span text:style-name="T133">* do protokołu)</text:span></text:p>
          <text:p text:style-name="P193">Zarząd Powiatu wyraził zgodę na rozpocz<text:span text:style-name="T118">ę</text:span>cie remontu dachu sali gimnastycznej <text:s text:c="27"/>i przeznaczył na ten cel kwot<text:span text:style-name="T118">ę</text:span> w wysokości 20 000,00 złotych.</text:p>
        </text:list-item>
        <text:list-item>
          <text:p text:style-name="P189">Wniosek z dnia 02.12.2014r. Dyrektora Policealnego Studium Pracowników Medycznych i Społecznych w Wałczu przy ul. Kilińszczaków 59, o przyznanie dotacji przedmiotowej za okres od września do grudnia 2014r.<text:span text:style-name="T133">(ząłacznik nr 1</text:span><text:span text:style-name="T134">8</text:span><text:span text:style-name="T133">* do protokołu)</text:span></text:p>
          <text:p text:style-name="P196">Zarząd Powiatu po zapoznaniu z opinią radcy prawnego <text:span text:style-name="T120">zdecydował o odmowie wypłaty dotacji w roku 2014 w związku z niespełnieniem art.90 ust. 3 ustawy <text:s/>z dnia 7 września 1991r. o systemie oświaty.</text:span></text:p>
        </text:list-item>
      </text:list>
      <text:p text:style-name="P17"/>
      <text:p text:style-name="P20"/>
      <text:p text:style-name="P20"/>
      <text:p text:style-name="P17"/>
      <text:p text:style-name="P17"><text:soft-page-break/>Ad pkt <text:span text:style-name="T104">9</text:span></text:p>
      <text:p text:style-name="P22"/>
      <text:p text:style-name="P82"><text:tab/> <text:s text:c="3"/>Wolne wnioski i zapytania.</text:p>
      <text:p text:style-name="P82"/>
      <text:p text:style-name="P7"><text:span text:style-name="T21">Wobec braku głosów w pkt. „Wolne wnioski i zapytania” i wobec wyczerpania porządku posiedzenia Starosta o godz. </text:span><text:span text:style-name="T23">13</text:span><text:span text:style-name="T21">.</text:span><text:span text:style-name="T26">30</text:span><text:span text:style-name="T21"> zamknął posiedzenie Zarządu Powiatu Nr </text:span><text:span text:style-name="T23">2</text:span><text:span text:style-name="T21">/201</text:span><text:span text:style-name="T23">4</text:span><text:span text:style-name="T21">. </text:span></text:p>
      <text:p text:style-name="P9"/>
      <text:p text:style-name="P86"/>
      <text:p text:style-name="P10">Na tym protokół zakończono.</text:p>
      <text:p text:style-name="P10"/>
      <text:p text:style-name="P10">Protokołowała:<text:tab/><text:tab/> <text:s text:c="29"/></text:p>
      <text:p text:style-name="P10"><text:tab/><text:tab/><text:tab/><text:tab/><text:tab/><text:tab/><text:tab/> <text:s/>Zarząd Powiatu:</text:p>
      <text:p text:style-name="P11">Sylwia Żukowska</text:p>
      <text:p text:style-name="P12"><text:tab/><text:tab/><text:tab/><text:tab/><text:tab/><text:tab/><text:tab/>Bogdan Wankiewicz – Starosta Wałecki</text:p>
      <text:p text:style-name="P10"/>
      <text:p text:style-name="P10"><text:tab/><text:tab/><text:tab/><text:tab/><text:tab/><text:tab/><text:tab/>J<text:span text:style-name="T107">olanta Wegner</text:span> – Wicestarosta Wałecki</text:p>
      <text:p text:style-name="P13"/>
      <text:p text:style-name="P7"><text:span text:style-name="T29"><text:tab/><text:tab/><text:tab/><text:tab/><text:tab/><text:tab/><text:tab/>Danuta Kęsek</text:span><text:span text:style-name="T22"> – Członek Zarządu Powiatu</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6">* załączniki <text:s/>do wglądu w Wydziale Organizacyjno – Prawnym Starostwa Powiatowego w Wałcz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angal" svg:font-family="Mangal" style:font-pitch="variable"/>
    <style:font-face style:name="SimSun" svg:font-family="SimSun, ËÎĚĺ"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style:style>
    <style:style style:name="Normalny_20__28_Web_29_" style:display-name="Normalny (Web)" style:family="paragraph" style:parent-style-name="Standard_20__28_user_29_">
      <style:paragraph-properties fo:margin-top="0.494cm" fo:margin-bottom="0.21cm" style:contextual-spacing="false" fo:hyphenation-ladder-count="no-limit"/>
      <style:text-properties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umerowanie" style:family="paragraph" style:parent-style-name="Standard" style:list-style-name="WW8Num12">
      <style:paragraph-properties fo:text-align="justify" style:justify-single-word="false" fo:orphans="2" fo:widows="2" fo:hyphenation-ladder-count="no-limit" style:vertical-align="auto"/>
      <style:text-properties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er" style:family="paragraph" style:parent-style-name="Standard" style:class="extra"/>
    <style:style style:name="WW8Num12z0" style:family="text">
      <style:text-properties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text-outline="false" style:text-line-through-style="none" style:text-line-through-type="none" style:font-name="Times New Roman" fo:font-family="'Times New Roman'" style:font-family-generic="roman" style:font-pitch="variable" fo:font-size="12pt" fo:font-style="normal" fo:text-shadow="none" fo:font-weight="normal" style:font-size-asian="12pt" style:font-style-asian="normal" style:font-weight-asian="normal" style:font-name-complex="Arial Narrow" style:font-family-complex="'Arial Narrow'" style:font-family-generic-complex="swiss" style:font-pitch-complex="variable" style:font-size-complex="12pt" style:text-emphasiz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535cm" fo:text-indent="-0.501cm" fo:margin-left="1.401cm"/>
        </style:list-level-properties>
      </text:list-level-style-number>
      <text:list-level-style-number text:level="3" text:style-name="WW8Num1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5T13:45:00</meta:creation-date>
    <meta:editing-duration>PT4H53M53S</meta:editing-duration>
    <meta:editing-cycles>18</meta:editing-cycles>
    <meta:generator>LibreOffice/4.2.3.1$Windows_x86 LibreOffice_project/3d4fc3d9dbf8f4c0aeb61498a81f91c5b7922f13</meta:generator>
    <dc:date>2014-12-18T09:40:57.133000000</dc:date>
    <meta:print-date>2014-12-18T09:39:36.137000000</meta:print-date>
    <dc:title>Uzasadnienie</dc:title>
    <meta:initial-creator>SP</meta:initial-creator>
    <meta:document-statistic meta:table-count="0" meta:image-count="0" meta:object-count="0" meta:page-count="11" meta:paragraph-count="165" meta:word-count="3226" meta:character-count="24892" meta:non-whitespace-character-count="21294"/>
    <meta:user-defined meta:name="Info 1"/>
    <meta:user-defined meta:name="Info 2"/>
    <meta:user-defined meta:name="Info 3"/>
    <meta:user-defined meta:name="Info 4"/>
  </office:meta>
</office:document-meta>
</file>