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     New Roman" svg:font-family="'Times      New Roman'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411e655" style:font-size-asian="12pt" style:font-size-complex="12pt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weight-complex="bold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ahoma1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3edbffb" style:font-size-asian="12pt" style:font-size-complex="12pt"/>
    </style:style>
    <style:style style:name="P10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3edbffb" style:font-size-asian="12pt" style:font-style-asian="italic" style:font-size-complex="12pt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2" style:family="paragraph" style:parent-style-name="Standard_20__28_user_29_">
      <style:paragraph-properties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3" style:family="paragraph" style:parent-style-name="Standard_20__28_user_29_">
      <style:paragraph-properties fo:line-height="100%"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name-asian="Tahoma1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fo:background-color="#ffff99" style:font-name-asian="Tahoma1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rsid="039632d1" officeooo:paragraph-rsid="039632d1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3edb855" officeooo:paragraph-rsid="043e2f8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officeooo:paragraph-rsid="010a4990" style:font-size-asian="10pt" style:font-size-complex="10pt" fo:hyphenate="false" fo:hyphenation-remain-char-count="2" fo:hyphenation-push-char-count="2"/>
    </style:style>
    <style:style style:name="P2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3edbffb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officeooo:paragraph-rsid="0411e655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2" style:family="paragraph" style:parent-style-name="Normalny_20__28_Web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size="12pt" fo:language="pl" fo:country="PL" officeooo:paragraph-rsid="01121599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43e2f8d" fo:hyphenate="false" fo:hyphenation-remain-char-count="2" fo:hyphenation-push-char-count="2"/>
    </style:style>
    <style:style style:name="P3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2050c6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5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2050c6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6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3f50d8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37cm"/>
        </style:tab-stops>
      </style:paragraph-properties>
      <style:text-properties fo:font-size="12pt" fo:font-style="italic" officeooo:paragraph-rsid="043e2f8d" style:font-name-asian="Tahoma1" style:font-size-asian="12pt" style:font-style-asian="italic" style:font-size-complex="12pt" style:font-style-complex="italic" fo:hyphenate="false" fo:hyphenation-remain-char-count="2" fo:hyphenation-push-char-count="2"/>
    </style:style>
    <style:style style:name="P38" style:family="paragraph" style:parent-style-name="Standard_20__28_user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3e2f8d" style:font-name-asian="Tahoma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3e2f8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173cf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2619e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286b5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4aa42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6c09a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740a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4a9ba2" fo:hyphenate="false" fo:hyphenation-remain-char-count="2" fo:hyphenation-push-char-count="2"/>
    </style:style>
    <style:style style:name="P4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officeooo:paragraph-rsid="043e2f8d" style:font-size-asian="12pt" style:language-asian="zxx" style:country-asian="none" style:font-size-complex="12pt" style:language-complex="zxx" style:country-complex="none"/>
    </style:style>
    <style:style style:name="P48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normal" officeooo:rsid="002d9e10" officeooo:paragraph-rsid="042050c6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Normalny_20__28_Web_29_">
      <loext:graphic-properties draw:fill="none"/>
      <style:paragraph-properties fo:margin-left="0cm" fo:margin-right="0cm" fo:margin-top="0.4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411e655" style:font-name-asian="Tahoma1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3edb855" officeooo:paragraph-rsid="042050c6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54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55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imes New Roman" style:font-size-asian="12pt" style:font-style-asian="italic" style:font-name-complex="Times New Roman" style:font-size-complex="12pt" style:font-style-complex="italic"/>
    </style:style>
    <style:style style:name="P56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57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58" style:family="paragraph" style:parent-style-name="Standard_20__28_user_29_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59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09b21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6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6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officeooo:paragraph-rsid="0009b216" style:font-size-asian="12pt" style:font-size-complex="12pt"/>
    </style:style>
    <style:style style:name="P6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weight="bold" officeooo:paragraph-rsid="03edb855" style:font-size-asian="12pt" style:font-weight-asian="bold" style:font-size-complex="12pt" style:font-weight-complex="bold"/>
    </style:style>
    <style:style style:name="P64" style:family="paragraph" style:parent-style-name="Standard" style:master-page-name="">
      <style:paragraph-properties fo:margin-left="-1.251cm" fo:margin-right="0cm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  <style:text-properties fo:font-size="12pt" fo:language="pl" fo:country="PL" fo:font-weight="bold" officeooo:paragraph-rsid="043e2f8d" style:font-size-asian="12pt" style:font-weight-asian="bold" style:font-size-complex="12pt" style:font-weight-complex="bold"/>
    </style:style>
    <style:style style:name="P65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language="pl" fo:country="PL" fo:font-weight="bold" officeooo:paragraph-rsid="00107694" style:font-size-asian="12pt" style:font-weight-asian="bold" style:font-size-complex="12pt" style:font-weight-complex="bold"/>
    </style:style>
    <style:style style:name="P66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2pt" fo:language="pl" fo:country="PL" officeooo:paragraph-rsid="00107694" style:font-size-asian="12pt" style:font-size-complex="12pt"/>
    </style:style>
    <style:style style:name="P67" style:family="paragraph" style:parent-style-name="Text_20_body_20__28_user_29_">
      <style:paragraph-properties fo:line-height="100%" fo:text-align="justify" style:justify-single-word="false"/>
      <style:text-properties fo:font-size="12pt" fo:language="pl" fo:country="PL" officeooo:paragraph-rsid="0009b216" style:font-size-asian="12pt" style:font-size-complex="12pt"/>
    </style:style>
    <style:style style:name="P68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411e655" style:font-size-asian="12pt" style:font-weight-asian="bold" style:font-name-complex="Times New Roman1" style:font-size-complex="12pt" style:font-weight-complex="bold"/>
    </style:style>
    <style:style style:name="P69" style:family="paragraph" style:parent-style-name="Normalny_20__28_Web_29_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86e0bd" officeooo:paragraph-rsid="043f50d8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0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2050c6" style:font-name-asian="Tahoma1" style:font-size-asian="12pt" style:font-style-asian="italic" style:font-size-complex="12pt" style:font-style-complex="italic"/>
    </style:style>
    <style:style style:name="P71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3f50d8" style:font-name-asian="Tahoma1" style:font-size-asian="12pt" style:font-style-asian="italic" style:font-size-complex="12pt" style:font-style-complex="italic"/>
    </style:style>
    <style:style style:name="P7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3f50d8" style:font-size-asian="12pt" style:font-size-complex="12pt"/>
    </style:style>
    <style:style style:name="P73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3edbffb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4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1ae77e1" officeooo:paragraph-rsid="03edbffb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5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1ae77e1" officeooo:paragraph-rsid="043e2f8d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6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normal" officeooo:rsid="01ae77e1" officeooo:paragraph-rsid="042050c6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77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4fd694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78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574b06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79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80" style:family="paragraph" style:parent-style-name="Standard_20__28_user_29_">
      <style:paragraph-properties fo:line-height="100%" fo:text-align="end" style:justify-single-word="false"/>
      <style:text-properties fo:font-size="12pt" fo:language="pl" fo:country="PL" officeooo:paragraph-rsid="0009b216" style:font-size-asian="12pt" style:font-size-complex="12pt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91c24a" officeooo:paragraph-rsid="043e2f8d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8f3e8e" officeooo:paragraph-rsid="043e2f8d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944c7e" officeooo:paragraph-rsid="043e2f8d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94665e" officeooo:paragraph-rsid="043e2f8d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5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43e2f8d" officeooo:paragraph-rsid="043e2f8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6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italic" style:text-underline-style="none" fo:font-weight="bold" officeooo:rsid="043e2f8d" officeooo:paragraph-rsid="043e2f8d" style:font-name-asian="Tahoma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#ffffff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style:text-underline-style="none" fo:font-weight="bold" officeooo:rsid="008a99b2" officeooo:paragraph-rsid="03edbff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55636a" fo:hyphenate="false" fo:hyphenation-remain-char-count="2" fo:hyphenation-push-char-count="2"/>
    </style:style>
    <style:style style:name="P8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bold" officeooo:rsid="0094665e" officeooo:paragraph-rsid="043f50d8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normal" officeooo:rsid="0094665e" officeooo:paragraph-rsid="043f50d8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normal" officeooo:rsid="044fd694" officeooo:paragraph-rsid="044fd694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normal" officeooo:rsid="04511daf" officeooo:paragraph-rsid="04511daf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normal" officeooo:rsid="002d9e10" officeooo:paragraph-rsid="042050c6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4fd694" officeooo:paragraph-rsid="044fd694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5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84cbb" officeooo:paragraph-rsid="04401ec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6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5166a" officeooo:paragraph-rsid="0452de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7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6a4f7" officeooo:paragraph-rsid="0452de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8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41d7c" officeooo:paragraph-rsid="0452de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9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80ff9" officeooo:paragraph-rsid="0452de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0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4a685" officeooo:paragraph-rsid="0452de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1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84d0e" officeooo:paragraph-rsid="0452dec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2" style:family="paragraph" style:parent-style-name="Standard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409f4b6" officeooo:paragraph-rsid="0452dec5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03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429c4c" officeooo:paragraph-rsid="04401ec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4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429c4c" officeooo:paragraph-rsid="0452dec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5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4a22fa" officeooo:paragraph-rsid="04401ec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6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44a685" officeooo:paragraph-rsid="04401ec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7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484d0e" officeooo:paragraph-rsid="04401ec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8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4401ecf" officeooo:paragraph-rsid="0453429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9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452dec5" officeooo:paragraph-rsid="0452dec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0" style:family="paragraph" style:parent-style-name="Standard" style:list-style-name="L4">
      <style:paragraph-properties fo:margin-top="0.49cm" fo:margin-bottom="0cm" loext:contextual-spacing="false" fo:line-height="100%" fo:text-align="justify" style:justify-single-word="false"/>
      <style:text-properties style:font-name="Times New Roman" fo:font-size="12pt" fo:language="pl" fo:country="PL" fo:font-style="normal" style:text-underline-style="none" fo:font-weight="normal" officeooo:rsid="04401ecf" officeooo:paragraph-rsid="04534299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11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43e2f8d" style:font-size-asian="12pt" style:language-asian="zxx" style:country-asian="none" style:font-size-complex="12pt" style:language-complex="zxx" style:country-complex="none"/>
    </style:style>
    <style:style style:name="P112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43e2f8d" style:font-size-asian="12pt" style:language-asian="zxx" style:country-asian="none" style:font-size-complex="12pt" style:language-complex="zxx" style:country-complex="none"/>
    </style:style>
    <style:style style:name="P113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rsid="0086e0bd" officeooo:paragraph-rsid="043e2f8d" style:font-size-asian="12pt" style:language-asian="zxx" style:country-asian="none" style:font-size-complex="12pt" style:language-complex="zxx" style:country-complex="none"/>
    </style:style>
    <style:style style:name="P114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rsid="0086e0bd" officeooo:paragraph-rsid="043e2f8d" style:language-asian="zxx" style:country-asian="none" style:language-complex="zxx" style:country-complex="none"/>
    </style:style>
    <style:style style:name="P11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paragraph-rsid="043e2f8d" style:language-asian="zxx" style:country-asian="none" style:language-complex="zxx" style:country-complex="none"/>
    </style:style>
    <style:style style:name="P11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font-size="12pt" fo:language="pl" fo:country="PL" style:text-underline-style="none" fo:font-weight="normal" officeooo:paragraph-rsid="043e2f8d" style:font-name-asian="Tahoma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7" style:family="paragraph" style:parent-style-name="Normalny_20__28_Web_29_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86e0bd" officeooo:paragraph-rsid="043f50d8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8" style:family="paragraph" style:parent-style-name="Normalny_20__28_Web_29_">
      <loext:graphic-properties draw:fill="none"/>
      <style:paragraph-properties fo:margin-left="-0.016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font-style="italic" officeooo:paragraph-rsid="042d5210" style:font-name-asian="Tahoma1" style:font-size-asian="12pt" style:font-style-asian="italic" style:font-size-complex="12pt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445822" style:font-weight-asian="bold" style:font-weight-complex="bold"/>
    </style:style>
    <style:style style:name="T3" style:family="text">
      <style:text-properties fo:font-weight="bold" officeooo:rsid="000ad03e" style:font-weight-asian="bold" style:font-weight-complex="bold"/>
    </style:style>
    <style:style style:name="T4" style:family="text">
      <style:text-properties fo:font-weight="bold" officeooo:rsid="0411d0c5" style:font-weight-asian="bold" style:font-weight-complex="bold"/>
    </style:style>
    <style:style style:name="T5" style:family="text">
      <style:text-properties fo:font-weight="bold" officeooo:rsid="001d8bfc" style:font-name-asian="Tahoma1" style:font-weight-asian="bold" style:font-name-complex="Times New Roman" style:font-weight-complex="bold"/>
    </style:style>
    <style:style style:name="T6" style:family="text">
      <style:text-properties fo:font-weight="bold" officeooo:rsid="0411e655" style:font-name-asian="Tahoma1" style:font-weight-asian="bold" style:font-name-complex="Times New Roman" style:font-weight-complex="bold"/>
    </style:style>
    <style:style style:name="T7" style:family="text">
      <style:text-properties fo:font-weight="bold" officeooo:rsid="042050c6" style:font-name-asian="Tahoma1" style:font-weight-asian="bold" style:font-name-complex="Times New Roman" style:font-weight-complex="bold"/>
    </style:style>
    <style:style style:name="T8" style:family="text">
      <style:text-properties fo:font-weight="bold" officeooo:rsid="043e2f8d" style:font-name-asian="Tahoma1" style:font-weight-asian="bold" style:font-name-complex="Times New Roman" style:font-weight-complex="bold"/>
    </style:style>
    <style:style style:name="T9" style:family="text">
      <style:text-properties fo:font-style="italic" style:font-name-asian="Tahoma1" style:font-style-asian="italic" style:font-style-complex="italic"/>
    </style:style>
    <style:style style:name="T10" style:family="text">
      <style:text-properties fo:font-style="italic" officeooo:rsid="0411e655" style:font-name-asian="Tahoma1" style:font-style-asian="italic" style:font-style-complex="italic"/>
    </style:style>
    <style:style style:name="T11" style:family="text">
      <style:text-properties fo:font-style="italic" style:font-name-asian="Tahoma1" style:font-style-asian="italic" style:font-name-complex="Times New Roman" style:font-style-complex="italic"/>
    </style:style>
    <style:style style:name="T12" style:family="text">
      <style:text-properties fo:font-style="italic" officeooo:rsid="001d8bfc" style:font-name-asian="Tahoma1" style:font-style-asian="italic" style:font-name-complex="Times New Roman" style:font-style-complex="italic"/>
    </style:style>
    <style:style style:name="T13" style:family="text">
      <style:text-properties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font-style="italic" officeooo:rsid="043e2f8d" style:font-name-asian="Times New Roman" style:font-style-asian="italic" style:font-name-complex="Times New Roman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88e5b9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0a4990" style:font-style-asian="italic" style:font-style-complex="italic"/>
    </style:style>
    <style:style style:name="T19" style:family="text">
      <style:text-properties fo:font-style="italic" officeooo:rsid="0359d980" style:font-style-asian="italic"/>
    </style:style>
    <style:style style:name="T20" style:family="text">
      <style:text-properties fo:font-style="italic" officeooo:rsid="04137c54" style:font-style-asian="italic"/>
    </style:style>
    <style:style style:name="T21" style:family="text">
      <style:text-properties fo:font-style="italic" officeooo:rsid="0429bf63" style:font-style-asian="italic"/>
    </style:style>
    <style:style style:name="T22" style:family="text">
      <style:text-properties fo:font-style="italic" officeooo:rsid="04401ecf" style:font-style-asian="italic"/>
    </style:style>
    <style:style style:name="T23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tyle="italic" fo:font-weight="bold" officeooo:rsid="005d8afe" style:font-name-asian="Tahoma1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font-style="italic" fo:font-weight="bold" officeooo:rsid="0411e655" style:font-name-asian="Tahoma1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style="italic" fo:font-weight="bold" officeooo:rsid="043f50d8" style:font-name-asian="Tahoma1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style="italic" fo:font-weight="bold" officeooo:rsid="0012d039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officeooo:rsid="009e31dc" style:font-name-asian="Tahoma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9bd358" style:font-name-asian="Tahoma1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9d6710" style:font-name-asian="Tahoma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36bde31" style:font-name-asian="Tahoma1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411e655" style:font-name-asian="Tahoma1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42050c6" style:font-name-asian="Tahoma1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43e2f8d" style:font-name-asian="Tahoma1" style:font-style-asian="italic" style:font-weight-asian="normal" style:font-style-complex="italic" style:font-weight-complex="normal"/>
    </style:style>
    <style:style style:name="T36" style:family="text">
      <style:text-properties officeooo:rsid="000ad03e"/>
    </style:style>
    <style:style style:name="T37" style:family="text">
      <style:text-properties fo:color="#000000" fo:font-weight="bold" officeooo:rsid="00800548" style:font-weight-asian="bold" style:font-weight-complex="bold"/>
    </style:style>
    <style:style style:name="T38" style:family="text">
      <style:text-properties fo:color="#000000" fo:font-weight="bold" officeooo:rsid="00916bda" style:font-weight-asian="bold" style:font-weight-complex="bold"/>
    </style:style>
    <style:style style:name="T39" style:family="text">
      <style:text-properties fo:color="#000000" fo:font-weight="bold" officeooo:rsid="007af01d" style:font-weight-asian="bold" style:font-weight-complex="bold"/>
    </style:style>
    <style:style style:name="T40" style:family="text">
      <style:text-properties fo:color="#000000" fo:font-weight="bold" officeooo:rsid="0086561b" style:font-weight-asian="bold" style:font-weight-complex="bold"/>
    </style:style>
    <style:style style:name="T41" style:family="text">
      <style:text-properties fo:color="#000000" fo:font-weight="bold" officeooo:rsid="042050c6" style:font-weight-asian="bold" style:font-weight-complex="bold"/>
    </style:style>
    <style:style style:name="T42" style:family="text">
      <style:text-properties fo:color="#000000" fo:font-weight="bold" officeooo:rsid="043e2f8d" style:font-weight-asian="bold" style:font-weight-complex="bold"/>
    </style:style>
    <style:style style:name="T43" style:family="text">
      <style:text-properties fo:color="#000000" style:font-name="Times New Roman" fo:language="pl" fo:country="PL" fo:font-style="italic" style:text-underline-style="none" fo:font-weight="bold" officeooo:rsid="008885b7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language="pl" fo:country="PL" fo:font-style="italic" style:text-underline-style="none" fo:font-weight="bold" officeooo:rsid="00944c7e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5" style:family="text">
      <style:text-properties fo:color="#000000" style:font-name="Times New Roman" fo:language="pl" fo:country="PL" fo:font-style="italic" style:text-underline-style="none" fo:font-weight="bold" officeooo:rsid="0094665e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6" style:family="text">
      <style:text-properties fo:color="#000000" style:font-name="Times New Roman" fo:language="pl" fo:country="PL" fo:font-style="italic" style:text-underline-style="none" fo:font-weight="bold" officeooo:rsid="0459b44f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7" style:family="text">
      <style:text-properties fo:color="#000000" style:font-name="Times New Roman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8" style:family="text">
      <style:text-properties fo:color="#000000" style:font-name="Times New Roman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9" style:family="text">
      <style:text-properties fo:color="#000000" style:font-name="Times New Roman" fo:language="pl" fo:country="PL" style:text-underline-style="none" fo:font-weight="normal" officeooo:rsid="007484dd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0" style:family="text">
      <style:text-properties fo:color="#000000" style:font-name="Times New Roman" fo:language="pl" fo:country="PL" fo:font-style="norma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0.5pt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52" style:family="text">
      <style:text-properties fo:color="#000000" style:font-name="Times New Roman" fo:font-size="12pt" officeooo:rsid="03af5276" style:letter-kerning="false" style:font-name-asian="Times New Roman1" style:font-size-asian="10.5pt" style:language-asian="pl" style:country-asian="PL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l" fo:country="PL" fo:font-style="italic" style:text-underline-style="none" fo:font-weight="normal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2pt" fo:language="pl" fo:country="PL" fo:font-style="italic" style:text-underline-style="none" fo:font-weight="bold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2pt" fo:language="pl" fo:country="PL" fo:font-style="italic" style:text-underline-style="none" fo:font-weight="bold" officeooo:rsid="043e2f8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language="pl" fo:country="PL" fo:font-style="italic" style:text-underline-style="none" fo:font-weight="bold" officeooo:rsid="043e2f8d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rsid="002bde4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" fo:font-size="12pt" fo:language="pl" fo:country="PL" fo:font-style="normal" style:text-underline-style="none" fo:font-weight="normal" officeooo:rsid="0442619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l" fo:country="PL" fo:font-style="normal" style:text-underline-style="none" fo:font-weight="normal" officeooo:rsid="044286b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l" fo:country="PL" fo:font-style="normal" style:text-underline-style="none" fo:font-weight="normal" officeooo:rsid="0444aa4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l" fo:country="PL" fo:font-style="normal" style:text-underline-style="none" fo:font-weight="normal" officeooo:rsid="044740a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l" fo:country="PL" fo:font-style="normal" style:text-underline-style="none" fo:font-weight="normal" officeooo:rsid="044a9ba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l" fo:country="PL" fo:font-style="normal" style:text-underline-style="none" fo:font-weight="normal" officeooo:rsid="0454239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l" fo:country="PL" fo:font-style="normal" style:text-underline-style="none" fo:font-weight="normal" officeooo:rsid="0455636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l" fo:country="PL" fo:font-style="normal" style:text-underline-style="none" fo:font-weight="normal" officeooo:rsid="014cd47e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officeooo:rsid="044a9ba2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Times New Roman" fo:font-size="12pt" fo:language="pl" fo:country="PL" fo:font-style="normal" style:text-underline-style="none" fo:font-weight="normal" officeooo:rsid="0455636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Times New Roman" fo:font-size="12pt" fo:language="pl" fo:country="PL" fo:font-style="normal" style:text-underline-style="none" fo:font-weight="normal" officeooo:rsid="0459b44f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4173c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42619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4286b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46c09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4740a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4a9ba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0pt" officeooo:rsid="03af527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6" style:family="text">
      <style:text-properties fo:color="#000000" style:font-name="Times New Roman" fo:font-size="10pt" officeooo:rsid="043e2f8d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7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78" style:family="text">
      <style:text-properties fo:color="#000000" fo:font-weight="normal" officeooo:rsid="043f50d8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79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0" style:family="text">
      <style:text-properties fo:color="#000000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1" style:family="text">
      <style:text-properties fo:color="#000000" fo:font-weight="normal" officeooo:rsid="043e2f8d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2" style:family="text">
      <style:text-properties fo:color="#000000" fo:font-size="10pt" officeooo:rsid="042050c6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83" style:family="text">
      <style:text-properties fo:color="#000000" fo:font-style="normal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language-complex="ar" style:country-complex="SA" style:font-style-complex="normal"/>
    </style:style>
    <style:style style:name="T84" style:family="text">
      <style:text-properties fo:color="#000000" fo:font-style="normal" fo:font-weight="normal" officeooo:rsid="044cd904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85" style:family="text">
      <style:text-properties fo:color="#000000" fo:font-style="normal" fo:font-weight="normal" officeooo:rsid="044d8254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86" style:family="text">
      <style:text-properties fo:color="#000000" fo:font-style="normal" fo:font-weight="normal" officeooo:rsid="044f2e20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87" style:family="text">
      <style:text-properties fo:color="#000000" fo:font-style="normal" fo:font-weight="normal" officeooo:rsid="044f63ab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88" style:family="text">
      <style:text-properties fo:color="#000000" fo:font-style="normal" fo:font-weight="normal" officeooo:rsid="044fd694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89" style:family="text">
      <style:text-properties fo:color="#000000" fo:font-style="normal" fo:font-weight="normal" officeooo:rsid="04574b06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90" style:family="text">
      <style:text-properties fo:color="#000000" fo:font-style="normal" fo:font-weight="normal" officeooo:rsid="0459b44f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91" style:family="text">
      <style:text-properties fo:color="#000000" fo:font-style="normal" style:text-underline-style="solid" style:text-underline-width="auto" style:text-underline-color="font-color" fo:font-weight="normal" officeooo:rsid="04574b06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92" style:family="text">
      <style:text-properties fo:font-size="12pt" fo:language="pl" fo:country="PL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font-size="12pt" fo:language="pl" fo:country="PL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4" style:family="text">
      <style:text-properties fo:font-size="12pt" fo:language="pl" fo:country="PL" fo:font-style="italic" fo:font-weight="normal" officeooo:rsid="00d0a9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5" style:family="text">
      <style:text-properties officeooo:rsid="00d0a992"/>
    </style:style>
    <style:style style:name="T96" style:family="text">
      <style:text-properties style:text-underline-style="solid" style:text-underline-width="auto" style:text-underline-color="font-color" officeooo:rsid="000ad03e"/>
    </style:style>
    <style:style style:name="T97" style:family="text">
      <style:text-properties style:text-underline-style="solid" style:text-underline-width="auto" style:text-underline-color="font-color" officeooo:rsid="043e2f8d"/>
    </style:style>
    <style:style style:name="T98" style:family="text">
      <style:text-properties officeooo:rsid="03edb855"/>
    </style:style>
    <style:style style:name="T99" style:family="text">
      <style:text-properties style:font-name="Times New Roman" style:font-name-complex="Times New Roman1"/>
    </style:style>
    <style:style style:name="T100" style:family="text">
      <style:text-properties style:font-name="Times New Roman" officeooo:rsid="008a99b2" style:font-name-complex="Times New Roman1"/>
    </style:style>
    <style:style style:name="T101" style:family="text">
      <style:text-properties style:font-name="Times New Roman" officeooo:rsid="043e2f8d" style:font-name-complex="Times New Roman1"/>
    </style:style>
    <style:style style:name="T102" style:family="text">
      <style:text-properties style:font-name="Times New Roman" officeooo:rsid="0012d039" style:font-name-complex="Times New Roman1"/>
    </style:style>
    <style:style style:name="T103" style:family="text">
      <style:text-properties style:font-name="Times New Roman" officeooo:rsid="01429c4c" style:font-name-complex="Times New Roman1"/>
    </style:style>
    <style:style style:name="T104" style:family="text">
      <style:text-properties style:font-name="Times New Roman" officeooo:rsid="0452dec5" style:font-name-complex="Times New Roman1"/>
    </style:style>
    <style:style style:name="T105" style:family="text">
      <style:text-properties style:font-name="Times New Roman" officeooo:rsid="0458499e" style:font-name-complex="Times New Roman1"/>
    </style:style>
    <style:style style:name="T10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07" style:family="text">
      <style:text-properties style:font-name="Times New Roman" fo:font-style="italic" fo:font-weight="bold" officeooo:rsid="0012d039" style:font-style-asian="italic" style:font-weight-asian="bold" style:font-name-complex="Times New Roman1" style:font-style-complex="italic" style:font-weight-complex="bold"/>
    </style:style>
    <style:style style:name="T108" style:family="text">
      <style:text-properties style:font-name="Times New Roman" fo:font-style="italic" fo:font-weight="bold" officeooo:rsid="0452dec5" style:font-style-asian="italic" style:font-weight-asian="bold" style:font-name-complex="Times New Roman1" style:font-style-complex="italic" style:font-weight-complex="bold"/>
    </style:style>
    <style:style style:name="T109" style:family="text">
      <style:text-properties fo:font-weight="normal" officeooo:rsid="001d8bfc" style:font-name-asian="Tahoma1" style:font-weight-asian="normal" style:font-name-complex="Times New Roman" style:font-weight-complex="normal"/>
    </style:style>
    <style:style style:name="T110" style:family="text">
      <style:text-properties officeooo:rsid="0411d0c5"/>
    </style:style>
    <style:style style:name="T111" style:family="text">
      <style:text-properties officeooo:rsid="009055b4"/>
    </style:style>
    <style:style style:name="T112" style:family="text">
      <style:text-properties style:font-name="Times      New Roman"/>
    </style:style>
    <style:style style:name="T113" style:family="text">
      <style:text-properties style:text-underline-style="none" officeooo:rsid="043e2f8d"/>
    </style:style>
    <style:style style:name="T114" style:family="text">
      <style:text-properties officeooo:rsid="043e2f8d"/>
    </style:style>
    <style:style style:name="T115" style:family="text">
      <style:text-properties officeooo:rsid="00944c7e"/>
    </style:style>
    <style:style style:name="T116" style:family="text">
      <style:text-properties officeooo:rsid="008f3e8e"/>
    </style:style>
    <style:style style:name="T117" style:family="text">
      <style:text-properties officeooo:rsid="0093d5a9"/>
    </style:style>
    <style:style style:name="T118" style:family="text">
      <style:text-properties officeooo:rsid="00944c7e" style:language-asian="zxx" style:country-asian="none" style:language-complex="zxx" style:country-complex="none"/>
    </style:style>
    <style:style style:name="T119" style:family="text">
      <style:text-properties officeooo:rsid="0459b44f" style:language-asian="zxx" style:country-asian="none" style:language-complex="zxx" style:country-complex="none"/>
    </style:style>
    <style:style style:name="T120" style:family="text">
      <style:text-properties officeooo:rsid="043f50d8"/>
    </style:style>
    <style:style style:name="T121" style:family="text">
      <style:text-properties officeooo:rsid="01429c4c"/>
    </style:style>
    <style:style style:name="T122" style:family="text">
      <style:text-properties officeooo:rsid="0145166a"/>
    </style:style>
    <style:style style:name="T123" style:family="text">
      <style:text-properties officeooo:rsid="014721ba"/>
    </style:style>
    <style:style style:name="T124" style:family="text">
      <style:text-properties officeooo:rsid="014511db"/>
    </style:style>
    <style:style style:name="T125" style:family="text">
      <style:text-properties officeooo:rsid="01441d7c"/>
    </style:style>
    <style:style style:name="T126" style:family="text">
      <style:text-properties officeooo:rsid="01480ff9"/>
    </style:style>
    <style:style style:name="T127" style:family="text">
      <style:text-properties officeooo:rsid="014a22fa"/>
    </style:style>
    <style:style style:name="T128" style:family="text">
      <style:text-properties officeooo:rsid="0144a685"/>
    </style:style>
    <style:style style:name="T129" style:family="text">
      <style:text-properties officeooo:rsid="014a96fb"/>
    </style:style>
    <style:style style:name="T130" style:family="text">
      <style:text-properties officeooo:rsid="0012d039"/>
    </style:style>
    <style:style style:name="T131" style:family="text">
      <style:text-properties fo:font-style="normal" fo:font-weight="normal" officeooo:rsid="01429c4c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452dec5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458499e" style:font-style-asian="normal" style:font-weight-asian="normal" style:font-style-complex="normal" style:font-weight-complex="normal"/>
    </style:style>
    <style:style style:name="T134" style:family="text">
      <style:text-properties officeooo:rsid="04511daf"/>
    </style:style>
    <style:style style:name="T135" style:family="text">
      <style:text-properties officeooo:rsid="045849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ORP.0022.</text:span><text:span text:style-name="T3">1.105</text:span><text:span text:style-name="T1">.201</text:span><text:span text:style-name="T4">8</text:span></text:p>
      <text:p text:style-name="P14"/>
      <text:p text:style-name="P15"/>
      <text:p text:style-name="P15">PROTOKÓŁ NR <text:span text:style-name="T110">105</text:span>/201<text:span text:style-name="T110">8</text:span></text:p>
      <text:p text:style-name="P16">POSIEDZENIE ZARZĄDU POWIATU,</text:p>
      <text:p text:style-name="P16">które odbyło się dnia <text:span text:style-name="T114">01.02</text:span>.201<text:span text:style-name="T110">8</text:span> r. w godz. <text:span text:style-name="T114">11</text:span>.<text:span text:style-name="T114">30</text:span>-<text:span text:style-name="T110">12:30</text:span></text:p>
      <text:p text:style-name="P16">w Starostwie Powiatowym przy ul. Dąbrowskiego 17 w Wałczu</text:p>
      <text:p text:style-name="P17"/>
      <text:p text:style-name="P13"/>
      <text:p text:style-name="P67">Obecni na posiedzeniu członkowie Zarządu Powiatu oraz zaproszeni goście wg załączonych list obecności (załącznik nr 1 i 2)*.</text:p>
      <text:p text:style-name="P32"/>
      <text:p text:style-name="P47">Proponowany porządek posiedzenia przedstawia się następująco:</text:p>
      <text:list xml:id="list536604940" text:style-name="L1">
        <text:list-item>
          <text:p text:style-name="P111">Sprawy organizacyjne.</text:p>
        </text:list-item>
      </text:list>
      <text:list xml:id="list1012228628" text:style-name="L2">
        <text:list-item>
          <text:p text:style-name="P112">otwarcie posiedzenia,</text:p>
        </text:list-item>
        <text:list-item>
          <text:p text:style-name="P112">stwierdzenie quorum,</text:p>
        </text:list-item>
        <text:list-item>
          <text:p text:style-name="P112">przyjęcie porządku posiedzenia,</text:p>
        </text:list-item>
        <text:list-item>
          <text:p text:style-name="P113">przyjęcie protokoł<text:span text:style-name="T115">u</text:span> Nr <text:span text:style-name="T115">104</text:span>/201<text:span text:style-name="T115">8 z</text:span> posiedze<text:span text:style-name="T115">nia</text:span> Zarządu Powiatu w Wałczu.</text:p>
        </text:list-item>
      </text:list>
      <text:list xml:id="list142436945173992" text:continue-list="list536604940" text:style-name="L1">
        <text:list-item>
          <text:p text:style-name="P81">O<text:span text:style-name="T116">mówienie zadań finansowanych w oświacie z uwzględnieniem potrzeb szkół jako ośrodków egzaminacyjnych.</text:span></text:p>
        </text:list-item>
        <text:list-item>
          <text:p text:style-name="P82"><text:span text:style-name="T117">Wstępna</text:span> informacja Skarbnika Powiatu z wykonania budżetu Powiatu Wałeckiego za 201<text:span text:style-name="T115">7</text:span> rok.</text:p>
        </text:list-item>
        <text:list-item>
          <text:p text:style-name="P83">Podjęcie uchwały w sprawie upoważnienia Dyrektora Powiatowego Urzędu Pracy <text:s text:c="25"/>w Wałczu do składania oświadczeń woli związanych z prowadzeniem bieżącej działalności powiatu w zakresie zatwierdzenia i realizacji projektów pozakonkursowych współfinansowanych z Europejskiego Funduszu Społecznego w ramach Regionalnego Programu operacyjnego Województwa Zachodniopomorskiego 2014-2020.</text:p>
        </text:list-item>
        <text:list-item>
          <text:p text:style-name="P84">Podjęcie uchwały w sprawie zmian w budżecie Powiatu Wałeckiego na 2018 rok.</text:p>
        </text:list-item>
        <text:list-item>
          <text:p text:style-name="P114">Sprawy bieżące.</text:p>
        </text:list-item>
        <text:list-item>
          <text:p text:style-name="P115">Wolne wnioski i zapytania.</text:p>
        </text:list-item>
        <text:list-item>
          <text:p text:style-name="P116">Zamknięcie posiedzenia.</text:p>
        </text:list-item>
      </text:list>
      <text:p text:style-name="P48"/>
      <text:p text:style-name="P48"/>
      <text:p text:style-name="P29"/>
      <text:p text:style-name="P29"/>
      <text:p text:style-name="P29">Ad pkt 1</text:p>
      <text:p text:style-name="P11">Sprawy organizacyjne.</text:p>
      <text:p text:style-name="P12"/>
      <text:p text:style-name="P12"/>
      <text:p text:style-name="P57">a)<text:tab/>otwarcie posiedzenia,</text:p>
      <text:p text:style-name="P57"/>
      <text:p text:style-name="P59">Posiedzenie otworzył i jemu przewodniczył Bogdan Wankiewicz – Starosta Wałecki.</text:p>
      <text:p text:style-name="P58"/>
      <text:p text:style-name="P58"/>
      <text:p text:style-name="P57">b)<text:tab/>stwierdzenie quorum,</text:p>
      <text:p text:style-name="P18"/>
      <text:p text:style-name="P18">Na podstawie listy obecności stwierdził quorum, <text:span text:style-name="T98">obecnych dwóch Członków Zarządu Powiatu – nieobecna Danuta Kęsek – Członek Zarządu.</text:span></text:p>
      <text:p text:style-name="P60"/>
      <text:p text:style-name="P61"><text:tab/>Wobec powyższego Zarząd Powiatu może podejmować prawomocne decyzje. <text:s/></text:p>
      <text:p text:style-name="P62"><text:soft-page-break/><text:span text:style-name="T1"><text:tab/> c) przyjęcie porządku posiedzenia,</text:span> </text:p>
      <text:p text:style-name="P24"/>
      <text:p text:style-name="P5"><text:span text:style-name="T13"><text:tab/></text:span><text:span text:style-name="T14">W</text:span><text:span text:style-name="T9">obec braku</text:span><text:span text:style-name="T10"> </text:span><text:span text:style-name="T9">uwag do przedłożonego projektu porządku posiedzenia Zarządu Powiatu, Starosta poddał niniejszy pod głosowanie.</text:span></text:p>
      <text:p text:style-name="P6"/>
      <text:p text:style-name="P8"><text:tab/></text:p>
      <text:p text:style-name="P4"><text:span text:style-name="T9"><text:tab/>W wyniku głosowania</text:span><text:span text:style-name="T23"> porządek posiedzenia Zarządu Powiatu został przyjęty jednogłośnie.</text:span></text:p>
      <text:p text:style-name="P7"/>
      <text:p text:style-name="P7"/>
      <text:p text:style-name="P54"><text:span text:style-name="T11"><text:tab/></text:span><text:span text:style-name="T12">Porządek posiedzenia Zarządu Powiatu w Wałczu stanowi załącznik Nr 3* do niniejszego protokołu.</text:span></text:p>
      <text:p text:style-name="P56"/>
      <text:p text:style-name="P56"/>
      <text:p text:style-name="P56"/>
      <text:p text:style-name="P31"><text:span text:style-name="T2"><text:tab/>d</text:span><text:span text:style-name="T1">) </text:span><text:span text:style-name="T37">p</text:span><text:span text:style-name="T38">rzyjęcie </text:span><text:span text:style-name="T39">protok</text:span><text:span text:style-name="T41">ołu</text:span><text:span text:style-name="T39"> Nr </text:span><text:span text:style-name="T40">10</text:span><text:span text:style-name="T42">4</text:span><text:span text:style-name="T39">/201</text:span><text:span text:style-name="T41">8</text:span><text:span text:style-name="T40"> </text:span><text:span text:style-name="T41">z </text:span><text:span text:style-name="T39">posiedze</text:span><text:span text:style-name="T41">nia</text:span><text:span text:style-name="T39"> Zarządu Powiatu w Wałczu.</text:span></text:p>
      <text:p text:style-name="P30"/>
      <text:p text:style-name="P30"/>
      <text:p text:style-name="P9"><text:span text:style-name="T29"><text:tab/>W</text:span><text:span text:style-name="T30">obec braku uwag i zapytań Starosta Wałecki poddał </text:span><text:span text:style-name="T31">pod głosowanie </text:span><text:span text:style-name="T30">protok</text:span><text:span text:style-name="T31">ół</text:span><text:span text:style-name="T30"> Nr </text:span><text:span text:style-name="T33">10</text:span><text:span text:style-name="T35">4</text:span><text:span text:style-name="T34">/</text:span><text:span text:style-name="T29">2</text:span><text:span text:style-name="T30">01</text:span><text:span text:style-name="T34">8</text:span><text:span text:style-name="T30"> <text:s text:c="23"/>z posiedzenia Zarządu Powiatu, </text:span><text:span text:style-name="T31">które odbyło się w dniu </text:span><text:span text:style-name="T33">1</text:span><text:span text:style-name="T35">9</text:span><text:span text:style-name="T32"> </text:span><text:span text:style-name="T34">stycznia </text:span><text:span text:style-name="T31">201</text:span><text:span text:style-name="T34">8</text:span><text:span text:style-name="T31"> roku. </text:span></text:p>
      <text:p text:style-name="P10"><text:span text:style-name="T109"><text:tab/>W wyniku głosowania </text:span><text:span text:style-name="T5">protokół Nr </text:span><text:span text:style-name="T6">1</text:span><text:span text:style-name="T8">04</text:span><text:span text:style-name="T5">/201</text:span><text:span text:style-name="T7">8</text:span><text:span text:style-name="T5"> został przyjęty jednogłośnie. </text:span></text:p>
      <text:p text:style-name="P52"/>
      <text:p text:style-name="P55"/>
      <text:p text:style-name="P63"><text:span text:style-name="T13"><text:tab/></text:span><text:span text:style-name="T96">Ad. pkt 2</text:span></text:p>
      <text:list xml:id="list1203361314" text:style-name="L3">
        <text:list-header>
          <text:p text:style-name="P85">Omówienie zadań finansowanych w oświacie z uwzględnieniem potrzeb szkół jako ośrodków egzaminacyjnych.</text:p>
        </text:list-header>
      </text:list>
      <text:p text:style-name="P75"><text:span text:style-name="Domyślna_20_czcionka_20_akapitu"><text:span text:style-name="T75">W posiedzeniu Zarządu Powiatu w Wałczu dot. niniejszego punktu uczestniczy</text:span></text:span><text:span text:style-name="Domyślna_20_czcionka_20_akapitu"><text:span text:style-name="T76">li</text:span></text:span><text:span text:style-name="Domyślna_20_czcionka_20_akapitu"><text:span text:style-name="T75"> </text:span></text:span><text:span text:style-name="Domyślna_20_czcionka_20_akapitu"><text:span text:style-name="T76">Leszek Molka – p.o. Dyrektora Zespołu Szkół Nr 4 RCKU w Wałczu, Piotr Filipiak – Dyrektor PCKZiU w Wałczu, Waldemar Rogulski – Dyrektor Zespołu Szkół Nr 1 w Wałczu oraz Piotr Suchojad – Naczelnik Wydziału Edukacji w/m.</text:span></text:span></text:p>
      <text:p text:style-name="P74"><text:span text:style-name="Domyślna_20_czcionka_20_akapitu"><text:span text:style-name="T52"/></text:span></text:p>
      <text:p text:style-name="P40"><text:span text:style-name="Domyślna_20_czcionka_20_akapitu"><text:span text:style-name="T69">Paweł Gwozdecki – Skarbnik Powiatu</text:span></text:span></text:p>
      <text:p text:style-name="P41"><text:span text:style-name="Domyślna_20_czcionka_20_akapitu"><text:span text:style-name="T58">Zauważył, że </text:span></text:span><text:span text:style-name="Domyślna_20_czcionka_20_akapitu"><text:span text:style-name="T64">z </text:span></text:span><text:span text:style-name="Domyślna_20_czcionka_20_akapitu"><text:span text:style-name="T58">przedstawione</text:span></text:span><text:span text:style-name="Domyślna_20_czcionka_20_akapitu"><text:span text:style-name="T64">j</text:span></text:span><text:span text:style-name="Domyślna_20_czcionka_20_akapitu"><text:span text:style-name="T58"> przez dyrektorów </text:span></text:span><text:span text:style-name="Domyślna_20_czcionka_20_akapitu"><text:span text:style-name="T63">informacji </text:span></text:span><text:span text:style-name="Domyślna_20_czcionka_20_akapitu"><text:span text:style-name="T64">wynika, że</text:span></text:span><text:span text:style-name="Domyślna_20_czcionka_20_akapitu"><text:span text:style-name="T58"> potrzeby </text:span></text:span><text:span text:style-name="Domyślna_20_czcionka_20_akapitu"><text:span text:style-name="T63">doposażenia stanowisk egzaminacyjnych</text:span></text:span><text:span text:style-name="Domyślna_20_czcionka_20_akapitu"><text:span text:style-name="T58"> nie są tak duże jak w latach </text:span></text:span><text:span text:style-name="Domyślna_20_czcionka_20_akapitu"><text:span text:style-name="T63">ubiegłych</text:span></text:span><text:span text:style-name="Domyślna_20_czcionka_20_akapitu"><text:span text:style-name="T58">.</text:span></text:span></text:p>
      <text:p text:style-name="P41"><text:span text:style-name="Domyślna_20_czcionka_20_akapitu"><text:span text:style-name="T58"/></text:span></text:p>
      <text:p text:style-name="P41"><text:span text:style-name="Domyślna_20_czcionka_20_akapitu"><text:span text:style-name="T70">Jolanta Wegner – Wicestarosta Wałecki</text:span></text:span></text:p>
      <text:p text:style-name="P41"><text:span text:style-name="Domyślna_20_czcionka_20_akapitu"><text:span text:style-name="T58">Poinformowała, że dyrektorzy szkół sukcesywnie, </text:span></text:span><text:span text:style-name="Domyślna_20_czcionka_20_akapitu"><text:span text:style-name="T63">zgodnie z wytycznymi </text:span></text:span><text:span text:style-name="Domyślna_20_czcionka_20_akapitu"><text:span text:style-name="T64">Okręgowej Komisji Egzaminacyjnej</text:span></text:span><text:span text:style-name="Domyślna_20_czcionka_20_akapitu"><text:span text:style-name="T63"> </text:span></text:span><text:span text:style-name="Domyślna_20_czcionka_20_akapitu"><text:span text:style-name="T58">doposażają </text:span></text:span><text:span text:style-name="Domyślna_20_czcionka_20_akapitu"><text:span text:style-name="T63">szkoły i stanowiska egzaminacyjne.</text:span></text:span><text:span text:style-name="Domyślna_20_czcionka_20_akapitu"><text:span text:style-name="T58"> </text:span></text:span></text:p>
      <text:p text:style-name="P41"><text:span text:style-name="Domyślna_20_czcionka_20_akapitu"><text:span text:style-name="T58"/></text:span></text:p>
      <text:p text:style-name="P42"><text:span text:style-name="Domyślna_20_czcionka_20_akapitu"><text:span text:style-name="T71">Leszek Molka- <text:s/>p.o. dyrektora Zespołu Szkół Nr 4 RCKU w Wałczu </text:span></text:span></text:p>
      <text:p text:style-name="P43"><text:span text:style-name="Domyślna_20_czcionka_20_akapitu"><text:span text:style-name="T59">Poinformował, że </text:span></text:span><text:span text:style-name="Domyślna_20_czcionka_20_akapitu"><text:span text:style-name="T63">Zespole Szkół Nr 4 </text:span></text:span><text:span text:style-name="Domyślna_20_czcionka_20_akapitu"><text:span text:style-name="T64">w Wałcz</text:span></text:span><text:span text:style-name="Domyślna_20_czcionka_20_akapitu"><text:span text:style-name="T63"> największe koszty będzie </text:span></text:span><text:span text:style-name="Domyślna_20_czcionka_20_akapitu"><text:span text:style-name="T64">należało</text:span></text:span><text:span text:style-name="Domyślna_20_czcionka_20_akapitu"><text:span text:style-name="T63"> ponieść na </text:span></text:span><text:span text:style-name="Domyślna_20_czcionka_20_akapitu"><text:span text:style-name="T59">wyposaż</text:span></text:span><text:span text:style-name="Domyślna_20_czcionka_20_akapitu"><text:span text:style-name="T63">enie</text:span></text:span><text:span text:style-name="Domyślna_20_czcionka_20_akapitu"><text:span text:style-name="T59"> </text:span></text:span><text:span text:style-name="Domyślna_20_czcionka_20_akapitu"><text:span text:style-name="T63">stanowiska egzaminacyjnego dla kierunku </text:span></text:span><text:span text:style-name="Domyślna_20_czcionka_20_akapitu"><text:span text:style-name="T64">kształcenia </text:span></text:span><text:span text:style-name="Domyślna_20_czcionka_20_akapitu"><text:span text:style-name="T63">weterynaria. Jest to nowy kierunek nauczania, działający dopiero drugi rok</text:span></text:span><text:span text:style-name="Domyślna_20_czcionka_20_akapitu"><text:span text:style-name="T59">, w związku z tym, </text:span></text:span><text:span text:style-name="Domyślna_20_czcionka_20_akapitu"><text:span text:style-name="T64">będą to </text:span></text:span><text:span text:style-name="Domyślna_20_czcionka_20_akapitu"><text:span text:style-name="T63">pierwsze egzaminy. </text:span></text:span><text:span text:style-name="Domyślna_20_czcionka_20_akapitu"><text:span text:style-name="T59"><text:s/>Szacunkowy koszt przygotowania stanowisk</text:span></text:span><text:span text:style-name="Domyślna_20_czcionka_20_akapitu"><text:span text:style-name="T63">a</text:span></text:span><text:span text:style-name="Domyślna_20_czcionka_20_akapitu"><text:span text:style-name="T59"> do przeprowadzenia egzaminów z poszczególnych kwalifikacji wyceniony został na kwotę 60 000,00 złotych. <text:s/></text:span></text:span><text:span text:style-name="Domyślna_20_czcionka_20_akapitu"><text:span text:style-name="T60">Wszystkie w/w zakupy powinny być zrealizowane </text:span></text:span><text:span text:style-name="Domyślna_20_czcionka_20_akapitu"><text:span text:style-name="T64">z projektu na kształcenie zawodowe w ramach</text:span></text:span><text:span text:style-name="Domyślna_20_czcionka_20_akapitu"><text:span text:style-name="T60"> Kontraktu Samorządowego. </text:span></text:span></text:p>
      <text:p text:style-name="P43"><text:span text:style-name="Domyślna_20_czcionka_20_akapitu"><text:span text:style-name="T60"/></text:span></text:p>
      <text:p text:style-name="P45"><text:span text:style-name="Domyślna_20_czcionka_20_akapitu"><text:span text:style-name="T73">Bogdan Wankiewicz</text:span></text:span></text:p>
      <text:p text:style-name="P45"><text:span text:style-name="Domyślna_20_czcionka_20_akapitu"><text:span text:style-name="T64">Zapytał, n</text:span></text:span><text:span text:style-name="Domyślna_20_czcionka_20_akapitu"><text:span text:style-name="T61">a jakim etapie jest realizacja zakup</text:span></text:span><text:span text:style-name="Domyślna_20_czcionka_20_akapitu"><text:span text:style-name="T64">u wyposażenia szkół w ramach projektu na kształcenie </text:span></text:span><text:soft-page-break/><text:span text:style-name="Domyślna_20_czcionka_20_akapitu"><text:span text:style-name="T64">ogólne </text:span></text:span><text:span text:style-name="Domyślna_20_czcionka_20_akapitu"><text:span text:style-name="T61">?</text:span></text:span></text:p>
      <text:p text:style-name="P44"><text:span text:style-name="Domyślna_20_czcionka_20_akapitu"><text:span text:style-name="T72"/></text:span></text:p>
      <text:p text:style-name="P45"><text:span text:style-name="Domyślna_20_czcionka_20_akapitu"><text:span text:style-name="T73">Kamila Trojanowska – Inspektor w Wydziale Inwestycji, Zamówień Publicznych i Funduszy Pomocowych w/m</text:span></text:span></text:p>
      <text:p text:style-name="P88"><text:span text:style-name="Domyślna_20_czcionka_20_akapitu"><text:span text:style-name="T64">Odpowiedziała, że <text:s/>w trakcie realizacji jest przetarg na zakup tablic interaktywnych, rzutników <text:s text:c="27"/>i urządzeń wielofunkcyjnych do wszystkich trzech LO. </text:span></text:span></text:p>
      <text:p text:style-name="P45"><text:span text:style-name="Domyślna_20_czcionka_20_akapitu"><text:span text:style-name="T61"/></text:span></text:p>
      <text:p text:style-name="P46"><text:span text:style-name="Domyślna_20_czcionka_20_akapitu"><text:span text:style-name="T74">Bogdan Wankiewicz</text:span></text:span></text:p>
      <text:p text:style-name="P46"><text:span text:style-name="Domyślna_20_czcionka_20_akapitu"><text:span text:style-name="T62">Poinformował, że zgłosił się do Zarządu Powiatu w Wałczu </text:span></text:span><text:span text:style-name="Domyślna_20_czcionka_20_akapitu"><text:span text:style-name="T65">Pan Andrzej Przywecki <text:s text:c="26"/>o </text:span></text:span><text:span text:style-name="Domyślna_20_czcionka_20_akapitu"><text:span text:style-name="T66">u</text:span></text:span><text:span text:style-name="Domyślna_20_czcionka_20_akapitu"><text:span text:style-name="T65">możliw</text:span></text:span><text:span text:style-name="Domyślna_20_czcionka_20_akapitu"><text:span text:style-name="T66">ienie</text:span></text:span><text:span text:style-name="Domyślna_20_czcionka_20_akapitu"><text:span text:style-name="T65"> przeprowadzenia </text:span></text:span><text:span text:style-name="Domyślna_20_czcionka_20_akapitu"><text:span text:style-name="T67">interaktywnych </text:span></text:span><text:span text:style-name="Domyślna_20_czcionka_20_akapitu"><text:span text:style-name="T65">zajęć </text:span></text:span><text:span text:style-name="Domyślna_20_czcionka_20_akapitu"><text:span text:style-name="T66">historycznych na okoliczność 100-letniej rocznicy odzyskania </text:span></text:span><text:span text:style-name="Domyślna_20_czcionka_20_akapitu"><text:span text:style-name="T67">N</text:span></text:span><text:span text:style-name="Domyślna_20_czcionka_20_akapitu"><text:span text:style-name="T66">iepodległości </text:span></text:span><text:span text:style-name="Domyślna_20_czcionka_20_akapitu"><text:span text:style-name="T68">przez </text:span></text:span><text:span text:style-name="Domyślna_20_czcionka_20_akapitu"><text:span text:style-name="T66">Polsk</text:span></text:span><text:span text:style-name="Domyślna_20_czcionka_20_akapitu"><text:span text:style-name="T68">ę</text:span></text:span><text:span text:style-name="Domyślna_20_czcionka_20_akapitu"><text:span text:style-name="T65"> </text:span></text:span><text:span text:style-name="Domyślna_20_czcionka_20_akapitu"><text:span text:style-name="T66">oraz o żywności ekologicznej </text:span></text:span><text:span text:style-name="Domyślna_20_czcionka_20_akapitu"><text:span text:style-name="T65">dla uczniów Zespołu Szkół Nr 4 RCKU w Wałczu oraz Powiatowego Centrum Kształcenia Zawodowego <text:s text:c="31"/>i Ustawicznego w Wałczu. </text:span></text:span><text:span text:style-name="Domyślna_20_czcionka_20_akapitu"><text:span text:style-name="T66">Zwrócił się do dyrektorów o pochylenie się nad ty tematem <text:s text:c="27"/></text:span></text:span><text:span text:style-name="Domyślna_20_czcionka_20_akapitu"><text:span text:style-name="T67">i umożliwienie przeprowadzenia zajęć.</text:span></text:span></text:p>
      <text:p text:style-name="P46"><text:span text:style-name="Domyślna_20_czcionka_20_akapitu"><text:span text:style-name="T66"/></text:span></text:p>
      <text:p text:style-name="P39"><text:span text:style-name="Domyślna_20_czcionka_20_akapitu"><text:span text:style-name="T53">Wobec braku innych uwag, </text:span></text:span><text:span text:style-name="Domyślna_20_czcionka_20_akapitu"><text:span text:style-name="T54">Zarząd Powiatu przyjął informację </text:span></text:span><text:span text:style-name="Domyślna_20_czcionka_20_akapitu"><text:span text:style-name="T55">na temat </text:span></text:span><text:span text:style-name="Domyślna_20_czcionka_20_akapitu"><text:span text:style-name="T56">zadań finansowanych <text:s text:c="20"/>w oświacie z uwzględnieniem potrzeb szkół jako ośrodków egzaminacyjnych.</text:span></text:span></text:p>
      <text:p text:style-name="P33"><text:span text:style-name="Domyślna_20_czcionka_20_akapitu"><text:span text:style-name="T57"/></text:span></text:p>
      <text:p text:style-name="P37"><text:span text:style-name="Domyślna_20_czcionka_20_akapitu"><text:span text:style-name="T48">Przedmiotowa informacja stanowi załącznik nr </text:span></text:span><text:span text:style-name="Domyślna_20_czcionka_20_akapitu"><text:span text:style-name="T49">4</text:span></text:span><text:span text:style-name="Domyślna_20_czcionka_20_akapitu"><text:span text:style-name="T48">* do niniejszego protokoł</text:span></text:span><text:span text:style-name="Domyślna_20_czcionka_20_akapitu"><text:span text:style-name="T47">u.</text:span></text:span></text:p>
      <text:p text:style-name="P118"><text:span text:style-name="Domyślna_20_czcionka_20_akapitu"><text:span text:style-name="T50"/></text:span></text:p>
      <text:p text:style-name="P118"><text:span text:style-name="Domyślna_20_czcionka_20_akapitu"><text:span text:style-name="T50"/></text:span></text:p>
      <text:p text:style-name="P118"><text:span text:style-name="Domyślna_20_czcionka_20_akapitu"><text:span text:style-name="T50"/></text:span></text:p>
      <text:p text:style-name="P64"><text:span text:style-name="T113"><text:tab/></text:span><text:span text:style-name="T96">Ad. pkt </text:span><text:span text:style-name="T97">3</text:span></text:p>
      <text:list xml:id="list142437216384494" text:continue-numbering="true" text:style-name="L3">
        <text:list-header>
          <text:p text:style-name="P86"><text:span text:style-name="Domyślna_20_czcionka_20_akapitu"><text:span text:style-name="T83">Wstępna informacja Skarbnika Powiatu z wykonania budżetu Powiatu Wałeckiego za 2017 rok.</text:span></text:span></text:p>
        </text:list-header>
      </text:list>
      <text:p text:style-name="P34"><text:span text:style-name="Domyślna_20_czcionka_20_akapitu"><text:span text:style-name="T77"/></text:span></text:p>
      <text:p text:style-name="P78"><text:span text:style-name="Domyślna_20_czcionka_20_akapitu"><text:span text:style-name="T91">Paweł Gwozdecki – Skarbnik Powiatu</text:span></text:span></text:p>
      <text:p text:style-name="P77"><text:span text:style-name="Domyślna_20_czcionka_20_akapitu"><text:span text:style-name="T84">Poinformował, iż Zarządowi Powiatu została przedłożona wstępna informacja z wykonania <text:s text:c="18"/>budżetu za 12 miesięcy 2017 roku, w związku z czym nie zawiera części </text:span></text:span><text:span text:style-name="Domyślna_20_czcionka_20_akapitu"><text:span text:style-name="T89">ważnych d</text:span></text:span><text:span text:style-name="Domyślna_20_czcionka_20_akapitu"><text:span text:style-name="T84">anych <text:s text:c="13"/>dotyczących </text:span></text:span><text:span text:style-name="Domyślna_20_czcionka_20_akapitu"><text:span text:style-name="T89">wysokości wpływów z </text:span></text:span><text:span text:style-name="Domyślna_20_czcionka_20_akapitu"><text:span text:style-name="T85">podatku dochodowego od osób prawnych. </text:span></text:span><text:span text:style-name="Domyślna_20_czcionka_20_akapitu"><text:span text:style-name="T89">Wpływy z tytułu </text:span></text:span><text:span text:style-name="Domyślna_20_czcionka_20_akapitu"><text:span text:style-name="T85"><text:s/></text:span></text:span><text:span text:style-name="Domyślna_20_czcionka_20_akapitu"><text:span text:style-name="T86"><text:s/>podat</text:span></text:span><text:span text:style-name="Domyślna_20_czcionka_20_akapitu"><text:span text:style-name="T89">ku</text:span></text:span><text:span text:style-name="Domyślna_20_czcionka_20_akapitu"><text:span text:style-name="T86"> dochodow</text:span></text:span><text:span text:style-name="Domyślna_20_czcionka_20_akapitu"><text:span text:style-name="T89">ego</text:span></text:span><text:span text:style-name="Domyślna_20_czcionka_20_akapitu"><text:span text:style-name="T86"> od osób fizycznych </text:span></text:span><text:span text:style-name="Domyślna_20_czcionka_20_akapitu"><text:span text:style-name="T89">wykonano </text:span></text:span><text:span text:style-name="Domyślna_20_czcionka_20_akapitu"><text:span text:style-name="T86">w 102 % planowanej wysokości </text:span></text:span><text:span text:style-name="Domyślna_20_czcionka_20_akapitu"><text:span text:style-name="T87">tj. </text:span></text:span><text:span text:style-name="Domyślna_20_czcionka_20_akapitu"><text:span text:style-name="T90">więcej <text:s text:c="15"/></text:span></text:span><text:span text:style-name="Domyślna_20_czcionka_20_akapitu"><text:span text:style-name="T89">o </text:span></text:span><text:span text:style-name="Domyślna_20_czcionka_20_akapitu"><text:span text:style-name="T87">ok 200 tys. zł </text:span></text:span><text:span text:style-name="Domyślna_20_czcionka_20_akapitu"><text:span text:style-name="T89">od wielkości </text:span></text:span><text:span text:style-name="Domyślna_20_czcionka_20_akapitu"><text:span text:style-name="T87">planowanej. Wykonanie budżetu powiatu za 12 miesięcy roku 2017 <text:s text:c="18"/>zamyka się nadwyżką w wysokości 2 375 927,54 zł. przy planowanej w kwocie 762 686 zł. <text:s text:c="23"/>Powodem wysokiego wykonania nadwyżki są środki przeznaczone na realizację projektów <text:s text:c="22"/>w ramach środków europejskich oraz PFRON pozostające na rachunkach powiatu. Poinformował, że planuje się wprowadzenie zmiany w terminie wypłaty wynagrodzenia a mianowicie: </text:span></text:span><text:span text:style-name="Domyślna_20_czcionka_20_akapitu"><text:span text:style-name="T90">dotychczas</text:span></text:span><text:span text:style-name="Domyślna_20_czcionka_20_akapitu"><text:span text:style-name="T88"> <text:s text:c="13"/>wynagrodzenie za pracę wypłacane było raz w miesiącu, do 26 dnia każdego miesiąca, za który wypłacane było wynagrodzenie, po zmianie wynagrodzenie za pracę będzie płatne z dołu do 5-go dnia miesiąca następującego po miesiąc</text:span></text:span><text:span text:style-name="Domyślna_20_czcionka_20_akapitu"><text:span text:style-name="T89">u</text:span></text:span><text:span text:style-name="Domyślna_20_czcionka_20_akapitu"><text:span text:style-name="T88">, za który wynagrodzenie jest należne. Ta zmiana zostanie wprowadzona we wszystkich jednostkach organizacyjnych powiatu z wyłączeniem jednostek oświatowych. <text:s/></text:span></text:span></text:p>
      <text:p text:style-name="P34"><text:span text:style-name="Domyślna_20_czcionka_20_akapitu"><text:span text:style-name="T51"/></text:span></text:p>
      <text:p text:style-name="P39"><text:span text:style-name="Domyślna_20_czcionka_20_akapitu"><text:span text:style-name="T53">Wobec braku innych uwag, </text:span></text:span><text:span text:style-name="Domyślna_20_czcionka_20_akapitu"><text:span text:style-name="T54">Zarząd Powiatu przyjął informację</text:span></text:span><text:span text:style-name="Domyślna_20_czcionka_20_akapitu"><text:span text:style-name="T55"> Skarbnika Powiatu z wykonania budżetu Powiatu Wałeckiego za 2017 rok.</text:span></text:span></text:p>
      <text:p text:style-name="P33"><text:span text:style-name="Domyślna_20_czcionka_20_akapitu"><text:span text:style-name="T57"/></text:span></text:p>
      <text:p text:style-name="P38"><text:span text:style-name="Domyślna_20_czcionka_20_akapitu"><text:span text:style-name="T79">Przedmiotowa informacja stanowi załącznik nr </text:span></text:span><text:span text:style-name="Domyślna_20_czcionka_20_akapitu"><text:span text:style-name="T81">5</text:span></text:span><text:span text:style-name="Domyślna_20_czcionka_20_akapitu"><text:span text:style-name="T79">* do niniejszego protokoł</text:span></text:span><text:span text:style-name="Domyślna_20_czcionka_20_akapitu"><text:span text:style-name="T80">u.</text:span></text:span></text:p>
      <text:p text:style-name="P87"/>
      <text:p text:style-name="P87"/>
      <text:p text:style-name="P87"/>
      <text:p text:style-name="P87"/>
      <text:p text:style-name="P28"><text:soft-page-break/><text:span text:style-name="T100">A</text:span><text:span text:style-name="T99">d. pkt </text:span><text:span text:style-name="T101">4</text:span></text:p>
      <text:p text:style-name="P25"><text:span text:style-name="T111">Podjęcie uchwały </text:span><text:span text:style-name="T112">w sprawie </text:span><text:span text:style-name="T118">upoważnienia Dyrektora Powiatowego Urzędu Pracy w Wałczu do składania oświadczeń woli związanych z prowadzeniem bieżącej działalności powiatu <text:s text:c="16"/>w zakresie zatwierdzenia i realizacji projektów pozakonkursowych współfinansowanych <text:s text:c="18"/>z Europejskiego Funduszu Społecznego w ramach Regionalnego Programu </text:span><text:span text:style-name="T119">O</text:span><text:span text:style-name="T118">peracyjnego Województwa Zachodniopomorskiego 2014-2020.</text:span></text:p>
      <text:p text:style-name="P76"><text:span text:style-name="Domyślna_20_czcionka_20_akapitu"><text:span text:style-name="T82"/></text:span></text:p>
      <text:p text:style-name="P70">Wobec braku uwag Członków Zarządu do przedłożonego projektu uchwały, Starosta poddał niniejszy projekt pod głosowanie.</text:p>
      <text:p text:style-name="P70"/>
      <text:p text:style-name="P72"><text:span text:style-name="T11">W wyniku głosowania </text:span><text:span text:style-name="T24">Zarząd Powiatu jednogłośnie podjął uchwałę Nr </text:span><text:span text:style-name="T26">10</text:span><text:span text:style-name="T27">5</text:span><text:span text:style-name="T25">/</text:span><text:span text:style-name="T26">28</text:span><text:span text:style-name="T27">6</text:span><text:span text:style-name="T24">/201</text:span><text:span text:style-name="T26">8</text:span><text:span text:style-name="T24"> </text:span><text:span text:style-name="Domyślna_20_czcionka_20_akapitu"><text:span text:style-name="T43">w sprawie </text:span></text:span><text:span text:style-name="Domyślna_20_czcionka_20_akapitu"><text:span text:style-name="T44">upoważnienia Dyrektora Powiatowego Urzędu Pracy w Wałczu do składania oświadczeń woli związanych z prowadzeniem bieżącej działalności powiatu w zakresie zatwierdzenia i realizacji projektów pozakonkursowych współfinansowanych z Europejskiego Funduszu Społecznego w ramach Regionalnego Programu </text:span></text:span><text:span text:style-name="Domyślna_20_czcionka_20_akapitu"><text:span text:style-name="T46">O</text:span></text:span><text:span text:style-name="Domyślna_20_czcionka_20_akapitu"><text:span text:style-name="T44">peracyjnego Województwa Zachodniopomorskiego 2014-2020.</text:span></text:span></text:p>
      <text:p text:style-name="P53"/>
      <text:p text:style-name="P35"><text:span text:style-name="Domyślna_20_czcionka_20_akapitu"><text:span text:style-name="T77">Uchwała stanowi załącznik nr </text:span></text:span><text:span text:style-name="Domyślna_20_czcionka_20_akapitu"><text:span text:style-name="T78">6</text:span></text:span><text:span text:style-name="Domyślna_20_czcionka_20_akapitu"><text:span text:style-name="T77">* do protokołu. </text:span></text:span></text:p>
      <text:p text:style-name="P35"><text:span text:style-name="Domyślna_20_czcionka_20_akapitu"><text:span text:style-name="T77"/></text:span></text:p>
      <text:p text:style-name="P35"><text:span text:style-name="Domyślna_20_czcionka_20_akapitu"><text:span text:style-name="T77"/></text:span></text:p>
      <text:p text:style-name="P49"/>
      <text:p text:style-name="P50">Ad. pkt <text:span text:style-name="T120">5</text:span></text:p>
      <text:list xml:id="list142435993240694" text:continue-list="list142436945173992" text:style-name="L1">
        <text:list-header>
          <text:p text:style-name="P89">Podjęcie uchwały w sprawie zmian w budżecie Powiatu Wałeckiego na 2018 rok.</text:p>
        </text:list-header>
      </text:list>
      <text:p text:style-name="P90"/>
      <text:p text:style-name="P94">Paweł Gwozdecki</text:p>
      <text:p text:style-name="P91">Poinformował, <text:span text:style-name="T135">ż</text:span>e przesłanką dokonania zmian <text:span text:style-name="T135">w budżecie Powiatu Wałeckiego na 2018 rok</text:span> jest <text:span text:style-name="T134">zmiana klasyfikacji budżetowej, a mianowicie zmiana nazwy rozdziału 80150 co wymusza kwalifikację tych wydatków w innym rozdziale tj. 80152. Ponadto przedmiotowa uchwała uwzględnia zabezpieczenie środków na realizacje projektów w szkołach.</text:span></text:p>
      <text:p text:style-name="P92"/>
      <text:p text:style-name="P71">Wobec braku uwag Członków Zarządu do przedłożonego projektu uchwały, Starosta poddał niniejszy projekt pod głosowanie.</text:p>
      <text:p text:style-name="P71"/>
      <text:p text:style-name="P72"><text:span text:style-name="T11">W wyniku głosowania </text:span><text:span text:style-name="T24">Zarząd Powiatu jednogłośnie podjął uchwałę Nr </text:span><text:span text:style-name="T26">10</text:span><text:span text:style-name="T27">5</text:span><text:span text:style-name="T25">/</text:span><text:span text:style-name="T26">28</text:span><text:span text:style-name="T27">7</text:span><text:span text:style-name="T24">/201</text:span><text:span text:style-name="T26">8</text:span><text:span text:style-name="T24"> </text:span><text:span text:style-name="Domyślna_20_czcionka_20_akapitu"><text:span text:style-name="T45">w sprawie zmian w budżecie Powiatu Wałeckiego na 2018 rok.</text:span></text:span></text:p>
      <text:p text:style-name="P36"><text:span text:style-name="Domyślna_20_czcionka_20_akapitu"><text:span text:style-name="T77"/></text:span></text:p>
      <text:p text:style-name="P36"><text:span text:style-name="Domyślna_20_czcionka_20_akapitu"><text:span text:style-name="T77">Uchwała stanowi załącznik nr </text:span></text:span><text:span text:style-name="Domyślna_20_czcionka_20_akapitu"><text:span text:style-name="T78">7</text:span></text:span><text:span text:style-name="Domyślna_20_czcionka_20_akapitu"><text:span text:style-name="T77">* do protokołu. </text:span></text:span></text:p>
      <text:p text:style-name="P51"/>
      <text:p text:style-name="P51"/>
      <text:p text:style-name="P51"/>
      <text:p text:style-name="P68">Ad. pkt <text:span text:style-name="T120">6</text:span></text:p>
      <text:list xml:id="list142436553378306" text:continue-numbering="true" text:style-name="L1">
        <text:list-header>
          <text:p text:style-name="P117">Sprawy bieżące.</text:p>
        </text:list-header>
      </text:list>
      <text:p text:style-name="P69"/>
      <text:p text:style-name="P73">Zarząd Powiatu rozpatrzył następujące wnioski i pisma skierowane do Zarządu Powiatu: </text:p>
      <text:list xml:id="list235765665" text:style-name="L4">
        <text:list-item>
          <text:p text:style-name="P95">Wniosek <text:span text:style-name="T121">z dnia 24 stycznia 2018 r. Rektora Państwowej Wyższej Szkole Zawodowej <text:s text:c="17"/>w Wałczu o wsparcie finansowe organizacji II edycji rekonstrukcji wydarzenia historycznego „Obrona koszar”. </text:span><text:span text:style-name="T131">(załącznik nr 8* do protokołu)</text:span></text:p>
          <text:p text:style-name="P103">Zarząd Powiatu rozpatrzył wniosek pozytywnie, przeznaczając na ten cel kwotę w <text:soft-page-break/>wysokości 200,00 złotych. </text:p>
        </text:list-item>
        <text:list-item>
          <text:p text:style-name="P96">Pismo z dnia 19 stycznia 2018 r. Naczelnika Wydziału Zarządzania Kryzysowego, Bezpieczeństwa i Spraw Obywatelskich w/m przekazujące ofertę realizacji zadania publicznego złożoną przez Klub Sportowy „Żak” w Wałczu. <text:span text:style-name="T131">(załącznik nr </text:span><text:span text:style-name="T132">9</text:span><text:span text:style-name="T131">* do protokołu)</text:span></text:p>
          <text:p text:style-name="P103">Zarząd Powiatu <text:span text:style-name="T122">przyznał wnioskowaną kwotę dotacji. </text:span></text:p>
        </text:list-item>
        <text:list-item>
          <text:p text:style-name="P97">Informacja z dnia 26 stycznia 2018 roku Naczelnika Wydziału Edukacji w/m o rozliczeniu szkół i placówek niepublicznych z dotacji za 2017 rok. <text:span text:style-name="T131">(załącznik nr </text:span><text:span text:style-name="T132">10</text:span><text:span text:style-name="T131">* do protokołu)</text:span></text:p>
          <text:p text:style-name="P103">Zarząd Powiatu <text:span text:style-name="T123">przyjął do wiadomości przedłożoną informację.</text:span></text:p>
        </text:list-item>
        <text:list-item>
          <text:p text:style-name="P98">Wniosek z dnia 25 stycznia 2018 r. ppłk Sebastiana Trojanowskiego Dowódcy Jednostki Wojskowej 4092 w Wałczu o udział i wsparcie finansowe „Biegi Pamięci Żołnierzy Wyklętych”.<text:span text:style-name="T131">(załącznik nr </text:span><text:span text:style-name="T132">11</text:span><text:span text:style-name="T131">* do protokołu)</text:span></text:p>
          <text:p text:style-name="P103">Zarząd Powiatu rozpatrzył wniosek pozytywnie, przeznaczając na ten cel kwotę w wysokości <text:span text:style-name="T124">7</text:span>00,00 złotych.</text:p>
        </text:list-item>
        <text:list-item>
          <text:p text:style-name="P98">Wniosek z dnia 26 stycznia 2018 r. Pana Łukasza Butryńskiego Prezesa Klubu Sportowego KORONA Wałcz o wsparcie finansowe organizacji IV MTB „ZŁOTA KORONA”. <text:span text:style-name="T131">(załącznik nr </text:span><text:span text:style-name="T132">12</text:span><text:span text:style-name="T131">* do protokołu)</text:span></text:p>
          <text:p text:style-name="P103">Zarząd Powiatu rozpatrzył wniosek pozytywnie, przeznaczając na ten cel kwotę w wysokości <text:span text:style-name="T125">3</text:span>00,00 złotych. </text:p>
        </text:list-item>
        <text:list-item>
          <text:p text:style-name="P99">Wniosek z dnia 26 stycznia 2018 roku Pana Mieczysława Jakóba Prezesa Polskiego Stowarzyszenia Diabetyków Oddział Powiatowy o podjęcie działań mających na celu montaż wentylacji w <text:s/>pomieszczeniach wynajmowanych przez Stowarzyszenie.<text:span text:style-name="T131">(załącznik nr </text:span><text:span text:style-name="T132">13</text:span><text:span text:style-name="T131">* do protokołu)</text:span></text:p>
          <text:p text:style-name="P103">Zarząd Powiatu <text:span text:style-name="T126">po zapoznaniu z opinią Naczelnika Wydziału Administracyjno-Gospodarczego w/m zalecił podjęcie działań mających na celu poprawę wentylacji w pomieszczeniach wynajmowanych przez Stowarzyszenie.</text:span></text:p>
        </text:list-item>
        <text:list-item>
          <text:p text:style-name="P99">Wniosek z dnia <text:span text:style-name="T129">08 stycznia 2018 roku Burmistrza Miasta Wałcz o rozważanie możliwości zmiany uchwały Nr XIII/105/2012 Rady Powiatu w Wałczu z dnia 27 kwietnia 2012 r. w sprawie zakazu używania jednostek pływających napędzanych silnikami spalinowymi lub niektórych ich rodzajów na zbiornikach powierzchniowych wód stojących oraz wodach płynących Powiatu Wałeckiego.</text:span><text:span text:style-name="T131">(załącznik nr </text:span><text:span text:style-name="T132">1</text:span><text:span text:style-name="T133">4</text:span><text:span text:style-name="T131">* do protokołu)</text:span></text:p>
          <text:p text:style-name="P104">Zarząd Powiatu<text:span text:style-name="T130"> zdecydował o pozostawieniu zapisów uchwały w niezmienionej formie, <text:s text:c="27"/>w związku z czym podjął</text:span><text:span text:style-name="T28"> Uchwałę Nr 105/288/2018 Zarządu Powiatu w Wałczu z dnia <text:s text:c="15"/>1 lutego 2018r </text:span><text:span text:style-name="T107">w sprawie odmowy podjęcia inicjatywy uchwałodawczej w przedmiocie wprowadzenia zmian do uchwały Nr XIII/105/2012 Rady Powiatu w Wałczu z dnia 27 kwietnia 2012r. w sprawie zakazu używania jednostek pływających napędzanych silnikami spalinowymi lub niektórych ich rodzajów na zbiornikach powierzchniowych wód stojących oraz wodach płynących Powiatu Wałeckiego.</text:span></text:p>
          <text:p text:style-name="P109"><text:soft-page-break/><text:span text:style-name="T102">P</text:span><text:span text:style-name="T99">rzedmiotowa uchwała stanowi załącznik nr 1</text:span><text:span text:style-name="T105">5</text:span><text:span text:style-name="T99">* do protokołu.</text:span></text:p>
        </text:list-item>
        <text:list-item>
          <text:p text:style-name="P96">Pismo <text:span text:style-name="T127">z dnia 30 stycznia 2018 r. Naczelnika Wydziału Geodezji, Kartografii i Gospodarki Nieruchomościami w/m przekazujące projekt notatki służbowej ze spotkania z władzami Państwowej Wyższej Szkoły Zawodowej w Wałczu dotyczącego <text:s/>przejęcia przez Powiat Wałecki pomieszczeń w budynku przy ul. Bydgoskiej 50-52 w Wałczu. </text:span><text:span text:style-name="T131">(załącznik nr </text:span><text:span text:style-name="T132">1</text:span><text:span text:style-name="T133">6</text:span><text:span text:style-name="T131">* do protokołu)</text:span></text:p>
          <text:p text:style-name="P105">Zarząd Powiatu zapoznał się z przedłożoną notatką służbową i zaakceptował jej treść. </text:p>
        </text:list-item>
        <text:list-item>
          <text:p text:style-name="P108"><text:span text:style-name="T107">P</text:span><text:span text:style-name="T106">ismo z dni 26 stycznia 2018 roku </text:span><text:span text:style-name="T108">I</text:span><text:span text:style-name="T106">nspektora ds. obsługi Rady Powiatu w Wałczu przekazujące uchwały podjęte podczas XXXII sesji Rady Powiatu w Wałczu w dniu 25 stycznia 2018 r. powierzone do wykonania Zarządowi Powiatu. </text:span><text:span text:style-name="T108">(</text:span><text:span text:style-name="T103">załącznik nr </text:span><text:span text:style-name="T105">17</text:span><text:span text:style-name="T103">* do protokołu)</text:span></text:p>
          <text:p text:style-name="P110">Zarząd Powiatu przekazał uchwałę do realizacji wydziałowi merytorycznemu.</text:p>
        </text:list-item>
        <text:list-item>
          <text:p text:style-name="P100">Wniosek z dnia 01 lutego 2018 r. Pana Andrzeja Łojewskiego Dyrektora Szkoły Podstawowej nr 2 w Wałczu im. Roberta Schumana o wsparcie finansowe zakupu nagród i poczęstunku dla uczestników II międzyszkolnego Maratonu Tanecznego. <text:span text:style-name="T131">(załącznik nr </text:span><text:span text:style-name="T133">1</text:span><text:span text:style-name="T131">8* do protokołu)</text:span></text:p>
          <text:p text:style-name="P103">Zarząd Powiatu rozpatrzył wniosek pozytywnie, przeznaczając na ten cel kwotę w wysokości <text:span text:style-name="T128">2</text:span>00,00 złotych. </text:p>
        </text:list-item>
        <text:list-item>
          <text:p text:style-name="P100">Pismo z dnia 31 stycznia 2018 r. Dyrektora Powiatowej Biblioteki Publicznej w Wałczu przekazujące rozliczenie dotacji podmiotowej za 2017 rok.<text:span text:style-name="T131">(załącznik nr </text:span><text:span text:style-name="T132">1</text:span><text:span text:style-name="T133">9</text:span><text:span text:style-name="T131">* do protokołu)</text:span></text:p>
          <text:p text:style-name="P106">Zarząd Powiatu przyjął do wiadomości przedłożone rozliczenie. </text:p>
        </text:list-item>
        <text:list-item>
          <text:p text:style-name="P101">Pismo z dnia 31 stycznia 2018 roku Jolanty Pawlus Kierownika Warsztatu Terapii Zajęciowej w Wałczu przekazujące rozliczenie dotacji przyznanej na rok 2017 na prowadzenie działalności WTZ przy SDN „Uśmiech” w Wałczu. <text:span text:style-name="T131">(załącznik nr </text:span><text:span text:style-name="T133">20</text:span><text:span text:style-name="T131">* do protokołu)</text:span></text:p>
          <text:p text:style-name="P107">Zarząd Powiatu zapoznał się z przedłożonym rozliczeniem. </text:p>
        </text:list-item>
      </text:list>
      <text:p text:style-name="P102"/>
      <text:p text:style-name="P102"/>
      <text:p text:style-name="P23"><text:s/>Ad. pkt 7</text:p>
      <text:p text:style-name="P65"><text:tab/>Wolne wnioski i zapytania.</text:p>
      <text:p text:style-name="P65"/>
      <text:p text:style-name="P66"><text:span text:style-name="T15">Wobec braku </text:span><text:span text:style-name="T16">innych </text:span><text:span text:style-name="T15">głosów w pkt ”Wolne wnioski i zapytania” i wobec wyczerpania porządku posiedzenia Starosta o godz. </text:span><text:span text:style-name="T21">1</text:span><text:span text:style-name="T22">2</text:span><text:span text:style-name="T19">.</text:span><text:span text:style-name="T21">30</text:span><text:span text:style-name="T15"> zamknął posiedzenie Zarządu Powiatu Nr </text:span><text:span text:style-name="T20">10</text:span><text:span text:style-name="T22">5</text:span><text:span text:style-name="T19">/201</text:span><text:span text:style-name="T20">8</text:span><text:span text:style-name="T15">.</text:span></text:p>
      <text:p text:style-name="P19"/>
      <text:p text:style-name="P2"/>
      <text:p text:style-name="P20">Na tym protokół zakończono.</text:p>
      <text:p text:style-name="P20"/>
      <text:p text:style-name="P20"/>
      <text:p text:style-name="P20"><text:soft-page-break/>Protokołowała:<text:tab/><text:tab/> <text:s text:c="29"/></text:p>
      <text:p text:style-name="P20"><text:tab/><text:tab/><text:tab/><text:tab/><text:tab/><text:tab/><text:tab/>Zarząd Powiatu:</text:p>
      <text:p text:style-name="P22">Sylwia Żukowska</text:p>
      <text:p text:style-name="P20"><text:tab/><text:tab/><text:tab/> <text:s text:c="17"/><text:tab/><text:tab/><text:tab/>Bogdan Wankiewicz – Starosta Wałecki</text:p>
      <text:p text:style-name="P20"/>
      <text:p text:style-name="P20"><text:tab/><text:tab/><text:tab/> <text:s text:c="46"/>J<text:span text:style-name="T95">olanta Wegner</text:span> – Wicestarosta Wałecki</text:p>
      <text:p text:style-name="P21"/>
      <text:p text:style-name="P3"><text:span text:style-name="Domyślna_20_czcionka_20_akapitu"><text:span text:style-name="T93"><text:s text:c="76"/></text:span></text:span><text:span text:style-name="Domyślna_20_czcionka_20_akapitu"><text:span text:style-name="T94">Danuta Kęsek</text:span></text:span><text:span text:style-name="Domyślna_20_czcionka_20_akapitu"><text:span text:style-name="T92">– Członek Zarządu Powiatu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7">* załączniki do wglądu w Wydziale Organizacyjno – Prawnym Starostwa Powiatowego w Wałcz</text:span><text:span text:style-name="T18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     New Roman" svg:font-family="'Times      New Roman'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5:00</meta:creation-date>
    <meta:editing-duration>P1DT16H56M27S</meta:editing-duration>
    <meta:editing-cycles>238</meta:editing-cycles>
    <meta:generator>LibreOffice/5.4.3.2$Windows_x86 LibreOffice_project/92a7159f7e4af62137622921e809f8546db437e5</meta:generator>
    <dc:date>2018-02-15T14:24:34.830000000</dc:date>
    <dc:title>Wałcz, 2010-10-13</dc:title>
    <meta:initial-creator>Ozdoba</meta:initial-creator>
    <meta:print-date>2018-02-15T14:19:02.158000000</meta:print-date>
    <meta:document-statistic meta:table-count="0" meta:image-count="0" meta:object-count="0" meta:page-count="7" meta:paragraph-count="109" meta:word-count="1776" meta:character-count="13729" meta:non-whitespace-character-count="11445"/>
    <meta:user-defined meta:name="Info 1"/>
    <meta:user-defined meta:name="Info 2"/>
    <meta:user-defined meta:name="Info 3"/>
    <meta:user-defined meta:name="Info 4"/>
  </office:meta>
</office:document-meta>
</file>