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_20__28_user_29_">
      <style:paragraph-properties fo:margin-top="0cm" fo:margin-bottom="0cm" loext:contextual-spacing="false" fo:text-align="start" style:justify-single-word="false"/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267d0f" officeooo:paragraph-rsid="0411e655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420745a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411e655" style:font-size-asian="12pt" style:font-size-complex="12pt"/>
    </style:style>
    <style:style style:name="P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weight-complex="bold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14355e6" style:font-name-asian="Tahoma1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ahoma1" style:font-size-asian="12pt" style:font-style-asian="italic" style:font-size-complex="12pt" style:font-style-complex="italic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/>
    </style:style>
    <style:style style:name="P1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style:font-name="Times New Roman" fo:font-size="12pt" fo:language="pl" fo:country="PL" officeooo:rsid="0009a042" officeooo:paragraph-rsid="0411e655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rsid="0411e655" officeooo:paragraph-rsid="0411e655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4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3edbffb" style:font-size-asian="12pt" style:font-size-complex="12pt"/>
    </style:style>
    <style:style style:name="P15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9d6710" officeooo:paragraph-rsid="03edbffb" style:font-size-asian="12pt" style:font-style-asian="italic" style:font-size-complex="12pt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7" style:family="paragraph" style:parent-style-name="Standard_20__28_user_29_">
      <style:paragraph-properties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paragraph-properties fo:line-height="100%" fo:text-align="start" style:justify-single-word="false"/>
      <style:text-properties fo:font-size="12pt" fo:language="pl" fo:country="PL" fo:font-weight="bold" officeooo:paragraph-rsid="0009b216" style:font-name-asian="Tahoma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font-size="12pt" fo:language="pl" fo:country="PL" fo:font-weight="bold" officeooo:paragraph-rsid="0009b216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line-height="100%" fo:text-align="center" style:justify-single-word="false"/>
      <style:text-properties fo:font-size="12pt" fo:language="pl" fo:country="PL" fo:font-weight="bold" officeooo:paragraph-rsid="0009b216" fo:background-color="transparent" style:font-name-asian="Tahoma1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line-height="100%" fo:text-align="end" style:justify-single-word="false"/>
      <style:text-properties fo:font-size="12pt" fo:language="pl" fo:country="PL" fo:font-weight="bold" officeooo:paragraph-rsid="0009b216" fo:background-color="#ffff99" style:font-name-asian="Tahoma1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2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paragraph-rsid="00107694" style:font-size-asian="12pt" style:font-style-asian="italic" style:font-size-complex="12pt" style:font-style-complex="italic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language="pl" fo:country="PL" fo:font-style="italic" officeooo:rsid="039632d1" officeooo:paragraph-rsid="039632d1" style:font-size-asian="12pt" style:font-style-asian="italic" style:font-size-complex="12pt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030a721" officeooo:paragraph-rsid="0030a721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fo:font-size="12pt" fo:language="pl" fo:country="PL" style:text-underline-style="none" fo:font-weight="bold" officeooo:rsid="03edb855" officeooo:paragraph-rsid="03edb85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language="pl" fo:country="PL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3edb855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404ec7a" officeooo:paragraph-rsid="03edb855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officeooo:rsid="04340af3" officeooo:paragraph-rsid="04340af3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officeooo:rsid="04340af3" officeooo:paragraph-rsid="04340af3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fo:font-style="italic" officeooo:paragraph-rsid="010a4990" style:font-size-asian="10pt" style:font-style-asian="italic" style:font-size-complex="10pt" style:font-style-complex="italic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056cm"/>
        </style:tab-stops>
      </style:paragraph-properties>
      <style:text-properties fo:font-size="10pt" fo:language="pl" fo:country="PL" officeooo:paragraph-rsid="010a4990" style:font-size-asian="10pt" style:font-size-complex="10pt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fo:font-weight="bold" officeooo:paragraph-rsid="03edbffb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19cm"/>
        </style:tab-stops>
      </style:paragraph-properties>
      <style:text-properties fo:font-size="12pt" fo:language="pl" fo:country="PL" fo:font-style="italic" officeooo:paragraph-rsid="0411e655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43" style:family="paragraph" style:parent-style-name="Normalny_20__28_Web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font-size="12pt" fo:language="pl" fo:country="PL" officeooo:paragraph-rsid="01121599" style:font-size-asian="12pt" style:font-size-complex="12pt"/>
    </style:style>
    <style:style style:name="P44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50c6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5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50c6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6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bold" officeooo:rsid="008a99b2" officeooo:paragraph-rsid="0420745a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fo:font-size="12pt" fo:font-style="italic" officeooo:paragraph-rsid="042050c6" style:font-name-asian="Tahoma1" style:font-size-asian="12pt" style:font-style-asian="italic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#ffffff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style:text-underline-style="none" fo:font-weight="bold" officeooo:rsid="008a99b2" officeooo:paragraph-rsid="03edbff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9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42050c6" style:font-size-asian="12pt" style:font-size-complex="12pt"/>
    </style:style>
    <style:style style:name="P50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style:text-underline-style="solid" style:text-underline-width="auto" style:text-underline-color="font-color" fo:font-weight="bold" officeooo:paragraph-rsid="0354082c" style:font-name-asian="Tahoma1" style:font-size-asian="12pt" style:font-weight-asian="bold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3edb85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9055b4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4" style:family="paragraph" style:parent-style-name="Normalny_20__28_Web_29_">
      <loext:graphic-properties draw:fill="none"/>
      <style:paragraph-properties fo:margin-left="0cm" fo:margin-right="0cm" fo:margin-top="0.4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411e655" style:font-name-asian="Tahoma1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3edb855" officeooo:paragraph-rsid="042050c6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3edb855" officeooo:paragraph-rsid="0420745a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7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officeooo:paragraph-rsid="014355e6" style:font-size-asian="12pt" style:font-size-complex="12pt"/>
    </style:style>
    <style:style style:name="P58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paragraph-rsid="014355e6" style:font-name-asian="Times New Roman" style:font-size-asian="12pt" style:font-style-asian="italic" style:font-name-complex="Times New Roman" style:font-size-complex="12pt" style:font-style-complex="italic"/>
    </style:style>
    <style:style style:name="P59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language="pl" fo:country="PL" fo:font-style="italic" officeooo:rsid="001d8bfc" officeooo:paragraph-rsid="014355e6" style:font-name-asian="Tahoma1" style:font-size-asian="12pt" style:font-style-asian="italic" style:font-name-complex="Times New Roman" style:font-size-complex="12pt" style:font-style-complex="italic"/>
    </style:style>
    <style:style style:name="P6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61" style:family="paragraph" style:parent-style-name="Standard_20__28_user_29_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officeooo:paragraph-rsid="0009b216" style:font-name-asian="Tahoma1" style:font-size-asian="12pt" style:font-weight-asian="bold" style:font-size-complex="12pt"/>
    </style:style>
    <style:style style:name="P6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09b21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style="italic" officeooo:paragraph-rsid="0009b216" style:font-name-asian="Tahoma1" style:font-size-asian="12pt" style:font-style-asian="italic" style:font-size-complex="12pt"/>
    </style:style>
    <style:style style:name="P6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officeooo:paragraph-rsid="0009b216" style:font-size-asian="12pt" style:font-size-complex="12pt"/>
    </style:style>
    <style:style style:name="P6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language="pl" fo:country="PL" fo:font-weight="bold" officeooo:paragraph-rsid="03edb855" style:font-size-asian="12pt" style:font-weight-asian="bold" style:font-size-complex="12pt" style:font-weight-complex="bold"/>
    </style:style>
    <style:style style:name="P6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language="pl" fo:country="PL" fo:font-weight="bold" officeooo:paragraph-rsid="00107694" style:font-size-asian="12pt" style:font-weight-asian="bold" style:font-size-complex="12pt" style:font-weight-complex="bold"/>
    </style:style>
    <style:style style:name="P68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0.056cm"/>
        </style:tab-stops>
      </style:paragraph-properties>
      <style:text-properties fo:font-size="12pt" fo:language="pl" fo:country="PL" officeooo:paragraph-rsid="00107694" style:font-size-asian="12pt" style:font-size-complex="12pt"/>
    </style:style>
    <style:style style:name="P69" style:family="paragraph" style:parent-style-name="Text_20_body_20__28_user_29_">
      <style:paragraph-properties fo:line-height="100%" fo:text-align="justify" style:justify-single-word="false"/>
      <style:text-properties fo:font-size="12pt" fo:language="pl" fo:country="PL" officeooo:paragraph-rsid="0009b216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rsid="03edb855" officeooo:paragraph-rsid="0411e655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08a99b2" officeooo:paragraph-rsid="03edb85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08a99b2" officeooo:paragraph-rsid="0420745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3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420745a" officeooo:paragraph-rsid="0420745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4" style:family="paragraph" style:parent-style-name="Standard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bold" officeooo:rsid="008a99b2" officeooo:paragraph-rsid="041d8229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75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normal" officeooo:rsid="002d9e10" officeooo:paragraph-rsid="04207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italic" style:text-underline-style="none" fo:font-weight="normal" officeooo:rsid="0420745a" officeooo:paragraph-rsid="042074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normal" style:text-underline-style="none" fo:font-weight="normal" officeooo:rsid="002d9e10" officeooo:paragraph-rsid="0420745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Normalny_20__28_Web_29_">
      <loext:graphic-properties draw:fill="solid" draw:fill-color="#ffffff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#ffffff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20745a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79" style:family="paragraph" style:parent-style-name="Normalny_20__28_Web_29_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101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322864" officeooo:paragraph-rsid="0420745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0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2fbe72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81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33d1ac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8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2050c6" style:font-name-asian="Tahoma1" style:font-size-asian="12pt" style:font-style-asian="italic" style:font-size-complex="12pt" style:font-style-complex="italic"/>
    </style:style>
    <style:style style:name="P83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20745a" style:font-name-asian="Tahoma1" style:font-size-asian="12pt" style:font-style-asian="italic" style:font-size-complex="12pt" style:font-style-complex="italic"/>
    </style:style>
    <style:style style:name="P8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italic" officeooo:paragraph-rsid="042050c6" style:font-size-asian="12pt" style:font-style-asian="italic" style:font-name-complex="Times New Roman" style:font-size-complex="12pt" style:font-style-complex="italic"/>
    </style:style>
    <style:style style:name="P85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2050c6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420745a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42fbe72" officeooo:paragraph-rsid="042fbe72" style:font-name-asian="Tahoma1" style:font-size-asian="12pt" style:font-style-asian="normal" style:font-size-complex="12pt" style:font-style-complex="normal"/>
    </style:style>
    <style:style style:name="P8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font-style="normal" style:text-underline-style="none" officeooo:rsid="042fbe72" officeooo:paragraph-rsid="042fbe72" style:font-name-asian="Tahoma1" style:font-size-asian="12pt" style:font-style-asian="normal" style:font-size-complex="12pt" style:font-style-complex="normal"/>
    </style:style>
    <style:style style:name="P89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3edbffb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margin-top="0.49cm" fo:margin-bottom="0cm" loext:contextual-spacing="false" fo:line-height="115%" fo:text-align="justify" style:justify-single-word="false" style:writing-mode="page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409f4b6" officeooo:paragraph-rsid="040d0484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91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1ae77e1" officeooo:paragraph-rsid="03edbffb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92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2050c6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3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text-align="justify" style:justify-single-word="false" fo:orphans="0" fo:widows="0" fo:hyphenation-ladder-count="no-limit" fo:text-indent="-0.053cm" style:auto-text-indent="false" fo:background-color="transparent" style:vertical-align="baseline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style:text-underline-style="none" fo:font-weight="normal" officeooo:rsid="01ae77e1" officeooo:paragraph-rsid="042fbe72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4" style:family="paragraph" style:parent-style-name="Normalny_20__28_Web_29_">
      <loext:graphic-properties draw:fill="none"/>
      <style:paragraph-properties fo:margin-left="-0.016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1ae77e1" officeooo:paragraph-rsid="042d5210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95" style:family="paragraph" style:parent-style-name="Standard_20__28_user_29_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42fbe72" officeooo:paragraph-rsid="0438c8ae" style:font-name-asian="Tahoma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officeooo:paragraph-rsid="042050c6" style:font-size-asian="12pt" style:font-size-complex="12pt"/>
    </style:style>
    <style:style style:name="P97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officeooo:paragraph-rsid="042050c6" style:font-size-asian="12pt" style:font-size-complex="12pt"/>
    </style:style>
    <style:style style:name="P98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officeooo:rsid="0086e0bd" officeooo:paragraph-rsid="042050c6" style:font-size-asian="12pt" style:font-size-complex="12pt"/>
    </style:style>
    <style:style style:name="P9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rsid="0086e0bd" officeooo:paragraph-rsid="042050c6"/>
    </style:style>
    <style:style style:name="P10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42050c6"/>
    </style:style>
    <style:style style:name="P101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font-size="12pt" fo:language="pl" fo:country="PL" style:text-underline-style="none" fo:font-weight="normal" officeooo:paragraph-rsid="042050c6" style:font-name-asian="Tahoma1" style:font-size-asian="12pt" style:font-weight-asian="normal" style:font-size-complex="12pt" style:font-weight-complex="normal"/>
    </style:style>
    <style:style style:name="P102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322864" officeooo:paragraph-rsid="042050c6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03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302db5" officeooo:paragraph-rsid="042050c6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0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8a99b2" officeooo:paragraph-rsid="042050c6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9055b4" officeooo:paragraph-rsid="042050c6" style:font-size-asian="12pt" style:font-weight-asian="normal" style:font-name-complex="Times New Roman1" style:font-size-complex="12pt" style:font-weight-complex="normal"/>
    </style:style>
    <style:style style:name="P106" style:family="paragraph" style:parent-style-name="Standard" style:list-style-name="L1">
      <style:paragraph-properties fo:text-align="justify" style:justify-single-word="false"/>
      <style:text-properties officeooo:paragraph-rsid="042050c6"/>
    </style:style>
    <style:style style:name="P10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Times New Roman" fo:font-size="12pt" fo:language="pl" fo:country="PL" style:text-underline-style="none" fo:font-weight="bold" officeooo:rsid="008a99b2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42050c6" officeooo:paragraph-rsid="042050c6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9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84cbb" officeooo:paragraph-rsid="0426675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0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84cbb" officeooo:paragraph-rsid="0428d3b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1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c69e4" officeooo:paragraph-rsid="0428d3b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2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4126eb3" officeooo:paragraph-rsid="0429bf63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3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426675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4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08e32" officeooo:paragraph-rsid="0428d3b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5" style:family="paragraph" style:parent-style-name="Standard" style:list-style-name="L5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4126eb3" officeooo:paragraph-rsid="0429bf6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445822" style:font-weight-asian="bold" style:font-weight-complex="bold"/>
    </style:style>
    <style:style style:name="T3" style:family="text">
      <style:text-properties fo:font-weight="bold" officeooo:rsid="001d8bfc" style:font-name-asian="Tahoma1" style:font-weight-asian="bold" style:font-name-complex="Times New Roman" style:font-weight-complex="bold"/>
    </style:style>
    <style:style style:name="T4" style:family="text">
      <style:text-properties fo:font-weight="bold" officeooo:rsid="0411e655" style:font-name-asian="Tahoma1" style:font-weight-asian="bold" style:font-name-complex="Times New Roman" style:font-weight-complex="bold"/>
    </style:style>
    <style:style style:name="T5" style:family="text">
      <style:text-properties fo:font-weight="bold" officeooo:rsid="042050c6" style:font-name-asian="Tahoma1" style:font-weight-asian="bold" style:font-name-complex="Times New Roman" style:font-weight-complex="bold"/>
    </style:style>
    <style:style style:name="T6" style:family="text">
      <style:text-properties fo:font-style="italic" style:font-name-asian="Tahoma1" style:font-style-asian="italic" style:font-style-complex="italic"/>
    </style:style>
    <style:style style:name="T7" style:family="text">
      <style:text-properties fo:font-style="italic" officeooo:rsid="0411e655" style:font-name-asian="Tahoma1" style:font-style-asian="italic" style:font-style-complex="italic"/>
    </style:style>
    <style:style style:name="T8" style:family="text">
      <style:text-properties fo:font-style="italic" style:font-name-asian="Tahoma1" style:font-style-asian="italic" style:font-name-complex="Times New Roman" style:font-style-complex="italic"/>
    </style:style>
    <style:style style:name="T9" style:family="text">
      <style:text-properties fo:font-style="italic" officeooo:rsid="001d8bfc" style:font-name-asian="Tahoma1" style:font-style-asian="italic" style:font-name-complex="Times New Roman" style:font-style-complex="italic"/>
    </style:style>
    <style:style style:name="T10" style:family="text">
      <style:text-properties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font-style="italic" officeooo:rsid="0411e655" style:font-name-asian="Times New Roman" style:font-style-asian="italic" style:font-name-complex="Times New Roman" style:font-style-complex="italic"/>
    </style:style>
    <style:style style:name="T12" style:family="text">
      <style:text-properties fo:font-style="italic" officeooo:rsid="000a3ad9" style:font-name-asian="Times New Roman" style:font-style-asian="italic" style:font-style-complex="italic"/>
    </style:style>
    <style:style style:name="T13" style:family="text">
      <style:text-properties fo:font-style="italic" officeooo:rsid="0411e655" style:font-name-asian="Times New Roman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88e5b9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0a4990" style:font-style-asian="italic" style:font-style-complex="italic"/>
    </style:style>
    <style:style style:name="T18" style:family="text">
      <style:text-properties fo:font-style="italic" officeooo:rsid="0359d980" style:font-style-asian="italic"/>
    </style:style>
    <style:style style:name="T19" style:family="text">
      <style:text-properties fo:font-style="italic" officeooo:rsid="04137c54" style:font-style-asian="italic"/>
    </style:style>
    <style:style style:name="T20" style:family="text">
      <style:text-properties fo:font-style="italic" officeooo:rsid="0429bf63" style:font-style-asian="italic"/>
    </style:style>
    <style:style style:name="T21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411e655" style:font-name-asian="Tahoma1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fo:font-weight="bold" officeooo:rsid="005d8afe" style:font-name-asian="Tahoma1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tyle="italic" fo:font-weight="bold" officeooo:rsid="0411e655" style:font-name-asian="Tahoma1" style:font-style-asian="italic" style:font-weight-asian="bold" style:font-name-complex="Times New Roman" style:font-style-complex="italic" style:font-weight-complex="bold"/>
    </style:style>
    <style:style style:name="T26" style:family="text">
      <style:text-properties fo:font-style="italic" fo:font-weight="bold" officeooo:rsid="042050c6" style:font-name-asian="Tahoma1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tyle="italic" fo:font-weight="bold" officeooo:rsid="0420745a" style:font-name-asian="Tahoma1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fo:font-weight="normal" officeooo:rsid="009e31dc" style:font-name-asian="Tahoma1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9bd358" style:font-name-asian="Tahoma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9d6710" style:font-name-asian="Tahoma1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36bde31" style:font-name-asian="Tahoma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411e655" style:font-name-asian="Tahoma1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42050c6" style:font-name-asian="Tahoma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411e655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officeooo:rsid="000ad03e"/>
    </style:style>
    <style:style style:name="T36" style:family="text">
      <style:text-properties fo:color="#000000" fo:font-weight="bold" officeooo:rsid="00800548" style:font-weight-asian="bold" style:font-weight-complex="bold"/>
    </style:style>
    <style:style style:name="T37" style:family="text">
      <style:text-properties fo:color="#000000" fo:font-weight="bold" officeooo:rsid="00916bda" style:font-weight-asian="bold" style:font-weight-complex="bold"/>
    </style:style>
    <style:style style:name="T38" style:family="text">
      <style:text-properties fo:color="#000000" fo:font-weight="bold" officeooo:rsid="007af01d" style:font-weight-asian="bold" style:font-weight-complex="bold"/>
    </style:style>
    <style:style style:name="T39" style:family="text">
      <style:text-properties fo:color="#000000" fo:font-weight="bold" officeooo:rsid="0086561b" style:font-weight-asian="bold" style:font-weight-complex="bold"/>
    </style:style>
    <style:style style:name="T40" style:family="text">
      <style:text-properties fo:color="#000000" fo:font-weight="bold" officeooo:rsid="042050c6" style:font-weight-asian="bold" style:font-weight-complex="bold"/>
    </style:style>
    <style:style style:name="T41" style:family="text">
      <style:text-properties fo:color="#000000" style:font-name="Times New Roman" fo:language="pl" fo:country="PL" fo:font-style="italic" style:text-underline-style="none" fo:font-weight="bold" officeooo:rsid="008885b7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language="pl" fo:country="PL" fo:font-style="italic" style:text-underline-style="none" fo:font-weight="bold" officeooo:rsid="042050c6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3" style:family="text">
      <style:text-properties fo:color="#000000" style:font-name="Times New Roman" fo:language="pl" fo:country="PL" fo:font-style="italic" style:text-underline-style="none" fo:font-weight="bold" officeooo:rsid="03edb855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language="pl" fo:country="PL" fo:font-style="italic" style:text-underline-style="none" fo:font-weight="bold" officeooo:rsid="00322864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5" style:family="text">
      <style:text-properties fo:color="#000000" style:font-name="Times New Roman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6" style:family="text">
      <style:text-properties fo:color="#000000" style:font-name="Times New Roman" fo:language="pl" fo:country="PL" style:text-underline-style="none" fo:font-weight="bold" officeooo:rsid="027c6581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7" style:family="text">
      <style:text-properties fo:color="#000000" style:font-name="Times New Roman" fo:language="pl" fo:country="PL" style:text-underline-style="none" fo:font-weight="bold" officeooo:rsid="0238c948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8" style:family="text">
      <style:text-properties fo:color="#000000" style:font-name="Times New Roman" fo:language="pl" fo:country="PL" style:text-underline-style="none" fo:font-weight="bold" officeooo:rsid="0207af40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0" style:font-name="Times New Roman" fo:language="pl" fo:country="PL" style:text-underline-style="none" officeooo:rsid="0238c948" style:letter-kerning="false" style:font-name-asian="Times New Roman1" style:language-asian="pl" style:country-asian="PL" style:font-name-complex="Times New Roman1" style:language-complex="ar" style:country-complex="SA"/>
    </style:style>
    <style:style style:name="T50" style:family="text">
      <style:text-properties fo:color="#000000" style:font-name="Times New Roman" fo:language="pl" fo:country="PL" style:text-underline-style="none" officeooo:rsid="027c6581" style:letter-kerning="false" style:font-name-asian="Times New Roman1" style:language-asian="pl" style:country-asian="PL" style:font-name-complex="Times New Roman1" style:language-complex="ar" style:country-complex="SA"/>
    </style:style>
    <style:style style:name="T51" style:family="text">
      <style:text-properties fo:color="#000000" style:font-name="Times New Roman" fo:language="pl" fo:country="PL" style:text-underline-style="none" officeooo:rsid="023671d0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style:font-name="Times New Roman" fo:language="pl" fo:country="PL" style:text-underline-style="none" officeooo:rsid="0237e9ed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style:font-name="Times New Roman" fo:language="pl" fo:country="PL" style:text-underline-style="none" officeooo:rsid="009a818b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style:font-name="Times New Roman" fo:language="pl" fo:country="PL" style:text-underline-style="none" officeooo:rsid="010ce310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fo:color="#000000" style:font-name="Times New Roman" fo:language="pl" fo:country="PL" style:text-underline-style="none" officeooo:rsid="0420745a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57" style:family="text">
      <style:text-properties fo:color="#000000" style:font-name="Times New Roman" fo:font-size="8pt" officeooo:rsid="03af5276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58" style:family="text">
      <style:text-properties fo:color="#000000" style:font-name="Times New Roman" fo:font-size="12pt" officeooo:rsid="03af5276" style:letter-kerning="false" style:font-name-asian="Times New Roman1" style:font-size-asian="10.5pt" style:language-asian="pl" style:country-asian="PL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tyle="normal" officeooo:rsid="042d5210" style:letter-kerning="false" style:font-name-asian="Times New Roman1" style:font-size-asian="10.5pt" style:language-asian="pl" style:country-asian="PL" style:font-style-asian="normal" style:font-name-complex="Times New Roman1" style:language-complex="ar" style:country-complex="SA" style:font-style-complex="normal"/>
    </style:style>
    <style:style style:name="T60" style:family="text">
      <style:text-properties fo:color="#000000" style:font-name="Times New Roman" fo:font-style="normal" officeooo:rsid="042df66b" style:letter-kerning="false" style:font-name-asian="Times New Roman1" style:font-size-asian="10.5pt" style:language-asian="pl" style:country-asian="PL" style:font-style-asian="normal" style:font-name-complex="Times New Roman1" style:language-complex="ar" style:country-complex="SA" style:font-style-complex="normal"/>
    </style:style>
    <style:style style:name="T61" style:family="text">
      <style:text-properties fo:color="#000000" style:font-name="Times New Roman" fo:font-style="normal" officeooo:rsid="04346b0f" style:letter-kerning="false" style:font-name-asian="Times New Roman1" style:font-size-asian="10.5pt" style:language-asian="pl" style:country-asian="PL" style:font-style-asian="normal" style:font-name-complex="Times New Roman1" style:language-complex="ar" style:country-complex="SA" style:font-style-complex="normal"/>
    </style:style>
    <style:style style:name="T62" style:family="text">
      <style:text-properties fo:color="#000000" style:font-name="Times New Roman" fo:font-style="normal" officeooo:rsid="04366355" style:letter-kerning="false" style:font-name-asian="Times New Roman1" style:font-size-asian="10.5pt" style:language-asian="pl" style:country-asian="PL" style:font-style-asian="normal" style:font-name-complex="Times New Roman1" style:language-complex="ar" style:country-complex="SA" style:font-style-complex="normal"/>
    </style:style>
    <style:style style:name="T63" style:family="text">
      <style:text-properties fo:color="#000000" style:font-name="Times New Roman" fo:font-style="normal" style:text-underline-style="solid" style:text-underline-width="auto" style:text-underline-color="font-color" officeooo:rsid="042d5210" style:letter-kerning="false" style:font-name-asian="Times New Roman1" style:font-size-asian="10.5pt" style:language-asian="pl" style:country-asian="PL" style:font-style-asian="normal" style:font-name-complex="Times New Roman1" style:language-complex="ar" style:country-complex="SA" style:font-style-complex="normal"/>
    </style:style>
    <style:style style:name="T64" style:family="text">
      <style:text-properties fo:color="#000000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65" style:family="text">
      <style:text-properties fo:color="#000000" fo:font-weight="normal" officeooo:rsid="042050c6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66" style:family="text">
      <style:text-properties fo:color="#000000" fo:font-weight="normal" officeooo:rsid="0420745a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style-complex="normal" style:font-weight-complex="normal"/>
    </style:style>
    <style:style style:name="T67" style:family="text">
      <style:text-properties fo:color="#000000" fo:font-weight="normal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68" style:family="text">
      <style:text-properties fo:color="#000000" fo:font-weight="normal" officeooo:rsid="0433d1ac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69" style:family="text">
      <style:text-properties fo:color="#000000" fo:font-weight="normal" officeooo:rsid="0438c8ae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70" style:family="text">
      <style:text-properties fo:color="#000000" officeooo:rsid="00c1091c" style:letter-kerning="false" style:font-name-asian="Times New Roman1" style:language-asian="pl" style:country-asian="PL" style:language-complex="ar" style:country-complex="SA"/>
    </style:style>
    <style:style style:name="T71" style:family="text">
      <style:text-properties fo:color="#000000" officeooo:rsid="027c6581" style:letter-kerning="false" style:font-name-asian="Times New Roman1" style:language-asian="pl" style:country-asian="PL" style:language-complex="ar" style:country-complex="SA"/>
    </style:style>
    <style:style style:name="T72" style:family="text">
      <style:text-properties fo:color="#000000" officeooo:rsid="02eca376" style:letter-kerning="false" style:font-name-asian="Times New Roman1" style:language-asian="pl" style:country-asian="PL" style:language-complex="ar" style:country-complex="SA"/>
    </style:style>
    <style:style style:name="T73" style:family="text">
      <style:text-properties fo:color="#000000" officeooo:rsid="0420745a" style:letter-kerning="false" style:font-name-asian="Times New Roman1" style:language-asian="pl" style:country-asian="PL" style:language-complex="ar" style:country-complex="SA"/>
    </style:style>
    <style:style style:name="T74" style:family="text">
      <style:text-properties fo:color="#000000" fo:font-size="10pt" officeooo:rsid="03af5276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75" style:family="text">
      <style:text-properties fo:color="#000000" fo:font-size="10pt" officeooo:rsid="042050c6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76" style:family="text">
      <style:text-properties fo:color="#000000" style:font-name="Times      New Roman" fo:language="pl" fo:country="PL" fo:font-style="italic" style:text-underline-style="none" fo:font-weight="bold" officeooo:rsid="03edb855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7" style:family="text">
      <style:text-properties fo:color="#000000" fo:font-style="normal" style:text-underline-style="solid" style:text-underline-width="auto" style:text-underline-color="font-color" fo:font-weight="normal" officeooo:rsid="042fbe72" style:text-underline-mode="continuous" style:text-overline-mode="continuous" style:text-line-through-mode="continuous" style:letter-kerning="false" style:font-name-asian="Tahoma1" style:language-asian="pl" style:country-asian="PL" style:font-style-asian="normal" style:font-weight-asian="normal" style:font-style-complex="normal" style:font-weight-complex="normal"/>
    </style:style>
    <style:style style:name="T78" style:family="text">
      <style:text-properties fo:color="#000000" style:text-underline-style="none" fo:font-weight="normal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79" style:family="text">
      <style:text-properties fo:color="#000000" style:text-underline-style="none" fo:font-weight="normal" officeooo:rsid="04306694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0" style:family="text">
      <style:text-properties fo:color="#000000" style:text-underline-style="none" fo:font-weight="normal" officeooo:rsid="0433d1ac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1" style:family="text">
      <style:text-properties fo:color="#000000" style:text-underline-style="none" fo:font-weight="normal" officeooo:rsid="04340af3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2" style:family="text">
      <style:text-properties fo:color="#000000" style:text-underline-style="none" fo:font-weight="normal" officeooo:rsid="0434ab33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3" style:family="text">
      <style:text-properties fo:color="#000000" style:text-underline-style="none" fo:font-weight="normal" officeooo:rsid="04366355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4" style:family="text">
      <style:text-properties fo:color="#000000" style:text-underline-style="none" fo:font-weight="normal" officeooo:rsid="0438c8ae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5" style:family="text">
      <style:text-properties fo:color="#000000" style:text-underline-style="none" fo:font-weight="normal" officeooo:rsid="043a8040" style:text-underline-mode="continuous" style:text-overline-mode="continuous" style:text-line-through-mode="continuous" style:letter-kerning="false" style:language-asian="pl" style:country-asian="PL" style:font-weight-asian="normal" style:font-weight-complex="normal"/>
    </style:style>
    <style:style style:name="T86" style:family="text">
      <style:text-properties fo:font-size="12pt" fo:language="pl" fo:country="PL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fo:font-size="12pt" fo:language="pl" fo:country="PL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8" style:family="text">
      <style:text-properties fo:font-size="12pt" fo:language="pl" fo:country="PL" fo:font-style="italic" fo:font-weight="normal" officeooo:rsid="00d0a9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9" style:family="text">
      <style:text-properties officeooo:rsid="00d0a992"/>
    </style:style>
    <style:style style:name="T90" style:family="text">
      <style:text-properties style:text-underline-style="solid" style:text-underline-width="auto" style:text-underline-color="font-color" officeooo:rsid="000ad03e"/>
    </style:style>
    <style:style style:name="T91" style:family="text">
      <style:text-properties officeooo:rsid="03c8c639"/>
    </style:style>
    <style:style style:name="T92" style:family="text">
      <style:text-properties officeooo:rsid="03edb855"/>
    </style:style>
    <style:style style:name="T93" style:family="text">
      <style:text-properties style:font-name="Times New Roman" style:font-name-complex="Times New Roman1"/>
    </style:style>
    <style:style style:name="T94" style:family="text">
      <style:text-properties style:font-name="Times New Roman" officeooo:rsid="008a99b2" style:font-name-complex="Times New Roman1"/>
    </style:style>
    <style:style style:name="T95" style:family="text">
      <style:text-properties style:font-name="Times New Roman" officeooo:rsid="0411e655" style:font-name-complex="Times New Roman1"/>
    </style:style>
    <style:style style:name="T96" style:family="text">
      <style:text-properties style:font-name="Times New Roman" fo:font-size="12pt" fo:font-weight="normal" officeooo:rsid="009055b4" style:font-size-asian="12pt" style:font-weight-asian="normal" style:font-name-complex="Times New Roman1" style:font-size-complex="12pt" style:font-weight-complex="normal"/>
    </style:style>
    <style:style style:name="T97" style:family="text">
      <style:text-properties style:font-name="Times New Roman" fo:font-style="italic" fo:font-weight="normal" officeooo:rsid="001c6003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98" style:family="text">
      <style:text-properties style:font-name="Times New Roman" fo:font-style="italic" fo:font-weight="normal" officeooo:rsid="00267d0f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99" style:family="text">
      <style:text-properties fo:font-weight="normal" officeooo:rsid="001d8bfc" style:font-name-asian="Tahoma1" style:font-weight-asian="normal" style:font-name-complex="Times New Roman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2d9e10" style:font-weight-asian="normal" style:font-weight-complex="normal"/>
    </style:style>
    <style:style style:name="T102" style:family="text">
      <style:text-properties fo:font-weight="normal" officeooo:rsid="00379ceb" style:font-weight-asian="normal" style:font-weight-complex="normal"/>
    </style:style>
    <style:style style:name="T103" style:family="text">
      <style:text-properties fo:font-weight="normal" officeooo:rsid="004709f3" style:font-weight-asian="normal" style:font-weight-complex="normal"/>
    </style:style>
    <style:style style:name="T104" style:family="text">
      <style:text-properties fo:font-weight="normal" officeooo:rsid="0420745a" style:font-weight-asian="normal" style:font-weight-complex="normal"/>
    </style:style>
    <style:style style:name="T105" style:family="text">
      <style:text-properties officeooo:rsid="0411d0c5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13a1362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428d3b1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429bf63" style:font-style-asian="normal" style:font-weight-asian="normal" style:font-style-complex="normal" style:font-weight-complex="normal"/>
    </style:style>
    <style:style style:name="T110" style:family="text">
      <style:text-properties officeooo:rsid="042050c6"/>
    </style:style>
    <style:style style:name="T111" style:family="text">
      <style:text-properties officeooo:rsid="008a99b2"/>
    </style:style>
    <style:style style:name="T112" style:family="text">
      <style:text-properties officeooo:rsid="009055b4"/>
    </style:style>
    <style:style style:name="T113" style:family="text">
      <style:text-properties style:font-name="Times      New Roman"/>
    </style:style>
    <style:style style:name="T114" style:family="text">
      <style:text-properties style:font-name="Times      New Roman" fo:font-size="12pt"/>
    </style:style>
    <style:style style:name="T115" style:family="text">
      <style:text-properties style:text-underline-style="none"/>
    </style:style>
    <style:style style:name="T116" style:family="text">
      <style:text-properties style:text-underline-style="none" officeooo:rsid="009055b4"/>
    </style:style>
    <style:style style:name="T117" style:family="text">
      <style:text-properties style:text-underline-style="none" officeooo:rsid="0420745a"/>
    </style:style>
    <style:style style:name="T118" style:family="text">
      <style:text-properties officeooo:rsid="01384cbb"/>
    </style:style>
    <style:style style:name="T119" style:family="text">
      <style:text-properties officeooo:rsid="013a1362"/>
    </style:style>
    <style:style style:name="T120" style:family="text">
      <style:text-properties officeooo:rsid="013c0340"/>
    </style:style>
    <style:style style:name="T121" style:family="text">
      <style:text-properties officeooo:rsid="013e419b"/>
    </style:style>
    <style:style style:name="T122" style:family="text">
      <style:text-properties officeooo:rsid="013982b0"/>
    </style:style>
    <style:style style:name="T123" style:family="text">
      <style:text-properties officeooo:rsid="0429bf63"/>
    </style:style>
    <style:style style:name="T124" style:family="text">
      <style:text-properties officeooo:rsid="04346b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ORP.0022.<text:span text:style-name="T35">1.104</text:span>.201<text:span text:style-name="T105">8</text:span></text:p>
      <text:p text:style-name="P20"/>
      <text:p text:style-name="P21"/>
      <text:p text:style-name="P21">PROTOKÓŁ NR <text:span text:style-name="T105">104</text:span>/201<text:span text:style-name="T105">8</text:span></text:p>
      <text:p text:style-name="P22">POSIEDZENIE ZARZĄDU POWIATU,</text:p>
      <text:p text:style-name="P22">które odbyło się dnia <text:span text:style-name="T91">19.01</text:span>.201<text:span text:style-name="T105">8</text:span> r. w godz. <text:span text:style-name="T110">10</text:span>.<text:span text:style-name="T91">00</text:span>-<text:span text:style-name="T105">10:30</text:span></text:p>
      <text:p text:style-name="P22">w Starostwie Powiatowym przy ul. Dąbrowskiego 17 w Wałczu</text:p>
      <text:p text:style-name="P23"/>
      <text:p text:style-name="P18"/>
      <text:p text:style-name="P69">Obecni na posiedzeniu członkowie Zarządu Powiatu oraz zaproszeni goście wg załączonych list obecności (załącznik nr 1 i 2)*.</text:p>
      <text:p text:style-name="P43"/>
      <text:p text:style-name="P49">Proponowany porządek posiedzenia przedstawia się następująco:</text:p>
      <text:list xml:id="list707100715" text:style-name="L1">
        <text:list-item>
          <text:p text:style-name="P96">Sprawy organizacyjne.</text:p>
        </text:list-item>
      </text:list>
      <text:list xml:id="list453398812" text:style-name="L2">
        <text:list-item>
          <text:p text:style-name="P97">otwarcie posiedzenia,</text:p>
        </text:list-item>
        <text:list-item>
          <text:p text:style-name="P97">stwierdzenie quorum,</text:p>
        </text:list-item>
        <text:list-item>
          <text:p text:style-name="P97">przyjęcie porządku posiedzenia,</text:p>
        </text:list-item>
        <text:list-item>
          <text:p text:style-name="P98">przyjęcie protokoł<text:span text:style-name="T111">u</text:span> Nr <text:span text:style-name="T112">103</text:span>/201<text:span text:style-name="T112">8</text:span> z posiedze<text:span text:style-name="T111">nia</text:span> Zarządu Powiatu w Wałczu.</text:p>
        </text:list-item>
      </text:list>
      <text:list xml:id="list153031688127698" text:continue-list="list707100715" text:style-name="L1">
        <text:list-item>
          <text:p text:style-name="P104">Podjęcie uchwały w sprawie planów finansowych budżetu Powiatu Wałeckiego na 201<text:span text:style-name="T112">8</text:span> rok.</text:p>
        </text:list-item>
        <text:list-item>
          <text:p text:style-name="P106"><text:span text:style-name="T96">Podjęcie uchwały </text:span><text:span text:style-name="T114">w sprawie wyrażenia zgody na usunięcie drzewa z terenu nieruchomości stanowiącej własność Powiatu Wałeckiego</text:span>.</text:p>
        </text:list-item>
        <text:list-item>
          <text:p text:style-name="P105">Projekty uchwał kierowane przez Zarząd Powiatu w Wałczu do Rady Powiatu w Wałczu.</text:p>
        </text:list-item>
        <text:list-item>
          <text:p text:style-name="P99">Sprawy bieżące.</text:p>
        </text:list-item>
        <text:list-item>
          <text:p text:style-name="P100">Wolne wnioski i zapytania.</text:p>
        </text:list-item>
        <text:list-item>
          <text:p text:style-name="P101">Zamknięcie posiedzenia.</text:p>
        </text:list-item>
      </text:list>
      <text:p text:style-name="P11"/>
      <text:p text:style-name="P50"/>
      <text:p text:style-name="P50">Ad pkt 1</text:p>
      <text:p text:style-name="P16">Sprawy organizacyjne.</text:p>
      <text:p text:style-name="P17"/>
      <text:p text:style-name="P17"/>
      <text:p text:style-name="P60"><text:tab/>a)<text:tab/>otwarcie posiedzenia,</text:p>
      <text:p text:style-name="P60"/>
      <text:p text:style-name="P62">Posiedzenie otworzył i jemu przewodniczył Bogdan Wankiewicz – Starosta Wałecki.</text:p>
      <text:p text:style-name="P61"/>
      <text:p text:style-name="P61"/>
      <text:p text:style-name="P60"><text:tab/>b)<text:tab/>stwierdzenie quorum,</text:p>
      <text:p text:style-name="P24"/>
      <text:p text:style-name="P24">Na podstawie listy obecności stwierdził quorum, <text:span text:style-name="T92">obecnych dwóch Członków Zarządu Powiatu – nieobecna Danuta Kęsek – Członek Zarządu.</text:span></text:p>
      <text:p text:style-name="P63"/>
      <text:p text:style-name="P64"><text:tab/>Wobec powyższego Zarząd Powiatu może podejmować prawomocne decyzje. <text:s/></text:p>
      <text:p text:style-name="P64"/>
      <text:p text:style-name="P65"><text:span text:style-name="T1"><text:tab/> <text:s text:c="5"/>c) przyjęcie porządku posiedzenia,</text:span> </text:p>
      <text:p text:style-name="P33"/>
      <text:p text:style-name="P7"><text:span text:style-name="T10"><text:tab/></text:span><text:span text:style-name="T11">Przewodniczący Zarządu zaproponował zmian</text:span><text:span text:style-name="T34">ę</text:span><text:span text:style-name="T97"> porządku posiedzenia </text:span><text:span text:style-name="T98">poprzez :</text:span></text:p>
      <text:p text:style-name="P3"/>
      <text:list xml:id="list2622536745" text:style-name="L3">
        <text:list-item>
          <text:p text:style-name="P102">wprowadzenie punktu pn. „Podjęcie uchwały w sprawie zaopiniowania projektu <text:soft-page-break/>„Programu Ochron<text:span text:style-name="T124">y</text:span> Środowiska dla Gminy Tuczno na lata 2018-2021 z perspektywą do roku 2025”.- <text:span text:style-name="T1">jako punkt 5 porządku posiedzenia </text:span></text:p>
          <text:p text:style-name="P103"/>
        </text:list-item>
      </text:list>
      <text:p text:style-name="P12"><text:span text:style-name="T12"><text:tab/>P</text:span><text:span text:style-name="T13">ozostałe punkty otrzymałyby numerację kolejną.</text:span></text:p>
      <text:p text:style-name="P13"/>
      <text:p text:style-name="P6"><text:span text:style-name="T10"><text:s text:c="2"/><text:tab/></text:span><text:span text:style-name="T6">Wobec braku </text:span><text:span text:style-name="T7">innych </text:span><text:span text:style-name="T6">uwag do przedłożonego projektu porządku posiedzenia Zarządu Powiatu, Starosta poddał niniejszy pod głosowanie.</text:span></text:p>
      <text:p text:style-name="P8"/>
      <text:p text:style-name="P10"><text:tab/></text:p>
      <text:p text:style-name="P6"><text:span text:style-name="T6"><text:tab/>W wyniku głosowania</text:span><text:span text:style-name="T21"> porządek posiedzenia Zarządu Powiatu </text:span><text:span text:style-name="T22">wraz z proponowaną zmianą </text:span><text:span text:style-name="T21">został przyjęty jednogłośnie.</text:span></text:p>
      <text:p text:style-name="P9"/>
      <text:p text:style-name="P9"/>
      <text:p text:style-name="P57"><text:span text:style-name="T8"><text:tab/></text:span><text:span text:style-name="T9">Porządek posiedzenia Zarządu Powiatu w Wałczu stanowi załącznik Nr 3* do niniejszego protokołu.</text:span></text:p>
      <text:p text:style-name="P59"/>
      <text:p text:style-name="P59"/>
      <text:p text:style-name="P59"/>
      <text:p text:style-name="P42"><text:span text:style-name="T2"><text:tab/><text:tab/>d</text:span><text:span text:style-name="T1">) </text:span><text:span text:style-name="T36">p</text:span><text:span text:style-name="T37">rzyjęcie </text:span><text:span text:style-name="T38">protok</text:span><text:span text:style-name="T40">ołu</text:span><text:span text:style-name="T38"> Nr </text:span><text:span text:style-name="T39">10</text:span><text:span text:style-name="T40">3</text:span><text:span text:style-name="T38">/201</text:span><text:span text:style-name="T40">8</text:span><text:span text:style-name="T39"> </text:span><text:span text:style-name="T40">z </text:span><text:span text:style-name="T38">posiedze</text:span><text:span text:style-name="T40">nia</text:span><text:span text:style-name="T38"> Zarządu Powiatu w Wałczu.</text:span></text:p>
      <text:p text:style-name="P41"/>
      <text:p text:style-name="P41"/>
      <text:p text:style-name="P14"><text:span text:style-name="T28"><text:tab/>W</text:span><text:span text:style-name="T29">obec braku uwag i zapytań Starosta Wałecki poddał </text:span><text:span text:style-name="T30">pod głosowanie </text:span><text:span text:style-name="T29">protok</text:span><text:span text:style-name="T30">ół</text:span><text:span text:style-name="T29"> Nr </text:span><text:span text:style-name="T32">10</text:span><text:span text:style-name="T33">3/</text:span><text:span text:style-name="T28">2</text:span><text:span text:style-name="T29">01</text:span><text:span text:style-name="T33">8</text:span><text:span text:style-name="T29"> <text:s text:c="23"/>z posiedzenia Zarządu Powiatu, </text:span><text:span text:style-name="T30">które odbyło się w dniu </text:span><text:span text:style-name="T32">1</text:span><text:span text:style-name="T33">0</text:span><text:span text:style-name="T31"> </text:span><text:span text:style-name="T33">stycznia </text:span><text:span text:style-name="T30">201</text:span><text:span text:style-name="T33">8</text:span><text:span text:style-name="T30"> roku. </text:span></text:p>
      <text:p text:style-name="P15"><text:span text:style-name="T99"><text:tab/>W wyniku głosowania </text:span><text:span text:style-name="T3">protokół Nr </text:span><text:span text:style-name="T4">10</text:span><text:span text:style-name="T5">3</text:span><text:span text:style-name="T3">/201</text:span><text:span text:style-name="T5">8</text:span><text:span text:style-name="T3"> został przyjęty jednogłośnie. </text:span></text:p>
      <text:p text:style-name="P54"/>
      <text:p text:style-name="P58"/>
      <text:p text:style-name="P66"><text:span text:style-name="T10"><text:tab/></text:span><text:span text:style-name="T90">Ad. pkt 2</text:span></text:p>
      <text:list xml:id="list153031434510342" text:continue-list="list153031688127698" text:style-name="L1">
        <text:list-header>
          <text:p text:style-name="P107">Podjęcie uchwały w sprawie planów finansowych budżetu Powiatu Wałeckiego na 201<text:span text:style-name="T112">8</text:span> rok.</text:p>
        </text:list-header>
      </text:list>
      <text:p text:style-name="P91"><text:span text:style-name="Domyślna_20_czcionka_20_akapitu"><text:span text:style-name="T57"/></text:span></text:p>
      <text:p text:style-name="P91"><text:span text:style-name="Domyślna_20_czcionka_20_akapitu"><text:span text:style-name="T58"/></text:span></text:p>
      <text:p text:style-name="P94"><text:span text:style-name="Domyślna_20_czcionka_20_akapitu"><text:span text:style-name="T63">Paweł Gwozdecki – Skarbnik Powiatu</text:span></text:span></text:p>
      <text:p text:style-name="P94"><text:span text:style-name="Domyślna_20_czcionka_20_akapitu"><text:span text:style-name="T59">Poinformował, że przedłożon</text:span></text:span><text:span text:style-name="Domyślna_20_czcionka_20_akapitu"><text:span text:style-name="T61">e</text:span></text:span><text:span text:style-name="Domyślna_20_czcionka_20_akapitu"><text:span text:style-name="T59"> plan</text:span></text:span><text:span text:style-name="Domyślna_20_czcionka_20_akapitu"><text:span text:style-name="T61">y</text:span></text:span><text:span text:style-name="Domyślna_20_czcionka_20_akapitu"><text:span text:style-name="T59"> finansow</text:span></text:span><text:span text:style-name="Domyślna_20_czcionka_20_akapitu"><text:span text:style-name="T61">e</text:span></text:span><text:span text:style-name="Domyślna_20_czcionka_20_akapitu"><text:span text:style-name="T59"> budżetu Powiatu Wałeckiego na 2018 rok </text:span></text:span><text:span text:style-name="Domyślna_20_czcionka_20_akapitu"><text:span text:style-name="T61">stanowiące załącznik no niniejszej uchwały są</text:span></text:span><text:span text:style-name="Domyślna_20_czcionka_20_akapitu"><text:span text:style-name="T60"> odzwierciedleniem podjętej przez Radę Powiatu <text:s text:c="23"/>w Wałczu uchwały budżetowej na 2018 rok. Budżet powiatu wałeckiego zosta</text:span></text:span><text:span text:style-name="Domyślna_20_czcionka_20_akapitu"><text:span text:style-name="T62">ł</text:span></text:span><text:span text:style-name="Domyślna_20_czcionka_20_akapitu"><text:span text:style-name="T60"> podzielony na działy, rozdziały i paragrafy.</text:span></text:span></text:p>
      <text:p text:style-name="P91"><text:span text:style-name="Domyślna_20_czcionka_20_akapitu"><text:span text:style-name="T58"/></text:span></text:p>
      <text:p text:style-name="P82">Wobec braku uwag Członków Zarządu do przedłożonego projektu uchwały, Starosta poddał niniejszy projekt pod głosowanie.</text:p>
      <text:p text:style-name="P82"/>
      <text:p text:style-name="P85"><text:span text:style-name="T8">W wyniku głosowania </text:span><text:span text:style-name="T23">Zarząd Powiatu jednogłośnie podjął uchwałę Nr </text:span><text:span text:style-name="T25">10</text:span><text:span text:style-name="T26">4</text:span><text:span text:style-name="T24">/</text:span><text:span text:style-name="T25">28</text:span><text:span text:style-name="T26">3</text:span><text:span text:style-name="T23">/201</text:span><text:span text:style-name="T25">8</text:span><text:span text:style-name="T23"> </text:span><text:span text:style-name="Domyślna_20_czcionka_20_akapitu"><text:span text:style-name="T41">w sprawie </text:span></text:span><text:span text:style-name="Domyślna_20_czcionka_20_akapitu"><text:span text:style-name="T42">planów finansowych budżetu Powiatu Wałeckiego na 2018 r.</text:span></text:span></text:p>
      <text:p text:style-name="P84"/>
      <text:p text:style-name="P47"><text:span text:style-name="Domyślna_20_czcionka_20_akapitu"><text:span text:style-name="T45"/></text:span></text:p>
      <text:p text:style-name="P44"><text:span text:style-name="Domyślna_20_czcionka_20_akapitu"><text:span text:style-name="T64">Uchwała stanowi załącznik nr </text:span></text:span><text:span text:style-name="Domyślna_20_czcionka_20_akapitu"><text:span text:style-name="T65">4</text:span></text:span><text:span text:style-name="Domyślna_20_czcionka_20_akapitu"><text:span text:style-name="T64">* do protokołu. </text:span></text:span></text:p>
      <text:p text:style-name="P44"><text:span text:style-name="Domyślna_20_czcionka_20_akapitu"><text:span text:style-name="T56"/></text:span></text:p>
      <text:p text:style-name="P48"/>
      <text:p text:style-name="P48"/>
      <text:p text:style-name="P48"><text:soft-page-break/></text:p>
      <text:p text:style-name="P40"><text:span text:style-name="T94">A</text:span><text:span text:style-name="T93">d. pkt </text:span><text:span text:style-name="T95">3</text:span></text:p>
      <text:p text:style-name="P34"><text:span text:style-name="T112">Podjęcie uchwały </text:span><text:span text:style-name="T113">w sprawie wyrażenia zgody na usunięcie drzewa z terenu nieruchomości stanowiącej własność Powiatu Wałeckiego</text:span> .</text:p>
      <text:p text:style-name="P92"><text:span text:style-name="Domyślna_20_czcionka_20_akapitu"><text:span text:style-name="T74">W posiedzeniu Zarządu Powiatu w Wałczu dot. niniejszego punktu uczestniczył Pan </text:span></text:span><text:span text:style-name="Domyślna_20_czcionka_20_akapitu"><text:span text:style-name="T75">Piotr Suchojad</text:span></text:span><text:span text:style-name="Domyślna_20_czcionka_20_akapitu"><text:span text:style-name="T74"> </text:span></text:span><text:span text:style-name="Domyślna_20_czcionka_20_akapitu"><text:span text:style-name="T75">Naczelnik <text:s/>Wydziału <text:s/>Edukacji w/m.</text:span></text:span></text:p>
      <text:p text:style-name="P51"/>
      <text:p text:style-name="P87">Piotr Suchojad – Naczelnik Wydziału Edukacji w/m</text:p>
      <text:p text:style-name="P88">Poinformował, że przedmiotowa uchwała dotyczy wyrażenia zgody na usunięcie jednego drzewa- kasztanowca z terenu nieruchomości stanowiącej własność Powiatu Wałeckiego, pozostającej <text:s text:c="19"/>w trwałym zarządzie Zespołu Szkół Nr 1 w Wałczu przy ul. Kilińszczaków 59 w Wałczu.</text:p>
      <text:p text:style-name="P82"/>
      <text:p text:style-name="P82">Wobec braku uwag Członków Zarządu do przedłożonego projektu uchwały, Starosta poddał niniejszy projekt pod głosowanie.</text:p>
      <text:p text:style-name="P82"/>
      <text:p text:style-name="P85"><text:span text:style-name="T8">W wyniku głosowania </text:span><text:span text:style-name="T23">Zarząd Powiatu jednogłośnie podjął uchwałę Nr </text:span><text:span text:style-name="T25">10</text:span><text:span text:style-name="T26">4</text:span><text:span text:style-name="T24">/</text:span><text:span text:style-name="T25">28</text:span><text:span text:style-name="T26">4</text:span><text:span text:style-name="T23">/201</text:span><text:span text:style-name="T25">8</text:span><text:span text:style-name="T23"> </text:span><text:span text:style-name="Domyślna_20_czcionka_20_akapitu"><text:span text:style-name="T41">w sprawie </text:span></text:span><text:span text:style-name="Domyślna_20_czcionka_20_akapitu"><text:span text:style-name="T76">wyrażenia zgody na usunięcie drzewa z terenu nieruchomości stanowiącej własność Powiatu Wałeckiego</text:span></text:span><text:span text:style-name="Domyślna_20_czcionka_20_akapitu"><text:span text:style-name="T43"> .</text:span></text:span></text:p>
      <text:p text:style-name="P55"/>
      <text:p text:style-name="P45"><text:span text:style-name="Domyślna_20_czcionka_20_akapitu"><text:span text:style-name="T64">Uchwała stanowi załącznik nr </text:span></text:span><text:span text:style-name="Domyślna_20_czcionka_20_akapitu"><text:span text:style-name="T65">5</text:span></text:span><text:span text:style-name="Domyślna_20_czcionka_20_akapitu"><text:span text:style-name="T64">* do protokołu. </text:span></text:span></text:p>
      <text:p text:style-name="P45"><text:span text:style-name="Domyślna_20_czcionka_20_akapitu"><text:span text:style-name="T64"/></text:span></text:p>
      <text:p text:style-name="P45"><text:span text:style-name="Domyślna_20_czcionka_20_akapitu"><text:span text:style-name="T64"/></text:span></text:p>
      <text:p text:style-name="P51"/>
      <text:p text:style-name="P52">Ad. pkt 4</text:p>
      <text:p text:style-name="P53">Projekty uchwał kierowane przez Zarząd Powiatu w Wałczu do Rady Powiatu w Wałczu.</text:p>
      <text:p text:style-name="P53"/>
      <text:list xml:id="list423011238" text:style-name="L4">
        <text:list-item>
          <text:p text:style-name="P108"><text:span text:style-name="T115">w</text:span><text:span text:style-name="T116"> </text:span><text:span text:style-name="T115">sprawie ustalenia trybu udzielenia i rozliczania dotacji dla niepublicznych szkół o uprawnieniach szkół publicznych i niepublicznych placówek oraz trybu przeprowadzania kontroli </text:span><text:span text:style-name="T117">prawidłowości ich pobrania i wykorzystania oraz terminu i sposobu rozliczenia wykorzystania dotacji.</text:span></text:p>
        </text:list-item>
      </text:list>
      <text:p text:style-name="P93"><text:span text:style-name="Domyślna_20_czcionka_20_akapitu"><text:span text:style-name="T74">W posiedzeniu Zarządu Powiatu w Wałczu dot. niniejszego punktu uczestniczył Pan </text:span></text:span><text:span text:style-name="Domyślna_20_czcionka_20_akapitu"><text:span text:style-name="T75">Piotr Suchojad</text:span></text:span><text:span text:style-name="Domyślna_20_czcionka_20_akapitu"><text:span text:style-name="T74"> </text:span></text:span><text:span text:style-name="Domyślna_20_czcionka_20_akapitu"><text:span text:style-name="T75">Naczelnik Wydziału <text:s/>Edukacji w/m.</text:span></text:span></text:p>
      <text:p text:style-name="P74"><text:span text:style-name="Domyślna_20_czcionka_20_akapitu"><text:span text:style-name="T64"/></text:span></text:p>
      <text:p text:style-name="P80"><text:span text:style-name="Domyślna_20_czcionka_20_akapitu"><text:span text:style-name="T67">Piotr Suchojad – Naczelnik Wydziału Edukacji w/m</text:span></text:span></text:p>
      <text:p text:style-name="P81"><text:span text:style-name="Domyślna_20_czcionka_20_akapitu"><text:span text:style-name="T82">Poinformował, że k</text:span></text:span><text:span text:style-name="Domyślna_20_czcionka_20_akapitu"><text:span text:style-name="T78">onieczność uchwalenia przedmiotowej uchwały jest związane z wejściem <text:s text:c="19"/>w życie ustawy z dnia 27 października 2017 r. o finansowaniu zadań oświatowych. W/</text:span></text:span><text:span text:style-name="Domyślna_20_czcionka_20_akapitu"><text:span text:style-name="T80">w</text:span></text:span><text:span text:style-name="Domyślna_20_czcionka_20_akapitu"><text:span text:style-name="T78"> ustawa wprowadza szereg zmian, </text:span></text:span><text:span text:style-name="Domyślna_20_czcionka_20_akapitu"><text:span text:style-name="T83">m.in. w szkołach</text:span></text:span><text:span text:style-name="Domyślna_20_czcionka_20_akapitu"><text:span text:style-name="T78">, w których nie realizuje się obowiązku szkolnego lub nauki - zmieniono podstawę </text:span></text:span><text:span text:style-name="Domyślna_20_czcionka_20_akapitu"><text:span text:style-name="T79">wyliczenia dotacji, a mianowicie ustalenie stawki na podstawie kwoty przewidzianej na dotowanego ucznia w części oświatowej subwencji ogólnej dla organu dotującego - i to <text:s/>w wysokości 100%. <text:s/>Powyższa zmiana spowoduje niestety odzwierciedlenie finansowe.</text:span></text:span></text:p>
      <text:p text:style-name="P81"><text:span text:style-name="Domyślna_20_czcionka_20_akapitu"><text:span text:style-name="T80"/></text:span></text:p>
      <text:p text:style-name="P81"><text:span text:style-name="Domyślna_20_czcionka_20_akapitu"><text:span text:style-name="T68">Bogdan Wankiewcz – </text:span></text:span><text:span text:style-name="Domyślna_20_czcionka_20_akapitu"><text:span text:style-name="T69">Starosta Wałecki</text:span></text:span></text:p>
      <text:p text:style-name="P81"><text:span text:style-name="Domyślna_20_czcionka_20_akapitu"><text:span text:style-name="T80">Zapytał, czy </text:span></text:span><text:span text:style-name="Domyślna_20_czcionka_20_akapitu"><text:span text:style-name="T84">otrzymane</text:span></text:span><text:span text:style-name="Domyślna_20_czcionka_20_akapitu"><text:span text:style-name="T80"> </text:span></text:span><text:span text:style-name="Domyślna_20_czcionka_20_akapitu"><text:span text:style-name="T84">środki w ramach subwencji oświatowej wystarcz</text:span></text:span><text:span text:style-name="Domyślna_20_czcionka_20_akapitu"><text:span text:style-name="T85">ą</text:span></text:span><text:span text:style-name="Domyślna_20_czcionka_20_akapitu"><text:span text:style-name="T84"> na roczną dotację dla danych szkół</text:span></text:span><text:span text:style-name="Domyślna_20_czcionka_20_akapitu"><text:span text:style-name="T80"> ?</text:span></text:span></text:p>
      <text:p text:style-name="P81"><text:span text:style-name="Domyślna_20_czcionka_20_akapitu"><text:span text:style-name="T80"/></text:span></text:p>
      <text:p text:style-name="P95"><text:span text:style-name="Domyślna_20_czcionka_20_akapitu"><text:span text:style-name="T68">Piotr Suchojad</text:span></text:span><text:span text:style-name="Domyślna_20_czcionka_20_akapitu"><text:span text:style-name="T67">– Naczelnik Wydziału Edukacji w/m</text:span></text:span></text:p>
      <text:p text:style-name="P81"><text:span text:style-name="Domyślna_20_czcionka_20_akapitu"><text:span text:style-name="T80">Odpowiedział, że </text:span></text:span><text:span text:style-name="Domyślna_20_czcionka_20_akapitu"><text:span text:style-name="T84">tak</text:span></text:span><text:span text:style-name="Domyślna_20_czcionka_20_akapitu"><text:span text:style-name="T80">. </text:span></text:span><text:span text:style-name="Domyślna_20_czcionka_20_akapitu"><text:span text:style-name="T85">Następnie poinformował o istotnej zmianie, a mianowicie </text:span></text:span><text:span text:style-name="Domyślna_20_czcionka_20_akapitu"><text:span text:style-name="T81">absolwenci szkół dla dorosłych, liceum i szkół policealnych </text:span></text:span><text:span text:style-name="Domyślna_20_czcionka_20_akapitu"><text:span text:style-name="T85">otrzymają </text:span></text:span><text:span text:style-name="Domyślna_20_czcionka_20_akapitu"><text:span text:style-name="T81">dodatkow</text:span></text:span><text:span text:style-name="Domyślna_20_czcionka_20_akapitu"><text:span text:style-name="T85">ą</text:span></text:span><text:span text:style-name="Domyślna_20_czcionka_20_akapitu"><text:span text:style-name="T81"> jednorazow</text:span></text:span><text:span text:style-name="Domyślna_20_czcionka_20_akapitu"><text:span text:style-name="T85">ą dotację</text:span></text:span><text:span text:style-name="Domyślna_20_czcionka_20_akapitu"><text:span text:style-name="T81"> w związku <text:s text:c="15"/>z zakończeniem nauki. </text:span></text:span></text:p>
      <text:p text:style-name="P80"><text:span text:style-name="Domyślna_20_czcionka_20_akapitu"><text:span text:style-name="T77"/></text:span></text:p>
      <text:p text:style-name="P4"><text:soft-page-break/><text:span text:style-name="Domyślna_20_czcionka_20_akapitu"><text:span text:style-name="T46">Projekt uchwały został jednogłośnie pozytywnie zaopiniowany przez Zarząd Powiatu </text:span></text:span><text:span text:style-name="Domyślna_20_czcionka_20_akapitu"><text:span text:style-name="T47">w Wałczu</text:span></text:span><text:span text:style-name="Domyślna_20_czcionka_20_akapitu"><text:span text:style-name="T49"> <text:s text:c="19"/></text:span></text:span><text:span text:style-name="Domyślna_20_czcionka_20_akapitu"><text:span text:style-name="T50">i </text:span></text:span><text:span text:style-name="Domyślna_20_czcionka_20_akapitu"><text:span text:style-name="T51">przekazan</text:span></text:span><text:span text:style-name="Domyślna_20_czcionka_20_akapitu"><text:span text:style-name="T52">y</text:span></text:span><text:span text:style-name="Domyślna_20_czcionka_20_akapitu"><text:span text:style-name="T51"> na </text:span></text:span><text:span text:style-name="Domyślna_20_czcionka_20_akapitu"><text:span text:style-name="T53">XX</text:span></text:span><text:span text:style-name="Domyślna_20_czcionka_20_akapitu"><text:span text:style-name="T54">X</text:span></text:span><text:span text:style-name="Domyślna_20_czcionka_20_akapitu"><text:span text:style-name="T55">II</text:span></text:span><text:span text:style-name="Domyślna_20_czcionka_20_akapitu"><text:span text:style-name="T51"> sesje Rady Powiatu w Wałczu.</text:span></text:span></text:p>
      <text:p text:style-name="P4"><text:span text:style-name="Domyślna_20_czcionka_20_akapitu"><text:span text:style-name="T48"/></text:span></text:p>
      <text:p text:style-name="P78"><text:span text:style-name="Domyślna_20_czcionka_20_akapitu"><text:span text:style-name="T70">Przedmiotowy p</text:span></text:span><text:span text:style-name="Domyślna_20_czcionka_20_akapitu"><text:span text:style-name="T71">rojekt uchwały stanowi załącznik nr </text:span></text:span><text:span text:style-name="Domyślna_20_czcionka_20_akapitu"><text:span text:style-name="T73">6</text:span></text:span><text:span text:style-name="Domyślna_20_czcionka_20_akapitu"><text:span text:style-name="T71">* do </text:span></text:span><text:span text:style-name="Domyślna_20_czcionka_20_akapitu"><text:span text:style-name="T72">niniejszego </text:span></text:span><text:span text:style-name="Domyślna_20_czcionka_20_akapitu"><text:span text:style-name="T71">protokołu. </text:span></text:span></text:p>
      <text:p text:style-name="P71"/>
      <text:p text:style-name="P72"><text:span text:style-name="T100">Na podstawie art. 15 ust. 7 ustawy z dnia 5 czerwca 1998 r. o samorządzie powiatowym oraz § 13 ust. 9 Statutu Powiatu Wałeckiego, Zarząd Powiatu w Wałczu </text:span><text:span text:style-name="T104">złożył</text:span><text:span text:style-name="T100"> wniosek o </text:span><text:span text:style-name="T101">zwołanie sesji Rady Powiatu </text:span><text:span text:style-name="T102">w Wałczu </text:span><text:span text:style-name="T101">w celu rozpatrzenia </text:span><text:span text:style-name="T103">poniższego </text:span><text:span text:style-name="T104">w/w</text:span><text:span text:style-name="T101"> projek</text:span><text:span text:style-name="T103">tu</text:span><text:span text:style-name="T101"> uchwał</text:span><text:span text:style-name="T103">y</text:span><text:span text:style-name="T101"> Rady Powiatu </text:span><text:span text:style-name="T103">w Wałczu</text:span><text:span text:style-name="T101">.</text:span></text:p>
      <text:p text:style-name="P75"/>
      <text:p text:style-name="P73"><text:span text:style-name="T101">P</text:span><text:span text:style-name="T100">rzedmiotowy wniosek stanowi załącznik nr 7* do protokołu. </text:span></text:p>
      <text:p text:style-name="P76"/>
      <text:p text:style-name="P77"/>
      <text:p text:style-name="P70">Ad. pkt 5</text:p>
      <text:p text:style-name="P79">Podjęcie uchwały w sprawie zaopiniowania projektu „Programu Ochron<text:span text:style-name="T124">y</text:span> Środowiska dla Gminy Tuczno na lata 2018-2021 z perspektywą do roku 2025.</text:p>
      <text:p text:style-name="P35"/>
      <text:p text:style-name="P37">Bogdan Wankiewicz</text:p>
      <text:p text:style-name="P36">Poinformował, że Zarząd Powiatu w Wałczu opiniuje pozytywnie projekt „Programu Ochrony <text:s/>Środowiska dla Gminy Tuczno na lata 2018-2021 z perspektywą do roku 2025”.</text:p>
      <text:p text:style-name="P29"/>
      <text:p text:style-name="P83">Wobec braku uwag Członków Zarządu do przedłożonego projektu uchwały, Starosta poddał niniejszy projekt pod głosowanie.</text:p>
      <text:p text:style-name="P83"/>
      <text:p text:style-name="P86"><text:span text:style-name="T8">W wyniku głosowania </text:span><text:span text:style-name="T23">Zarząd Powiatu jednogłośnie podjął uchwałę Nr </text:span><text:span text:style-name="T25">10</text:span><text:span text:style-name="T26">4</text:span><text:span text:style-name="T24">/</text:span><text:span text:style-name="T25">28</text:span><text:span text:style-name="T27">5</text:span><text:span text:style-name="T23">/201</text:span><text:span text:style-name="T25">8</text:span><text:span text:style-name="T23"> </text:span><text:span text:style-name="Domyślna_20_czcionka_20_akapitu"><text:span text:style-name="T44">w sprawie zaopiniowania projektu „Programu Ochrona Środowiska dla Gminy Tuczno na lata 2018-2021 z perspektywą do roku 2025.</text:span></text:span></text:p>
      <text:p text:style-name="P56"/>
      <text:p text:style-name="P46"><text:span text:style-name="Domyślna_20_czcionka_20_akapitu"><text:span text:style-name="T64">Uchwała stanowi załącznik nr </text:span></text:span><text:span text:style-name="Domyślna_20_czcionka_20_akapitu"><text:span text:style-name="T66">8</text:span></text:span><text:span text:style-name="Domyślna_20_czcionka_20_akapitu"><text:span text:style-name="T64">* do protokołu. </text:span></text:span></text:p>
      <text:p text:style-name="P29"/>
      <text:p text:style-name="P29"/>
      <text:p text:style-name="P29"/>
      <text:p text:style-name="P29">Ad. pkt <text:span text:style-name="T92">6</text:span></text:p>
      <text:p text:style-name="P31">Sprawy bieżące.</text:p>
      <text:p text:style-name="P89"/>
      <text:p text:style-name="P89">Zarząd Powiatu rozpatrzył następujące wnioski i pisma skierowane do Zarządu Powiatu: </text:p>
      <text:list xml:id="list3469925530" text:style-name="L5">
        <text:list-item>
          <text:p text:style-name="P109">Wniosek <text:span text:style-name="T119">o zabezpieczenie środków na zakup samochodu dostawczego dla Służby Drogowej Powiatowego Zarządu Dróg w Wałczu.</text:span><text:span text:style-name="T107"> (załącznik nr </text:span><text:span text:style-name="T108">9*</text:span><text:span text:style-name="T107"> do protokołu)</text:span></text:p>
          <text:p text:style-name="P113">Zarząd Powiatu <text:span text:style-name="T118">rozpatrzył wniosek pozytywnie.</text:span></text:p>
        </text:list-item>
        <text:list-item>
          <text:p text:style-name="P110">Wniosek <text:span text:style-name="T120">z dnia 11 stycznia 2018 roku Pani Grażyny Kugiel z Fundacji „SIEDEM OGRODÓW” o wsparcie finansowe organizacji II edycji Święta Ziół. </text:span><text:span text:style-name="T107">(załącznik nr </text:span><text:span text:style-name="T108">10*</text:span><text:span text:style-name="T107"> do protokołu)</text:span></text:p>
          <text:p text:style-name="P114">Zarząd Powiatu <text:span text:style-name="T118">rozpatrzył wniosek pozytywnie, przyznając dofinansowanie w wysokości 300,00 złotych. </text:span></text:p>
        </text:list-item>
        <text:list-item>
          <text:p text:style-name="P111">Wniosek z dnia 11 stycznia 2018 roku dr Przemysława Bartosika <text:span text:style-name="T121">Regionalnego Towarzystwa Historycznego Ziemi Wałeckiej o sfinansowanie wydania opracowania </text:span><text:soft-page-break/><text:span text:style-name="T121">historycznego pt. „Szkice do dziejów ziemi wałeckiej” </text:span><text:span text:style-name="T107">(załącznik nr</text:span><text:span text:style-name="T108"> 11*</text:span><text:span text:style-name="T107"> do protokołu)</text:span></text:p>
          <text:p text:style-name="P114">Zarząd Powiatu <text:span text:style-name="T118">rozpatrzył wniosek pozytywnie, przyznając dofinansowanie w wysokości 500,00 złotych.</text:span></text:p>
        </text:list-item>
        <text:list-item>
          <text:p text:style-name="P110">Wniosek <text:span text:style-name="T122">Pana Dawida Woś</text:span> właściciela Baru TOTU w Wałczu z dnia 18 stycznia 2018 roku o możliwość wynajęcia i adaptacji pomieszczeń kuchennych w PWSZ przy <text:s text:c="24"/>ul. Bydgoskiej na okres od 3 do 5 miesięcy.<text:span text:style-name="T107">(załącznik nr</text:span><text:span text:style-name="T108"> 12*</text:span><text:span text:style-name="T107"> do protokołu)</text:span></text:p>
          <text:p text:style-name="P114">Zarząd Powiatu <text:span text:style-name="T118">rozpatrzył wniosek pozytywnie.</text:span></text:p>
        </text:list-item>
        <text:list-item>
          <text:p text:style-name="P112">Pismo z dnia <text:span text:style-name="T123">12</text:span>.01.2018r. Inspektora ds. obsługi <text:span text:style-name="T123">R</text:span>ady Powiatu <text:span text:style-name="T123">w Wałczu</text:span> przekazujące uchwały podjęte podczas XXX<text:span text:style-name="T123">I</text:span> sesji Rady Powiatu w Wałczu V kadencji w dniu <text:s text:c="13"/><text:span text:style-name="T123">08</text:span> <text:span text:style-name="T123">stycznia</text:span> 201<text:span text:style-name="T123">8</text:span> r. powierzone do wykonania Zarządowi Powiatu. <text:span text:style-name="T106">(załącznik nr 1</text:span><text:span text:style-name="T109">3</text:span><text:span text:style-name="T106">* do protokołu)</text:span></text:p>
          <text:p text:style-name="P115">Zarząd Powiatu przekazał przedmiotowe uchwały do realizacji <text:span text:style-name="T123">Skarbnikowi Powiatu.</text:span></text:p>
        </text:list-item>
      </text:list>
      <text:p text:style-name="P90"/>
      <text:p text:style-name="P90"/>
      <text:p text:style-name="P30"><text:s/>Ad. pkt 7</text:p>
      <text:p text:style-name="P67"><text:tab/>Wolne wnioski i zapytania.</text:p>
      <text:p text:style-name="P67"/>
      <text:p text:style-name="P68"><text:span text:style-name="T14">Wobec braku </text:span><text:span text:style-name="T15">innych </text:span><text:span text:style-name="T14">głosów w pkt ”Wolne wnioski i zapytania” i wobec wyczerpania porządku posiedzenia Starosta o godz. </text:span><text:span text:style-name="T20">10</text:span><text:span text:style-name="T18">.</text:span><text:span text:style-name="T20">30</text:span><text:span text:style-name="T14"> zamknął posiedzenie Zarządu Powiatu Nr </text:span><text:span text:style-name="T19">10</text:span><text:span text:style-name="T20">4</text:span><text:span text:style-name="T18">/201</text:span><text:span text:style-name="T19">8</text:span><text:span text:style-name="T14">.</text:span></text:p>
      <text:p text:style-name="P25"/>
      <text:p text:style-name="P2"/>
      <text:p text:style-name="P26">Na tym protokół zakończono.</text:p>
      <text:p text:style-name="P26"/>
      <text:p text:style-name="P26"/>
      <text:p text:style-name="P26">Protokołowała:<text:tab/><text:tab/> <text:s text:c="29"/></text:p>
      <text:p text:style-name="P26"><text:tab/><text:tab/><text:tab/><text:tab/><text:tab/><text:tab/><text:tab/>Zarząd Powiatu:</text:p>
      <text:p text:style-name="P28">Sylwia Żukowska</text:p>
      <text:p text:style-name="P26"><text:tab/><text:tab/><text:tab/> <text:s text:c="17"/><text:tab/><text:tab/><text:tab/>Bogdan Wankiewicz – Starosta Wałecki</text:p>
      <text:p text:style-name="P26"/>
      <text:p text:style-name="P26"><text:tab/><text:tab/><text:tab/> <text:s text:c="46"/>J<text:span text:style-name="T89">olanta Wegner</text:span> – Wicestarosta Wałecki</text:p>
      <text:p text:style-name="P27"/>
      <text:p text:style-name="P5"><text:span text:style-name="Domyślna_20_czcionka_20_akapitu"><text:span text:style-name="T87"><text:s text:c="76"/></text:span></text:span><text:span text:style-name="Domyślna_20_czcionka_20_akapitu"><text:span text:style-name="T88">Danuta Kęsek</text:span></text:span><text:span text:style-name="Domyślna_20_czcionka_20_akapitu"><text:span text:style-name="T86">– Członek Zarządu Powiatu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16">* załączniki do wglądu w Wydziale Organizacyjno – Prawnym Starostwa Powiatowego w Wałcz</text:span><text:span text:style-name="T17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     New Roman" svg:font-family="'Times      New Roman'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5:00</meta:creation-date>
    <meta:editing-duration>P1DT15H23M2S</meta:editing-duration>
    <meta:editing-cycles>234</meta:editing-cycles>
    <meta:generator>LibreOffice/5.4.3.2$Windows_x86 LibreOffice_project/92a7159f7e4af62137622921e809f8546db437e5</meta:generator>
    <dc:date>2018-01-30T15:30:30.680000000</dc:date>
    <meta:print-date>2018-01-30T10:48:46.380000000</meta:print-date>
    <dc:title>Wałcz, 2010-10-13</dc:title>
    <meta:initial-creator>Ozdoba</meta:initial-creator>
    <meta:document-statistic meta:table-count="0" meta:image-count="0" meta:object-count="0" meta:page-count="5" meta:paragraph-count="97" meta:word-count="1204" meta:character-count="9054" meta:non-whitespace-character-count="7565"/>
    <meta:user-defined meta:name="Info 1"/>
    <meta:user-defined meta:name="Info 2"/>
    <meta:user-defined meta:name="Info 3"/>
    <meta:user-defined meta:name="Info 4"/>
  </office:meta>
</office:document-meta>
</file>