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  <style:text-properties fo:font-size="11pt" officeooo:paragraph-rsid="00043a89" style:font-size-asian="11pt" style:font-size-complex="11pt"/>
    </style:style>
    <style:style style:name="P2" style:family="paragraph" style:parent-style-name="Text_20_body_20__28_user_29_">
      <style:paragraph-properties fo:text-align="justify" style:justify-single-word="false"/>
      <style:text-properties fo:font-weight="bold" officeooo:paragraph-rsid="00043a89" style:font-weight-asian="bold"/>
    </style:style>
    <style:style style:name="P3" style:family="paragraph" style:parent-style-name="Text_20_body_20__28_user_29_">
      <style:paragraph-properties fo:text-align="justify" style:justify-single-word="false"/>
      <style:text-properties officeooo:paragraph-rsid="00043a89"/>
    </style:style>
    <style:style style:name="P4" style:family="paragraph" style:parent-style-name="Standard_20__28_user_29_">
      <style:paragraph-properties fo:text-align="end" style:justify-single-word="false"/>
      <style:text-properties officeooo:paragraph-rsid="00043a89"/>
    </style:style>
    <style:style style:name="P5" style:family="paragraph" style:parent-style-name="Standard_20__28_user_29_">
      <style:paragraph-properties fo:text-align="end" style:justify-single-word="false"/>
      <style:text-properties fo:font-size="10pt" fo:font-weight="bold" officeooo:paragraph-rsid="00043a89" style:font-size-asian="10pt" style:font-weight-asian="bold" style:font-size-complex="10pt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officeooo:paragraph-rsid="00043a89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officeooo:paragraph-rsid="00b7a99d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0pt" fo:font-style="italic" officeooo:paragraph-rsid="00043a89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officeooo:paragraph-rsid="00043a89" style:font-size-asian="10pt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officeooo:paragraph-rsid="00043a89" style:font-weight-asian="bold" style:font-weight-complex="bold"/>
    </style:style>
    <style:style style:name="P11" style:family="paragraph" style:parent-style-name="Standard_20__28_user_29_">
      <style:text-properties fo:font-weight="bold" officeooo:paragraph-rsid="00043a89" style:font-weight-asian="bold"/>
    </style:style>
    <style:style style:name="P12" style:family="paragraph" style:parent-style-name="Standard_20__28_user_29_">
      <style:paragraph-properties fo:text-align="justify" style:justify-single-word="false"/>
      <style:text-properties fo:font-weight="bold" officeooo:paragraph-rsid="00043a89" style:font-name-asian="Tahoma1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font-weight="bold" officeooo:paragraph-rsid="00043a89" style:font-name-asian="Tahoma1" style:font-weight-asian="bold"/>
    </style:style>
    <style:style style:name="P14" style:family="paragraph" style:parent-style-name="Standard_20__28_user_29_">
      <style:paragraph-properties fo:text-align="center" style:justify-single-word="false"/>
      <style:text-properties officeooo:paragraph-rsid="00043a89"/>
    </style:style>
    <style:style style:name="P15" style:family="paragraph" style:parent-style-name="Standard_20__28_user_29_">
      <style:paragraph-properties fo:text-align="center" style:justify-single-word="false"/>
      <style:text-properties fo:font-size="13pt" fo:font-weight="bold" officeooo:paragraph-rsid="00043a89" style:font-name-asian="Tahoma1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043a89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ba6386"/>
    </style:style>
    <style:style style:name="P18" style:family="paragraph" style:parent-style-name="Standard_20__28_user_29_">
      <style:paragraph-properties fo:text-align="justify" style:justify-single-word="false"/>
      <style:text-properties fo:font-style="italic" officeooo:paragraph-rsid="00043a89" style:font-name-asian="Tahoma1" style:font-style-asian="italic"/>
    </style:style>
    <style:style style:name="P19" style:family="paragraph" style:parent-style-name="Standard_20__28_user_29_">
      <style:paragraph-properties fo:text-align="justify" style:justify-single-word="false"/>
      <style:text-properties fo:font-style="italic" style:text-underline-style="none" fo:font-weight="normal" officeooo:rsid="00072729" officeooo:paragraph-rsid="00072729" style:font-style-asian="italic" style:font-weight-asian="normal" style:font-style-complex="italic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fo:font-style="italic" style:text-underline-style="none" fo:font-weight="normal" officeooo:rsid="0005a4c5" officeooo:paragraph-rsid="0072dd81" style:font-style-asian="italic" style:font-weight-asian="normal" style:font-style-complex="italic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fo:font-size="11pt" fo:font-style="italic" officeooo:paragraph-rsid="00043a89" style:font-name-asian="Tahoma1" style:font-size-asian="11pt" style:font-style-asian="italic" style:font-size-complex="11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1pt" fo:font-style="italic" fo:font-weight="bold" officeooo:paragraph-rsid="00043a89" style:font-name-asian="Tahoma1" style:font-size-asian="11pt" style:font-style-asian="italic" style:font-weight-asian="bold" style:font-size-complex="11pt" style:font-style-complex="italic"/>
    </style:style>
    <style:style style:name="P23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43a89" style:font-weight-asian="bold"/>
    </style:style>
    <style:style style:name="P24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a23e85" style:font-weight-asian="bold"/>
    </style:style>
    <style:style style:name="P25" style:family="paragraph" style:parent-style-name="Standard_20__28_user_29_">
      <style:text-properties style:text-underline-style="solid" style:text-underline-width="auto" style:text-underline-color="font-color" fo:font-weight="bold" officeooo:paragraph-rsid="00043a89" style:font-weight-asian="bold"/>
    </style:style>
    <style:style style:name="P26" style:family="paragraph" style:parent-style-name="Standard_20__28_user_29_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43a89" style:font-weight-asian="bold"/>
    </style:style>
    <style:style style:name="P27" style:family="paragraph" style:parent-style-name="Standard_20__28_user_29_">
      <style:paragraph-properties fo:text-align="justify" style:justify-single-word="false"/>
      <style:text-properties style:text-underline-style="none" fo:font-weight="bold" officeooo:paragraph-rsid="00072729" style:font-weight-asian="bold"/>
    </style:style>
    <style:style style:name="P28" style:family="paragraph" style:parent-style-name="Standard_20__28_user_29_">
      <style:paragraph-properties fo:text-align="justify" style:justify-single-word="false"/>
      <style:text-properties style:text-underline-style="none" fo:font-weight="bold" officeooo:paragraph-rsid="0072dd81" style:font-weight-asian="bold"/>
    </style:style>
    <style:style style:name="P29" style:family="paragraph" style:parent-style-name="Standard_20__28_user_29_">
      <style:text-properties style:text-underline-style="none" fo:font-weight="bold" officeooo:rsid="0005a4c5" officeooo:paragraph-rsid="0005a4c5" style:font-weight-asian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43a89" style:font-name-asian="Tahoma1" style:font-size-asian="12pt" style:font-style-asian="italic" style:font-size-complex="12pt" style:font-style-complex="italic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43a89" style:font-size-asian="12pt" style:font-style-asian="italic" style:font-size-complex="12pt"/>
    </style:style>
    <style:style style:name="P32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43a89" style:font-size-asian="12pt" style:font-style-asian="italic" style:font-size-complex="12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43a89" style:font-size-asian="12pt" style:font-style-asian="italic" style:font-size-complex="12pt" style:font-style-complex="italic"/>
    </style:style>
    <style:style style:name="P34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officeooo:paragraph-rsid="00043a89" style:font-size-asian="12pt" style:font-style-asian="italic" style:font-size-complex="12pt" style:font-style-complex="italic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43a89" style:font-size-asian="12pt" style:font-style-asian="italic" style:font-name-complex="Times New Roman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43a89" style:font-name-asian="Times New Roman" style:font-size-asian="12pt" style:font-style-asian="italic" style:font-name-complex="Times New Roman" style:font-size-complex="12pt" style:font-style-complex="italic"/>
    </style:style>
    <style:style style:name="P37" style:family="paragraph" style:parent-style-name="Standard_20__28_user_29_">
      <style:paragraph-properties fo:text-align="justify" style:justify-single-word="false"/>
      <style:text-properties fo:font-size="12pt" officeooo:paragraph-rsid="00043a89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officeooo:paragraph-rsid="00043a89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fo:font-size="12pt" officeooo:paragraph-rsid="00b73aff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officeooo:paragraph-rsid="00043a89" style:font-size-asian="12pt" style:font-size-complex="12pt"/>
    </style:style>
    <style:style style:name="P41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a23e85" style:font-size-asian="12pt" style:font-weight-asian="bold" style:font-size-complex="12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style:font-name="Times New Roman" fo:font-style="italic" style:text-underline-style="none" fo:font-weight="normal" officeooo:rsid="00b97a49" officeooo:paragraph-rsid="00ba6386" style:font-style-asian="italic" style:font-weight-asian="normal" style:font-name-complex="Times New Roman" style:font-style-complex="italic" style:font-weight-complex="normal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tyle="italic" style:text-underline-style="none" fo:font-weight="normal" officeooo:rsid="00b97a49" officeooo:paragraph-rsid="00ba6386" style:font-style-asian="italic" style:font-weight-asian="normal" style:font-name-complex="Times New Roman" style:font-style-complex="italic" style:font-weight-complex="normal"/>
    </style:style>
    <style:style style:name="P44" style:family="paragraph" style:parent-style-name="Standard_20__28_user_29_">
      <style:paragraph-properties fo:text-align="center" style:justify-single-word="false"/>
      <style:text-properties style:font-name="Times New Roman" fo:font-style="italic" style:text-underline-style="none" fo:font-weight="normal" officeooo:rsid="00b97a49" officeooo:paragraph-rsid="00ba6386" style:font-style-asian="italic" style:font-weight-asian="normal" style:font-name-complex="Times New Roman" style:font-style-complex="italic" style:font-weight-complex="normal"/>
    </style:style>
    <style:style style:name="P45" style:family="paragraph" style:parent-style-name="Standard_20__28_user_29_">
      <style:paragraph-properties fo:text-align="start" style:justify-single-word="false">
        <style:tab-stops>
          <style:tab-stop style:position="0.037cm"/>
        </style:tab-stops>
      </style:paragraph-properties>
      <style:text-properties officeooo:paragraph-rsid="00ba6386"/>
    </style:style>
    <style:style style:name="P46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officeooo:paragraph-rsid="00043a89"/>
    </style:style>
    <style:style style:name="P4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5a4c5"/>
    </style:style>
    <style:style style:name="P4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fo:font-weight="bold" officeooo:paragraph-rsid="00043a89" style:font-name-asian="Tahoma1" style:font-size-asian="11pt" style:font-style-asian="italic" style:font-weight-asian="bold" style:font-size-complex="11pt" style:font-weight-complex="bold"/>
    </style:style>
    <style:style style:name="P4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officeooo:paragraph-rsid="00043a89" style:font-name-asian="Tahoma1" style:font-size-asian="11pt" style:font-style-asian="italic" style:font-size-complex="11pt" style:font-style-complex="italic"/>
    </style:style>
    <style:style style:name="P50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officeooo:paragraph-rsid="00043a89" style:font-name-asian="Tahoma1" style:font-weight-asian="bold"/>
    </style:style>
    <style:style style:name="P51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1pt" fo:font-style="italic" officeooo:paragraph-rsid="00043a89" style:font-name-asian="Tahoma1" style:font-size-asian="11pt" style:font-style-asian="italic" style:font-size-complex="11pt"/>
    </style:style>
    <style:style style:name="P5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1pt" fo:font-style="italic" officeooo:paragraph-rsid="00043a89" style:font-name-asian="Tahoma1" style:font-size-asian="11pt" style:font-style-asian="italic" style:font-size-complex="11pt"/>
    </style:style>
    <style:style style:name="P53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officeooo:paragraph-rsid="00043a89"/>
    </style:style>
    <style:style style:name="P5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tyle="italic" officeooo:paragraph-rsid="00043a89" style:font-name-asian="Tahoma1" style:font-style-asian="italic"/>
    </style:style>
    <style:style style:name="P55" style:family="paragraph" style:parent-style-name="Standard_20__28_user_29_">
      <style:paragraph-properties fo:margin-left="-1.251cm" fo:margin-right="0cm" fo:text-align="end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43a89" style:font-name-asian="Tahoma1" style:font-size-asian="12pt" style:font-style-asian="italic" style:font-size-complex="12pt" style:font-style-complex="italic"/>
    </style:style>
    <style:style style:name="P5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43a89" style:font-size-asian="12pt" style:font-size-complex="12pt"/>
    </style:style>
    <style:style style:name="P57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officeooo:paragraph-rsid="0070870b"/>
    </style:style>
    <style:style style:name="P58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officeooo:paragraph-rsid="0070870b" style:font-weight-asian="bold" style:font-weight-complex="bold"/>
    </style:style>
    <style:style style:name="P59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officeooo:paragraph-rsid="00043a89" style:font-weight-asian="bold" style:font-weight-complex="bold"/>
    </style:style>
    <style:style style:name="P60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officeooo:paragraph-rsid="0005a4c5"/>
    </style:style>
    <style:style style:name="P61" style:family="paragraph" style:parent-style-name="Standard_20__28_user_29_">
      <style:paragraph-properties fo:margin-left="0.037cm" fo:margin-right="0cm" fo:text-align="start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1pt" fo:font-style="italic" officeooo:rsid="0005a4c5" officeooo:paragraph-rsid="0005a4c5" style:font-name-asian="Times New Roman" style:font-size-asian="11pt" style:font-style-asian="italic" style:font-name-complex="Times New Roman" style:font-size-complex="11pt" style:font-style-complex="italic"/>
    </style:style>
    <style:style style:name="P62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1pt" fo:font-style="italic" officeooo:rsid="00b7a99d" officeooo:paragraph-rsid="00b8fb78" style:font-name-asian="Times New Roman" style:font-size-asian="11pt" style:font-style-asian="italic" style:font-name-complex="Times New Roman" style:font-size-complex="11pt" style:font-style-complex="italic"/>
    </style:style>
    <style:style style:name="P63" style:family="paragraph" style:parent-style-name="Standard">
      <style:paragraph-properties fo:text-align="justify" style:justify-single-word="false"/>
      <style:text-properties officeooo:paragraph-rsid="00043a89" style:font-name-complex="Times New Roman"/>
    </style:style>
    <style:style style:name="P64" style:family="paragraph" style:parent-style-name="Standard">
      <style:paragraph-properties fo:text-align="justify" style:justify-single-word="false"/>
      <style:text-properties fo:font-size="11pt" fo:font-weight="normal" officeooo:rsid="00bebce1" officeooo:paragraph-rsid="00bebce1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bold" officeooo:paragraph-rsid="00043a89" style:font-weight-asian="bold"/>
    </style:style>
    <style:style style:name="P66" style:family="paragraph" style:parent-style-name="Standard">
      <style:paragraph-properties fo:text-align="justify" style:justify-single-word="false"/>
      <style:text-properties fo:font-weight="bold" officeooo:rsid="00b8fb78" officeooo:paragraph-rsid="00b8fb78" style:font-weight-asian="bold"/>
    </style:style>
    <style:style style:name="P67" style:family="paragraph" style:parent-style-name="Standard">
      <style:paragraph-properties fo:text-align="justify" style:justify-single-word="false"/>
      <style:text-properties fo:font-size="10pt" fo:font-style="italic" officeooo:paragraph-rsid="00431340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68" style:family="paragraph" style:parent-style-name="Standard">
      <style:paragraph-properties fo:text-align="justify" style:justify-single-word="false"/>
      <style:text-properties fo:font-size="12pt" officeooo:rsid="00bd4aee" officeooo:paragraph-rsid="00bd4aee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2pt" officeooo:rsid="00bebce1" officeooo:paragraph-rsid="00c9075c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size="12pt" officeooo:rsid="00bebce1" officeooo:paragraph-rsid="00f296db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officeooo:paragraph-rsid="00a4b8ee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officeooo:rsid="00cc3edd" officeooo:paragraph-rsid="00cc3edd" style:font-size-asian="12pt" style:font-size-complex="12pt"/>
    </style:style>
    <style:style style:name="P73" style:family="paragraph" style:parent-style-name="Standard">
      <style:paragraph-properties fo:text-align="end" style:justify-single-word="false"/>
      <style:text-properties fo:font-size="12pt" officeooo:paragraph-rsid="00043a89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bd4aee" officeooo:paragraph-rsid="00bd4aee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cc3edd" officeooo:paragraph-rsid="00cc3edd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bebce1" officeooo:paragraph-rsid="00bebce1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size="12pt" fo:font-weight="normal" officeooo:rsid="00bebce1" officeooo:paragraph-rsid="00bd4aee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size="12pt" fo:font-weight="normal" officeooo:rsid="00bebce1" officeooo:paragraph-rsid="00bebce1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12pt" fo:font-weight="normal" officeooo:rsid="00bebce1" officeooo:paragraph-rsid="00bebce1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size="12pt" fo:font-weight="normal" officeooo:rsid="00dbca0c" officeooo:paragraph-rsid="00bebce1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size="12pt" fo:font-weight="bold" officeooo:paragraph-rsid="00043a89" style:font-size-asian="12pt" style:font-weight-asian="bold" style:font-size-complex="12pt"/>
    </style:style>
    <style:style style:name="P82" style:family="paragraph" style:parent-style-name="Standard">
      <style:paragraph-properties fo:text-align="justify" style:justify-single-word="false"/>
      <style:text-properties fo:font-size="12pt" fo:font-style="italic" officeooo:paragraph-rsid="00a4b8ee" style:font-size-asian="12pt" style:font-style-asian="italic" style:font-size-complex="12pt"/>
    </style:style>
    <style:style style:name="P83" style:family="paragraph" style:parent-style-name="Standard">
      <style:paragraph-properties fo:text-align="justify" style:justify-single-word="false"/>
      <style:text-properties fo:font-size="12pt" fo:font-style="italic" officeooo:paragraph-rsid="00f86c71" style:font-size-asian="12pt" style:font-style-asian="italic" style:font-size-complex="12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fo:font-weight="normal" officeooo:paragraph-rsid="00cb1052" style:font-name-asian="Tahoma1" style:font-size-asian="12pt" style:font-style-asian="italic" style:font-weight-asian="normal" style:font-size-complex="12pt" style:font-style-complex="italic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size="12pt" fo:font-style="normal" fo:font-weight="bold" officeooo:rsid="00b73aff" officeooo:paragraph-rsid="00b73aff" style:font-name-asian="Tahoma1" style:font-size-asian="12pt" style:font-style-asian="normal" style:font-weight-asian="bold" style:font-size-complex="12pt" style:font-style-complex="normal"/>
    </style:style>
    <style:style style:name="P86" style:family="paragraph" style:parent-style-name="Standard">
      <style:paragraph-properties fo:line-height="100%" fo:text-align="start" style:justify-single-word="false" fo:hyphenation-ladder-count="no-limit"/>
      <style:text-properties fo:language="pl" fo:country="PL" officeooo:rsid="00255039" officeooo:paragraph-rsid="000ee879" style:font-name-complex="Times New Roman1" fo:hyphenate="tru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/>
      <style:text-properties fo:font-style="italic" officeooo:rsid="00431340" officeooo:paragraph-rsid="009fcfd0" style:font-style-asian="italic" style:font-style-complex="italic"/>
    </style:style>
    <style:style style:name="P88" style:family="paragraph" style:parent-style-name="Standard">
      <style:paragraph-properties fo:text-align="justify" style:justify-single-word="false"/>
      <style:text-properties fo:font-style="italic" officeooo:paragraph-rsid="00043a89" style:font-style-asian="italic" style:font-style-complex="italic"/>
    </style:style>
    <style:style style:name="P8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ba6386" officeooo:paragraph-rsid="00ba6386" style:font-weight-asian="bold"/>
    </style:style>
    <style:style style:name="P9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c9075c"/>
    </style:style>
    <style:style style:name="P9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c967bd"/>
    </style:style>
    <style:style style:name="P9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e47ad4"/>
    </style:style>
    <style:style style:name="P9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cb1052" officeooo:paragraph-rsid="00cb1052"/>
    </style:style>
    <style:style style:name="P94" style:family="paragraph" style:parent-style-name="Standard">
      <style:paragraph-properties fo:text-align="justify" style:justify-single-word="false"/>
      <style:text-properties officeooo:paragraph-rsid="00c9075c"/>
    </style:style>
    <style:style style:name="P95" style:family="paragraph" style:parent-style-name="Standard">
      <style:paragraph-properties fo:text-align="justify" style:justify-single-word="false"/>
      <style:text-properties officeooo:paragraph-rsid="00e433f4"/>
    </style:style>
    <style:style style:name="P96" style:family="paragraph" style:parent-style-name="Standard">
      <style:paragraph-properties fo:text-align="justify" style:justify-single-word="false"/>
      <style:text-properties officeooo:paragraph-rsid="00e47ad4"/>
    </style:style>
    <style:style style:name="P97" style:family="paragraph" style:parent-style-name="Standard">
      <style:paragraph-properties fo:text-align="justify" style:justify-single-word="false"/>
      <style:text-properties officeooo:paragraph-rsid="00ea77e5"/>
    </style:style>
    <style:style style:name="P98" style:family="paragraph" style:parent-style-name="Standard">
      <style:paragraph-properties fo:text-align="justify" style:justify-single-word="false"/>
      <style:text-properties officeooo:paragraph-rsid="00f86c71"/>
    </style:style>
    <style:style style:name="P99" style:family="paragraph" style:parent-style-name="Standard">
      <style:paragraph-properties fo:text-align="start" style:justify-single-word="false">
        <style:tab-stops>
          <style:tab-stop style:position="0.037cm"/>
        </style:tab-stops>
      </style:paragraph-properties>
      <style:text-properties officeooo:paragraph-rsid="00cb1052"/>
    </style:style>
    <style:style style:name="P100" style:family="paragraph" style:parent-style-name="Standard">
      <style:paragraph-properties fo:text-align="start" style:justify-single-word="false"/>
      <style:text-properties officeooo:paragraph-rsid="00c9075c"/>
    </style:style>
    <style:style style:name="P101" style:family="paragraph" style:parent-style-name="Standard">
      <style:paragraph-properties fo:text-align="justify" style:justify-single-word="false"/>
      <style:text-properties officeooo:rsid="00431340" officeooo:paragraph-rsid="00bebce1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officeooo:paragraph-rsid="00e47ad4" style:letter-kerning="tru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e47ad4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fo:font-weight="normal" officeooo:paragraph-rsid="00cda522" style:font-weight-asian="normal" style:font-weight-complex="normal"/>
    </style:style>
    <style:style style:name="P105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auto"/>
      <style:text-properties style:font-name="Calibri" fo:font-size="11pt" officeooo:paragraph-rsid="00043a89" style:letter-kerning="tru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06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auto"/>
      <style:text-properties style:font-name="Times New Roman" fo:font-size="12pt" fo:font-style="italic" officeooo:paragraph-rsid="00a09633" style:font-size-asian="12pt" style:font-style-asian="italic" style:font-size-complex="12pt" style:font-style-complex="italic"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font-size="12pt" fo:font-style="italic" officeooo:rsid="00a09633" officeooo:paragraph-rsid="00a09633" style:font-size-asian="12pt" style:font-style-asian="italic" style:font-size-complex="12pt" style:font-style-complex="italic" fo:hyphenate="true" fo:hyphenation-remain-char-count="2" fo:hyphenation-push-char-count="2"/>
    </style:style>
    <style:style style:name="P108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fo:font-weight="normal" officeooo:paragraph-rsid="00ad0809" style:font-name-asian="Tahoma1" style:font-style-asian="normal" style:font-weight-asian="normal" style:font-name-complex="Bookman Old Style" style:font-style-complex="normal" style:font-weight-complex="normal"/>
    </style:style>
    <style:style style:name="P10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font-size="12pt" officeooo:paragraph-rsid="00043a89" style:font-size-asian="12pt" style:font-size-complex="12pt"/>
    </style:style>
    <style:style style:name="P11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b501ff" style:font-size-asian="12pt" style:font-size-complex="12pt"/>
    </style:style>
    <style:style style:name="P111" style:family="paragraph" style:parent-style-name="Standard_20__28_user_29_">
      <style:paragraph-properties fo:margin-left="-0.101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018cm"/>
        </style:tab-stops>
      </style:paragraph-properties>
      <style:text-properties fo:font-weight="bold" officeooo:rsid="00d55c7a" officeooo:paragraph-rsid="00d55c7a" style:font-weight-asian="bold" style:font-weight-complex="bold" fo:hyphenate="false" fo:hyphenation-remain-char-count="2" fo:hyphenation-push-char-count="2"/>
    </style:style>
    <style:style style:name="P112" style:family="paragraph" style:parent-style-name="Standard_20__28_user_29_" style:master-page-name="">
      <style:paragraph-properties fo:margin-left="-0.101cm" fo:margin-right="0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0.018cm"/>
        </style:tab-stops>
      </style:paragraph-properties>
      <style:text-properties fo:font-style="italic" fo:font-weight="normal" officeooo:rsid="00d6bf3c" officeooo:paragraph-rsid="00d6f71a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list-style-name="L1">
      <style:paragraph-properties fo:text-align="justify" style:justify-single-word="false"/>
      <style:text-properties fo:font-size="12pt" officeooo:paragraph-rsid="00b501ff" style:font-size-asian="12pt" style:font-size-complex="12pt"/>
    </style:style>
    <style:style style:name="P114" style:family="paragraph" style:parent-style-name="Standard" style:list-style-name="L1">
      <style:paragraph-properties fo:text-align="justify" style:justify-single-word="false"/>
      <style:text-properties fo:font-size="12pt" officeooo:rsid="001e7b7f" officeooo:paragraph-rsid="00b501ff" style:font-size-asian="12pt" style:font-size-complex="12pt"/>
    </style:style>
    <style:style style:name="P115" style:family="paragraph" style:parent-style-name="Standard" style:list-style-name="L1">
      <style:paragraph-properties fo:text-align="justify" style:justify-single-word="false"/>
      <style:text-properties fo:font-size="12pt" officeooo:rsid="001d242a" officeooo:paragraph-rsid="00b501ff" style:font-size-asian="12pt" style:font-size-complex="12pt"/>
    </style:style>
    <style:style style:name="P116" style:family="paragraph" style:parent-style-name="Standard" style:list-style-name="L1">
      <style:paragraph-properties fo:text-align="justify" style:justify-single-word="false"/>
      <style:text-properties fo:font-size="12pt" officeooo:rsid="001c964f" officeooo:paragraph-rsid="00b501ff" style:font-size-asian="12pt" style:font-size-complex="12pt"/>
    </style:style>
    <style:style style:name="P117" style:family="paragraph" style:parent-style-name="Standard" style:list-style-name="L1">
      <style:paragraph-properties fo:text-align="justify" style:justify-single-word="false"/>
      <style:text-properties fo:font-size="12pt" officeooo:rsid="001fa3ea" officeooo:paragraph-rsid="00b501ff" style:font-size-asian="12pt" style:font-size-complex="12pt"/>
    </style:style>
    <style:style style:name="P118" style:family="paragraph" style:parent-style-name="Standard">
      <style:paragraph-properties fo:text-align="start" style:justify-single-word="false"/>
      <style:text-properties fo:font-size="12pt" officeooo:rsid="00cc3edd" officeooo:paragraph-rsid="00043a89" style:font-size-asian="12pt" style:font-size-complex="12pt"/>
    </style:style>
    <style:style style:name="P119" style:family="paragraph" style:parent-style-name="Standard">
      <style:paragraph-properties fo:line-height="100%" fo:text-align="start" style:justify-single-word="false" fo:hyphenation-ladder-count="no-limit"/>
      <style:text-properties fo:language="pl" fo:country="PL" officeooo:rsid="00255039" officeooo:paragraph-rsid="000ee879" style:font-name-complex="Times New Roman1" fo:hyphenate="true" fo:hyphenation-remain-char-count="2" fo:hyphenation-push-char-count="2"/>
    </style:style>
    <style:style style:name="P120" style:family="paragraph" style:parent-style-name="Standard">
      <style:paragraph-properties fo:text-align="justify" style:justify-single-word="false"/>
      <style:text-properties officeooo:paragraph-rsid="00fb9a57"/>
    </style:style>
    <style:style style:name="P121" style:family="paragraph" style:parent-style-name="Standard">
      <style:paragraph-properties fo:text-align="justify" style:justify-single-word="false"/>
      <style:text-properties officeooo:paragraph-rsid="00cb1052"/>
    </style:style>
    <style:style style:name="P122" style:family="paragraph" style:parent-style-name="Standard">
      <style:paragraph-properties fo:text-align="start" style:justify-single-word="false"/>
      <style:text-properties officeooo:paragraph-rsid="00cb1052"/>
    </style:style>
    <style:style style:name="P123" style:family="paragraph" style:parent-style-name="Standard">
      <style:paragraph-properties fo:text-align="start" style:justify-single-word="false"/>
      <style:text-properties fo:font-weight="bold" officeooo:rsid="00b8fb78" officeooo:paragraph-rsid="00b8fb78" style:font-weight-asian="bold"/>
    </style:style>
    <style:style style:name="P124" style:family="paragraph" style:parent-style-name="Standard" style:list-style-name="WW8Num13">
      <style:paragraph-properties fo:margin-top="0.49cm" fo:margin-bottom="0cm" style:contextual-spacing="false" fo:text-align="justify" style:justify-single-word="false"/>
      <style:text-properties fo:font-style="italic" fo:font-weight="bold" officeooo:rsid="001ac2cf" officeooo:paragraph-rsid="00cee2db" style:font-style-asian="italic" style:font-weight-asian="bold" style:font-style-complex="italic" style:font-weight-complex="bold"/>
    </style:style>
    <style:style style:name="P125" style:family="paragraph" style:parent-style-name="Standard" style:list-style-name="WW8Num13">
      <style:paragraph-properties fo:margin-top="0.49cm" fo:margin-bottom="0cm" style:contextual-spacing="false" fo:text-align="justify" style:justify-single-word="false"/>
      <style:text-properties fo:font-style="italic" style:text-underline-style="none" fo:font-weight="bold" officeooo:rsid="00cf02ea" officeooo:paragraph-rsid="00cf02ea" style:font-style-asian="italic" style:font-weight-asian="bold" style:font-style-complex="italic" style:font-weight-complex="bold"/>
    </style:style>
    <style:style style:name="P126" style:family="paragraph" style:parent-style-name="Standard" style:list-style-name="WW8Num13">
      <style:paragraph-properties fo:margin-top="0.49cm" fo:margin-bottom="0cm" style:contextual-spacing="false" fo:text-align="justify" style:justify-single-word="false"/>
      <style:text-properties fo:font-style="italic" style:text-underline-style="none" fo:font-weight="bold" officeooo:rsid="0041bcfc" officeooo:paragraph-rsid="00d0bc84" style:font-style-asian="italic" style:font-weight-asian="bold" style:font-style-complex="italic" style:font-weight-complex="bold"/>
    </style:style>
    <style:style style:name="P127" style:family="paragraph" style:parent-style-name="Standard" style:list-style-name="WW8Num13">
      <style:paragraph-properties fo:margin-top="0.49cm" fo:margin-bottom="0cm" style:contextual-spacing="false" fo:text-align="justify" style:justify-single-word="false"/>
      <style:text-properties fo:font-style="normal" style:text-underline-style="none" fo:font-weight="normal" officeooo:rsid="001c7490" officeooo:paragraph-rsid="00cee2db" style:font-style-asian="normal" style:font-weight-asian="normal" style:font-style-complex="normal" style:font-weight-complex="normal"/>
    </style:style>
    <style:style style:name="P128" style:family="paragraph" style:parent-style-name="Standard" style:list-style-name="WW8Num13">
      <style:paragraph-properties fo:margin-top="0.49cm" fo:margin-bottom="0cm" style:contextual-spacing="false" fo:text-align="justify" style:justify-single-word="false"/>
      <style:text-properties fo:font-style="normal" style:text-underline-style="none" fo:font-weight="normal" officeooo:rsid="00cf02ea" officeooo:paragraph-rsid="00cf02ea" style:font-style-asian="normal" style:font-weight-asian="normal" style:font-style-complex="normal" style:font-weight-complex="normal"/>
    </style:style>
    <style:style style:name="P129" style:family="paragraph" style:parent-style-name="Standard" style:list-style-name="WW8Num13">
      <style:paragraph-properties fo:margin-top="0.49cm" fo:margin-bottom="0cm" style:contextual-spacing="false" fo:line-height="100%" fo:text-align="justify" style:justify-single-word="false" fo:hyphenation-ladder-count="no-limit"/>
      <style:text-properties fo:language="pl" fo:country="PL" fo:font-style="normal" style:text-underline-style="none" fo:font-weight="normal" officeooo:rsid="0044972f" officeooo:paragraph-rsid="00cee2db" style:font-style-asian="normal" style:font-weight-asian="normal" style:font-name-complex="Times New Roman1" style:font-style-complex="normal" style:font-weight-complex="normal" fo:hyphenate="true" fo:hyphenation-remain-char-count="2" fo:hyphenation-push-char-count="2"/>
    </style:style>
    <style:style style:name="P130" style:family="paragraph" style:parent-style-name="Standard" style:list-style-name="WW8Num13">
      <style:paragraph-properties fo:margin-top="0.49cm" fo:margin-bottom="0cm" style:contextual-spacing="false" fo:line-height="100%" fo:text-align="justify" style:justify-single-word="false" fo:hyphenation-ladder-count="no-limit"/>
      <style:text-properties fo:language="pl" fo:country="PL" fo:font-style="normal" style:text-underline-style="none" fo:font-weight="normal" officeooo:rsid="00d21efe" officeooo:paragraph-rsid="00d21efe" style:font-style-asian="normal" style:font-weight-asian="normal" style:font-name-complex="Times New Roman1" style:font-style-complex="normal" style:font-weight-complex="normal" fo:hyphenate="true" fo:hyphenation-remain-char-count="2" fo:hyphenation-push-char-count="2"/>
    </style:style>
    <style:style style:name="P131" style:family="paragraph" style:parent-style-name="Standard" style:list-style-name="WW8Num13">
      <style:paragraph-properties fo:margin-top="0.49cm" fo:margin-bottom="0cm" style:contextual-spacing="false" fo:line-height="100%" fo:text-align="justify" style:justify-single-word="false" fo:hyphenation-ladder-count="no-limit"/>
      <style:text-properties fo:language="pl" fo:country="PL" fo:font-style="italic" style:text-underline-style="none" fo:font-weight="bold" officeooo:rsid="00d21efe" officeooo:paragraph-rsid="00d30320" style:font-style-asian="italic" style:font-weight-asian="bold" style:font-name-complex="Times New Roman1" style:font-style-complex="italic" style:font-weight-complex="bold" fo:hyphenate="true" fo:hyphenation-remain-char-count="2" fo:hyphenation-push-char-count="2"/>
    </style:style>
    <style:style style:name="P132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fo:font-size="12pt" officeooo:paragraph-rsid="00b501ff" style:font-size-asian="12pt" style:font-size-complex="12pt"/>
    </style:style>
    <style:style style:name="P133" style:family="paragraph" style:parent-style-name="Normalny_20__28_Web_29_" style:list-style-name="L3">
      <style:paragraph-properties fo:margin-top="0cm" fo:margin-bottom="0cm" style:contextual-spacing="false" fo:text-align="justify" style:justify-single-word="false"/>
      <style:text-properties fo:color="#000000" style:font-name="Times New Roman" fo:font-size="12pt" fo:language="pl" fo:country="PL" fo:font-weight="bold" officeooo:rsid="001c964f" officeooo:paragraph-rsid="00ba6386" style:font-size-asian="12pt" style:font-weight-asian="bold" style:font-size-complex="12pt" style:language-complex="ar" style:country-complex="SA" style:font-weight-complex="bold"/>
    </style:style>
    <style:style style:name="P134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font-size="12pt" officeooo:paragraph-rsid="00b501ff" style:font-size-asian="12pt" style:font-size-complex="12pt"/>
    </style:style>
    <style:style style:name="P135" style:family="paragraph" style:parent-style-name="Normalny_20__28_Web_29_" style:list-style-name="L2">
      <style:paragraph-properties fo:margin-top="0cm" fo:margin-bottom="0cm" style:contextual-spacing="false" fo:text-align="start" style:justify-single-word="false"/>
      <style:text-properties officeooo:paragraph-rsid="00043a89"/>
    </style:style>
    <style:style style:name="P136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officeooo:paragraph-rsid="00043a89" style:font-weight-asian="bold" style:font-weight-complex="bold"/>
    </style:style>
    <style:style style:name="P137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43a89" style:font-size-asian="12pt" style:font-size-complex="12pt"/>
    </style:style>
    <style:style style:name="P13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1pt" officeooo:paragraph-rsid="00043a89" style:font-size-asian="11pt" style:font-size-complex="11pt"/>
    </style:style>
    <style:style style:name="P139" style:family="paragraph" style:parent-style-name="Standard_20__28_user_29_">
      <style:paragraph-properties fo:text-align="justify" style:justify-single-word="false"/>
      <style:text-properties fo:font-style="normal" fo:font-weight="normal" officeooo:paragraph-rsid="00043a89" style:font-name-asian="Tahoma1" style:font-style-asian="normal" style:font-weight-asian="normal" style:font-name-complex="Bookman Old Style" style:font-style-complex="normal" style:font-weight-complex="normal"/>
    </style:style>
    <style:style style:name="P140" style:family="paragraph" style:parent-style-name="Standard_20__28_user_29_">
      <style:paragraph-properties fo:text-align="start" style:justify-single-word="false">
        <style:tab-stops>
          <style:tab-stop style:position="0.037cm"/>
        </style:tab-stops>
      </style:paragraph-properties>
      <style:text-properties style:font-name="Times New Roman" fo:font-style="italic" style:text-underline-style="none" fo:font-weight="normal" officeooo:rsid="00b97a49" officeooo:paragraph-rsid="00ba6386" style:font-style-asian="italic" style:font-weight-asian="normal" style:font-name-complex="Times New Roman" style:font-style-complex="italic" style:font-weight-complex="normal"/>
    </style:style>
    <style:style style:name="P141" style:family="paragraph" style:parent-style-name="Standard_20__28_user_29_">
      <style:paragraph-properties fo:text-align="start" style:justify-single-word="false"/>
      <style:text-properties fo:font-weight="bold" officeooo:paragraph-rsid="00043a89" style:font-name-asian="Tahoma1" style:font-weight-asian="bold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officeooo:paragraph-rsid="00043a89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43a89" style:font-size-asian="11pt" style:font-style-asian="italic" style:font-size-complex="11pt"/>
    </style:style>
    <style:style style:name="P144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a23e85" style:font-weight-asian="bold"/>
    </style:style>
    <style:style style:name="P145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43a89" style:font-size-asian="12pt" style:font-style-asian="italic" style:font-size-complex="12pt"/>
    </style:style>
    <style:style style:name="P146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43a89" style:font-name-asian="Tahoma1" style:font-size-asian="12pt" style:font-style-asian="italic" style:font-size-complex="12pt" style:font-style-complex="italic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officeooo:paragraph-rsid="00043a89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b359e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3a89" style:font-weight-asian="bold" style:font-weight-complex="bold"/>
    </style:style>
    <style:style style:name="T5" style:family="text">
      <style:text-properties fo:font-weight="bold" officeooo:rsid="00b359ed" style:font-weight-asian="bold" style:font-weight-complex="bold"/>
    </style:style>
    <style:style style:name="T6" style:family="text">
      <style:text-properties fo:font-weight="bold" officeooo:rsid="009fcfd0" style:font-weight-asian="bold" style:font-weight-complex="bold"/>
    </style:style>
    <style:style style:name="T7" style:family="text">
      <style:text-properties fo:font-weight="bold" officeooo:rsid="000a80d8" style:font-weight-asian="bold" style:font-weight-complex="bold"/>
    </style:style>
    <style:style style:name="T8" style:family="text">
      <style:text-properties fo:font-weight="bold" officeooo:rsid="00b73aff" style:font-weight-asian="bold" style:font-weight-complex="bold"/>
    </style:style>
    <style:style style:name="T9" style:family="text">
      <style:text-properties fo:font-weight="bold" officeooo:rsid="00e433f4" style:font-weight-asian="bold" style:font-weight-complex="bold"/>
    </style:style>
    <style:style style:name="T10" style:family="text">
      <style:text-properties fo:font-weight="bold" style:font-name-asian="Tahoma1" style:font-weight-asian="bold"/>
    </style:style>
    <style:style style:name="T11" style:family="text">
      <style:text-properties fo:font-weight="bold" officeooo:rsid="00a09633" style:letter-kerning="tru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12" style:family="text">
      <style:text-properties fo:font-size="13pt" fo:font-weight="bold" style:font-name-asian="Tahoma1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043a89" style:font-name-asian="Tahoma1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b359ed" style:font-name-asian="Tahoma1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d55c7a" style:font-name-asian="Tahoma1" style:font-size-asian="13pt" style:font-weight-asian="bold" style:font-size-complex="13pt" style:font-weight-complex="bold"/>
    </style:style>
    <style:style style:name="T16" style:family="text">
      <style:text-properties fo:color="#000000" style:font-name="Times New Roman" fo:language="pl" fo:country="PL" style:text-underline-style="solid" style:text-underline-width="auto" style:text-underline-color="font-color" fo:font-weight="bold" officeooo:rsid="00ad0809" style:font-weight-asian="bold" style:font-name-complex="Times New Roman" style:font-weight-complex="bold"/>
    </style:style>
    <style:style style:name="T17" style:family="text">
      <style:text-properties fo:color="#000000" style:font-name="Times New Roman" fo:font-size="11pt" fo:font-style="italic" style:text-underline-style="none" fo:font-weight="normal" officeooo:rsid="002b7a2d" style:letter-kerning="false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8" style:family="text">
      <style:text-properties fo:color="#000000" style:font-name="Times New Roman" fo:font-size="11pt" fo:font-style="italic" style:text-underline-style="none" fo:font-weight="normal" officeooo:rsid="002d40c8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9" style:family="text">
      <style:text-properties fo:color="#000000" style:font-name="Times New Roman" fo:font-size="11pt" fo:font-style="italic" style:text-underline-style="none" fo:font-weight="normal" officeooo:rsid="0008fc20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0" style:family="text">
      <style:text-properties fo:color="#000000" style:font-name="Times New Roman" fo:font-size="11pt" fo:font-style="italic" style:text-underline-style="none" fo:font-weight="normal" officeooo:rsid="000b5b22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1" style:family="text">
      <style:text-properties fo:color="#000000" style:font-name="Times New Roman" fo:font-size="11pt" fo:font-style="italic" style:text-underline-style="none" fo:font-weight="normal" officeooo:rsid="005283b4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font-size="11pt" fo:font-style="italic" style:text-underline-style="none" fo:font-weight="normal" officeooo:rsid="00b97a49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3" style:family="text">
      <style:text-properties fo:color="#000000" style:font-name="Times New Roman" fo:font-size="11pt" fo:font-style="italic" style:text-underline-style="none" fo:font-weight="normal" officeooo:rsid="002d8b8c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4" style:family="text">
      <style:text-properties fo:color="#000000" style:font-name="Times New Roman" fo:font-size="11pt" fo:font-style="italic" style:text-underline-style="none" fo:font-weight="normal" officeooo:rsid="000ca050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" style:family="text">
      <style:text-properties fo:color="#000000" style:font-name="Times New Roman" fo:font-size="11pt" fo:font-style="italic" style:text-underline-style="none" fo:font-weight="normal" officeooo:rsid="003996cc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6" style:family="text">
      <style:text-properties fo:color="#000000" style:font-name="Times New Roman" fo:font-size="11pt" fo:font-style="italic" style:text-underline-style="none" fo:font-weight="normal" officeooo:rsid="00d86de3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7" style:family="text">
      <style:text-properties fo:color="#000000" style:font-name="Times New Roman" fo:font-size="11pt" fo:font-style="italic" style:text-underline-style="none" fo:font-weight="normal" officeooo:rsid="00cb1052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8" style:family="text">
      <style:text-properties fo:color="#000000" style:font-name="Times New Roman" fo:font-size="11pt" fo:font-style="italic" fo:font-weight="normal" officeooo:rsid="002b7a2d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" fo:font-size="12pt" fo:font-style="italic" style:text-underline-style="none" fo:font-weight="normal" officeooo:rsid="00daf531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font-name="Times New Roman" fo:font-size="12pt" fo:font-style="italic" style:text-underline-style="none" fo:font-weight="normal" officeooo:rsid="003996cc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font-name="Times New Roman" fo:font-size="12pt" fo:font-style="italic" style:text-underline-style="none" fo:font-weight="normal" officeooo:rsid="005283b4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font-name="Times New Roman" fo:font-size="12pt" fo:font-style="italic" style:text-underline-style="none" fo:font-weight="normal" officeooo:rsid="00d86de3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Times New Roman" fo:font-size="12pt" fo:font-style="italic" style:text-underline-style="none" fo:font-weight="normal" officeooo:rsid="00ba6386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fo:font-size="11pt" style:font-name-asian="Tahoma1" style:font-size-asian="11pt" style:font-size-complex="11pt"/>
    </style:style>
    <style:style style:name="T35" style:family="text">
      <style:text-properties fo:color="#000000" fo:font-size="11pt" officeooo:rsid="00d86de3" style:font-name-asian="Tahoma1" style:font-size-asian="11pt" style:font-size-complex="11pt"/>
    </style:style>
    <style:style style:name="T36" style:family="text">
      <style:text-properties fo:color="#000000" fo:font-size="11pt" officeooo:rsid="00ba6386" style:font-name-asian="Tahoma1" style:font-size-asian="11pt" style:font-size-complex="11pt"/>
    </style:style>
    <style:style style:name="T37" style:family="text">
      <style:text-properties fo:font-size="11pt" officeooo:rsid="009fcfd0" style:font-size-asian="11pt" style:font-size-complex="11pt"/>
    </style:style>
    <style:style style:name="T38" style:family="text">
      <style:text-properties fo:font-size="11pt" fo:font-style="italic" style:font-name-asian="Tahoma1" style:font-size-asian="11pt" style:font-style-asian="italic" style:font-size-complex="11pt"/>
    </style:style>
    <style:style style:name="T39" style:family="text">
      <style:text-properties fo:font-size="11pt" fo:font-style="italic" style:font-name-asian="Tahoma1" style:font-size-asian="11pt" style:font-style-asian="italic" style:font-size-complex="11pt" style:font-style-complex="italic"/>
    </style:style>
    <style:style style:name="T40" style:family="text">
      <style:text-properties fo:font-size="11pt" fo:font-style="italic" officeooo:rsid="00b8fb78" style:font-name-asian="Tahoma1" style:font-size-asian="11pt" style:font-style-asian="italic" style:font-size-complex="11pt" style:font-style-complex="italic"/>
    </style:style>
    <style:style style:name="T41" style:family="text">
      <style:text-properties fo:font-size="11pt" fo:font-style="italic" fo:font-weight="bold" style:font-name-asian="Tahoma1" style:font-size-asian="11pt" style:font-style-asian="italic" style:font-weight-asian="bold" style:font-size-complex="11pt"/>
    </style:style>
    <style:style style:name="T42" style:family="text">
      <style:text-properties fo:font-size="11pt" fo:font-style="italic" fo:font-weight="bold" style:font-name-asian="Tahoma1" style:font-size-asian="11pt" style:font-style-asian="italic" style:font-weight-asian="bold" style:font-size-complex="11pt" style:font-weight-complex="bold"/>
    </style:style>
    <style:style style:name="T43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4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45" style:family="text">
      <style:text-properties fo:font-size="11pt" fo:font-style="italic" officeooo:rsid="0005a4c5" style:font-name-asian="Times New Roman" style:font-size-asian="11pt" style:font-style-asian="italic" style:font-name-complex="Times New Roman" style:font-size-complex="11pt" style:font-style-complex="italic"/>
    </style:style>
    <style:style style:name="T46" style:family="text">
      <style:text-properties fo:font-size="11pt" fo:font-weight="bold" officeooo:rsid="009fcfd0" style:font-size-asian="11pt" style:font-weight-asian="bold" style:font-size-complex="11pt" style:font-weight-complex="bold"/>
    </style:style>
    <style:style style:name="T47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8" style:family="text">
      <style:text-properties fo:font-size="11pt" officeooo:rsid="000aae64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9" style:family="text">
      <style:text-properties fo:font-size="11pt" officeooo:rsid="009fcfd0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52" style:family="text">
      <style:text-properties style:text-underline-style="solid" style:text-underline-width="auto" style:text-underline-color="font-color" fo:font-weight="bold" style:font-weight-asian="bold"/>
    </style:style>
    <style:style style:name="T53" style:family="text">
      <style:text-properties style:text-underline-style="solid" style:text-underline-width="auto" style:text-underline-color="font-color" fo:font-weight="bold" officeooo:rsid="00aefb08" style:font-weight-asian="bold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072729" style:font-style-asian="italic" style:font-style-complex="italic" style:font-weight-complex="bold"/>
    </style:style>
    <style:style style:name="T58" style:family="text">
      <style:text-properties fo:font-style="italic" officeooo:rsid="00b501ff" style:font-style-asian="italic" style:font-style-complex="italic" style:font-weight-complex="bold"/>
    </style:style>
    <style:style style:name="T59" style:family="text">
      <style:text-properties fo:font-style="italic" officeooo:rsid="00072729" style:font-style-asian="italic" style:font-style-complex="italic"/>
    </style:style>
    <style:style style:name="T60" style:family="text">
      <style:text-properties fo:font-style="italic" officeooo:rsid="009846dc" style:font-style-asian="italic" style:font-style-complex="italic"/>
    </style:style>
    <style:style style:name="T61" style:family="text">
      <style:text-properties fo:font-style="italic" officeooo:rsid="00a2e2b6" style:font-style-asian="italic"/>
    </style:style>
    <style:style style:name="T62" style:family="text">
      <style:text-properties fo:font-style="italic" officeooo:rsid="00a4b8ee" style:font-style-asian="italic"/>
    </style:style>
    <style:style style:name="T63" style:family="text">
      <style:text-properties fo:font-style="italic" officeooo:rsid="000d450c" style:font-style-asian="italic"/>
    </style:style>
    <style:style style:name="T64" style:family="text">
      <style:text-properties fo:font-style="italic" officeooo:rsid="00cb1052" style:font-style-asian="italic"/>
    </style:style>
    <style:style style:name="T65" style:family="text">
      <style:text-properties fo:font-style="italic" officeooo:rsid="00f80f86" style:font-style-asian="italic"/>
    </style:style>
    <style:style style:name="T66" style:family="text">
      <style:text-properties fo:font-style="italic" fo:font-weight="normal" officeooo:rsid="0005a4c5" style:font-style-asian="italic" style:font-weight-asian="normal" style:font-style-complex="italic" style:font-weight-complex="normal"/>
    </style:style>
    <style:style style:name="T67" style:family="text">
      <style:text-properties fo:font-style="italic" fo:font-weight="normal" officeooo:rsid="00072729" style:font-style-asian="italic" style:font-weight-asian="normal" style:font-style-complex="italic" style:font-weight-complex="normal"/>
    </style:style>
    <style:style style:name="T68" style:family="text">
      <style:text-properties fo:font-style="italic" fo:font-weight="normal" officeooo:rsid="00b501ff" style:font-style-asian="italic" style:font-weight-asian="normal" style:font-style-complex="italic" style:font-weight-complex="normal"/>
    </style:style>
    <style:style style:name="T69" style:family="text">
      <style:text-properties fo:font-style="italic" style:font-name-asian="Tahoma1" style:font-style-asian="italic" style:font-style-complex="italic"/>
    </style:style>
    <style:style style:name="T70" style:family="text">
      <style:text-properties fo:font-style="italic" officeooo:rsid="000d450c" style:font-name-asian="Tahoma1" style:font-style-asian="italic" style:font-style-complex="italic"/>
    </style:style>
    <style:style style:name="T71" style:family="text">
      <style:text-properties fo:font-style="italic" style:font-name-asian="Tahoma1" style:font-style-asian="italic" style:font-name-complex="Times New Roman" style:font-style-complex="italic"/>
    </style:style>
    <style:style style:name="T72" style:family="text">
      <style:text-properties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73" style:family="text">
      <style:text-properties fo:font-style="italic" fo:font-weight="bold" officeooo:rsid="000d450c" style:font-name-asian="Tahoma1" style:font-style-asian="italic" style:font-weight-asian="bold" style:font-name-complex="Times New Roman" style:font-style-complex="italic" style:font-weight-complex="bold"/>
    </style:style>
    <style:style style:name="T74" style:family="text">
      <style:text-properties fo:font-style="italic" fo:font-weight="bold" officeooo:rsid="00bb086b" style:font-name-asian="Tahoma1" style:font-style-asian="italic" style:font-weight-asian="bold" style:font-name-complex="Times New Roman" style:font-style-complex="italic" style:font-weight-complex="bold"/>
    </style:style>
    <style:style style:name="T75" style:family="text">
      <style:text-properties fo:font-style="italic" fo:font-weight="bold" officeooo:rsid="00b73aff" style:font-name-asian="Tahoma1" style:font-style-asian="italic" style:font-weight-asian="bold" style:font-name-complex="Times New Roman" style:font-style-complex="italic" style:font-weight-complex="bold"/>
    </style:style>
    <style:style style:name="T76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77" style:family="text">
      <style:text-properties fo:font-style="italic" fo:font-weight="bold" officeooo:rsid="005167ff" style:font-style-asian="italic" style:font-weight-asian="bold" style:font-name-complex="Times New Roman" style:font-weight-complex="bold"/>
    </style:style>
    <style:style style:name="T78" style:family="text">
      <style:text-properties fo:font-style="italic" fo:font-weight="bold" officeooo:rsid="00bb086b" style:font-style-asian="italic" style:font-weight-asian="bold" style:font-name-complex="Times New Roman" style:font-weight-complex="bold"/>
    </style:style>
    <style:style style:name="T79" style:family="text">
      <style:text-properties fo:font-style="italic" fo:font-weight="bold" style:font-style-asian="italic" style:font-weight-asian="bold" style:font-weight-complex="bold"/>
    </style:style>
    <style:style style:name="T80" style:family="text">
      <style:text-properties fo:font-style="italic" fo:font-weight="bold" officeooo:rsid="00a2e2b6" style:font-style-asian="italic" style:font-weight-asian="bold" style:font-weight-complex="bold"/>
    </style:style>
    <style:style style:name="T81" style:family="text">
      <style:text-properties fo:font-style="italic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82" style:family="text">
      <style:text-properties fo:font-style="italic" officeooo:rsid="00731ebd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83" style:family="text">
      <style:text-properties fo:font-style="italic" officeooo:rsid="000aae64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84" style:family="text">
      <style:text-properties fo:font-style="italic" officeooo:rsid="00a4b8ee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officeooo:rsid="001d242a" style:font-size-asian="12pt" style:font-size-complex="12pt"/>
    </style:style>
    <style:style style:name="T87" style:family="text">
      <style:text-properties fo:font-size="12pt" officeooo:rsid="001e7b7f" style:font-size-asian="12pt" style:font-size-complex="12pt"/>
    </style:style>
    <style:style style:name="T88" style:family="text">
      <style:text-properties fo:font-size="12pt" officeooo:rsid="00b8fb78" style:font-size-asian="12pt" style:font-size-complex="12pt"/>
    </style:style>
    <style:style style:name="T89" style:family="text">
      <style:text-properties fo:font-size="12pt" officeooo:rsid="00cda522" style:font-size-asian="12pt" style:font-size-complex="12pt"/>
    </style:style>
    <style:style style:name="T90" style:family="text">
      <style:text-properties fo:font-size="12pt" fo:font-style="italic" style:font-size-asian="12pt" style:font-style-asian="italic" style:font-size-complex="12pt"/>
    </style:style>
    <style:style style:name="T91" style:family="text">
      <style:text-properties fo:font-size="12pt" fo:font-style="italic" officeooo:rsid="00d6f71a" style:font-size-asian="12pt" style:font-style-asian="italic" style:font-size-complex="12pt"/>
    </style:style>
    <style:style style:name="T92" style:family="text">
      <style:text-properties fo:font-size="12pt" fo:font-style="italic" officeooo:rsid="00bb1453" style:font-size-asian="12pt" style:font-style-asian="italic" style:font-size-complex="12pt"/>
    </style:style>
    <style:style style:name="T93" style:family="text">
      <style:text-properties fo:font-size="12pt" fo:font-style="italic" officeooo:rsid="00d55c7a" style:font-size-asian="12pt" style:font-style-asian="italic" style:font-size-complex="12pt"/>
    </style:style>
    <style:style style:name="T94" style:family="text">
      <style:text-properties fo:font-size="12pt" fo:font-weight="normal" style:font-size-asian="12pt" style:font-weight-asian="normal" style:font-size-complex="12pt" style:font-weight-complex="normal"/>
    </style:style>
    <style:style style:name="T95" style:family="text">
      <style:text-properties officeooo:rsid="000ee879"/>
    </style:style>
    <style:style style:name="T96" style:family="text">
      <style:text-properties officeooo:rsid="00129293"/>
    </style:style>
    <style:style style:name="T97" style:family="text">
      <style:text-properties officeooo:rsid="009fcfd0"/>
    </style:style>
    <style:style style:name="T98" style:family="text">
      <style:text-properties officeooo:rsid="001d242a"/>
    </style:style>
    <style:style style:name="T99" style:family="text">
      <style:text-properties officeooo:rsid="00188d90"/>
    </style:style>
    <style:style style:name="T100" style:family="text">
      <style:text-properties officeooo:rsid="001e7b7f"/>
    </style:style>
    <style:style style:name="T101" style:family="text">
      <style:text-properties officeooo:rsid="00b501ff"/>
    </style:style>
    <style:style style:name="T102" style:family="text">
      <style:text-properties officeooo:rsid="00b699e5"/>
    </style:style>
    <style:style style:name="T103" style:family="text">
      <style:text-properties officeooo:rsid="00b8fb78"/>
    </style:style>
    <style:style style:name="T104" style:family="text">
      <style:text-properties officeooo:rsid="00ba6386"/>
    </style:style>
    <style:style style:name="T105" style:family="text">
      <style:text-properties officeooo:rsid="003996cc"/>
    </style:style>
    <style:style style:name="T106" style:family="text">
      <style:text-properties officeooo:rsid="00bd4aee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c5c440" style:font-weight-asian="normal" style:font-weight-complex="normal"/>
    </style:style>
    <style:style style:name="T109" style:family="text">
      <style:text-properties fo:font-weight="normal" officeooo:rsid="00bebce1" style:font-weight-asian="normal" style:font-weight-complex="normal"/>
    </style:style>
    <style:style style:name="T110" style:family="text">
      <style:text-properties fo:font-weight="normal" officeooo:rsid="00c5f78b" style:font-weight-asian="normal" style:font-weight-complex="normal"/>
    </style:style>
    <style:style style:name="T111" style:family="text">
      <style:text-properties fo:font-weight="normal" officeooo:rsid="00c118c8" style:font-weight-asian="normal" style:font-weight-complex="normal"/>
    </style:style>
    <style:style style:name="T112" style:family="text">
      <style:text-properties fo:font-weight="normal" officeooo:rsid="00bf730e" style:font-weight-asian="normal" style:font-weight-complex="normal"/>
    </style:style>
    <style:style style:name="T113" style:family="text">
      <style:text-properties fo:font-weight="normal" officeooo:rsid="00c7a06c" style:font-weight-asian="normal" style:font-weight-complex="normal"/>
    </style:style>
    <style:style style:name="T114" style:family="text">
      <style:text-properties fo:font-weight="normal" officeooo:rsid="00c7ebfd" style:font-weight-asian="normal" style:font-weight-complex="normal"/>
    </style:style>
    <style:style style:name="T115" style:family="text">
      <style:text-properties fo:font-weight="normal" officeooo:rsid="00c24b27" style:font-weight-asian="normal" style:font-weight-complex="normal"/>
    </style:style>
    <style:style style:name="T116" style:family="text">
      <style:text-properties fo:font-weight="normal" officeooo:rsid="00c40ff3" style:font-weight-asian="normal" style:font-weight-complex="normal"/>
    </style:style>
    <style:style style:name="T117" style:family="text">
      <style:text-properties fo:font-weight="normal" officeooo:rsid="00c44519" style:font-weight-asian="normal" style:font-weight-complex="normal"/>
    </style:style>
    <style:style style:name="T118" style:family="text">
      <style:text-properties fo:font-weight="normal" officeooo:rsid="00d9e318" style:font-weight-asian="normal" style:font-weight-complex="normal"/>
    </style:style>
    <style:style style:name="T119" style:family="text">
      <style:text-properties fo:font-weight="normal" officeooo:rsid="00db18ff" style:font-weight-asian="normal" style:font-weight-complex="normal"/>
    </style:style>
    <style:style style:name="T120" style:family="text">
      <style:text-properties fo:font-weight="normal" officeooo:rsid="00dbca0c" style:font-weight-asian="normal" style:font-weight-complex="normal"/>
    </style:style>
    <style:style style:name="T121" style:family="text">
      <style:text-properties fo:font-weight="normal" officeooo:rsid="00dc00b4" style:font-weight-asian="normal" style:font-weight-complex="normal"/>
    </style:style>
    <style:style style:name="T122" style:family="text">
      <style:text-properties fo:font-weight="normal" officeooo:rsid="00dd8aa1" style:font-weight-asian="normal" style:font-weight-complex="normal"/>
    </style:style>
    <style:style style:name="T123" style:family="text">
      <style:text-properties fo:font-weight="normal" officeooo:rsid="00df56f6" style:font-weight-asian="normal" style:font-weight-complex="normal"/>
    </style:style>
    <style:style style:name="T124" style:family="text">
      <style:text-properties fo:font-weight="normal" officeooo:rsid="00e433f4" style:font-weight-asian="normal" style:font-weight-complex="normal"/>
    </style:style>
    <style:style style:name="T125" style:family="text">
      <style:text-properties fo:font-weight="normal" officeooo:rsid="00f1ceb2" style:font-weight-asian="normal" style:font-weight-complex="normal"/>
    </style:style>
    <style:style style:name="T126" style:family="text">
      <style:text-properties fo:font-weight="normal" officeooo:rsid="00f296db" style:font-weight-asian="normal" style:font-weight-complex="normal"/>
    </style:style>
    <style:style style:name="T127" style:family="text">
      <style:text-properties fo:font-weight="normal" officeooo:rsid="00f472f6" style:font-weight-asian="normal" style:font-weight-complex="normal"/>
    </style:style>
    <style:style style:name="T128" style:family="text">
      <style:text-properties fo:font-weight="normal" officeooo:rsid="00f5fbfb" style:font-weight-asian="normal" style:font-weight-complex="normal"/>
    </style:style>
    <style:style style:name="T129" style:family="text">
      <style:text-properties officeooo:rsid="00a09633" style:letter-kerning="true" style:font-name-asian="Calibri" style:language-asian="en" style:country-asian="US" style:font-name-complex="Times New Roman" style:language-complex="ar" style:country-complex="SA"/>
    </style:style>
    <style:style style:name="T130" style:family="text">
      <style:text-properties officeooo:rsid="00c967bd" style:letter-kerning="true" style:font-name-asian="Calibri" style:language-asian="en" style:country-asian="US" style:font-name-complex="Times New Roman" style:language-complex="ar" style:country-complex="SA"/>
    </style:style>
    <style:style style:name="T131" style:family="text">
      <style:text-properties officeooo:rsid="00cda522"/>
    </style:style>
    <style:style style:name="T132" style:family="text">
      <style:text-properties officeooo:rsid="004958f1"/>
    </style:style>
    <style:style style:name="T133" style:family="text">
      <style:text-properties officeooo:rsid="00464835"/>
    </style:style>
    <style:style style:name="T134" style:family="text">
      <style:text-properties officeooo:rsid="003fcf6a"/>
    </style:style>
    <style:style style:name="T135" style:family="text">
      <style:text-properties officeooo:rsid="0040b66e"/>
    </style:style>
    <style:style style:name="T136" style:family="text">
      <style:text-properties officeooo:rsid="00420e8d"/>
    </style:style>
    <style:style style:name="T137" style:family="text">
      <style:text-properties fo:font-style="normal" fo:font-weight="normal" officeooo:rsid="003fcf6a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f80f86" style:font-style-asian="normal" style:font-weight-asian="normal" style:font-style-complex="normal" style:font-weight-complex="normal"/>
    </style:style>
    <style:style style:name="T139" style:family="text">
      <style:text-properties officeooo:rsid="00d6f71a"/>
    </style:style>
    <style:style style:name="T140" style:family="text">
      <style:text-properties officeooo:rsid="00d9e318"/>
    </style:style>
    <style:style style:name="T141" style:family="text">
      <style:text-properties officeooo:rsid="00e433f4"/>
    </style:style>
    <style:style style:name="T142" style:family="text">
      <style:text-properties officeooo:rsid="00e47ad4"/>
    </style:style>
    <style:style style:name="T143" style:family="text">
      <style:text-properties officeooo:rsid="00e5df38"/>
    </style:style>
    <style:style style:name="T144" style:family="text">
      <style:text-properties officeooo:rsid="00e76eca"/>
    </style:style>
    <style:style style:name="T145" style:family="text">
      <style:text-properties officeooo:rsid="00e79150"/>
    </style:style>
    <style:style style:name="T146" style:family="text">
      <style:text-properties officeooo:rsid="00e8c5ba"/>
    </style:style>
    <style:style style:name="T147" style:family="text">
      <style:text-properties officeooo:rsid="00e8ecae"/>
    </style:style>
    <style:style style:name="T148" style:family="text">
      <style:text-properties officeooo:rsid="00e94ce3"/>
    </style:style>
    <style:style style:name="T149" style:family="text">
      <style:text-properties officeooo:rsid="00ea686d"/>
    </style:style>
    <style:style style:name="T150" style:family="text">
      <style:text-properties style:font-name="Times New Roman" style:font-name-complex="Tahoma"/>
    </style:style>
    <style:style style:name="T151" style:family="text">
      <style:text-properties officeooo:rsid="00ea77e5"/>
    </style:style>
    <style:style style:name="T152" style:family="text">
      <style:text-properties officeooo:rsid="00eb64f9"/>
    </style:style>
    <style:style style:name="T153" style:family="text">
      <style:text-properties officeooo:rsid="00ec4aba"/>
    </style:style>
    <style:style style:name="T154" style:family="text">
      <style:text-properties officeooo:rsid="00f5fbfb"/>
    </style:style>
    <style:style style:name="T155" style:family="text">
      <style:text-properties officeooo:rsid="00f6c482"/>
    </style:style>
    <style:style style:name="T156" style:family="text">
      <style:text-properties officeooo:rsid="00f86c71"/>
    </style:style>
    <style:style style:name="T157" style:family="text">
      <style:text-properties officeooo:rsid="00fd8fa6"/>
    </style:style>
    <style:style style:name="T158" style:family="text">
      <style:text-properties officeooo:rsid="00ff24fc"/>
    </style:style>
    <style:style style:name="T159" style:family="text">
      <style:text-properties officeooo:rsid="01002b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/>
      <text:p text:style-name="P4"><text:span text:style-name="T1">ORP.0022.</text:span><text:span text:style-name="T2">119</text:span><text:span text:style-name="T1">.201</text:span><text:span text:style-name="T2">4</text:span></text:p>
      <text:p text:style-name="P5"/>
      <text:p text:style-name="P10"/>
      <text:p text:style-name="P14"><text:span text:style-name="T3">PROTOKÓŁ NR </text:span><text:span text:style-name="T5">119</text:span><text:span text:style-name="T3">/201</text:span><text:span text:style-name="T5">4</text:span><text:span text:style-name="T4"> </text:span></text:p>
      <text:p text:style-name="P15">POSIEDZENIE ZARZĄDU POWIATU,</text:p>
      <text:p text:style-name="P14"><text:span text:style-name="T12">które odbyło się dnia </text:span><text:span text:style-name="T13">1</text:span><text:span text:style-name="T14">7</text:span><text:span text:style-name="T12">.06.201</text:span><text:span text:style-name="T14">4</text:span><text:span text:style-name="T13"> </text:span><text:span text:style-name="T12">r. w godz. </text:span><text:span text:style-name="T14">08</text:span><text:span text:style-name="T12">.00-</text:span><text:span text:style-name="T14">0</text:span><text:span text:style-name="T15">8</text:span><text:span text:style-name="T12">.</text:span><text:span text:style-name="T15">5</text:span><text:span text:style-name="T14">0</text:span></text:p>
      <text:p text:style-name="P15">w Starostwie Powiatowym przy ul. Dąbrowskiego 17 w Wałczu</text:p>
      <text:p text:style-name="P12"/>
      <text:p text:style-name="P1">Obecni na posiedzeniu członkowie Zarządu Powiatu oraz zaproszeni goście wg załączonych list obecności (załącznik nr 1 i 2).</text:p>
      <text:p text:style-name="P110">Proponowany porządek posiedzenia przedstawia się następująco:</text:p>
      <text:p text:style-name="P110"/>
      <text:list xml:id="list5613672381586241170" text:style-name="L1">
        <text:list-item>
          <text:p text:style-name="P132">Sprawy organizacyjne.</text:p>
          <text:p text:style-name="P132">a) otwarcie posiedzenia,</text:p>
          <text:p text:style-name="P132">b) stwierdzenie quorum,</text:p>
          <text:p text:style-name="P132">c) przyjęcie porządku posiedzenia,</text:p>
          <text:p text:style-name="P132">d) przyjęcie protok<text:span text:style-name="T101">ołu </text:span><text:s/>Nr <text:span text:style-name="T98">118/2014 </text:span><text:s/>z posiedze<text:span text:style-name="T99">nia</text:span> Zarządu Powiatu.</text:p>
        </text:list-item>
        <text:list-item>
          <text:p text:style-name="P113">Informacja o realizacji zadań przez Powiatowy Zespół ds. Orzekania o Niepełnosprawności.</text:p>
        </text:list-item>
        <text:list-item>
          <text:p text:style-name="P113">Informacja na temat przygotowania Szkoln<text:span text:style-name="T98">ego</text:span> Schronisk<text:span text:style-name="T98">a</text:span> Młodzieżow<text:span text:style-name="T98">ego</text:span> do letniego wypoczynku dzieci i młodzieży w roku 201<text:span text:style-name="T98">4</text:span>.</text:p>
        </text:list-item>
        <text:list-item>
          <text:p text:style-name="P113">Informacja na temat realizacji projektu dot. termomodernizacji obiektów użyteczności publicznej wynikającej z projektu pn. „Termomodernizacja budynków użyteczności publicznej na terenie Powiatu Wałeckiego</text:p>
        </text:list-item>
        <text:list-item>
          <text:p text:style-name="P114">Podjęcie uchwały w sprawie przyznania dodatku motywacyjnego dyrektorom jednostek oświatowych Powiatu Wałeckiego.</text:p>
        </text:list-item>
        <text:list-item>
          <text:p text:style-name="P115">Analiza budżetu <text:span text:style-name="T100">Powiatu Wałeckiego</text:span> i wdrożenie programu oszczędnościowego za miesiac maj.</text:p>
        </text:list-item>
        <text:list-item>
          <text:p text:style-name="P116">Projekty uchwał kierowanych przez Zarząd Powiatu do Rady Powiatu.</text:p>
        </text:list-item>
        <text:list-item>
          <text:p text:style-name="P117">Podjęcie uchwały w sprawie zmian w budżecie Powiatu Wałeckiego na 2014 rok. </text:p>
        </text:list-item>
        <text:list-item>
          <text:p text:style-name="P134">Sprawy bieżące.</text:p>
        </text:list-item>
        <text:list-item>
          <text:p text:style-name="P134">Wolne wnioski i zapytania.</text:p>
        </text:list-item>
        <text:list-item>
          <text:p text:style-name="P134">Zamknięcie posiedzenia.</text:p>
        </text:list-item>
      </text:list>
      <text:list xml:id="list8749716034662732930" text:style-name="L2">
        <text:list-header>
          <text:p text:style-name="P135"/>
        </text:list-header>
      </text:list>
      <text:p text:style-name="P141"/>
      <text:p text:style-name="P141"/>
      <text:p text:style-name="P46"><text:span text:style-name="T10"><text:tab/></text:span><text:span text:style-name="T51">Ad pkt. 1</text:span></text:p>
      <text:p text:style-name="P13">Sprawy <text:s/>organizacyjne.</text:p>
      <text:p text:style-name="P13"/>
      <text:p text:style-name="P50">a) <text:s text:c="2"/>otwarcie posiedzenia,</text:p>
      <text:p text:style-name="P50">b) <text:s text:c="2"/>stwierdzenie quorum,</text:p>
      <text:p text:style-name="P18"/>
      <text:p text:style-name="P16"><text:span text:style-name="T38">Posiedzenie otworzył i jemu przewodniczył </text:span><text:span text:style-name="T41">Bogdan</text:span><text:span text:style-name="T42"> Wankiewicz – Starosta Wałecki.</text:span></text:p>
      <text:p text:style-name="P21">Na podstawie listy obecności stwierdził quorum (obecni wszyscy Członkowie Zarządu Powiatu).</text:p>
      <text:p text:style-name="P51"/>
      <text:p text:style-name="P52"><text:tab/><text:tab/>Wobec powyższego Zarząd Powiatu może podejmować prawomocne decyzje. <text:s/></text:p>
      <text:p text:style-name="P54"/>
      <text:p text:style-name="P53"><text:span text:style-name="T3"><text:tab/><text:tab/>c) przyjęcie porządku posiedzenia,</text:span> </text:p>
      <text:p text:style-name="P63"/>
      <text:p text:style-name="P60"><text:span text:style-name="T44"><text:s text:c="2"/></text:span><text:span text:style-name="T45">Porządek posiedzenia Zarządu Powiatu stanowi załącznik nr 3 do niniejszego protokołu.</text:span></text:p>
      <text:p text:style-name="P61"/>
      <text:p text:style-name="P61"/>
      <text:p text:style-name="P62">Przewodniczący Zarządu Powiatu zaproponował zmianę porządku posiedzenia poprzez wykreślenie <text:s/><text:span text:style-name="T103">punktu </text:span><text:soft-page-break/><text:span text:style-name="T103">nr 6 w brzmieniu: „</text:span><text:span text:style-name="T86">Analiza budżetu </text:span><text:span text:style-name="T87">Powiatu Wałeckiego</text:span><text:span text:style-name="T86"> i wdrożenie programu oszczędnościowego za </text:span><text:span text:style-name="T88">miesiąc</text:span><text:span text:style-name="T86"> maj”. </text:span><text:span text:style-name="T88">Pozostałe punktu otrzymałyby numerację kolejną.</text:span></text:p>
      <text:p text:style-name="P61"/>
      <text:p text:style-name="P47"><text:span text:style-name="T44"><text:tab/></text:span><text:span text:style-name="T39">Wobec braku </text:span><text:span text:style-name="T40">innych</text:span><text:span text:style-name="T39"> uwag do przedłożonego projektu porządku posiedzenia Zarządu Powiatu, Starosta poddał niniejszy pod głosowanie.</text:span></text:p>
      <text:p text:style-name="P48"/>
      <text:p text:style-name="P49"><text:tab/>W wyniku głosowania porządek posiedzenia Zarządu Powiatu <text:span text:style-name="T103">wraz z proponowaną zmianą</text:span> został przyjęty jednogłośnie.</text:p>
      <text:p text:style-name="P22"/>
      <text:p text:style-name="P22"/>
      <text:p text:style-name="P11"/>
      <text:p text:style-name="P29">d) przyjęcie protokołu Nr <text:span text:style-name="T101">118</text:span>/201<text:span text:style-name="T101">4</text:span> z posiedzenia Zarządu Powiatu</text:p>
      <text:p text:style-name="P29"/>
      <text:p text:style-name="P20"/>
      <text:p text:style-name="P28"><text:span text:style-name="T66">Wobec braku uwag do protokołu </text:span><text:span text:style-name="T67">Nr </text:span><text:span text:style-name="T68">118</text:span><text:span text:style-name="T67">/201</text:span><text:span text:style-name="T68">4</text:span><text:span text:style-name="T66"> z posiedzenia Zarządu Powiatu</text:span><text:span text:style-name="T67"> z dnia 1</text:span><text:span text:style-name="T68">7</text:span><text:span text:style-name="T67"> czerwca 201</text:span><text:span text:style-name="T68">4</text:span><text:span text:style-name="T67"> r. Starosta poddał niniejszy pod głosowanie.</text:span></text:p>
      <text:p text:style-name="P19"/>
      <text:p text:style-name="P27"><text:span text:style-name="T67">W wyniku głosowania</text:span><text:span text:style-name="T57"> protokół Nr </text:span><text:span text:style-name="T58">118</text:span><text:span text:style-name="T57">/201</text:span><text:span text:style-name="T58">4</text:span><text:span text:style-name="T57"> z posiedzenia Zarządu Powiatu zost</text:span><text:span text:style-name="T59">ał przyjęty jednogłośnie. </text:span></text:p>
      <text:p text:style-name="P26"/>
      <text:p text:style-name="P26"/>
      <text:p text:style-name="P26"/>
      <text:p text:style-name="P25">Ad pkt 2</text:p>
      <text:p text:style-name="P81">Informacja o realizacji zadań przez Powiatowy Zespół ds. Orzekania o Niepełnosprawności <text:span text:style-name="T106">w Wałczu</text:span>.</text:p>
      <text:p text:style-name="P9"><text:span text:style-name="T81">W posiedzeniu Zarządu dot. niniejszego punktu uczestniczyła Joanna Mackiewicz – Przewodnicząca Powiatowego Zespołu do Spraw Orzekania o Niepełnosprawności </text:span><text:span text:style-name="T82">w Wałczu.</text:span></text:p>
      <text:p text:style-name="P6"/>
      <text:p text:style-name="P74">Bogdan Wankiewicz</text:p>
      <text:p text:style-name="P68">Poinformował, że Zarządowi Powiatu <text:span text:style-name="T140">została przedłożona </text:span>obszerna informacja <text:span text:style-name="T140">na temat</text:span> realizacji zadań przez <text:span text:style-name="T107">Powiatowy Zespół ds. Orzekania o Niepełnosprawności w Wałczu. </text:span><text:span text:style-name="T118">Co roku w</text:span><text:span text:style-name="T107">nioski końcowe </text:span><text:span text:style-name="T118">s</text:span><text:span text:style-name="T107">ą </text:span><text:span text:style-name="T118">identyczne</text:span><text:span text:style-name="T107">, </text:span><text:span text:style-name="T118">a mianowiecie </text:span><text:span text:style-name="T125">brakuje</text:span><text:span text:style-name="T118"> </text:span><text:span text:style-name="T108">środków finansowych.</text:span><text:span text:style-name="T107"> </text:span><text:span text:style-name="T108">Systematycznie</text:span><text:span text:style-name="T109"> </text:span><text:span text:style-name="T125">wnioskujemy</text:span><text:span text:style-name="T109"> do Wojewody Zachodniopomorskiego o przyznanie dodatkowych środków finansowych. </text:span></text:p>
      <text:p text:style-name="P77"/>
      <text:p text:style-name="P76">Joanna Mackiewicz</text:p>
      <text:p text:style-name="P70"><text:span text:style-name="T120">Zwróciła uwagę, że w</text:span><text:span text:style-name="T108"> roku bieżącym ponownie zmniejszono dotację do kwoty 85.000,00 złotych </text:span><text:span text:style-name="T118">na działalność Powiatowego Zespołu</text:span><text:span text:style-name="T108">. </text:span><text:span text:style-name="T119">Ś</text:span><text:span text:style-name="T108">rodki budżetowe przeznaczone na wydatki rzeczowe, wzorem lat ubiełych zostały maksymalnie zminimalizowane, tak, aby zabezpieczyć tylko podstawowe potrzeby Zespołu. </text:span><text:span text:style-name="T110">W roku bieżącym już dwukrotnie wnioskowa</text:span><text:span text:style-name="T120">liśmy do Wojewody Zachodniopomorskiego</text:span><text:span text:style-name="T110"> o zwiększenie dotacji. <text:s/></text:span><text:span text:style-name="T120">P</text:span><text:span text:style-name="T110">ierwszy wniosek został załatwiony pozytywnie – w I kwartale </text:span><text:span text:style-name="T120">przekazano kwotę </text:span><text:span text:style-name="T110"><text:s/>5.000,00 złotych, na drugi </text:span><text:span text:style-name="T120">wniosek</text:span><text:span text:style-name="T110"> złożony w dniu </text:span><text:span text:style-name="T107">20 maja 2014 roku </text:span><text:span text:style-name="T110">nie otrzymalismy jeszcze odpowiedzi. </text:span><text:span text:style-name="T114">Wzorem lat ubiegłych dodatkowe środki z rezerwy celowej budżetu państwa zostaną przekazane w IV kwartale 2014 roku.</text:span></text:p>
      <text:p text:style-name="P79"/>
      <text:p text:style-name="P76">Bogdan Wankiewicz</text:p>
      <text:p text:style-name="P80">Zapytał o współpracę z lekarzami, specjalistami i członkami Zespołu Orzekającego?</text:p>
      <text:p text:style-name="P78"/>
      <text:p text:style-name="P76">Joanna Mackiewicz</text:p>
      <text:p text:style-name="P69"><text:span text:style-name="T121">Odpowiedziała, iż </text:span><text:span text:style-name="T107">obec</text:span><text:span text:style-name="T121">nie</text:span><text:span text:style-name="T107"> współpraca układa się dobrze, </text:span><text:span text:style-name="T111">płatności są regulowane na bieżąco, </text:span><text:span text:style-name="T112">w najbliższym czasie </text:span><text:span text:style-name="T121">urle</text:span><text:span text:style-name="T126">g</text:span><text:span text:style-name="T121">ulowane zostaną płatności za II</text:span><text:span text:style-name="T112"> kwartał 2014 roku. </text:span><text:span text:style-name="T113">W chwili obecnej brak jest środków na zaplanowanie składów orzekających w II półroczu br. a do rozpatrzenia pozostaje 200 wniosków, </text:span><text:span text:style-name="T121">ponadto</text:span><text:span text:style-name="T113"> codziennie wpływają nowe. </text:span><text:span text:style-name="T121">S</text:span><text:span text:style-name="T113">zacuje się że do końca roku wpłynie jeszcze </text:span><text:soft-page-break/><text:span text:style-name="T113">przynajmnie</text:span><text:span text:style-name="T121">j</text:span><text:span text:style-name="T113"> 700 wniosków. </text:span><text:span text:style-name="T115">Ponadto w chwili obecnej trwają dyskusje na szczeblu Ministerialnym o zwiększenie środków </text:span><text:span text:style-name="T122">dla Zespołów do spraw Orzekania o Niepełnosprawności</text:span><text:span text:style-name="T115"> w </text:span><text:span text:style-name="T126">całym </text:span><text:span text:style-name="T115">kraju. </text:span><text:span text:style-name="T122">Z dniem</text:span><text:span text:style-name="T116"> 01 lipca 2014r. </text:span><text:span text:style-name="T122">w</text:span><text:span text:style-name="T116"> życie </text:span><text:span text:style-name="T122">wejdzie</text:span><text:span text:style-name="T116"> część zapisów znowelizowanej w grudniu 2013r. </text:span><text:span text:style-name="T123">u</text:span><text:span text:style-name="T116">stawy Prawo o ruchu drogowym, która wprowadza nowe zasady wydawania kart parkingowych oraz przenosi kompetencje dotychczas wydającego karty parkingowe Starosty na Przewodniczącego Zespołu i w całości przekazuje to zadanie do Powiatowych Zespołów. </text:span><text:span text:style-name="T117">Istotn</text:span><text:span text:style-name="T123">e</text:span><text:span text:style-name="T117"> jest, że zgodnie z nowym prawem od 1 lipca wchodzi nowy wzór karty parkinowej, a wszystkie dotychczas wydane karty tracą swoją ważność 30 listopada br. Nową kartę będą mogły jedynie uzyskać osoby posiadające ważne orzeczenie o </text:span><text:span text:style-name="T127">znacznym </text:span><text:span text:style-name="T117"><text:s/>stopniu niepełnosprawności lub o wskazaniach do ulg i uprawnień ze wskazaniem w pkt.9 o brzmieniu "tak spełnia" maksymalnie na okres 5 lat. Nowelizacja ustawy Prawo o ruchu drogowym ma na celu znacznie ograniczyć grono osób posługujących się kartami parkingowymi. W skali kraju oszacowano, że w obiegu funkcjonuje ok. 650 tys. </text:span><text:span text:style-name="T123">k</text:span><text:span text:style-name="T117">art parkingowych, </text:span><text:span text:style-name="T128">planuje się zmniejszyć tą liczbę</text:span><text:span text:style-name="T123"> </text:span><text:span text:style-name="T117">do 180 tysięcy. <text:s/>Wszystkie karty parkingowe wydane </text:span><text:span text:style-name="T124">przez Wydział Komunikacji i Transportu</text:span><text:span text:style-name="T117"> prze</text:span><text:span text:style-name="T124">d dniem</text:span><text:span text:style-name="T117"> 01 września 2009 </text:span><text:span text:style-name="T124">roku</text:span><text:span text:style-name="T117"> </text:span><text:span text:style-name="T124">stracą</text:span><text:span text:style-name="T117"> ważność. </text:span></text:p>
      <text:p text:style-name="P64"/>
      <text:p text:style-name="P101"/>
      <text:p text:style-name="P87"><text:span text:style-name="T97">Wobec braku dalszych uwag </text:span><text:span text:style-name="T6">Zarząd Powiatu jednogłośnie przyjął informację </text:span><text:span text:style-name="T9">o</text:span><text:span text:style-name="T6"> </text:span><text:span text:style-name="T46">realizacji zadań przez Powiatowy Zespół ds. Orzekania o Niepełnosprawności w Wałczu.</text:span></text:p>
      <text:p text:style-name="P67"/>
      <text:p text:style-name="P88"><text:span text:style-name="T37">Przedmiotowa informacja </text:span><text:span text:style-name="T47"><text:s/>stanowi załącznik nr </text:span><text:span text:style-name="T48">4</text:span><text:span text:style-name="T47"> do </text:span><text:span text:style-name="T49">niniejszego</text:span><text:span text:style-name="T47"> protokołu. </text:span></text:p>
      <text:p text:style-name="P8"/>
      <text:p text:style-name="P6"/>
      <text:p text:style-name="P143"/>
      <text:p text:style-name="P23">Ad pkt. 3</text:p>
      <text:p text:style-name="P65">Informacja na temat przygotowania Szkoln<text:span text:style-name="T102">ego</text:span> Schronisk<text:span text:style-name="T102">a</text:span> Młodzieżow<text:span text:style-name="T102">ego</text:span> do letniego wypoczynku dzieci i młodzieży w roku 201<text:span text:style-name="T102">4</text:span>.</text:p>
      <text:p text:style-name="P6">W posiedzeniu Zarządu dot. niniejszego punktu uczestniczył Józef Kropielnicki <text:s/>– Naczelnik Wydziału Edukacji, Kultury, Turystyki i Sportu w/m. </text:p>
      <text:p text:style-name="P105"/>
      <text:p text:style-name="P90">Józef Kropielnicki</text:p>
      <text:p text:style-name="P95"><text:span text:style-name="T141">Zwrócił się do Zarządu Powiatu o wyrażenie wstępnej zgody na utworzenie przy Zespole Szkół Nr 4 całorocznego Schroniska Młodzieżowego dla 24 osób. </text:span>Szacunkowa kwota subwencji <text:span text:style-name="T141">na Schronisko </text:span>wy<text:span text:style-name="T146">niosłaby</text:span> około 30.000,00 złotych.</text:p>
      <text:p text:style-name="P92"/>
      <text:p text:style-name="P92">Tadeusz Łożecki</text:p>
      <text:p text:style-name="P96"><text:span text:style-name="T142">Zwrócił uwagę, że koszty utrzymania całorocznego Schroniska będą wysokie, a subwencja w wysokości </text:span>30.000,00 złotych <text:span text:style-name="T144">może być niewystarczająca. Czy to będzie</text:span> efektywn<text:span text:style-name="T159">e</text:span>?</text:p>
      <text:p text:style-name="P92"/>
      <text:p text:style-name="P103">Józef Kropielnicki</text:p>
      <text:p text:style-name="P102"><text:span text:style-name="T145">Odpowiedział, że przyznana kwota s</text:span>ubwencj<text:span text:style-name="T145">i będzie wystarczająca na </text:span><text:s/><text:span text:style-name="T145">pokrycie kosztów zatrudnienia nauczyciela – </text:span>kierownika <text:span text:style-name="T154">Schroniska</text:span>. <text:span text:style-name="T145">Ponadto zakładając, że codziennie w Schronisku bedą przebywały </text:span>3 <text:span text:style-name="T145">osoby</text:span> <text:span text:style-name="T147">pokryte zostaną pozostałe <text:s/>koszty</text:span>. Jest to realne <text:span text:style-name="T145">założenie.</text:span> </text:p>
      <text:p text:style-name="P100"/>
      <text:p text:style-name="P90">Bogdan Wankiewicz</text:p>
      <text:p text:style-name="P94">Potwierdzi, iż jest wstępna zgodna Zarządu Powiatu na utworzenie całorocznego Schroniska przy Zespole Szkół Nr 4 w Wałczu. <text:span text:style-name="T154">Zapytał</text:span> <text:span text:style-name="T154">czy </text:span>Schronisko Młodzieżowe przy internacie Zespołu Szkół Nr 3 <text:span text:style-name="T154">jest przygotowane do letniego wypoczunku dzieci i młodzieży </text:span>? </text:p>
      <text:p text:style-name="P94"/>
      <text:p text:style-name="P90">Józef Kropielnicki</text:p>
      <text:p text:style-name="P94">Schronisko przygotowane jest dobrze, rozpocznie działalność <text:span text:style-name="T145">od dnia </text:span>01 lipca 2014 roku, posiada bazę noclegową na 50 osób. </text:p>
      <text:p text:style-name="P106"><text:soft-page-break/><text:span text:style-name="T129">Wobec braku </text:span><text:span text:style-name="T130">innych </text:span><text:span text:style-name="T129">uwag, </text:span><text:span text:style-name="T11">Zarząd Powiatu jednogłośnie przyjął informację na temat <text:s/></text:span><text:span text:style-name="T3">przygotowania Szkoln</text:span><text:span text:style-name="T8">ego</text:span><text:span text:style-name="T3"> Schronisk</text:span><text:span text:style-name="T8">a</text:span><text:span text:style-name="T3"> Młodzieżow</text:span><text:span text:style-name="T8">ego</text:span><text:span text:style-name="T3"> do letniego wypoczynku dzieci i młodzieży w roku 201</text:span><text:span text:style-name="T8">4</text:span><text:span text:style-name="T7">.</text:span></text:p>
      <text:p text:style-name="P107">Przedmiotowa informacja stanowi załącznik nr 5 do niniejszego protokołu. </text:p>
      <text:p text:style-name="P41"/>
      <text:p text:style-name="P24"/>
      <text:p text:style-name="P24">Ad pkt. 4</text:p>
      <text:p text:style-name="P81">Informacja na temat realizacji projektu dot. termomodernizacji obiektów użyteczności publicznej wynikającej z projektu pn. „Termomodernizacja budynków użyteczności publicznej na terenie Powiatu Wałeckiego".</text:p>
      <text:p text:style-name="P145"/>
      <text:p text:style-name="P145"/>
      <text:p text:style-name="P91">Marta Suska</text:p>
      <text:p text:style-name="P120"><text:span text:style-name="T156">Poinformowała, że t</text:span>rwa weryfikacja 12 wniosku o płatność końcową <text:span text:style-name="T94">projektu pn. „Termomodernizacja budynków użyteczności publicznej na terenie Powiatu Wałeckiego"</text:span><text:span text:style-name="T107">.</text:span> <text:span text:style-name="T156">Otrzymaliśmy wstępne uwagi do wniosku, które dotyczą przede wszystkim Gminy Miejskiej Wałcz. Ponadto Narodowy Fundusz Ochrony Środowiska weryfikuje całość projektu pod względem merytorycznym i formalno- rachunkowym. <text:s text:c="2"/>Po wstępnej weryfikacji otrzymaliśmy informację na temat niezgodności <text:s/>w wysokości kosztów kwalifikowalnych. W związku z powyższym będę przeprowadzała dokładną analizę zasadności kwalifikowania kosztów w poszczególnych wnioskach, a także analizę dokumentów, które dotyczą obiektów na które nałożone zostały korekty finansowe. Po zakończeniu <text:s/>czynności sprawdzających i akceptacji przez Narodowy Fundusz Ochrony Środowiska będziemy mogli przystąpić do przeliczania należnej kwoty w ramach zwiększonego dofinansowania.</text:span></text:p>
      <text:p text:style-name="P98"/>
      <text:p text:style-name="P83"/>
      <text:p text:style-name="P71"><text:span text:style-name="T61">Wobec braku </text:span><text:span text:style-name="T64">innych </text:span><text:span text:style-name="T61">uwag, </text:span><text:span text:style-name="T80">Zarząd Powiatu jednogłośnie przyjął informację </text:span><text:span text:style-name="T79">na temat realizacji projektu dot. termomodernizacji obiektów użyteczności publicznej wynikającej z projektu pn. „Termomodernizacja budynków użyteczności publicznej na terenie Powiatu Wałeckiego. </text:span></text:p>
      <text:p text:style-name="P82"/>
      <text:p text:style-name="P71"><text:span text:style-name="T62">Przedmiotowa informacja </text:span><text:span text:style-name="T81"><text:s/>stanowi załącznik nr </text:span><text:span text:style-name="T83">6</text:span><text:span text:style-name="T81"> do </text:span><text:span text:style-name="T84">niniejszego </text:span><text:span text:style-name="T81">protokołu. </text:span></text:p>
      <text:p text:style-name="P31"/>
      <text:p text:style-name="P145"/>
      <text:p text:style-name="P145"/>
      <text:p text:style-name="P23">Ad pkt. 5</text:p>
      <text:p text:style-name="P85">Podjęcie uchwały w sprawie przyznania dodatku motywacyjnego dyrektorom jednostek oświatowych Powiatu Wałeckiego.</text:p>
      <text:p text:style-name="P7">W posiedzeniu Zarządu dot. niniejszego punktu uczestniczył Józef Kropielnicki <text:s/>– Naczelnik Wydziału Edukacji, Kultury, Turystyki i Sportu w/m. </text:p>
      <text:p text:style-name="P122"><text:span text:style-name="T50"/></text:p>
      <text:p text:style-name="P122"><text:span text:style-name="T50"/></text:p>
      <text:p text:style-name="P121"><text:span text:style-name="T50">Bogdan Wankiewicz</text:span></text:p>
      <text:p text:style-name="P104">Zarząd Powiatu proponuje przyznać od dnia 01 lipca 2014 r. do dnia 31 grudnia 2014r.<text:span text:style-name="T148"> </text:span>dodat<text:span text:style-name="T155">ek</text:span> motywacyjn<text:span text:style-name="T155">y</text:span> w następującej wysokości : <text:span text:style-name="T85">Waldemar Rogulski – Dyrektor Zespołu Szkół Nr 1 w Wałczu </text:span><text:span text:style-name="T89">25</text:span><text:span text:style-name="T85">% wynagrodzenia zasadniczego brutto; Leszek Mariusz Molka – Dyrektor II L.O. im. Ks. Józefa Tischnera w Wałczu </text:span><text:span text:style-name="T89">25 </text:span><text:span text:style-name="T85">% wynagrodzenia zasadniczego brutto; Piotr Filipiak – Dyrektor Zespołu Szkół Nr 3 w Wałczu </text:span><text:span text:style-name="T89">25 </text:span><text:span text:style-name="T85">% <text:s/>wynagrodzenia zasadniczego brutto; Dorota Matuszak Klupczyńska – Dyrektor Zespołu Szkół Nr 4 RCKU w Wałczu </text:span><text:span text:style-name="T89">25 </text:span><text:span text:style-name="T85">% od wynagrodzenia zasadniczego brutto; Marek Syrnyk – Dyrektor Poradni Pedagogiczno – Psychologicznej w Wałczu </text:span><text:span text:style-name="T89">20 </text:span><text:span text:style-name="T85">% wynagrodzenia zasadniczego brutto.</text:span></text:p>
      <text:p text:style-name="P84"/>
      <text:p text:style-name="P30"><text:soft-page-break/></text:p>
      <text:p text:style-name="P38"><text:span text:style-name="T69">Wobec braku uwag Członków Zarządu do przedłożonego projektu uchwały, Starosta poddał niniejszy projekt </text:span><text:span text:style-name="T70">wraz z wprowadzoną zmianą </text:span><text:span text:style-name="T69">pod głosowanie.</text:span></text:p>
      <text:p text:style-name="P38"><text:span text:style-name="T69"/></text:p>
      <text:p text:style-name="P39"><text:span text:style-name="T71">W wyniku głosowania </text:span><text:span text:style-name="T72">Zarząd Powiatu jednogłośnie podjął uchwałę Nr </text:span><text:span text:style-name="T75">280</text:span><text:span text:style-name="T72">/</text:span><text:span text:style-name="T75">119</text:span><text:span text:style-name="T72">/201</text:span><text:span text:style-name="T75">4</text:span><text:span text:style-name="T72"> </text:span><text:span text:style-name="T75">w sprawie przyznania dodatku motywacyjnego dyrektorom jednostek oświatowych Powiatu Wałeckiego.</text:span></text:p>
      <text:p text:style-name="P146"/>
      <text:p text:style-name="P56"><text:tab/><text:tab/><text:span text:style-name="T55">Uchwała niniejsza stanowi załącznik nr </text:span><text:span text:style-name="T63">7</text:span><text:span text:style-name="T55"> do protokołu</text:span>.</text:p>
      <text:p text:style-name="P138"/>
      <text:p text:style-name="P138"/>
      <text:p text:style-name="P26"/>
      <text:p text:style-name="P23">Ad pkt. 6</text:p>
      <text:p text:style-name="P66">Projekty uchwał kierowanych przez Zarząd Powiatu do Rady Powiatu.</text:p>
      <text:p text:style-name="P66"/>
      <text:list xml:id="list9105134006523444927" text:style-name="L3">
        <text:list-item>
          <text:p text:style-name="P133">zmieniając<text:span text:style-name="T104">a</text:span> uchwałę Nr XXXII/226/2013 Rady Powiatu w Wałczu <text:s/>z dnia 30 grudnia 2013 r. w sprawie uchwalenia zmiany wieloletniej prognozy finansowej Powiatu Wałeckiego na lata 2014-2031.</text:p>
        </text:list-item>
      </text:list>
      <text:p text:style-name="P123"/>
      <text:p text:style-name="P123"/>
      <text:p text:style-name="P93">Paweł Gwozdecki</text:p>
      <text:p text:style-name="P97"><text:span text:style-name="T149">Poinformował, że w </text:span>Wieloletniej Prognozy Finansowej <text:span text:style-name="T149">w związku ze zmianami w budżecie powiatu zmianie ulegają </text:span><text:s/>dochod<text:span text:style-name="T151">u</text:span> <text:span text:style-name="T149">(zmniejszenie)</text:span> oraz <text:span text:style-name="T149">w</text:span>ydatk<text:span text:style-name="T151">i</text:span> <text:span text:style-name="T149">(zwiększenie) </text:span>o kwotę 932 352 złotych. <text:s/>Ponadto dokonuje się: zwiększenia wydatków bieżących na realizację projektu "<text:span text:style-name="T150">Bezpośrednie wsparcie rozwoju szkół poprzez wdrożenie zmodernizowanego systemu doskonalenia nauczycieli w powiecie wałeckim" </text:span>oraz wprowadzenia limitu wydatków na realizację przedsięwzięcia <text:span text:style-name="T151">pn</text:span>. „<text:span text:style-name="T151">T</text:span>ermomodernizacja budynków użyteczności publicznej na terenie powiatu wałeckiego w kwocie 2 665 735,00 złotych.</text:p>
      <text:p text:style-name="P99"><text:span text:style-name="Domyślna_20_czcionka_20_akapitu"><text:span text:style-name="T17"/></text:span></text:p>
      <text:p text:style-name="P45"><text:span text:style-name="Domyślna_20_czcionka_20_akapitu"><text:span text:style-name="T17"/></text:span></text:p>
      <text:p text:style-name="P17"><text:span text:style-name="Domyślna_20_czcionka_20_akapitu"><text:span text:style-name="T18">Zarząd Powiatu </text:span></text:span><text:span text:style-name="Domyślna_20_czcionka_20_akapitu"><text:span text:style-name="T19">jednogłośnie</text:span></text:span><text:span text:style-name="Domyślna_20_czcionka_20_akapitu"><text:span text:style-name="T18"> pozytywnie </text:span></text:span><text:span text:style-name="Domyślna_20_czcionka_20_akapitu"><text:span text:style-name="T19">zaopiniował</text:span></text:span><text:span text:style-name="Domyślna_20_czcionka_20_akapitu"><text:span text:style-name="T18"> </text:span></text:span><text:span text:style-name="Domyślna_20_czcionka_20_akapitu"><text:span text:style-name="T20">niniejsz</text:span></text:span><text:span text:style-name="Domyślna_20_czcionka_20_akapitu"><text:span text:style-name="T21">y</text:span></text:span><text:span text:style-name="Domyślna_20_czcionka_20_akapitu"><text:span text:style-name="T22"> </text:span></text:span><text:span text:style-name="Domyślna_20_czcionka_20_akapitu"><text:span text:style-name="T20"><text:s/></text:span></text:span><text:span text:style-name="Domyślna_20_czcionka_20_akapitu"><text:span text:style-name="T18">projekt </text:span></text:span><text:span text:style-name="Domyślna_20_czcionka_20_akapitu"><text:span text:style-name="T27">uchwały</text:span></text:span><text:span text:style-name="Domyślna_20_czcionka_20_akapitu"><text:span text:style-name="T18"> <text:s/>i przekazał na </text:span></text:span><text:span text:style-name="Domyślna_20_czcionka_20_akapitu"><text:span text:style-name="T23"><text:s/></text:span></text:span><text:span text:style-name="Domyślna_20_czcionka_20_akapitu"><text:span text:style-name="T18">XX</text:span></text:span><text:span text:style-name="Domyślna_20_czcionka_20_akapitu"><text:span text:style-name="T24">X</text:span></text:span><text:span text:style-name="Domyślna_20_czcionka_20_akapitu"><text:span text:style-name="T25">V</text:span></text:span><text:span text:style-name="Domyślna_20_czcionka_20_akapitu"><text:span text:style-name="T23"> sesję Rady Powiatu w Wałczu.</text:span></text:span></text:p>
      <text:p text:style-name="P17"><text:span text:style-name="Domyślna_20_czcionka_20_akapitu"><text:span text:style-name="T23"/></text:span></text:p>
      <text:p text:style-name="P17"><text:span text:style-name="Domyślna_20_czcionka_20_akapitu"><text:span text:style-name="T29">Projekt</text:span></text:span><text:span text:style-name="Domyślna_20_czcionka_20_akapitu"><text:span text:style-name="T30"> uchwał</text:span></text:span><text:span text:style-name="Domyślna_20_czcionka_20_akapitu"><text:span text:style-name="T31">y</text:span></text:span><text:span text:style-name="Domyślna_20_czcionka_20_akapitu"><text:span text:style-name="T30"> stanowi </text:span></text:span><text:span text:style-name="Domyślna_20_czcionka_20_akapitu"><text:span text:style-name="T32">załącznik Nr </text:span></text:span><text:span text:style-name="Domyślna_20_czcionka_20_akapitu"><text:span text:style-name="T33">8</text:span></text:span><text:span text:style-name="Domyślna_20_czcionka_20_akapitu"><text:span text:style-name="T32"> do protokołu. </text:span></text:span></text:p>
      <text:p text:style-name="P45"><text:span text:style-name="Domyślna_20_czcionka_20_akapitu"><text:span text:style-name="T26"/></text:span></text:p>
      <text:p text:style-name="P17"><text:span text:style-name="Domyślna_20_czcionka_20_akapitu"><text:span text:style-name="T28"/></text:span></text:p>
      <text:p text:style-name="P43">Na podstawie § 13 ust. 11 <text:s/>Statutu Powiatu Wałeckiego, Zarząd Powiatu wystosował wniosek do Przewodniczącego Rady Powiatu w Wałczu o wprowadzenie do porządku obrad XXX<text:span text:style-name="T105">V</text:span> sesji Rady Powiatu w Wałczu, która odbędzie się dnia <text:span text:style-name="T105">25</text:span> <text:span text:style-name="T104">czerwca</text:span> 201<text:span text:style-name="T105">4</text:span> roku w/w projektów uchwał. </text:p>
      <text:p text:style-name="P44"/>
      <text:p text:style-name="P42"><text:span text:style-name="Domyślna_20_czcionka_20_akapitu"><text:span text:style-name="T35">W/w w</text:span></text:span><text:span text:style-name="Domyślna_20_czcionka_20_akapitu"><text:span text:style-name="T34">niosek stanowi załącznik nr </text:span></text:span><text:span text:style-name="Domyślna_20_czcionka_20_akapitu"><text:span text:style-name="T36">9</text:span></text:span><text:span text:style-name="Domyślna_20_czcionka_20_akapitu"><text:span text:style-name="T34"> do niniejszego protokołu. </text:span></text:span></text:p>
      <text:p text:style-name="P140"><text:span text:style-name="Domyślna_20_czcionka_20_akapitu"><text:span text:style-name="T34"/></text:span></text:p>
      <text:p text:style-name="P140"><text:span text:style-name="Domyślna_20_czcionka_20_akapitu"><text:span text:style-name="T34"/></text:span></text:p>
      <text:p text:style-name="P42"><text:span text:style-name="Domyślna_20_czcionka_20_akapitu"><text:span text:style-name="T34"/></text:span></text:p>
      <text:p text:style-name="P89">Ad.pkt 7</text:p>
      <text:p text:style-name="P65">Podjęcie uchwały w sprawie zmian w budżecie <text:span text:style-name="T104">Powiatu Wałeckiego </text:span>na 201<text:span text:style-name="T104">4</text:span> rok. <text:s/></text:p>
      <text:p text:style-name="P118"/>
      <text:p text:style-name="P75">Paweł Gwozdecki</text:p>
      <text:p text:style-name="P72"><text:span text:style-name="T152">Wyjaśnił, iż z</text:span>godnie z uchwałą dokonuje się przemieszczenia wydatków w rozdziałach na kwotę <text:s text:c="38"/>41 100 złotych <text:s/>na wniosek Powiatowego Zarządu Dróg <text:span text:style-name="T153">w Wałczu</text:span>, <text:span text:style-name="T131">Starostwa Powiatowego w Wałczu <text:s/>oraz Powiatowego Centrum Pomocy Rodzinie w Wałczu. </text:span><text:s/></text:p>
      <text:p text:style-name="P73"/>
      <text:p text:style-name="P30">Wobec braku uwag Członków Zarządu do przedłożonego projektu uchwały, Starosta poddał niniejszy projekt pod głosowanie.</text:p>
      <text:p text:style-name="P37"><text:soft-page-break/><text:span text:style-name="T71">W wyniku głosowania Zarząd Powiatu j</text:span><text:span text:style-name="T72">ednogłośnie podjął uchwałę Nr </text:span><text:span text:style-name="T74">281</text:span><text:span text:style-name="T72">/</text:span><text:span text:style-name="T74">119</text:span><text:span text:style-name="T72">/201</text:span><text:span text:style-name="T74">4</text:span><text:span text:style-name="T73"> </text:span><text:span text:style-name="T72"><text:s/>w sprawie</text:span><text:span text:style-name="T76"> </text:span><text:span text:style-name="T77">zmian w budżecie </text:span><text:span text:style-name="T78">P</text:span><text:span text:style-name="T77">owiatu </text:span><text:span text:style-name="T78">W</text:span><text:span text:style-name="T77">ałeckiego na 2013 rok. </text:span></text:p>
      <text:p text:style-name="P35"/>
      <text:p text:style-name="P55"/>
      <text:p text:style-name="P56"><text:tab/><text:tab/><text:span text:style-name="T55">Uchwała niniejsza stanowi załącznik nr </text:span><text:span text:style-name="T65">10</text:span><text:span text:style-name="T55"> do protokołu</text:span>.</text:p>
      <text:p text:style-name="P137"/>
      <text:p text:style-name="P137"/>
      <text:p text:style-name="P139"><text:span text:style-name="Domyślna_20_czcionka_20_akapitu"><text:span text:style-name="T16"/></text:span></text:p>
      <text:p text:style-name="P108"><text:span text:style-name="Domyślna_20_czcionka_20_akapitu"><text:span text:style-name="T16">Ad. pkt 8</text:span></text:span></text:p>
      <text:p text:style-name="P2">Sprawy bieżące.</text:p>
      <text:p text:style-name="P3">Zarząd Powiatu rozpatrzył <text:span text:style-name="T95">następujące</text:span> wnioski i pisma skierowane do Zarządu Powiatu:</text:p>
      <text:list xml:id="list6210793808547414854" text:style-name="WW8Num13">
        <text:list-item>
          <text:p text:style-name="P124">Pismo z dnia <text:span text:style-name="T134">11 czerwca 2014r. Wydziału Edukacji, Kultury, Turystyki i Sportu w/m <text:s text:c="2"/>przedkładające 13 wniosków nauczycieli i nauczycieli-emerytów ubiegających się <text:s text:c="13"/>o pomoc zdrowotną. </text:span><text:span text:style-name="T137">(załącznik nr 1</text:span><text:span text:style-name="T138">1</text:span><text:span text:style-name="T137"> do protokołu)</text:span></text:p>
          <text:p text:style-name="P127">Zarząd Powiatu <text:span text:style-name="T135">pozytywnie rozpatrzył przedłożone przez Wydział wnioski oraz zaproponowane kwoty zasiłków. </text:span></text:p>
        </text:list-item>
        <text:list-item>
          <text:p text:style-name="P125">Sprawozdanie z działalności Powiatowego Rzecznika Konsumentów w Wałczu za lata 2010-2014.<text:span text:style-name="T137">(załącznik nr 1</text:span><text:span text:style-name="T138">2</text:span><text:span text:style-name="T137"> do protokołu)</text:span></text:p>
          <text:p text:style-name="P128">Zarząd Powiatu zapoznał się z przedłożonym Sprawozdaniem.</text:p>
        </text:list-item>
        <text:list-item>
          <text:p text:style-name="P126">Pismo z dnia 12.06.2014r. I Liceum Ogólnokształcącego im. Kazimierza Wielkiego <text:s text:c="20"/>w Wałczu z prośbą o zabezpieczenie i przekazanie środków finansowych <text:span text:style-name="T132">w wysokości około 4 000 złotych</text:span> <text:span text:style-name="T136">na zamontowanie oświetlenia awaryjnego (ewakuacyjnego) <text:s text:c="20"/>w internacie szkoły. </text:span><text:span text:style-name="T137">(załącznik nr 1</text:span><text:span text:style-name="T138">3</text:span><text:span text:style-name="T137"> do protokołu)</text:span></text:p>
          <text:p text:style-name="P129">Zarząd Powiatu <text:span text:style-name="T132">zleca</text:span> <text:span text:style-name="T132">wykonanie</text:span> analizy <text:span text:style-name="T133">potrzeb zamontowania oświetlenia awaryjnego <text:s text:c="17"/>w </text:span>internatach <text:span text:style-name="T132">przy szkołach</text:span> <text:span text:style-name="T132">prowadzonych Powiat Wałecki. </text:span><text:s/><text:span text:style-name="T133"><text:s/></text:span></text:p>
        </text:list-item>
        <text:list-item>
          <text:p text:style-name="P131">Interpelacja z dnia 27.05.2014r. Radnego Janusza Różańskiego dotycząca zmian <text:s text:c="24"/>w strukturze organizacyjnej starostwa powiatowego w Wałczu.<text:span text:style-name="T137">(załącznik nr 1</text:span><text:span text:style-name="T138">4</text:span><text:span text:style-name="T137"> do <text:s text:c="20"/>protokołu)</text:span></text:p>
          <text:p text:style-name="P130">Zarząd Powiatu <text:s/>udzielił odpowiedzi Radnemu Januszowi Różańskiemu.</text:p>
        </text:list-item>
      </text:list>
      <text:p text:style-name="P86"/>
      <text:p text:style-name="P86"><text:s/></text:p>
      <text:p text:style-name="P86"/>
      <text:p text:style-name="P16"><text:span text:style-name="T52">Ad pkt </text:span><text:span text:style-name="T53">9</text:span></text:p>
      <text:p text:style-name="P59"><text:tab/> <text:s text:c="2"/>Wolne wnioski i zapytania.</text:p>
      <text:p text:style-name="P58"><text:tab/></text:p>
      <text:p text:style-name="P112">Tadeusz Łożecki <text:s/><text:span text:style-name="T139">złożył</text:span> wniosek <text:span text:style-name="T139">o wykonanie natychmiastowej</text:span> napraw<text:span text:style-name="T139">y</text:span> zaniżonych poboczy dróg <text:span text:style-name="T139"><text:s/>oraz przekazanie na ten cel Powiatowemu Zarządowi Dróg w Wałczu środków finansowych w wysokości 20-30 tys. złotych.</text:span></text:p>
      <text:p text:style-name="P111"/>
      <text:p text:style-name="P57"><text:span text:style-name="T43"><text:tab/> <text:s/></text:span><text:span text:style-name="T90">Wobec braku </text:span><text:span text:style-name="T91">innych </text:span><text:span text:style-name="T90">głosów w pkt. ”Wolne wnioski i zapytania” i wobec wyczerpania porządku <text:tab/> <text:s text:c="3"/>posiedzenia Starosta <text:s/>o godz. </text:span><text:span text:style-name="T92">0</text:span><text:span text:style-name="T93">8</text:span><text:span text:style-name="T90">.</text:span><text:span text:style-name="T93">50</text:span><text:span text:style-name="T90"> <text:s/>zamknął posiedzenie Zarządu Powiatu Nr </text:span><text:span text:style-name="T92">119</text:span><text:span text:style-name="T90">/201</text:span><text:span text:style-name="T92">4</text:span><text:span text:style-name="T90">.</text:span></text:p>
      <text:p text:style-name="P32"/>
      <text:p text:style-name="P109"/>
      <text:p text:style-name="P33"><text:soft-page-break/>Na tym protokół zakończono.</text:p>
      <text:p text:style-name="P33">Protokołowała:<text:tab/><text:tab/> <text:s text:c="23"/>Zarząd Powiatu:</text:p>
      <text:p text:style-name="P36"><text:s text:c="61"/></text:p>
      <text:p text:style-name="P34"><text:span text:style-name="T96">Sylwia Żukowska</text:span><text:tab/><text:tab/><text:tab/><text:tab/>Bogdan Wankiewicz – Starosta Wałecki</text:p>
      <text:p text:style-name="P33"/>
      <text:p text:style-name="P33"><text:tab/><text:tab/><text:tab/> <text:s text:c="46"/>Jerzy Goszczyński – Wicestarosta Wałecki</text:p>
      <text:p text:style-name="P33"/>
      <text:p text:style-name="P40"><text:span text:style-name="T54"><text:s text:c="70"/></text:span><text:span text:style-name="T56">Tadeusz Łożecki – Członek Zarządu Pow</text:span><text:span text:style-name="T60">ia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z0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45M29S</meta:editing-duration>
    <meta:editing-cycles>26</meta:editing-cycles>
    <meta:generator>LibreOffice/4.2.3.2$Windows_x86 LibreOffice_project/7c5c769e412afd32da4d946d2cb0c8b0674e95e0</meta:generator>
    <dc:date>2014-06-26T10:49:54.891000000</dc:date>
    <meta:print-date>2014-06-26T10:15:44.287000000</meta:print-date>
    <meta:document-statistic meta:table-count="0" meta:image-count="0" meta:object-count="0" meta:page-count="7" meta:paragraph-count="118" meta:word-count="1889" meta:character-count="14683" meta:non-whitespace-character-count="12452"/>
    <meta:user-defined meta:name="Info 1"/>
    <meta:user-defined meta:name="Info 2"/>
    <meta:user-defined meta:name="Info 3"/>
    <meta:user-defined meta:name="Info 4"/>
  </office:meta>
</office:document-meta>
</file>