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2pt" fo:font-weight="bold" officeooo:paragraph-rsid="00076cc2" style:font-size-asian="12pt" style:font-weight-asian="bold" style:font-size-complex="12pt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2pt" fo:font-weight="bold" officeooo:rsid="00134204" officeooo:paragraph-rsid="00076cc2" style:font-size-asian="12pt" style:font-weight-asian="bold" style:font-size-complex="12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font-weight="bold" officeooo:rsid="00134204" officeooo:paragraph-rsid="00076cc2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34204" officeooo:paragraph-rsid="00076cc2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6d0db3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6d2adc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3fd05" officeooo:paragraph-rsid="00082e23" style:font-size-asian="12pt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4dca6" officeooo:paragraph-rsid="00082e23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80a2b" officeooo:paragraph-rsid="00082e23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13fd05" officeooo:paragraph-rsid="00082e23" style:font-size-asian="12pt" style:font-weight-asian="bold" style:font-size-complex="12pt" style:font-weight-complex="bold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officeooo:rsid="0014dca6" officeooo:paragraph-rsid="00082e23" style:font-size-asian="12pt" style:font-weight-asian="bold" style:font-size-complex="12pt" style:font-weight-complex="bold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paragraph-rsid="00082e23" style:font-size-asian="12pt" style:font-style-asian="italic" style:font-size-complex="12pt" style:font-style-complex="italic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4dca6" officeooo:paragraph-rsid="00082e23" style:font-size-asian="12pt" style:font-style-asian="italic" style:font-size-complex="12pt" style:font-style-complex="italic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rsid="0014dca6" officeooo:paragraph-rsid="00082e23" style:font-size-asian="12pt" style:font-style-asian="italic" style:font-size-complex="12pt" style:font-style-complex="italic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082e23" style:font-size-asian="12pt" style:font-style-asian="italic" style:font-size-complex="12pt" style:font-style-complex="italic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66c37" officeooo:paragraph-rsid="00082e23" style:font-size-asian="12pt" style:font-style-asian="italic" style:font-size-complex="12pt" style:font-style-complex="italic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rsid="00166c37" officeooo:paragraph-rsid="006f4d89" style:font-size-asian="12pt" style:font-style-asian="italic" style:font-size-complex="12pt" style:font-style-complex="italic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09a5c3" officeooo:paragraph-rsid="00082e23" style:font-size-asian="12pt" style:font-style-asian="italic" style:font-size-complex="12pt" style:font-style-complex="italic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50099" officeooo:paragraph-rsid="00082e23" style:font-size-asian="12pt" style:font-style-asian="italic" style:font-size-complex="12pt" style:font-style-complex="italic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a1154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bold" officeooo:rsid="0016064a" officeooo:paragraph-rsid="0016064a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bold" officeooo:rsid="0016064a" officeooo:paragraph-rsid="0071def5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bold" officeooo:rsid="0016064a" officeooo:paragraph-rsid="0016064a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normal" officeooo:rsid="00c0fa09" officeooo:paragraph-rsid="00c0fa09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normal" officeooo:rsid="00c296ee" officeooo:paragraph-rsid="00c296ee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solid" style:text-underline-width="auto" style:text-underline-color="font-color" fo:font-weight="normal" officeooo:rsid="00b22911" officeooo:paragraph-rsid="00b22911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none" fo:font-weight="bold" officeooo:rsid="0071def5" officeooo:paragraph-rsid="0071def5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none" fo:font-weight="normal" officeooo:rsid="00b22911" officeooo:paragraph-rsid="00b22911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none" fo:font-weight="normal" officeooo:rsid="00c0fa09" officeooo:paragraph-rsid="00c0fa0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09a5c3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6d0db3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6d2adc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left="0.03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09a5c3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.037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6d0db3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09a5c3" style:letter-kerning="true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rsid="000be24f" officeooo:paragraph-rsid="000be24f" style:letter-kerning="true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rsid="000f0002" officeooo:paragraph-rsid="0010c0c9" style:letter-kerning="true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f0002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788949" officeooo:paragraph-rsid="00788949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7b7941" officeooo:paragraph-rsid="007b7941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811eca" officeooo:paragraph-rsid="00811eca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4875a" officeooo:paragraph-rsid="00a4875a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4875a" officeooo:paragraph-rsid="00a4875a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671dd" officeooo:paragraph-rsid="00a671dd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b3eb4" officeooo:paragraph-rsid="00ab3eb4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b3eb4" officeooo:paragraph-rsid="00a671dd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abac92" officeooo:paragraph-rsid="00abac92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38ec7e" officeooo:paragraph-rsid="00e304c1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788949" officeooo:paragraph-rsid="00788949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7e8876" officeooo:paragraph-rsid="007e8876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832bf8" officeooo:paragraph-rsid="00832bf8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7b7941" officeooo:paragraph-rsid="007b7941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a4875a" officeooo:paragraph-rsid="00a4875a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ab3eb4" officeooo:paragraph-rsid="00ab3eb4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0abac92" officeooo:paragraph-rsid="00abac92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0f0002" officeooo:paragraph-rsid="000f0002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0f0002" officeooo:paragraph-rsid="000f0002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0f0002" style:letter-kerning="true" style:font-name-asian="Tahoma1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bold" officeooo:rsid="000f0002" officeooo:paragraph-rsid="000f0002" style:letter-kerning="true" style:font-name-asian="Tahoma1" style:font-size-asian="12pt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60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italic" fo:font-weight="normal" officeooo:rsid="003a1fb6" officeooo:paragraph-rsid="003a1fb6" style:letter-kerning="true" style:font-name-asian="Tahoma1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left="0.03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italic" fo:font-weight="normal" officeooo:rsid="003a1fb6" officeooo:paragraph-rsid="006e8776" style:letter-kerning="true" style:font-name-asian="Tahoma1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6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italic" fo:font-weight="normal" officeooo:rsid="000f0002" officeooo:paragraph-rsid="000f0002" style:letter-kerning="true" style:font-name-asian="Tahoma1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63" style:family="paragraph" style:parent-style-name="Normalny_20__28_Web_29_">
      <style:paragraph-properties fo:margin-left="0.03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rsid="0010c0c9" officeooo:paragraph-rsid="001185d1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4" style:family="paragraph" style:parent-style-name="Normalny_20__28_Web_29_">
      <style:paragraph-properties fo:margin-left="0.03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8dc6f5" officeooo:paragraph-rsid="008dc6f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.037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0f0002" officeooo:paragraph-rsid="0010d8fc" style:letter-kerning="true" style:font-name-asian="Tahoma1" style:font-size-asian="12pt" style:language-asian="pl" style:country-asian="PL" style:font-style-asian="italic" style:font-weight-asian="normal" style:font-name-complex="Tahoma1" style:font-size-complex="12pt" style:language-complex="zxx" style:country-complex="none" style:font-style-complex="italic" style:font-weight-complex="normal" fo:hyphenate="true" fo:hyphenation-remain-char-count="2" fo:hyphenation-push-char-count="2"/>
    </style:style>
    <style:style style:name="P66" style:family="paragraph" style:parent-style-name="Standard_20__28_user_29_">
      <style:paragraph-properties fo:margin-left="0.02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rsid="0016064a" officeooo:paragraph-rsid="0016c8b6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67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rsid="0016c8b6" officeooo:paragraph-rsid="0016c8b6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68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97b6d" officeooo:paragraph-rsid="001b9ac3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9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97b6d" officeooo:paragraph-rsid="00197b6d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0" style:family="paragraph" style:parent-style-name="Standard_20__28_user_29_">
      <style:paragraph-properties fo:margin-left="0.02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8311c" officeooo:paragraph-rsid="00197b6d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1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dd217" officeooo:paragraph-rsid="001dd217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2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16c8b6" officeooo:paragraph-rsid="0016c8b6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3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1dd217" officeooo:paragraph-rsid="001dd21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4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dd217" officeooo:paragraph-rsid="001dd21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Standard_20__28_user_29_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pt" fo:font-style="italic" officeooo:rsid="0016064a" officeooo:paragraph-rsid="0016064a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7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officeooo:rsid="0013fd05" officeooo:paragraph-rsid="00076cc2" style:font-size-asian="12pt" style:font-size-complex="12pt"/>
    </style:style>
    <style:style style:name="P7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.053cm" style:auto-text-indent="false"/>
      <style:text-properties fo:font-size="12pt" style:text-underline-style="solid" style:text-underline-width="auto" style:text-underline-color="font-color" fo:font-weight="bold" officeooo:rsid="0013fd05" officeooo:paragraph-rsid="00082e23" style:font-size-asian="12pt" style:font-weight-asian="bold" style:font-size-complex="12pt" style:font-weight-complex="bold"/>
    </style:style>
    <style:style style:name="P78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.053cm" style:auto-text-indent="false"/>
      <style:text-properties fo:font-size="12pt" fo:font-weight="bold" officeooo:rsid="0013fd05" officeooo:paragraph-rsid="00082e23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fo:margin-left="0.037cm" fo:margin-right="0cm" fo:margin-top="0cm" fo:margin-bottom="0cm" style:contextual-spacing="false" fo:text-align="start" style:justify-single-word="false" fo:text-indent="-0.079cm" style:auto-text-indent="false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09a5c3" officeooo:paragraph-rsid="0071def5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0" style:family="paragraph" style:parent-style-name="Standard_20__28_user_29_">
      <style:paragraph-properties fo:margin-left="0.037cm" fo:margin-right="0cm" fo:margin-top="0cm" fo:margin-bottom="0cm" style:contextual-spacing="false" fo:text-align="justify" style:justify-single-word="false" fo:text-indent="-0.079cm" style:auto-text-indent="false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12d3d9" officeooo:paragraph-rsid="0012d3d9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1" style:family="paragraph" style:parent-style-name="Standard_20__28_user_29_">
      <style:paragraph-properties fo:margin-left="0.037cm" fo:margin-right="0cm" fo:margin-top="0cm" fo:margin-bottom="0cm" style:contextual-spacing="false" fo:text-align="justify" style:justify-single-word="false" fo:text-indent="-0.079cm" style:auto-text-indent="false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12d3d9" officeooo:paragraph-rsid="0071def5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2" style:family="paragraph" style:parent-style-name="Standard_20__28_user_29_">
      <style:paragraph-properties fo:margin-left="0.037cm" fo:margin-right="0cm" fo:margin-top="0cm" fo:margin-bottom="0cm" style:contextual-spacing="false" fo:text-align="start" style:justify-single-word="false" fo:text-indent="-0.079cm" style:auto-text-indent="false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rsid="0009a5c3" officeooo:paragraph-rsid="0071def5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3" style:family="paragraph" style:parent-style-name="Standard_20__28_user_29_">
      <style:paragraph-properties fo:margin-left="0.037cm" fo:margin-right="0cm" fo:margin-top="0cm" fo:margin-bottom="0cm" style:contextual-spacing="false" fo:text-align="justify" style:justify-single-word="false" fo:orphans="2" fo:widows="2" fo:hyphenation-ladder-count="no-limit" fo:text-indent="-0.079cm" style:auto-text-indent="false" style:vertical-align="auto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12d3d9" officeooo:paragraph-rsid="006fe303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4" style:family="paragraph" style:parent-style-name="Standard_20__28_user_29_">
      <style:paragraph-properties fo:margin-left="0.037cm" fo:margin-right="0cm" fo:margin-top="0cm" fo:margin-bottom="0cm" style:contextual-spacing="false" fo:text-align="justify" style:justify-single-word="false" fo:text-indent="-0.079cm" style:auto-text-indent="false">
        <style:tab-stops>
          <style:tab-stop style:position="0.019cm"/>
        </style:tab-stops>
      </style:paragraph-properties>
      <style:text-properties style:use-window-font-color="true" style:font-name="Times New Roman" fo:font-size="12pt" fo:language="pl" fo:country="PL" fo:font-style="normal" fo:font-weight="bold" officeooo:rsid="0012d3d9" officeooo:paragraph-rsid="006f4d89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5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0c0c9" style:font-size-asian="12pt" style:font-weight-asian="bold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85d1" style:font-size-asian="12pt" style:font-weight-asian="bold" style:font-size-complex="12pt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style:text-underline-style="solid" style:text-underline-width="auto" style:text-underline-color="font-color" officeooo:rsid="00c3e009" officeooo:paragraph-rsid="00c3e009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3d9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71def5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rsid="004c247c" officeooo:paragraph-rsid="0016c8b6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3d9" style:letter-kerning="tru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71def5" style:letter-kerning="tru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bold" officeooo:paragraph-rsid="0016c8b6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bold" officeooo:paragraph-rsid="006f4d89" style:font-name-asian="Tahoma1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6f4d89" style:font-name-asian="Tahoma1" style:font-size-asian="12pt" style:font-style-asian="italic" style:font-size-complex="12pt" style:font-style-complex="italic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6f4d89" style:font-size-asian="12pt" style:font-style-asian="italic" style:font-size-complex="12pt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normal" officeooo:rsid="006fe303" officeooo:paragraph-rsid="006fe303" style:font-name-asian="Tahoma1" style:font-size-asian="12pt" style:font-style-asian="italic" style:font-weight-asian="normal" style:font-size-complex="12pt" style:font-style-complex="italic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weight="bold" officeooo:paragraph-rsid="0016064a" style:font-size-asian="12pt" style:font-weight-asian="bold" style:font-size-complex="12pt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1844b4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rsid="00c3e009" officeooo:paragraph-rsid="00c3e009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rsid="00c51762" officeooo:paragraph-rsid="00c51762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16c8b6"/>
    </style:style>
    <style:style style:name="P103" style:family="paragraph" style:parent-style-name="Standard_20__28_user_29_">
      <style:paragraph-properties fo:margin-left="0.053cm" fo:margin-right="0cm" fo:text-align="justify" style:justify-single-word="false" fo:text-indent="-0.026cm" style:auto-text-indent="false">
        <style:tab-stops>
          <style:tab-stop style:position="0.019cm"/>
        </style:tab-stops>
      </style:paragraph-properties>
      <style:text-properties fo:font-size="12pt" fo:font-style="italic" officeooo:paragraph-rsid="00197b6d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4" style:family="paragraph" style:parent-style-name="Standard_20__28_user_29_">
      <style:paragraph-properties fo:margin-left="0.053cm" fo:margin-right="0cm" fo:text-align="start" style:justify-single-word="false" fo:text-indent="-0.026cm" style:auto-text-indent="false">
        <style:tab-stops>
          <style:tab-stop style:position="0.019cm"/>
        </style:tab-stops>
      </style:paragraph-properties>
      <style:text-properties fo:font-size="12pt" fo:font-style="normal" officeooo:rsid="005634c5" officeooo:paragraph-rsid="005634c5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105" style:family="paragraph" style:parent-style-name="Standard_20__28_user_29_">
      <style:paragraph-properties fo:margin-left="0.053cm" fo:margin-right="0cm" fo:text-align="justify" style:justify-single-word="false" fo:text-indent="-0.026cm" style:auto-text-indent="false">
        <style:tab-stops>
          <style:tab-stop style:position="0.019cm"/>
        </style:tab-stops>
      </style:paragraph-properties>
      <style:text-properties fo:font-size="10pt" fo:font-style="italic" officeooo:rsid="001844b4" officeooo:paragraph-rsid="00197b6d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06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font-size="12pt" fo:font-style="italic" officeooo:paragraph-rsid="0010c0c9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/>
    </style:style>
    <style:style style:name="P107" style:family="paragraph" style:parent-style-name="Standard">
      <style:text-properties style:use-window-font-color="true" style:font-name="Times New Roman" fo:font-size="12pt" fo:language="pl" fo:country="PL" fo:font-style="normal" fo:font-weight="bold" officeooo:rsid="000f0002" style:letter-kerning="true" style:font-name-asian="Tahoma1" style:font-size-asian="12pt" style:language-asian="pl" style:country-asian="PL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bold" officeooo:rsid="000f0002" style:letter-kerning="true" style:font-name-asian="Tahoma1" style:font-size-asian="12pt" style:language-asian="pl" style:country-asian="PL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text-properties style:use-window-font-color="true" style:font-name="Times New Roman" fo:font-size="12pt" fo:language="pl" fo:country="PL" fo:font-style="italic" fo:font-weight="normal" officeooo:rsid="000f0002" style:letter-kerning="true" style:font-name-asian="Tahoma1" style:font-size-asian="12pt" style:language-asian="pl" style:country-asian="PL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fo:font-weight="normal" officeooo:rsid="000f0002" style:letter-kerning="true" style:font-name-asian="Tahoma1" style:font-size-asian="12pt" style:language-asian="pl" style:country-asian="PL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italic" fo:font-weight="normal" officeooo:rsid="000f0002" style:letter-kerning="true" style:font-name-asian="Tahoma1" style:font-size-asian="12pt" style:language-asian="pl" style:country-asian="PL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size="12pt" fo:font-style="italic" officeooo:rsid="004c247c" officeooo:paragraph-rsid="005d2157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85934e" officeooo:paragraph-rsid="008931d4" style:letter-kerning="true" style:font-name-asian="Tahoma1" style:font-size-asian="12pt" style:language-asian="pl" style:country-asian="PL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085934e" officeooo:paragraph-rsid="0085934e" style:letter-kerning="true" style:font-name-asian="Tahoma1" style:font-size-asian="12pt" style:language-asian="pl" style:country-asian="PL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4.023cm"/>
        </style:tab-stops>
      </style:paragraph-properties>
      <style:text-properties fo:color="#000000" style:font-name="Times New Roman" fo:font-size="12pt" fo:language="pl" fo:country="PL" fo:font-style="normal" fo:font-weight="normal" officeooo:rsid="008dc6f5" officeooo:paragraph-rsid="008dc6f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14.023cm"/>
        </style:tab-stops>
      </style:paragraph-properties>
      <style:text-properties fo:color="#000000" style:font-name="Times New Roman" fo:font-size="12pt" fo:language="pl" fo:country="PL" fo:font-style="normal" fo:font-weight="normal" officeooo:rsid="00a128fc" officeooo:paragraph-rsid="00a128fc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line-height="150%" fo:text-align="justify" style:justify-single-word="false"/>
      <style:text-properties fo:font-style="italic" officeooo:paragraph-rsid="006fe303" style:font-style-asian="italic" style:font-style-complex="italic"/>
    </style:style>
    <style:style style:name="P121" style:family="paragraph" style:parent-style-name="Standard">
      <style:paragraph-properties fo:line-height="150%" fo:text-align="justify" style:justify-single-word="false"/>
      <style:text-properties fo:font-style="italic" officeooo:rsid="006fe303" officeooo:paragraph-rsid="006fe303" style:font-style-asian="italic" style:font-style-complex="italic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fo:font-weight="normal" officeooo:paragraph-rsid="008dc6f5" style:font-style-asian="normal" style:font-weight-asian="normal" style:font-style-complex="normal" style:font-weight-complex="normal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fo:font-weight="normal" officeooo:rsid="00946314" officeooo:paragraph-rsid="00946314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fo:font-weight="normal" officeooo:rsid="00948591" officeooo:paragraph-rsid="00948591" style:font-style-asian="normal" style:font-weight-asian="normal" style:font-style-complex="normal" style:font-weight-complex="normal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fo:font-weight="normal" officeooo:rsid="00993f35" officeooo:paragraph-rsid="00993f35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fo:font-weight="normal" officeooo:rsid="00978b94" officeooo:paragraph-rsid="00f065fb" style:font-style-asian="normal" style:font-weight-asian="normal" style:font-style-complex="normal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style:text-underline-style="solid" style:text-underline-width="auto" style:text-underline-color="font-color" fo:font-weight="normal" officeooo:rsid="00946418" officeooo:paragraph-rsid="00946418" style:font-style-asian="normal" style:font-weight-asian="normal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style:text-underline-style="solid" style:text-underline-width="auto" style:text-underline-color="font-color" fo:font-weight="normal" officeooo:rsid="00993f35" officeooo:paragraph-rsid="00993f35" style:font-style-asian="normal" style:font-weight-asian="normal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style:text-underline-style="solid" style:text-underline-width="auto" style:text-underline-color="font-color" fo:font-weight="normal" officeooo:rsid="009cfe31" officeooo:paragraph-rsid="009cfe31" style:font-style-asian="normal" style:font-weight-asian="normal" style:font-style-complex="normal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14.023cm"/>
        </style:tab-stops>
      </style:paragraph-properties>
      <style:text-properties fo:font-style="normal" style:text-underline-style="solid" style:text-underline-width="auto" style:text-underline-color="font-color" fo:font-weight="normal" officeooo:rsid="00946314" officeooo:paragraph-rsid="00946314" style:font-style-asian="normal" style:font-weight-asian="normal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style:text-underline-style="none" fo:font-weight="normal" officeooo:paragraph-rsid="008dc6f5" style:font-style-asian="normal" style:font-weight-asian="normal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tyle="normal" style:text-underline-style="none" fo:font-weight="normal" officeooo:rsid="00970e7a" officeooo:paragraph-rsid="00948591" style:font-style-asian="normal" style:font-weight-asian="normal" style:font-style-complex="normal" style:font-weight-complex="normal"/>
    </style:style>
    <style:style style:name="P133" style:family="paragraph" style:parent-style-name="Standard">
      <style:paragraph-properties fo:margin-left="0.037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0be24f" officeooo:paragraph-rsid="000be24f" style:letter-kerning="true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ef3a7" officeooo:paragraph-rsid="001ef3a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1ef3a7" officeooo:paragraph-rsid="001ef3a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ef3a7" officeooo:paragraph-rsid="001ef3a7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7" style:family="paragraph" style:parent-style-name="Standard" style:master-page-name="Standard">
      <style:paragraph-properties fo:margin-top="0.494cm" fo:margin-bottom="0cm" style:contextual-spacing="false" fo:text-align="justify" style:justify-single-word="false" style:page-number="auto"/>
      <style:text-properties fo:font-size="12pt" fo:font-weight="bold" officeooo:paragraph-rsid="00076cc2" style:font-size-asian="12pt" style:font-weight-asian="bold" style:font-size-complex="12pt"/>
    </style:style>
    <style:style style:name="P138" style:family="paragraph" style:parent-style-name="Standard" style:list-style-name="L1">
      <style:paragraph-properties fo:text-align="justify" style:justify-single-word="false"/>
      <style:text-properties officeooo:paragraph-rsid="006a1154"/>
    </style:style>
    <style:style style:name="P139" style:family="paragraph" style:parent-style-name="Standard" style:list-style-name="L4">
      <style:paragraph-properties fo:text-align="justify" style:justify-single-word="false"/>
      <style:text-properties fo:font-style="italic" fo:font-weight="bold" officeooo:rsid="001cba41" officeooo:paragraph-rsid="00d342e5" style:font-style-asian="italic" style:font-weight-asian="bold" style:font-style-complex="italic" style:font-weight-complex="bold"/>
    </style:style>
    <style:style style:name="P140" style:family="paragraph" style:parent-style-name="Standard" style:list-style-name="L4">
      <style:paragraph-properties fo:text-align="justify" style:justify-single-word="false"/>
      <style:text-properties fo:font-style="italic" fo:font-weight="bold" officeooo:rsid="001cba41" officeooo:paragraph-rsid="00d35f7d" style:font-style-asian="italic" style:font-weight-asian="bold" style:font-style-complex="italic" style:font-weight-complex="bold"/>
    </style:style>
    <style:style style:name="P141" style:family="paragraph" style:parent-style-name="Standard">
      <style:paragraph-properties fo:text-align="start" style:justify-single-word="false">
        <style:tab-stops>
          <style:tab-stop style:position="14.023cm"/>
        </style:tab-stops>
      </style:paragraph-properties>
      <style:text-properties fo:color="#000000" style:font-name="Times New Roman" fo:font-size="12pt" fo:language="pl" fo:country="PL" fo:font-style="normal" fo:font-weight="normal" officeooo:rsid="00a128fc" officeooo:paragraph-rsid="00a4875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color="#000000" style:font-name="Times New Roman" fo:font-size="12pt" fo:language="pl" fo:country="PL" fo:font-style="normal" fo:font-weight="normal" officeooo:rsid="00a128fc" officeooo:paragraph-rsid="00a128fc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a128fc" officeooo:paragraph-rsid="00a128fc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4" style:family="paragraph" style:parent-style-name="Standard" style:list-style-name="L3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09a5c3" style:letter-kerning="true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e4589d" officeooo:paragraph-rsid="00e304c1" style:letter-kerning="true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6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normal" officeooo:rsid="00cf5558" officeooo:paragraph-rsid="00cf5558" style:font-style-asian="italic" style:font-weight-asian="normal" style:font-style-complex="italic" style:font-weight-complex="normal"/>
    </style:style>
    <style:style style:name="P147" style:family="paragraph" style:parent-style-name="Standard" style:list-style-name="L5">
      <style:paragraph-properties fo:margin-top="0.49cm" fo:margin-bottom="0cm" style:contextual-spacing="false" fo:text-align="justify" style:justify-single-word="false"/>
      <style:text-properties fo:font-style="italic" fo:font-weight="normal" officeooo:rsid="00d4a2de" officeooo:paragraph-rsid="00d4a2de" style:font-style-asian="italic" style:font-weight-asian="normal" style:font-style-complex="italic" style:font-weight-complex="normal"/>
    </style:style>
    <style:style style:name="P148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9757c" officeooo:paragraph-rsid="00d1c6bb" style:font-style-asian="italic" style:font-weight-asian="bold" style:font-style-complex="italic" style:font-weight-complex="bold"/>
    </style:style>
    <style:style style:name="P149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9757c" officeooo:paragraph-rsid="0074c6e4" style:font-style-asian="italic" style:font-weight-asian="bold" style:font-style-complex="italic" style:font-weight-complex="bold"/>
    </style:style>
    <style:style style:name="P150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ac2cf" officeooo:paragraph-rsid="00d342e5" style:font-style-asian="italic" style:font-weight-asian="bold" style:font-style-complex="italic" style:font-weight-complex="bold"/>
    </style:style>
    <style:style style:name="P151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ac2cf" officeooo:paragraph-rsid="00d35f7d" style:font-style-asian="italic" style:font-weight-asian="bold" style:font-style-complex="italic" style:font-weight-complex="bold"/>
    </style:style>
    <style:style style:name="P152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f8ec9" officeooo:paragraph-rsid="00d4a2de" style:font-style-asian="italic" style:font-weight-asian="bold" style:font-style-complex="italic" style:font-weight-complex="bold"/>
    </style:style>
    <style:style style:name="P153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d66026" officeooo:paragraph-rsid="0106629a" style:font-style-asian="italic" style:font-weight-asian="bold" style:font-style-complex="italic" style:font-weight-complex="bold"/>
    </style:style>
    <style:style style:name="P154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d3b5d" officeooo:paragraph-rsid="00cf5558" style:font-style-asian="italic" style:font-weight-asian="bold" style:font-style-complex="italic" style:font-weight-complex="bold"/>
    </style:style>
    <style:style style:name="P155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d4a2de" officeooo:paragraph-rsid="0106629a" style:font-style-asian="italic" style:font-weight-asian="bold" style:font-style-complex="italic" style:font-weight-complex="bold"/>
    </style:style>
    <style:style style:name="P156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c7490" officeooo:paragraph-rsid="00d1c6bb" style:font-style-asian="normal" style:font-weight-asian="normal" style:font-style-complex="normal" style:font-weight-complex="normal"/>
    </style:style>
    <style:style style:name="P157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c7490" officeooo:paragraph-rsid="00d342e5" style:font-style-asian="normal" style:font-weight-asian="normal" style:font-style-complex="normal" style:font-weight-complex="normal"/>
    </style:style>
    <style:style style:name="P158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fd71a" officeooo:paragraph-rsid="00d342e5" style:font-style-asian="normal" style:font-weight-asian="normal" style:font-style-complex="normal" style:font-weight-complex="normal"/>
    </style:style>
    <style:style style:name="P159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fd71a" officeooo:paragraph-rsid="00d35f7d" style:font-style-asian="normal" style:font-weight-asian="normal" style:font-style-complex="normal" style:font-weight-complex="normal"/>
    </style:style>
    <style:style style:name="P160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8d794" officeooo:paragraph-rsid="00d35f7d" style:font-style-asian="normal" style:font-weight-asian="normal" style:font-style-complex="normal" style:font-weight-complex="normal"/>
    </style:style>
    <style:style style:name="P161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4ede6" officeooo:paragraph-rsid="00d4a2de" style:font-style-asian="normal" style:font-weight-asian="normal" style:font-style-complex="normal" style:font-weight-complex="normal"/>
    </style:style>
    <style:style style:name="P162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14ede6" officeooo:paragraph-rsid="0074c6e4" style:font-style-asian="normal" style:font-weight-asian="normal" style:font-style-complex="normal" style:font-weight-complex="normal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ef3a7" officeooo:paragraph-rsid="001ef3a7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4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8311c" officeooo:paragraph-rsid="0105f32e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5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105f32e" officeooo:paragraph-rsid="0105f32e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text-underline-style="none" fo:font-weight="normal" officeooo:rsid="00c296ee" officeooo:paragraph-rsid="01048ba2" style:font-size-asian="12pt" style:font-weight-asian="normal" style:font-size-complex="12pt" style:font-weight-complex="normal"/>
    </style:style>
    <style:style style:name="P167" style:family="paragraph" style:parent-style-name="Standard_20__28_user_29_">
      <style:paragraph-properties fo:margin-left="0.02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97b6d" officeooo:paragraph-rsid="00197b6d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8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officeooo:paragraph-rsid="006a1154"/>
    </style:style>
    <style:style style:name="P16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6a1154"/>
    </style:style>
    <style:style style:name="P170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rsid="0012a873" officeooo:paragraph-rsid="006a1154"/>
    </style:style>
    <style:style style:name="P171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officeooo:rsid="001e45fc" officeooo:paragraph-rsid="006a1154"/>
    </style:style>
    <style:style style:name="P172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officeooo:rsid="0013fd05" officeooo:paragraph-rsid="006a1154" style:font-size-asian="12pt" style:font-size-complex="12pt"/>
    </style:style>
    <style:style style:name="P173" style:family="paragraph" style:parent-style-name="Normalny_20__28_Web_29_" style:list-style-name="L2">
      <style:paragraph-properties fo:margin-top="0cm" fo:margin-bottom="0cm" style:contextual-spacing="false" fo:text-align="start" style:justify-single-word="false"/>
      <style:text-properties fo:font-size="12pt" officeooo:rsid="00166c37" officeooo:paragraph-rsid="00082e23" style:font-size-asian="12pt" style:font-size-complex="12pt"/>
    </style:style>
    <style:style style:name="P174" style:family="paragraph" style:parent-style-name="Text_20_body" style:list-style-name="L4"/>
    <style:style style:name="P175" style:family="paragraph" style:parent-style-name="Text_20_body" style:list-style-name="L4">
      <style:paragraph-properties fo:text-align="start" style:justify-single-word="false"/>
      <style:text-properties fo:font-size="12pt" fo:font-style="normal" style:text-underline-style="none" fo:font-weight="normal" officeooo:rsid="00285de0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990fd"/>
    </style:style>
    <style:style style:name="T2" style:family="text">
      <style:text-properties officeooo:rsid="0011ab6a"/>
    </style:style>
    <style:style style:name="T3" style:family="text">
      <style:text-properties officeooo:rsid="00076cc2"/>
    </style:style>
    <style:style style:name="T4" style:family="text">
      <style:text-properties officeooo:rsid="0015df36"/>
    </style:style>
    <style:style style:name="T5" style:family="text">
      <style:text-properties officeooo:rsid="00113eb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5df36" fo:background-color="transparent" loext:char-shading-value="0"/>
    </style:style>
    <style:style style:name="T8" style:family="text">
      <style:text-properties officeooo:rsid="00179b8c" fo:background-color="transparent" loext:char-shading-value="0"/>
    </style:style>
    <style:style style:name="T9" style:family="text">
      <style:text-properties officeooo:rsid="001e010a" fo:background-color="transparent" loext:char-shading-value="0"/>
    </style:style>
    <style:style style:name="T10" style:family="text">
      <style:text-properties fo:font-size="12pt" fo:font-style="italic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fo:font-size="12pt" fo:font-style="italic" officeooo:rsid="0063c4b3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fo:font-size="12pt" fo:font-style="italic" fo:font-weight="bold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font-size="12pt" fo:font-style="italic" fo:font-weight="bold" officeooo:rsid="007262a4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font-size="12pt" fo:font-style="italic" fo:font-weight="bold" officeooo:rsid="00f92319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officeooo:rsid="0013fd05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4dca6" style:font-weight-asian="bold" style:font-weight-complex="bold"/>
    </style:style>
    <style:style style:name="T19" style:family="text">
      <style:text-properties fo:font-weight="bold" officeooo:rsid="006d0db3" style:font-weight-asian="bold" style:font-weight-complex="bold"/>
    </style:style>
    <style:style style:name="T20" style:family="text">
      <style:text-properties fo:font-weight="bold" officeooo:rsid="006d2adc" style:font-weight-asian="bold" style:font-weight-complex="bold"/>
    </style:style>
    <style:style style:name="T21" style:family="text">
      <style:text-properties fo:font-weight="bold" officeooo:rsid="006e8776" style:font-weight-asian="bold" style:font-weight-complex="bold"/>
    </style:style>
    <style:style style:name="T22" style:family="text">
      <style:text-properties fo:font-weight="bold" officeooo:rsid="006f4d89" style:font-weight-asian="bold" style:font-weight-complex="bold"/>
    </style:style>
    <style:style style:name="T23" style:family="text">
      <style:text-properties fo:font-weight="bold" officeooo:rsid="0073cd4a" style:font-weight-asian="bold" style:font-weight-complex="bold"/>
    </style:style>
    <style:style style:name="T24" style:family="text">
      <style:text-properties fo:font-weight="bold" officeooo:rsid="0010c0c9" style:font-weight-asian="bold" style:font-weight-complex="bold"/>
    </style:style>
    <style:style style:name="T25" style:family="text">
      <style:text-properties fo:font-weight="bold" officeooo:rsid="00df40af" style:font-weight-asian="bold" style:font-weight-complex="bold"/>
    </style:style>
    <style:style style:name="T26" style:family="text">
      <style:text-properties fo:font-weight="bold" officeooo:rsid="007262a4" style:font-weight-asian="bold"/>
    </style:style>
    <style:style style:name="T27" style:family="text">
      <style:text-properties fo:font-weight="bold" style:font-name-asian="Tahoma1" style:font-weight-asian="bold" style:font-style-complex="italic" style:font-weight-complex="bold"/>
    </style:style>
    <style:style style:name="T28" style:family="text">
      <style:text-properties fo:font-weight="bold" officeooo:rsid="006f4d89" style:font-name-asian="Tahoma1" style:font-weight-asian="bold" style:font-style-complex="italic" style:font-weight-complex="bold"/>
    </style:style>
    <style:style style:name="T29" style:family="text">
      <style:text-properties fo:font-weight="bold" style:language-asian="pl" style:country-asian="PL" style:font-weight-asian="bold" style:font-weight-complex="bold"/>
    </style:style>
    <style:style style:name="T30" style:family="text">
      <style:text-properties fo:font-weight="bold" officeooo:rsid="0071def5" style:language-asian="pl" style:country-asian="PL" style:font-weight-asian="bold" style:font-weight-complex="bold"/>
    </style:style>
    <style:style style:name="T31" style:family="text">
      <style:text-properties fo:font-weight="bold" officeooo:rsid="0012d3d9" style:language-asian="pl" style:country-asian="PL" style:font-weight-asian="bold" style:font-weight-complex="bold"/>
    </style:style>
    <style:style style:name="T32" style:family="text">
      <style:text-properties officeooo:rsid="00150099"/>
    </style:style>
    <style:style style:name="T33" style:family="text">
      <style:text-properties officeooo:rsid="0009a5c3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officeooo:rsid="001185d1"/>
    </style:style>
    <style:style style:name="T37" style:family="text">
      <style:text-properties style:font-name-asian="Tahoma1" style:font-style-complex="italic"/>
    </style:style>
    <style:style style:name="T38" style:family="text">
      <style:text-properties officeooo:rsid="003927a0"/>
    </style:style>
    <style:style style:name="T39" style:family="text">
      <style:text-properties style:language-asian="pl" style:country-asian="PL"/>
    </style:style>
    <style:style style:name="T40" style:family="text">
      <style:text-properties officeooo:rsid="0051988d" style:language-asian="pl" style:country-asian="PL"/>
    </style:style>
    <style:style style:name="T41" style:family="text">
      <style:text-properties officeooo:rsid="0093fa90" style:language-asian="pl" style:country-asian="PL"/>
    </style:style>
    <style:style style:name="T42" style:family="text">
      <style:text-properties officeooo:rsid="00668617"/>
    </style:style>
    <style:style style:name="T43" style:family="text">
      <style:text-properties officeooo:rsid="001e010a"/>
    </style:style>
    <style:style style:name="T44" style:family="text">
      <style:text-properties officeooo:rsid="001e45fc"/>
    </style:style>
    <style:style style:name="T45" style:family="text">
      <style:text-properties officeooo:rsid="006b3619"/>
    </style:style>
    <style:style style:name="T46" style:family="text">
      <style:text-properties officeooo:rsid="006c1e84"/>
    </style:style>
    <style:style style:name="T47" style:family="text">
      <style:text-properties officeooo:rsid="006d2adc"/>
    </style:style>
    <style:style style:name="T48" style:family="text">
      <style:text-properties officeooo:rsid="006d9575"/>
    </style:style>
    <style:style style:name="T49" style:family="text">
      <style:text-properties officeooo:rsid="006e8776"/>
    </style:style>
    <style:style style:name="T50" style:family="text">
      <style:text-properties officeooo:rsid="006f4d89"/>
    </style:style>
    <style:style style:name="T51" style:family="text">
      <style:text-properties officeooo:rsid="006fe303"/>
    </style:style>
    <style:style style:name="T52" style:family="text">
      <style:text-properties officeooo:rsid="0014b1c1"/>
    </style:style>
    <style:style style:name="T53" style:family="text">
      <style:text-properties officeooo:rsid="0071def5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officeooo:rsid="0071def5" style:language-asian="pl" style:country-asian="PL" style:font-weight-asian="bold" style:font-weight-complex="bold"/>
    </style:style>
    <style:style style:name="T56" style:family="text">
      <style:text-properties style:text-underline-style="none" officeooo:rsid="008e0de5"/>
    </style:style>
    <style:style style:name="T57" style:family="text">
      <style:text-properties style:text-underline-style="none" officeooo:rsid="00946418"/>
    </style:style>
    <style:style style:name="T58" style:family="text">
      <style:text-properties style:text-underline-style="none" officeooo:rsid="00963c00"/>
    </style:style>
    <style:style style:name="T59" style:family="text">
      <style:text-properties style:text-underline-style="none" officeooo:rsid="00970e7a"/>
    </style:style>
    <style:style style:name="T60" style:family="text">
      <style:text-properties style:text-underline-style="none" officeooo:rsid="00993f35"/>
    </style:style>
    <style:style style:name="T61" style:family="text">
      <style:text-properties style:text-underline-style="none" officeooo:rsid="009d7e25"/>
    </style:style>
    <style:style style:name="T62" style:family="text">
      <style:text-properties style:text-underline-style="none" officeooo:rsid="00ecba17"/>
    </style:style>
    <style:style style:name="T63" style:family="text">
      <style:text-properties style:text-underline-style="none" officeooo:rsid="00ecf615"/>
    </style:style>
    <style:style style:name="T64" style:family="text">
      <style:text-properties style:text-underline-style="none" officeooo:rsid="00eee443"/>
    </style:style>
    <style:style style:name="T65" style:family="text">
      <style:text-properties style:text-underline-style="none" officeooo:rsid="00f065fb"/>
    </style:style>
    <style:style style:name="T66" style:family="text">
      <style:text-properties style:text-underline-style="none" officeooo:rsid="00f10ece"/>
    </style:style>
    <style:style style:name="T67" style:family="text">
      <style:text-properties style:text-underline-style="none" officeooo:rsid="00f1fa0f"/>
    </style:style>
    <style:style style:name="T68" style:family="text">
      <style:text-properties style:text-underline-style="none" officeooo:rsid="00fe36ef"/>
    </style:style>
    <style:style style:name="T69" style:family="text">
      <style:text-properties style:text-underline-style="none" officeooo:rsid="00ff5808"/>
    </style:style>
    <style:style style:name="T70" style:family="text">
      <style:text-properties officeooo:rsid="007262a4"/>
    </style:style>
    <style:style style:name="T71" style:family="text">
      <style:text-properties officeooo:rsid="001f8b7b"/>
    </style:style>
    <style:style style:name="T72" style:family="text">
      <style:text-properties officeooo:rsid="0015bf69"/>
    </style:style>
    <style:style style:name="T73" style:family="text">
      <style:text-properties officeooo:rsid="00178ef6"/>
    </style:style>
    <style:style style:name="T74" style:family="text">
      <style:text-properties officeooo:rsid="00192822"/>
    </style:style>
    <style:style style:name="T75" style:family="text">
      <style:text-properties officeooo:rsid="001ac2cf"/>
    </style:style>
    <style:style style:name="T76" style:family="text">
      <style:text-properties officeooo:rsid="001b9944"/>
    </style:style>
    <style:style style:name="T77" style:family="text">
      <style:text-properties officeooo:rsid="001dec94"/>
    </style:style>
    <style:style style:name="T78" style:family="text">
      <style:text-properties officeooo:rsid="001dc9cf"/>
    </style:style>
    <style:style style:name="T79" style:family="text">
      <style:text-properties officeooo:rsid="001dd8bb"/>
    </style:style>
    <style:style style:name="T80" style:family="text">
      <style:text-properties officeooo:rsid="0074c6e4"/>
    </style:style>
    <style:style style:name="T81" style:family="text">
      <style:text-properties officeooo:rsid="0079f170"/>
    </style:style>
    <style:style style:name="T82" style:family="text">
      <style:text-properties officeooo:rsid="007b7941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e02b69" style:font-style-asian="italic" style:font-style-complex="italic"/>
    </style:style>
    <style:style style:name="T85" style:family="text">
      <style:text-properties officeooo:rsid="008abe78"/>
    </style:style>
    <style:style style:name="T86" style:family="text">
      <style:text-properties officeooo:rsid="008dc6f5"/>
    </style:style>
    <style:style style:name="T87" style:family="text">
      <style:text-properties officeooo:rsid="008e0de5"/>
    </style:style>
    <style:style style:name="T88" style:family="text">
      <style:text-properties officeooo:rsid="008ed1d8"/>
    </style:style>
    <style:style style:name="T89" style:family="text">
      <style:text-properties officeooo:rsid="0094053f"/>
    </style:style>
    <style:style style:name="T90" style:family="text">
      <style:text-properties officeooo:rsid="00970e7a"/>
    </style:style>
    <style:style style:name="T91" style:family="text">
      <style:text-properties officeooo:rsid="00a233e9"/>
    </style:style>
    <style:style style:name="T92" style:family="text">
      <style:text-properties officeooo:rsid="00a68185"/>
    </style:style>
    <style:style style:name="T93" style:family="text">
      <style:text-properties officeooo:rsid="00abac92"/>
    </style:style>
    <style:style style:name="T94" style:family="text">
      <style:text-properties officeooo:rsid="00ac9cce"/>
    </style:style>
    <style:style style:name="T95" style:family="text">
      <style:text-properties officeooo:rsid="00b04d69"/>
    </style:style>
    <style:style style:name="T96" style:family="text">
      <style:text-properties officeooo:rsid="00c2c5e2"/>
    </style:style>
    <style:style style:name="T97" style:family="text">
      <style:text-properties officeooo:rsid="00c6dca6"/>
    </style:style>
    <style:style style:name="T98" style:family="text">
      <style:text-properties officeooo:rsid="00ce2a09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cf5558" style:font-weight-asian="normal" style:font-weight-complex="normal"/>
    </style:style>
    <style:style style:name="T101" style:family="text">
      <style:text-properties fo:font-weight="normal" officeooo:rsid="00d1c6bb" style:font-weight-asian="normal" style:font-weight-complex="normal"/>
    </style:style>
    <style:style style:name="T102" style:family="text">
      <style:text-properties fo:font-weight="normal" officeooo:rsid="00d342e5" style:font-weight-asian="normal" style:font-weight-complex="normal"/>
    </style:style>
    <style:style style:name="T103" style:family="text">
      <style:text-properties fo:font-weight="normal" officeooo:rsid="00d35f7d" style:font-weight-asian="normal" style:font-weight-complex="normal"/>
    </style:style>
    <style:style style:name="T104" style:family="text">
      <style:text-properties fo:font-weight="normal" officeooo:rsid="0105f32e" style:font-weight-asian="normal" style:font-weight-complex="normal"/>
    </style:style>
    <style:style style:name="T105" style:family="text">
      <style:text-properties fo:font-weight="normal" officeooo:rsid="0106629a" style:font-weight-asian="normal" style:font-weight-complex="normal"/>
    </style:style>
    <style:style style:name="T106" style:family="text">
      <style:text-properties officeooo:rsid="00d741ac"/>
    </style:style>
    <style:style style:name="T107" style:family="text">
      <style:text-properties officeooo:rsid="00dbdf99"/>
    </style:style>
    <style:style style:name="T108" style:family="text">
      <style:text-properties officeooo:rsid="00dd365b"/>
    </style:style>
    <style:style style:name="T109" style:family="text">
      <style:text-properties officeooo:rsid="00dde93e"/>
    </style:style>
    <style:style style:name="T110" style:family="text">
      <style:text-properties officeooo:rsid="00df40af"/>
    </style:style>
    <style:style style:name="T111" style:family="text">
      <style:text-properties officeooo:rsid="00e02b69"/>
    </style:style>
    <style:style style:name="T112" style:family="text">
      <style:text-properties officeooo:rsid="00e0d9ab"/>
    </style:style>
    <style:style style:name="T113" style:family="text">
      <style:text-properties officeooo:rsid="00e19e74"/>
    </style:style>
    <style:style style:name="T114" style:family="text">
      <style:text-properties officeooo:rsid="00e571b6"/>
    </style:style>
    <style:style style:name="T115" style:family="text">
      <style:text-properties officeooo:rsid="00e68d46"/>
    </style:style>
    <style:style style:name="T116" style:family="text">
      <style:text-properties officeooo:rsid="00e86637"/>
    </style:style>
    <style:style style:name="T117" style:family="text">
      <style:text-properties officeooo:rsid="00e91abb"/>
    </style:style>
    <style:style style:name="T118" style:family="text">
      <style:text-properties officeooo:rsid="00eb7072"/>
    </style:style>
    <style:style style:name="T119" style:family="text">
      <style:text-properties officeooo:rsid="00ecba17"/>
    </style:style>
    <style:style style:name="T120" style:family="text">
      <style:text-properties officeooo:rsid="00f24ac5"/>
    </style:style>
    <style:style style:name="T121" style:family="text">
      <style:text-properties officeooo:rsid="00f25887"/>
    </style:style>
    <style:style style:name="T122" style:family="text">
      <style:text-properties officeooo:rsid="00f4dd5c"/>
    </style:style>
    <style:style style:name="T123" style:family="text">
      <style:text-properties officeooo:rsid="00f6d998"/>
    </style:style>
    <style:style style:name="T124" style:family="text">
      <style:text-properties officeooo:rsid="00f7a176"/>
    </style:style>
    <style:style style:name="T125" style:family="text">
      <style:text-properties officeooo:rsid="00f92319"/>
    </style:style>
    <style:style style:name="T126" style:family="text">
      <style:text-properties officeooo:rsid="00fb960e"/>
    </style:style>
    <style:style style:name="T127" style:family="text">
      <style:text-properties officeooo:rsid="00fc5380"/>
    </style:style>
    <style:style style:name="T128" style:family="text">
      <style:text-properties officeooo:rsid="01048ba2"/>
    </style:style>
    <style:style style:name="T129" style:family="text">
      <style:text-properties officeooo:rsid="010593a1"/>
    </style:style>
    <style:style style:name="T130" style:family="text">
      <style:text-properties officeooo:rsid="0105a00d"/>
    </style:style>
    <style:style style:name="T131" style:family="text">
      <style:text-properties fo:font-size="13pt" style:font-size-asian="13pt" style:font-size-complex="13pt"/>
    </style:style>
    <style:style style:name="T132" style:family="text">
      <style:text-properties fo:font-size="13pt" officeooo:rsid="0105f32e" style:font-size-asian="13pt" style:font-size-complex="13pt"/>
    </style:style>
    <style:style style:name="T133" style:family="text">
      <style:text-properties officeooo:rsid="0105f32e"/>
    </style:style>
    <style:style style:name="T134" style:family="text">
      <style:text-properties officeooo:rsid="0107c9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tab/><text:tab/><text:tab/><text:tab/><text:tab/><text:tab/><text:tab/><text:tab/><text:tab/><text:tab/>ORP.0022.<text:span text:style-name="T42">116</text:span>.201<text:span text:style-name="T42">4</text:span></text:p>
      <text:p text:style-name="P1"/>
      <text:p text:style-name="P1"><text:s/></text:p>
      <text:p text:style-name="P2">PROTOKÓŁ NR <text:span text:style-name="T42">115</text:span>/201<text:span text:style-name="T42">4</text:span></text:p>
      <text:p text:style-name="P3">POSIEDZENIE ZARZĄDU POWIATU,</text:p>
      <text:p text:style-name="P4">które odbyło się w dniu <text:span text:style-name="T45">29</text:span>.0<text:span text:style-name="T2">4</text:span>.2013r. <text:span text:style-name="T1">w</text:span> godz. <text:span text:style-name="T45">08</text:span>.<text:span text:style-name="T45">0</text:span>0 – <text:span text:style-name="T45">09</text:span>.<text:span text:style-name="T45">55</text:span></text:p>
      <text:p text:style-name="P4">w Starostwie Powiatowym w Wałczy przy ul. Dabrowskiego 17 w Wałczu</text:p>
      <text:p text:style-name="P1"/>
      <text:p text:style-name="P1"><text:s text:c="6"/></text:p>
      <text:p text:style-name="P76">Obecni na posiedzeniu członkowie Zarządu Powiatu oraz zaproszeni goście wg załączonych list obecności (załącznik nr 1 <text:span text:style-name="T3">i 2</text:span> ).</text:p>
      <text:p text:style-name="P76"/>
      <text:p text:style-name="P20">Proponowany porządek posiedzenia przedstawia się następująco:</text:p>
      <text:list xml:id="list3976686917215459367" text:style-name="L1">
        <text:list-item>
          <text:p text:style-name="P168">Sprawy organizacyjne.</text:p>
          <text:list>
            <text:list-header>
              <text:p text:style-name="P168">a) otwarcie posiedzenia,</text:p>
              <text:p text:style-name="P168">b) stwierdzenie quorum,</text:p>
              <text:p text:style-name="P168">c) przyjęcie porządku posiedzenia,</text:p>
              <text:p text:style-name="P168">d) przyjęcie protokoł<text:span text:style-name="T4">ów</text:span> Nr <text:span text:style-name="T5"><text:s/>113/2014</text:span><text:span text:style-name="T7"> </text:span><text:span text:style-name="T8">i </text:span><text:span text:style-name="T9">114</text:span><text:span text:style-name="T8">/201</text:span><text:span text:style-name="T9">4</text:span><text:span text:style-name="T6"> z posiedze</text:span><text:span text:style-name="T7">ń</text:span> Zarządu Powiatu.</text:p>
            </text:list-header>
          </text:list>
        </text:list-item>
        <text:list-item>
          <text:p text:style-name="P169">Informacja na temat działalności Domu Pomocy Społecznej w Wałczu <text:span text:style-name="T43">za 2013 rok.</text:span></text:p>
        </text:list-item>
        <text:list-item>
          <text:p text:style-name="P138">Sprawozdanie z działalności Warsztatów Terapii Zajęciowej w Wałczu za 201<text:span text:style-name="T43">3</text:span> rok. </text:p>
        </text:list-item>
        <text:list-item>
          <text:p text:style-name="P170">Sprawozdanie finansowe JST za 201<text:span text:style-name="T43">3</text:span> rok.</text:p>
        </text:list-item>
        <text:list-item>
          <text:p text:style-name="P169">Podjęcie uchwały w sprawie przedłożenia Radzie Powiatu sprawozdania finansowego jednostki samorządu terytorialnego za 201<text:span text:style-name="T44">3</text:span> rok. </text:p>
        </text:list-item>
        <text:list-item>
          <text:p text:style-name="P169"><text:span text:style-name="T44">I</text:span>nformacja na temat realizacji budżetu powiatu <text:s/>za I kwartał 201<text:span text:style-name="T44">4</text:span> roku. </text:p>
        </text:list-item>
        <text:list-item>
          <text:p text:style-name="P171">Analiza budżetu Powiatu Wałeckiego i wdrażanie programu oszczędnościowego za miesiąc marzec.</text:p>
        </text:list-item>
        <text:list-item>
          <text:p text:style-name="P169">Informacja na temat realizacji budżetów szkół podległych powiatowi za I kwartał <text:s text:c="23"/>201<text:span text:style-name="T44">4</text:span> roku. </text:p>
        </text:list-item>
        <text:list-item>
          <text:p text:style-name="P169">Sprawy bieżące.</text:p>
        </text:list-item>
        <text:list-item>
          <text:p text:style-name="P169">Wolne wnioski i zapytania.</text:p>
        </text:list-item>
        <text:list-item>
          <text:p text:style-name="P172">Zamknięcie posiedzenia.</text:p>
        </text:list-item>
      </text:list>
      <text:p text:style-name="P76"/>
      <text:p text:style-name="P76"/>
      <text:p text:style-name="P77">Ad. pkt 1</text:p>
      <text:p text:style-name="P78">Sprawy organizacyjne.</text:p>
      <text:p text:style-name="P10"/>
      <text:p text:style-name="P10">a) otwarcie posiedzenia,</text:p>
      <text:p text:style-name="P11">b) stwierdzenie quorum,</text:p>
      <text:p text:style-name="P7"><text:s/></text:p>
      <text:p text:style-name="P12"><text:span text:style-name="T15">Posiedzenie otworzył i jemu przewodniczył <text:s/></text:span><text:span text:style-name="T18">Bogdan Wankiewicz – Starosta Wałecki.</text:span></text:p>
      <text:p text:style-name="P13">Na po<text:span text:style-name="T32">d</text:span>stawie listy obecności stwierdził quorum (obecni wszyscy Członkowie Zarządu Powiatu <text:s text:c="11"/>w Wałczu).</text:p>
      <text:p text:style-name="P8"/>
      <text:p text:style-name="P14">Wobec powyższego Zarząd Powiatu może podejmować prawomocne decyzje.</text:p>
      <text:p text:style-name="P8"/>
      <text:p text:style-name="P11"><text:soft-page-break/>c) przyjęcie porządku posiedzenia,</text:p>
      <text:p text:style-name="P8"/>
      <text:p text:style-name="P15">Porządek posiedzenia Zarządu Powiatu stanowi załącznik nr 3 do niniejszego protokołu. </text:p>
      <text:p text:style-name="P9"/>
      <text:p text:style-name="P19">Przewodniczący Zarządu Powiatu zaproponował zmianę porządku <text:span text:style-name="T126">posiedzenia</text:span> poprze<text:span text:style-name="T110">z wprowadzenie punktu w brzmieniu :"Ocena zasobów pomocy społecznej na rok 2013 dla powiatu wałeckiego" <text:s/>– jako punkt 9 proponowanego porządku posiedzenia. Pozostałe punkty otrzymałyby numerację kolejną.</text:span></text:p>
      <text:list xml:id="list8407113101601644504" text:style-name="L2">
        <text:list-header>
          <text:p text:style-name="P173"/>
        </text:list-header>
      </text:list>
      <text:p text:style-name="P16">Wobec braku uwag do <text:span text:style-name="T33">zaproponowanych zmian </text:span>porządku posiedzenia Zarządu Powiatu, Starosta Wałecki poddał niniejszy pod głosowanie. </text:p>
      <text:p text:style-name="P16"/>
      <text:p text:style-name="P16">W wyniku głosowania porządek posiedzenia Zarządu Powiatu wraz z wprowadzon<text:span text:style-name="T33">ymi</text:span> zmian<text:span text:style-name="T33">ami</text:span> został przyjęty jednogłoś<text:span text:style-name="T33">nie.</text:span></text:p>
      <text:p text:style-name="P18"/>
      <text:p text:style-name="P18"/>
      <text:list xml:id="list771670182025264368" text:style-name="L3">
        <text:list-item>
          <text:list>
            <text:list-header>
              <text:p text:style-name="P144">d) przyjęcie protokołów Nr <text:span text:style-name="T46">113</text:span>/201<text:span text:style-name="T46">4</text:span> <text:span text:style-name="T33">i</text:span> <text:span text:style-name="T46">114</text:span>/201<text:span text:style-name="T46">4 z posiedzeń Zarządu Powiatu</text:span>.</text:p>
            </text:list-header>
          </text:list>
        </text:list-item>
      </text:list>
      <text:p text:style-name="P35"/>
      <text:p text:style-name="P35"/>
      <text:p text:style-name="P31"><text:span text:style-name="T34"><text:tab/></text:span>Wobec braku uwag do protokołu Nr <text:span text:style-name="T46">113</text:span>/201<text:span text:style-name="T46">4</text:span> <text:s/>z posiedzenia Zarządu Powiatu, Starosta poddał niniejszy pod głosowanie.</text:p>
      <text:p text:style-name="P34"/>
      <text:p text:style-name="P5">W wyniku głosowania<text:span text:style-name="T17"> protokół <text:s/>Nr </text:span><text:span text:style-name="T19">113</text:span><text:span text:style-name="T17">/201</text:span><text:span text:style-name="T19">4 z </text:span><text:span text:style-name="T25">dnia 01 kwietnia 2014 r. z </text:span><text:span text:style-name="T19">posiedzenia Zarządu Powiatu </text:span><text:span text:style-name="T17"><text:s/>został przyjęty jednogłośnie.</text:span></text:p>
      <text:p text:style-name="P30"/>
      <text:p text:style-name="P33"/>
      <text:p text:style-name="P32"><text:tab/>Wobec braku uwag do protokołu Nr <text:span text:style-name="T47">114</text:span>/201<text:span text:style-name="T47">4</text:span> z <text:span text:style-name="T35">pos</text:span>iedzenia Zarządu Powiatu, Starosta poddał niniejszy pod głosowanie.</text:p>
      <text:p text:style-name="P32"/>
      <text:p text:style-name="P6">W wyniku głosowania <text:span text:style-name="T17">protokół Nr </text:span><text:span text:style-name="T20">114</text:span><text:span text:style-name="T17">/201</text:span><text:span text:style-name="T20">4 z </text:span><text:span text:style-name="T25">z dnia 10 kwietnia 2014 r. z </text:span><text:span text:style-name="T20">posiedzenia Zarządu Powiatu</text:span><text:span text:style-name="T17"> został przyjęty jednogłośnie.</text:span></text:p>
      <text:p text:style-name="P33"/>
      <text:p text:style-name="P33"/>
      <text:p text:style-name="P33"/>
      <text:p text:style-name="P133">Ad. pkt 2</text:p>
      <text:p text:style-name="P36">Informacja na temat działalności Domu Pomocy Społecznej w Wałczu <text:span text:style-name="T48">za 2013 rok</text:span>.</text:p>
      <text:p text:style-name="P62">W posiedzeniu Zarządu Powiatu dot. niniejszego punktu uczestniczyła Elżbieta Ciosek – Dyrektor Domu Pomocy Społecznej w Wałczu. </text:p>
      <text:p text:style-name="P58"/>
      <text:p text:style-name="P38"/>
      <text:p text:style-name="P49">Bogdan Wankiewicz</text:p>
      <text:p text:style-name="P39"><text:span text:style-name="T108">Zwrócił uwagę, że D</text:span>om Pomocy <text:span text:style-name="T82">S</text:span>połecznej jest specyficzną placówką funkcjonującą na terenie powiatu wałeckiego. <text:span text:style-name="T108">Ze specyfiki domu wynika zakres świadczonych usług dla mieszkańców przede wszystkim zapewnienie godnych i bezpiecznych warunków życia poprzez zapewnienie opieki osobom starszym i przewlekle chorym. </text:span><text:s/>W porównaniu do lat poprzednich w roku 2013 <text:span text:style-name="T109">zakres działalności placówki nie uległ zmianie.</text:span> <text:span text:style-name="T81">Działalność placówki ma na celu również reintegracje społeczną poprzez umożliwienie mieszkańcom kontaktów społecznych, udziału w imprezach oraz <text:s/></text:span><text:soft-page-break/><text:span text:style-name="T81">uroczystościach oraz zjednywanie bliższego i dalszego środowiska do współpracy z domem. </text:span></text:p>
      <text:p text:style-name="P39"/>
      <text:p text:style-name="P52">Tadeusz Łożecki</text:p>
      <text:p text:style-name="P40">Zwrócił się <text:span text:style-name="T110">do Pani Dyrektor Domu Pomocy Społecznej z prośbą o wyjaśnienie </text:span><text:s/><text:span text:style-name="T111">wniosku końcowego nr 3 zawartego</text:span> w <text:span text:style-name="T110">przedmiotowej informacji</text:span>, a mianowicie <text:span text:style-name="T83">„</text:span><text:span text:style-name="T84">W</text:span><text:span text:style-name="T83"> celu określenia koncepcji pracy <text:s text:c="17"/>i filozofii domu, konieczne było dotarcie do każdego mieszkańca, a także kontynuacja programu naprawczego rozpoczętego w latach ubiegłych, który zakłada wysoki poziom świadczonych usług przez Dom Pomocy Społecznej”. </text:span></text:p>
      <text:p text:style-name="P40"/>
      <text:p text:style-name="P50">Elżbieta Ciosek</text:p>
      <text:p text:style-name="P41">Odpowiedziała, że <text:span text:style-name="T113"><text:s/></text:span>dotyczy <text:span text:style-name="T113">to </text:span>zmian <text:span text:style-name="T112">wprowadzanych </text:span>w zespole terapeutycznym.</text:p>
      <text:p text:style-name="P41"/>
      <text:p text:style-name="P51">Jerzy Goszczyński</text:p>
      <text:p text:style-name="P145">Poinformował, że nieustannie wyraża podziw dla dziennej stawki żywieniowej przeznaczonej dla jednego mieszkańca Domu Pomocy Społecznej, <text:span text:style-name="T126">która</text:span> wynosi 8 złotych za 5 posiłków dziennie.</text:p>
      <text:p text:style-name="P48"/>
      <text:p text:style-name="P48"/>
      <text:p text:style-name="P57"><text:span text:style-name="T38">Po przeprowadzonej dyskusji, w</text:span>obec braku dalszych uwag <text:span text:style-name="T17">Zarząd Powiatu jednogłośnie przyjął informację na temat działalności Domu Pomocy Społecznej w Wałczu </text:span><text:span text:style-name="T21">za 2013 rok</text:span><text:span text:style-name="T17">.</text:span></text:p>
      <text:p text:style-name="P59"/>
      <text:p text:style-name="P56">Przedmiotowa informacja stanowi załącznik nr 4 do niniejszego protokołu. </text:p>
      <text:p text:style-name="P56"/>
      <text:p text:style-name="P56"/>
      <text:p text:style-name="P56"/>
      <text:p text:style-name="P85">Ad pkt. 3</text:p>
      <text:p text:style-name="P37">Sprawozdanie z działalności Warsztatu Terapii Zajęciowej w Wałczu za 2013 rok. </text:p>
      <text:p text:style-name="P61">W posiedzeniu Zarządu uczestniczyła <text:span text:style-name="T49">Jadwiga Kosiło – Kierownik Warsztatu Terapii Zajęciowej w Wałczu oraz <text:s/></text:span>Bożena Ter<text:span text:style-name="T49">e</text:span>fenko – <text:span text:style-name="T49">D</text:span>yrektor Powiatowego Centrum Pomocy Rodzinie w Wałczu.</text:p>
      <text:p text:style-name="P60"/>
      <text:p text:style-name="P53">Bogdan Wankiewicz</text:p>
      <text:p text:style-name="P43">Zwrócił się do <text:span text:style-name="T116">Kierownika Warsztatu Terapii Zajęciowej</text:span> <text:span text:style-name="T116">o przekazanie krótkiej informacji</text:span> <text:span text:style-name="T126">na temat </text:span><text:s/>działalności <text:span text:style-name="T114">W</text:span>arsztatu <text:span text:style-name="T114">T</text:span>erapii Zajęciowej w Wałczu w 2013 roku.</text:p>
      <text:p text:style-name="P42"/>
      <text:p text:style-name="P53">Jadwiga Kosidło </text:p>
      <text:p text:style-name="P44"><text:span text:style-name="T92">Poinformowała, że budżet został zrealizowany zgodnie z założeniami. K</text:span>wota środków finansowych wydatkowanych na działalność <text:span text:style-name="T115">W</text:span>arsztatu Terapii Zajęciowej w roku 2013 wyniosła 558.960,00 złotych. <text:span text:style-name="T92">Od stycznia 2014 została utworzona nowa pracownia rehabilitacji zawodowej, w związku <text:s text:c="18"/>z czym pod koniec roku 2013 zostało przyjętych do placówki 6 osób. <text:s/>W roku 2013 jednak osoba opuściła placówkę w związku z podjęciem pracy. W ostatnim czasie uległ zmianie Zarząd Stowarzyszenia Dzieci Niepełnosprawnych „Uśmiech”. W ramach rehabilitacji społecznej <text:s text:c="25"/>i zawodowej w 2013 roku uczestnicy brali udział w bardzo wielu działaniach i wydarzeniach. </text:span></text:p>
      <text:p text:style-name="P46"/>
      <text:p text:style-name="P54">Tadeusz Łożecki</text:p>
      <text:p text:style-name="P45">Zwrócił uwagę na fakt, że uczestnicy <text:span text:style-name="T116">W</text:span>arsztatu na zajęcia terapeutyczne <text:span text:style-name="T127">dojeżdżają różnymi środkami lokomocji tj.</text:span> busem W<text:span text:style-name="T116">arsztatu Terapii Zajęciowej</text:span>, <text:span text:style-name="T93">autobusami</text:span> <text:span text:style-name="T116">oraz</text:span> własnymi środkami transportu. <text:span text:style-name="T116">Kto jest dowożony busem Warsztatu Terapii Zajęciowej?</text:span></text:p>
      <text:p text:style-name="P45"/>
      <text:p text:style-name="P55"><text:soft-page-break/>Jadwiga Kosidło</text:p>
      <text:p text:style-name="P47"><text:span text:style-name="T119">Wyjaśniła, że busem Warsztatu Terapii Zajęciowej d</text:span>owo<text:span text:style-name="T95">żone są</text:span> osoby <text:span text:style-name="T117">poruszające</text:span> się na wózkach <text:span text:style-name="T117">inwalidzkich</text:span> oraz <text:span text:style-name="T94">osoby ze schorzeniami narządu ruchu. Osoby które przyjeżdżają publicznymi środkami lokomocji od 8 lat mają darmowe przejazdy. </text:span></text:p>
      <text:p text:style-name="P42"/>
      <text:p text:style-name="P106">Wobec braku dalszych uwag <text:span text:style-name="T17">Zarząd Powiatu jednogłośnie przyjął </text:span><text:span text:style-name="T24">sprawozdanie z </text:span><text:span text:style-name="T17">działalności Warsztat</text:span><text:span text:style-name="T21">u</text:span><text:span text:style-name="T17"> Terapii Zajęciowej w Wałczu za 201</text:span><text:span text:style-name="T21">3</text:span><text:span text:style-name="T17"> rok. </text:span></text:p>
      <text:p text:style-name="P65">Przedmiotowa informacja stanowi załącznik nr 5 do niniejszego protokołu. </text:p>
      <text:p text:style-name="P112"/>
      <text:p text:style-name="P112"/>
      <text:p text:style-name="P114"/>
      <text:p text:style-name="P113">Ad pkt 4</text:p>
      <text:p text:style-name="P107">Sprawozdanie finansowe jednostki samorządu terytorialnego za 201<text:span text:style-name="T50">3</text:span> rok.</text:p>
      <text:p text:style-name="P108"/>
      <text:p text:style-name="P117">Paweł Gwozdecki</text:p>
      <text:p text:style-name="P116"><text:span text:style-name="T117">Poinformował, że w</text:span> skład sprawozdania finansowego wchodzi bilans powiatu, rachunek zysków <text:s text:c="20"/>i strat oraz zestawienie zmian w funduszu jednostki. <text:span text:style-name="T117">W sprawozdaniu najważniejszym wskaźnikiem jest zysk/strata netto. W ubiegłym okresie sprawozdawczym tj. 2012 roku zysk z działalności gospodarczej wyniósł około 4 mln złotych. Natomiast w okresie sprawozdawczym tj. 2013 roku powiat osiągnął stratę w wysokości 2 mln złotych. w związku była z wysokimi kosztami związanymi ze spłatą zobowiązań po byłym szpitalu powiatowym.</text:span></text:p>
      <text:p text:style-name="P110"/>
      <text:p text:style-name="P110">Wobec braku dalszych uwag Zarząd Powiatu <text:span text:style-name="T17">jednogłośnie przyjął sprawozdanie finansowe jednostki samorządu terytorialnego za 201</text:span><text:span text:style-name="T22">3</text:span><text:span text:style-name="T17"> rok. </text:span></text:p>
      <text:p text:style-name="P110"/>
      <text:p text:style-name="P110">Przedmiotowa informacja stanowi załącznik nr 6 do niniejszego protokołu. </text:p>
      <text:p text:style-name="P111"/>
      <text:p text:style-name="P111"/>
      <text:p text:style-name="P109"/>
      <text:p text:style-name="P86">Ad pkt <text:span text:style-name="T36">5</text:span></text:p>
      <text:p text:style-name="P84">Podjęcie uchwały w sprawie przedłożenia Radzie Powiatu sprawozdania finansowego jednostki samorządu terytorialnego za 201<text:span text:style-name="T50">3</text:span> rok. </text:p>
      <text:p text:style-name="P17"/>
      <text:p text:style-name="P95">Wobec braku uwag Członków Zarządu do przedłożonego projektu uchwały, Starosta poddał niniejszy projekt pod głosowanie.</text:p>
      <text:p text:style-name="P96"/>
      <text:p text:style-name="P96"><text:span text:style-name="T37"><text:tab/>W wyniku głosowania Zarząd Powiatu jednogłośnie podjął</text:span><text:span text:style-name="T27"> uchwałę Nr </text:span><text:span text:style-name="T28">270</text:span><text:span text:style-name="T27">/</text:span><text:span text:style-name="T28">115</text:span><text:span text:style-name="T27">/20</text:span><text:span text:style-name="T28">14</text:span><text:span text:style-name="T27"> w sprawie </text:span><text:span text:style-name="T17">przekazania Radzie Powiatu w Wałcz sprawozdania finansowego jednostki samorządu terytorialnego za 201</text:span><text:span text:style-name="T22">3</text:span><text:span text:style-name="T17"> rok.</text:span><text:span text:style-name="T27"> </text:span></text:p>
      <text:p text:style-name="P94"/>
      <text:p text:style-name="P97">Uchwała stanowi załącznik nr 7 do protokołu.</text:p>
      <text:p text:style-name="P94"/>
      <text:p text:style-name="P94"/>
      <text:p text:style-name="P120"><text:span text:style-name="T51">Zgodnie z</text:span> art.270 ust.1 ustawy z ustawy z dnia 27 sierpnia 2009 r. o finansach publicznych <text:s text:c="14"/><text:soft-page-break/>Zarząd Powiatu <text:span text:style-name="T52">w Wałczu przekazał Radzie Powiatu w Wałczu sprawozdanie finansowe jednostki samorządu terytorialnego za 2013 rok. </text:span></text:p>
      <text:p text:style-name="P120"/>
      <text:p text:style-name="P121">Pismo przekazujące stanowi załącznik <text:span text:style-name="T118">n</text:span>r <text:span text:style-name="T85">8</text:span> do protokołu. </text:p>
      <text:p text:style-name="Text_20_body"/>
      <text:p text:style-name="Text_20_body"/>
      <text:p text:style-name="P83">Ad. pkt 6</text:p>
      <text:p text:style-name="P63">Informacja na temat realizacji budżetu powiatu <text:s/>za I kwartał 2014 roku. </text:p>
      <text:p text:style-name="P63"/>
      <text:p text:style-name="P64">Paweł Gwozdecki</text:p>
      <text:p text:style-name="P122"><text:span text:style-name="T119">Poinformował, że dochody powiatu </text:span>wykonano za <text:bookmark-start text:name="OLE_LINK2"/><text:bookmark-start text:name="OLE_LINK1"/>3 miesi<text:bookmark-end text:name="OLE_LINK2"/><text:bookmark-end text:name="OLE_LINK1"/>ące 2014 r. w wysokości 15 134 018,<text:span text:style-name="T118">00</text:span> zł<text:span text:style-name="T86">otych</text:span> tj. 27,8 %. Środki przekazane na rachunek budżetu powiatu z Zachodniopomorskiego Urzędu Wojewódzkiego dla jednostek organizacyjnych realizujących zadania zalecone z zakresu administracji rządowej w wysokości 2 060 <text:span text:style-name="T86">000,00</text:span> zł<text:span text:style-name="T86">otych</text:span> stanowią 33 % planowanej kwoty, na zadania realizowane na podstawie porozumień z adm<text:span text:style-name="T87">inistracją</text:span> rządową 3 tys. zł<text:span text:style-name="T86">otych</text:span> <text:span text:style-name="T87">co stanowi <text:s text:c="14"/></text:span><text:s/>100 % planowanej kwoty. Dotacje nieinwestycyjne na zadania własne <text:s/>zostały wykonane w kwocie <text:s text:c="15"/>2 345 <text:span text:style-name="T118">000,00</text:span> zł<text:span text:style-name="T86">otych</text:span> tj. <text:s/>39,5 %. Kwoty poszczególnych części subwencji spływały z Ministerstwa Finansów terminowo i w proporcjonalnych wielkościach. Ogółem budżet powiatu otrzymał kwotę <text:s text:c="12"/>7 427 <text:span text:style-name="T119">000,00</text:span> zł<text:span text:style-name="T86">otych</text:span>, co stanowi 33,6 % wielkości planowanej. Bieżące dochody własne wykonano na kwotę <text:span text:style-name="T86">3</text:span>193 <text:span text:style-name="T88">000,00</text:span> zł<text:span text:style-name="T86">otych</text:span>, co stanowi 19,1% wielkości planowanej, w tym; z opłaty komunikacyjnej 246 <text:span text:style-name="T119">000,00</text:span> zł<text:span text:style-name="T86">otych</text:span> tj. 22,4 % kwoty planowanej, z podatku dochodowego od osób fizycznych (PIT) 1 533 <text:span text:style-name="T119">000,00</text:span> tj. 21,9 % <text:span text:style-name="T88">kwoty,</text:span> z podatku od osób prawnych (CIT) od Urzędów Skarbowych uzyskano 93 tys. zł<text:span text:style-name="T86">otych</text:span> <text:span text:style-name="T86"><text:s/></text:span>tj. 40,5 %. Stosunkowo niskie wykonanie bieżących dochodów własnych związane jest z niższą w początku roku sumą transz udziałów w podatku dochodowym od osób fizycznych co jest zjawiskiem powtarzającym się corocznie oraz <text:bookmark text:name="_GoBack"/>umieszczeniem w planie darowizny w kwocie 1 934 267,<text:span text:style-name="T119">00</text:span> zł<text:span text:style-name="T86">otych</text:span> od Olsztyńskich Kopalni Surowców Mineralnych SA która nie doszła do skutku. <text:s/>Reasumując dochody bieżące wykonano w kwocie 15 134 018,<text:span text:style-name="T119">00</text:span> zł<text:span text:style-name="T86">otych</text:span> <text:span text:style-name="T88">t</text:span>j. w 29,2 %. Dochod<text:span text:style-name="T86">ów</text:span> majątkowych nie zrealizowano. Wydatki powiatu za I kwartał 2014 roku ukształtowały się na poziomie 11 591 886,<text:span text:style-name="T119">00</text:span> zł<text:span text:style-name="T89">otych</text:span> tj. 21,3 % z <text:span text:style-name="T88">czego </text:span>30 <text:span text:style-name="T119">000,00</text:span> zł<text:span text:style-name="T87">otych</text:span> stanowią wydatki majątkowe. Wydatki na wynagrodzenia i pochodne wyniosły 6 027 <text:span text:style-name="T119">000,00</text:span> zł tj. <text:s/>23,7 %. Wydatki na zakup energii wyniosły 461 <text:span text:style-name="T119">000,00 </text:span>zł<text:span text:style-name="T87">otych</text:span> przy planie w wysokości 1 729 <text:span text:style-name="T119">000,00 </text:span>zł<text:span text:style-name="T89">otych</text:span> tj. 26,7%. <text:s/>Wykonanie budżetu powiatu za pierwszy miesiąc roku 2014 zamyka się nadwyżką <text:s/>w wysokości 3 542 132,<text:span text:style-name="T119">00</text:span> zł<text:span text:style-name="T88">otych.</text:span> Odliczając od dochodów część oświatową subwencji ogólnej która winna służyć finansowaniu wydatków miesiąca następnego w kwocie 1 787 027,50 zł<text:span text:style-name="T89">otych</text:span>, dotację dla Straży Pożarnej w kwocie 184 400 zł<text:span text:style-name="T89">otych</text:span> <text:s/>oraz niewykorzystane dotacje na realizację programów współfinansowanych ze środków europejskich w kwocie 1 016 759,<text:span text:style-name="T119">00</text:span> <text:s/>zł<text:span text:style-name="T89">otych</text:span> nadwyżka wynosi <text:span text:style-name="T54">553 945,50 zł</text:span><text:span text:style-name="T56">otych</text:span><text:span text:style-name="T54">.</text:span></text:p>
      <text:p text:style-name="P131"/>
      <text:p text:style-name="P127">Jerzy Goszczyński</text:p>
      <text:p text:style-name="P123"><text:span text:style-name="T63">Zauważył</text:span><text:span text:style-name="T58">, iż p</text:span><text:span text:style-name="T54">rogram oszczędnościowy </text:span><text:span text:style-name="T62">powiatu wałeckiego jest </text:span><text:span text:style-name="T54">wprowadz</text:span><text:span text:style-name="T62">a</text:span><text:span text:style-name="T54">ny sukcesywnie. </text:span><text:span text:style-name="T62">W związku z powyższym </text:span><text:span text:style-name="T68">w II</text:span><text:span text:style-name="T54"> kwarta</text:span><text:span text:style-name="T68">le</text:span><text:span text:style-name="T62"> 2014 roku</text:span><text:span text:style-name="T54"> powinny zosta</text:span><text:span text:style-name="T62">ć</text:span><text:span text:style-name="T54"> wypracowane dodatkowe oszczędności, </text:span><text:span text:style-name="T57">które </text:span><text:span text:style-name="T62">znacznie</text:span><text:span text:style-name="T57"> ułatwią realizację budżetu </text:span><text:span text:style-name="T62">2014 roku</text:span><text:span text:style-name="T57">.</text:span></text:p>
      <text:p text:style-name="P130"/>
      <text:p text:style-name="P130"/>
      <text:p text:style-name="P127"><text:soft-page-break/>Paweł Gwozdecki</text:p>
      <text:p text:style-name="P124"><text:span text:style-name="T62">Zwrócił uwagę, iż n</text:span><text:span text:style-name="T54">ależy pamiętać, że nadwyżka </text:span><text:span text:style-name="T68">osiągnięta w I kwartale 2014 roku </text:span><text:span text:style-name="T54">jest niższa od </text:span><text:span text:style-name="T68">nadwyżki</text:span><text:span text:style-name="T54"> która powinna być wypracowana w kol</text:span><text:span text:style-name="T59">e</text:span><text:span text:style-name="T54">jnych miesiącach. </text:span><text:span text:style-name="T59">Perspektywa jest optymistyczna aczkolwiek </text:span><text:span text:style-name="T69">należy</text:span><text:span text:style-name="T59"> czuwać </text:span><text:span text:style-name="T69">nad realizacją budżetu </text:span><text:span text:style-name="T59">. <text:s/></text:span></text:p>
      <text:p text:style-name="P132"/>
      <text:p text:style-name="P128"><text:span text:style-name="T90">J</text:span>erzy Goszczyński</text:p>
      <text:p text:style-name="P125"><text:span text:style-name="T64">Zwrócił się do Naczelnika </text:span><text:span text:style-name="T54">Wydziału Edukacji, </text:span><text:span text:style-name="T64">K</text:span><text:span text:style-name="T54">ultury, </text:span><text:span text:style-name="T64">T</text:span><text:span text:style-name="T54">urystyki i Sportu </text:span><text:span text:style-name="T64">w/m z prośbą o <text:s/>informację na temat przyczyny zmniejszenia wysokości </text:span><text:span text:style-name="T61">subwencji oświatowej.</text:span></text:p>
      <text:p text:style-name="P132"/>
      <text:p text:style-name="P129"><text:span text:style-name="T90">J</text:span>ózef Kropielnicki</text:p>
      <text:p text:style-name="P126"><text:span text:style-name="T65">Wyjaśnił, że p</text:span><text:span text:style-name="T60">rojektowana kwota subwencji oświatowej na 2014 r. naliczona została na podstawie danych </text:span><text:span text:style-name="T66">prze</text:span><text:span text:style-name="T67">kazywanych w ramach</text:span><text:span text:style-name="T66"> System</text:span><text:span text:style-name="T67">u</text:span><text:span text:style-name="T66"> Informacji Oświatowej na dzień</text:span><text:span text:style-name="T60"> 10 września ubr. </text:span><text:span text:style-name="T65">O</text:span><text:span text:style-name="T60">stateczna kwota subwencji oświatowej zosta</text:span><text:span text:style-name="T65">ła</text:span><text:span text:style-name="T60"> naliczona na podstawie danych </text:span><text:span text:style-name="T65">wykazanych</text:span><text:span text:style-name="T60"> </text:span><text:span text:style-name="T65">w</text:span><text:span text:style-name="T60"> </text:span><text:span text:style-name="T65">dniu</text:span><text:span text:style-name="T60"> 30 września ubr. </text:span></text:p>
      <text:p text:style-name="P118"/>
      <text:p text:style-name="P143">Tadeusz Łożecki</text:p>
      <text:p text:style-name="P142">Od roku szkolnego 2014/2015 Ministerstwo Edukacji wprowadza <text:span text:style-name="T91">obowiązek</text:span> asystenta osoby niepełnosprawnej <text:span text:style-name="T91">czy do szkół podległych powiatowi uczęszcza młodzież niepełnosprawna, której należałoby zapewnić opiekę asystenta ? W trakcie tegorocznego naboru do szkół należy zwrócić szczególną uwagę na osoby niepełnosprawne.</text:span></text:p>
      <text:p text:style-name="P119"/>
      <text:p text:style-name="P141"/>
      <text:p text:style-name="P91"><text:span text:style-name="T41">W</text:span><text:span text:style-name="T39">obec braku dalszych uwag </text:span><text:span text:style-name="T29">Zarząd Powiatu przyjął informacje na temat </text:span><text:span text:style-name="T31">realizacji budżetu powiatu za <text:s/>I kwartał 201</text:span><text:span text:style-name="T30">4</text:span><text:span text:style-name="T31"> roku</text:span><text:span text:style-name="T29">. </text:span></text:p>
      <text:p text:style-name="P88"/>
      <text:p text:style-name="P80">Przedmiotowa <text:s/>informacja stanowi załącznik nr <text:span text:style-name="T85">9</text:span> do niniejszego <text:s/>protokołu. </text:p>
      <text:p text:style-name="P21"/>
      <text:p text:style-name="P21"/>
      <text:p text:style-name="P21"/>
      <text:p text:style-name="P21">Ad. pkt 7</text:p>
      <text:p text:style-name="P27">Analiza budżetu Powiatu Wałeckiego i wdrażanie programu oszczędnościowego za I kwartał 2014 roku.</text:p>
      <text:p text:style-name="P27"/>
      <text:p text:style-name="P26">Paweł Gwozdecki</text:p>
      <text:p text:style-name="P28"><text:span text:style-name="T120">Poinformował, że w analizowanym okresie</text:span> <text:span text:style-name="T121">nastąpiła redukcja wydatków na wynagrodzenia i pochodne w jednostkach wykonujących zadania własne powiatu. W Starostwie Powiatowym zgodnie z planem nastąpiła redukcja etatów – ogółem 13,5 etatu, zmniejszenie uposażenia w związku ze zmianą stanowiska 3 osób, redukcja wysokości wynagrodzenia w 4 przypadkach. Wydatki na wynagrodzenia osobowe pracowników i pochodne od nich były niższe <text:s/>niż w I kwartale roku 2013 o 195 044,37 złotych, a porównując analogiczne okresy miesiąc marzec 2014 do marca 2013 wydatkowano mniej o <text:s/>66 009,48 złotych. W Powiatowym Zarządzie Dróg w jednym przypadku nie wręczono do dnia dzisiejszego wypowiedzenia w związku z przebywaniem pracownika na zwolnieniu lekarskim. Wypłacone wynagrodzenia wraz z pochodnymi w analogicznym okresie 2013 r. były wyższe o około 18 000 złotych natomiast miesiąc do miesiąca wydatkowano mniej w marcu br. o 10 724 złotych. W Powiatowym Centrum Pomocy Rodzinie w porównaniu z rokiem ubiegłym nastąpiła redukacja <text:s/>o 3 etaty z planowanych 3,5. Pozostające 0,5 etatu planowane jest do redukcji od </text:span><text:soft-page-break/><text:span text:style-name="T121">lipca 2014 r. Wypłacone wynagrodzenia wraz z pochodnymi w analogicznym okresie 2013 r. były wyższe o około 32 316,43 złotych natomiast miesiąc do miesiąca wydatkowani więcej w marcu br. o 8 290,23 złotych ze względu na wypłatę odpraw i nagrody jubileuszowej w kwocie 24 542,00 złotych. W Powiatowym Urzędzie Pracy plan redukcji etatów na dzień 31 stycznia został w pełni zrealizowany. Pozostała do rozwiązania jedna umowa w związku z planowanym przejściem w sierpniu na emeryturę pracownika. Porównując wydatki pierwszego kwartału roku bieżącego do ubiegłego te poniesione <text:s/>w 2013 roku były wyższe o 61 342,67 złotych. W jednostkach oświatowych <text:s/>wydatki na wynagrodzenia i pochodne <text:s/>były niższe niż w analogicznym okresie ubiegłego roku o około 386 tys. złotych głównie za sprawą spłaty pochodnych od wynagrodzeń w 2013 oraz przejściem na emeryturę pracowników. Wydatki w miesiącu marcu 2014 były niższe od wydatków poniesionych w analogicznym miesiącu roku 2013 o około 30 tysięcy złotych. <text:s/>Należy utrzymać dotychczasowy poziom oszczędności oraz wdrożyć <text:s/>planowane oszczędności. Na chwilę obecną <text:s text:c="2"/>budżet powiatu wałeckiego jest bezpieczny. </text:span></text:p>
      <text:p text:style-name="P21"/>
      <text:p text:style-name="P24">Jerzy Goszczyński</text:p>
      <text:p text:style-name="P29">Zwrócił się z zapytaniem do <text:span text:style-name="T122">S</text:span>karbnika <text:span text:style-name="T122">Powiatu</text:span> <text:span text:style-name="T122">czy istnieje</text:span> realne zagrożenie <text:span text:style-name="T122">nie </text:span>wykonania planu oszczędnościowego ? <text:span text:style-name="T123">c</text:span>z<text:span text:style-name="T123">y</text:span> <text:span text:style-name="T128">po</text:span>mimo <text:span text:style-name="T123">możliwych do wytapiania </text:span>zagrożeń <text:s/>realizacja budżetu 2014 roku jest bezpieczna, <text:span text:style-name="T128">c</text:span>zy <text:span text:style-name="T123">należy</text:span> podjąć dodatkowe <text:span text:style-name="T123">działania</text:span>?</text:p>
      <text:p text:style-name="P29"/>
      <text:p text:style-name="P25">Paweł Gwozdecki</text:p>
      <text:p text:style-name="P166"><text:span text:style-name="T123">Odpowiedział, że p</text:span>rzy splocie niekorzystnych okoliczności, <text:span text:style-name="T124">a mianowicie znacznych </text:span>zwrot<text:span text:style-name="T129">ów</text:span> z tytułu <text:span text:style-name="T128">wydanych</text:span> kart pojazd<text:span text:style-name="T128">ów tj. powyżej 1 mln złotych</text:span> <text:span text:style-name="T123">oraz</text:span> nieprzewidzian<text:span text:style-name="T129">ej</text:span> różnic<text:span text:style-name="T129">y</text:span> w dochodach powiatu, <text:span text:style-name="T129">wówczas w dłuższej perspektywie powyższe</text:span> <text:span text:style-name="T96">mogłyby zagrozić wykonaniu planu oszczędnościowego. Po I kwartale <text:s/>budżet jest bezpieczny.</text:span></text:p>
      <text:p text:style-name="P23"/>
      <text:p text:style-name="P23"/>
      <text:p text:style-name="P92"><text:span text:style-name="T40">Po przeprowadzonej dyskusji w</text:span><text:span text:style-name="T39">obec braku dalszych uwag </text:span><text:span text:style-name="T29">Zarząd Powiatu przyjął</text:span><text:span text:style-name="T39"> </text:span><text:span text:style-name="T30">a</text:span><text:span text:style-name="T55">nalizę budżetu Powiatu Wałeckiego i wdrażanie programu oszczędnościowego za I kwartał 2014 roku.</text:span></text:p>
      <text:p text:style-name="P89"/>
      <text:p text:style-name="P81">Przedmiotowa <text:s/>informacja stanowi załącznik nr <text:span text:style-name="T85">10</text:span> do niniejszego <text:s/>protokołu. </text:p>
      <text:p text:style-name="P79"/>
      <text:p text:style-name="P82"/>
      <text:p text:style-name="P82"/>
      <text:p text:style-name="P22">Ad. pkt <text:span text:style-name="T53">8</text:span></text:p>
      <text:p text:style-name="P98">Informacja na temat realizacji budżetów szkół podległych powiatowi za I kwartał 201<text:span text:style-name="T70">4</text:span> roku.</text:p>
      <text:p text:style-name="P75">W posiedzeniu Zarządu dot. niniejszego punktu uczestniczył Józef Kropielnicki - Naczelnik Wydziału Edukacji, Kultury, Turystyki i Sportu w/m.</text:p>
      <text:p text:style-name="P87"/>
      <text:p text:style-name="P87"/>
      <text:p text:style-name="P87">Bogdan Wankiewicz</text:p>
      <text:p text:style-name="P100"><text:span text:style-name="T124">Poinformował, iż realizacja planu oszczędnościowego w</text:span> dużej mierze <text:span text:style-name="T124">zależy</text:span> od realizacji programu <text:span text:style-name="T124">naprawczego</text:span> przez jednostki oświatowe. Proszę Pana Naczelnika o krótk<text:span text:style-name="T129">ą</text:span> informacj<text:span text:style-name="T124">ę</text:span> na temat realizacji budżet<text:span text:style-name="T129">ów</text:span> szkół podległych powiatowi za I kwartał 2014 roku.</text:p>
      <text:p text:style-name="P100"/>
      <text:p text:style-name="P87">Józef Kropielnicki</text:p>
      <text:p text:style-name="P101"><text:span text:style-name="T125">Przekazał, że w</text:span> I kwartale br. wydatki ogółem wyniosły 4 054 801,95 złotych co stanowi 23,91% planu wydatków. <text:s/>Porównując kwartały roku 2013 i 2014 różnica wydatków wynosi na plus <text:s text:c="19"/><text:soft-page-break/>643 792,55 złotych. W związku z powyższym szkoły właściwie realizują plany wydatków oraz prawidłowo wdrażają założenia programu naprawczego. <text:span text:style-name="T97">Wydatki na płace i pochodne wyniosły <text:s text:c="19"/>2 886 117 złotych co stanowi 23,36% planu. Oszczędności na płacach i pochodnych oscylują <text:s text:c="25"/>w wysokości około 50 tys. złotych miesięcznie. Na chwilę obecną program oszczędnościowy jest realizowany zgodnie z planem.</text:span></text:p>
      <text:p text:style-name="P115"/>
      <text:p text:style-name="P90"/>
      <text:p text:style-name="P102"><text:span text:style-name="T11">Po przeprowadzonej dyskusji w</text:span><text:span text:style-name="T10">obec braku dalszych uwag </text:span><text:span text:style-name="T12">Zarząd Powiatu przyjął informacje na temat realizacji budżetów szkół podległych powiatowi za </text:span><text:span text:style-name="T14">I</text:span><text:span text:style-name="T12"> kwartał 201</text:span><text:span text:style-name="T13">3</text:span><text:span text:style-name="T12"> roku.</text:span></text:p>
      <text:p text:style-name="P93"/>
      <text:p text:style-name="P67">Przedmiotowa informacja stanowi załącznik nr 1<text:span text:style-name="T85">1</text:span> do niniejszego protokołu. </text:p>
      <text:p text:style-name="P66"/>
      <text:p text:style-name="P66"/>
      <text:p text:style-name="P66"/>
      <text:p text:style-name="P72">Ad. pkt <text:span text:style-name="T70">9</text:span></text:p>
      <text:p text:style-name="P99"><text:span text:style-name="T26">O</text:span><text:span text:style-name="T16">cen</text:span><text:span text:style-name="T26">a</text:span><text:span text:style-name="T16"> zasobów pomocy społecznej </text:span><text:span text:style-name="T26">na rok 2013 </text:span><text:span text:style-name="T16"><text:s/>dla </text:span><text:span text:style-name="T26">p</text:span><text:span text:style-name="T16">owiatu </text:span><text:span text:style-name="T26">w</text:span><text:span text:style-name="T16">ałeckiego.</text:span></text:p>
      <text:p text:style-name="P105">W posiedzeniu Zarządu dot. niniejszego punktu uczestniczyła Bożena Terefenko – Dyrektor Powiatowego Centrum Pomocy Rodzinie w Wałczu.</text:p>
      <text:p text:style-name="P105"/>
      <text:p text:style-name="P104"/>
      <text:p text:style-name="P103"><text:span text:style-name="T98">W</text:span>obec braku dalszych uwag <text:span text:style-name="T17">Zarząd Powiatu przyjął </text:span><text:span text:style-name="T23">O</text:span><text:span text:style-name="T17">cen</text:span><text:span text:style-name="T23">ę</text:span><text:span text:style-name="T17"> zasobów pomocy społecznej </text:span><text:span text:style-name="T23">na 2013 rok </text:span><text:span text:style-name="T17"><text:s/>dla powiatu </text:span><text:span text:style-name="T23">w</text:span><text:span text:style-name="T17">ałeckiego. </text:span><text:s/></text:p>
      <text:p text:style-name="P69"/>
      <text:p text:style-name="P69">Przedmiotowa informacja stanowi załącznik nr 1<text:span text:style-name="T85">2</text:span> do niniejszego protokołu. </text:p>
      <text:p text:style-name="P70"/>
      <text:p text:style-name="P164"><text:span text:style-name="T133">Zgodnie z</text:span> art. 16a pkt. 4 ustawy z dnia 12 marca 2004 r. o pomocy społecznej Zarząd Powiatu w Wałczu przeka<text:span text:style-name="T133">zał Radzie Powiatu w Wałczu</text:span> <text:span text:style-name="T133">informację dotyczącą</text:span> Ocen<text:span text:style-name="T133">y</text:span> <text:span text:style-name="T133">z</text:span>asobów <text:span text:style-name="T133">p</text:span>omocy <text:span text:style-name="T133">s</text:span>połecznej na 2013 rok dla powiatu wałeckiego.</text:p>
      <text:p text:style-name="P164"/>
      <text:p text:style-name="P165">Pismo przekazujące stanowi załącznik nr 13 do protokołu.</text:p>
      <text:p text:style-name="P167"/>
      <text:p text:style-name="P73">Ad. pkt <text:span text:style-name="T80">10</text:span></text:p>
      <text:p text:style-name="P74">Sprawy bieżące</text:p>
      <text:p text:style-name="P68"/>
      <text:p text:style-name="P71">Zarząd Powiatu rozpatrzył następujące wnioski i pisma skierowane do Zarządu Powiatu: </text:p>
      <text:list xml:id="list6543838988678178979" text:style-name="L4">
        <text:list-item>
          <text:p text:style-name="P146">Zarząd Powiatu dyskutował z Dyrektorem Powiatowego Centrum Pomocy Rodzinie w Wałczu na temat sytuacji finansowej Rodzinnego Domu Dziecka w Ostrowcu. </text:p>
        </text:list-item>
        <text:list-item>
          <text:p text:style-name="P148">Pismo z dnia 24.03.2014 r. <text:s/>Zespołu Szkół Nr 2 w Wałczu z prośbą <text:span text:style-name="T75">o wyrażenia zgody na powołanie Liceum Ogólnokształcącego dla Dorosłych wraz z opinią Wydziału Edukacji, Kultury, Turystyki i Sportu w/m.</text:span><text:span text:style-name="T100">(załącznik nr 1</text:span><text:span text:style-name="T104">4</text:span><text:span text:style-name="T100"> do protokołu)</text:span></text:p>
          <text:p text:style-name="P156">Zarząd Powiatu wyraził zgodę.</text:p>
        </text:list-item>
        <text:list-item>
          <text:p text:style-name="P150"><text:soft-page-break/>Pismo z dnia <text:span text:style-name="T76">11.14.2014r. Zespołu Szkół Nr 2 w Wałczu <text:s/>z prośbą o przyznanie środków na wyposażenie klas lekcyjnych w brakujący sprzęt konieczny do wprowadzenia i obsługi dziennika elektronicznego </text:span>wraz z opinią Wydziału Edukacji, Kultury, Turystyki i Sportu w/m.<text:span text:style-name="T100">(załącznik nr 1</text:span><text:span text:style-name="T104">5</text:span><text:span text:style-name="T100"> do protokołu)</text:span></text:p>
          <text:p text:style-name="P157">Zarząd Powiatu wyraził zgodę o przekazanie na ten cel środków finansowych w kwocie 5.000,00 złotych na przygotowanie zadania. </text:p>
          <text:p text:style-name="P174"/>
        </text:list-item>
        <text:list-item>
          <text:p text:style-name="P139">Pismo z dnia 23.04.2014 r. Głównego specjalisty ds. inwestycji i zamówień publicznych <text:s text:c="18"/>w sprawie wyrażenia zgody i zabezpieczenia środków w wysokości 5.000,00 złotych na wykonanie ekspertyzy technicznej budynków przeznaczonych do rozbiórki przy Zespole Szkół nr 3. <text:s/><text:span text:style-name="T100">(załącznik nr 1</text:span><text:span text:style-name="T104">6</text:span><text:span text:style-name="T100"> do protokołu)</text:span></text:p>
          <text:p text:style-name="P158">Zarząd Powiatu wyraził zgodę. </text:p>
        </text:list-item>
        <text:list-item>
          <text:p text:style-name="P151">Pismo z dnia 16.04.2014r. Zespołu Szkół Nr 4 Rolnicze Centrum <text:span text:style-name="T73">K</text:span>ształcenia Ustawicznego w Wałczu <text:s/>informujące o pracach remontowo – modernizacyjnych do przeprowadzenia w 2014 roku w szkole wraz z opinią Wydziału Edukacji, Kultury, Turystyki i Sportu w/m. <text:span text:style-name="T100">(załącznik nr 1</text:span><text:span text:style-name="T105">7</text:span><text:span text:style-name="T100"> do protokołu)</text:span></text:p>
          <text:p text:style-name="P160">Zarząd Powiatu po zapoznaniu z pismem oraz opinią Wydziału <text:span text:style-name="T74">zdecydował, że ze względu na brak środków fonansowych w 2014 roku prace remontowe będą możliwe do wykonania w późniejszym terminie. </text:span></text:p>
          <text:p text:style-name="P174"/>
        </text:list-item>
        <text:list-item>
          <text:p text:style-name="P140">Pismo z dnia 11.04.2014r. <text:s/>Wydziału Geodezji, Kartografii i Gospodarki Nieruchomościami <text:span text:style-name="T79">w/m z prośbą o wyrażenie zgody na wykonanie naprawy nawierzchni przy wejściu do budynku przy ul. Okulickiego 15 – Wydział Geodezji, Kartografii i Gospodarki Nieruchomościami w/m. </text:span><text:span text:style-name="T100">(załącznik nr 1</text:span><text:span text:style-name="T105">8</text:span><text:span text:style-name="T100"> do protokołu)</text:span></text:p>
          <text:p text:style-name="P159">Zarząd Powiatu wyraził zgodę. </text:p>
        </text:list-item>
        <text:list-item>
          <text:p text:style-name="P152">Pismo z dnia 10.04.2014r. Wydziału Edukacji, Kultury, Turystyki i Sportu w/m z prośbą o rozważenie możliwości korzystania przez stowarzyszenia działające na terenie Powiatu Wałeckiego ze środków transportowych będących w dyspozycji dyrektorów szkół ponadgimnazjalnych. <text:span text:style-name="T100">(załącznik nr 1</text:span><text:span text:style-name="T103">9</text:span><text:span text:style-name="T100"> do protokołu)</text:span></text:p>
          <text:p text:style-name="P161">Zarząd Powiatu <text:span text:style-name="T72">po zapoznaniu się z pismem, wniósł o przygotowanie szczegółowej kalkulacji wynajmu środków transportowych będących w dyspozycji dyrektorów szkół ponadgimnazjalnych. </text:span></text:p>
        </text:list-item>
        <text:list-item>
          <text:p text:style-name="P149">Pismo z dnia 24.04.2014r. Samorządu Studenckiego Państwowej Wyższej Szkoły Zawodowej w Wałczu z prośbą o dofinansowanie Dni Kultury Studenckiej.<text:span text:style-name="T99"> </text:span><text:span text:style-name="T100">(załącznik nr </text:span><text:span text:style-name="T105">20</text:span><text:span text:style-name="T100"> do protokołu)</text:span></text:p>
          <text:p text:style-name="P162">W związku z realizacją Programu naprawczego, Zarząd Powiatu nie może wspomóc finansowo <text:s/>Dni Kultury Studenckiej, jednak rekomenduje <text:s/>porozumienie się z władzami <text:soft-page-break/>Samorządu Studenckiego <text:s/>w jakiej innej formie powiat może wspomóc <text:span text:style-name="T71">w/w imprezę.</text:span></text:p>
        </text:list-item>
        <text:list-item>
          <text:p text:style-name="P153">Pismo z dnia 28.04.2014 r. z Biura Rady przekazujące wniosek radnego Tadeusz W<text:span text:style-name="T107">ę</text:span>grzynowskiego zgłoszony podczas obrad XXXIV sesji Rady Powiatu w Wałczu, która odbyła się 24 kwietnia 2014 r. <text:s/><text:span text:style-name="T106">o</text:span> interwencję w sprawie <text:span text:style-name="T106">zakazu amatorskiego połowy ryb na jeziorach Powiatu Wałeckiego. </text:span><text:span text:style-name="T100">(załącznik nr </text:span><text:span text:style-name="T105">21</text:span><text:span text:style-name="T100"> do protokołu)</text:span></text:p>
        </text:list-item>
        <text:list-item>
          <text:p text:style-name="P154">Zarząd Powiatu <text:span text:style-name="T77">zdecydował o </text:span>zmian<text:span text:style-name="T77">ie</text:span> wysokości dodatku za pracę w trudnych warunkach <text:span text:style-name="T78">dyrektorowi Poradni Psychologiczno – Pedagogicznej. Obecnie w/w dodatek wynosił będzie 5%.</text:span></text:p>
        </text:list-item>
        <text:list-item>
          <text:p text:style-name="P155">Pismo z dnia 28.04.2014 roku Biura Rady przekazujące uchwały podjete podczas XXXIV sesji Rady Powiatu w Wałczu IV kadencji w dniu 24 kwietnia 2014 r. Powierzone do wykonania Zarządowi Powiatu <text:span text:style-name="T100">(załącznik nr </text:span><text:span text:style-name="T105">22</text:span><text:span text:style-name="T100"> do protokołu)</text:span>:</text:p>
        </text:list-item>
      </text:list>
      <text:list xml:id="list8700058465447375988" text:style-name="L5">
        <text:list-item>
          <text:p text:style-name="P147">Uchwała XXXIV / 241 /2014 w sprawie przyjęcia "Powiatowej strategii Rozwiązywania Problemów Społecznych na lata 2014-2020";</text:p>
        </text:list-item>
        <text:list-item>
          <text:p text:style-name="P147">Uchwała Nr XXXIV / 242 /2014 w sprawie ustalenia wysokości opłat za usunięcie i przechowywanie statków lub innych obiektów pływających z obszarów wodnych położonych na terenie powiatu wałeckiego;</text:p>
        </text:list-item>
        <text:list-item>
          <text:p text:style-name="P147">Uchwała Nr XXXIV / 243 /2014 w sprawie zmian w budżecie Powiatu Wałeckiego na 2014 rok;</text:p>
        </text:list-item>
        <text:list-item>
          <text:p text:style-name="P147">Uchwała Nr XXXIV / 244 /2014 w sprawie wyrażenia zgody na przystapienie Miasta Gorzów Wielkopolski do współpracy partnerskiej pomiędzy Powiatem Czarnkowsko – trzcianeckim, Powiatem strzelecko – Drezdeneckim, Powiatem Wałeckim oraz Powiatem Gorzowskim.</text:p>
        </text:list-item>
      </text:list>
      <text:list xml:id="list94054655164614" text:continue-list="list6543838988678178979" text:style-name="L4">
        <text:list-header>
          <text:p text:style-name="P175"/>
        </text:list-header>
      </text:list>
      <text:p text:style-name="P135"><text:span text:style-name="T134">A</text:span>d pkt 1<text:span text:style-name="T80">1</text:span></text:p>
      <text:p text:style-name="P134">Wolne wnioski i zapytania.</text:p>
      <text:p text:style-name="P136"/>
      <text:p text:style-name="P136">Wobec braku głosów w pkt "Wolne wnioski i zapytania" i wobec wyczerpania porządku posiedzenia Starosta o godzinie <text:span text:style-name="T80">09</text:span>.<text:span text:style-name="T80">55</text:span> zamknął posiedzenie Zarządu Powiatu Nr <text:span text:style-name="T80">115</text:span>/201<text:span text:style-name="T80">4</text:span>.</text:p>
      <text:p text:style-name="P136"/>
      <text:p text:style-name="P136"/>
      <text:p text:style-name="P136">Na tym protokół zakończono</text:p>
      <text:p text:style-name="P136">Protokołowała:<text:tab/><text:tab/><text:tab/><text:tab/>Zarząd Powiatu</text:p>
      <text:p text:style-name="P136"/>
      <text:p text:style-name="P136">Sylwia Żukowska<text:tab/><text:tab/><text:tab/><text:tab/>Bogdan Wankiewicz – Starosta Wałecki</text:p>
      <text:p text:style-name="P136"><text:tab/></text:p>
      <text:p text:style-name="P136"><text:tab/><text:tab/><text:tab/><text:tab/><text:tab/><text:tab/><text:tab/>Jerzy Goszczyński – Wicestarosta Wałecki</text:p>
      <text:p text:style-name="P136"/>
      <text:p text:style-name="P136"><text:tab/><text:tab/><text:tab/><text:tab/><text:tab/><text:tab/><text:tab/>Tadeusz Łożecki – Członek Zarządu Powia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9cm" style:type="center"/>
          <style:tab-stop style:position="17.3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693cm" fo:margin-right="2.61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2:56:00</meta:creation-date>
    <meta:editing-duration>PT6H24M14S</meta:editing-duration>
    <meta:editing-cycles>15</meta:editing-cycles>
    <meta:generator>LibreOffice/4.2.3.2$Windows_x86 LibreOffice_project/7c5c769e412afd32da4d946d2cb0c8b0674e95e0</meta:generator>
    <dc:date>2014-05-19T09:40:54.526000000</dc:date>
    <meta:print-date>2014-05-19T09:36:59.980000000</meta:print-date>
    <meta:document-statistic meta:table-count="0" meta:image-count="0" meta:object-count="0" meta:page-count="10" meta:paragraph-count="158" meta:word-count="3067" meta:character-count="22297" meta:non-whitespace-character-count="19006"/>
    <meta:user-defined meta:name="Info 1"/>
    <meta:user-defined meta:name="Info 2"/>
    <meta:user-defined meta:name="Info 3"/>
    <meta:user-defined meta:name="Info 4"/>
  </office:meta>
</office:document-meta>
</file>