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d8ca6" style:font-size-asian="12pt" style:font-name-complex="Times New Roman" style:font-size-complex="12pt"/>
    </style:style>
    <style:style style:name="P2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officeooo:paragraph-rsid="001d8ca6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normal" officeooo:rsid="003bd9d5" officeooo:paragraph-rsid="003bd9d5" style:font-weight-asian="normal" style:font-weight-complex="normal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3996cc" style:font-size-asian="12pt" style:font-weight-asian="bold" style:font-size-complex="12pt" style:language-complex="ar" style:country-complex="SA" style:font-weight-complex="bold"/>
    </style:style>
    <style:style style:name="P5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fo:font-size="12pt" fo:language="pl" fo:country="PL" fo:font-weight="bold" officeooo:rsid="003a67da" officeooo:paragraph-rsid="003a67da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fo:font-size="12pt" fo:language="pl" fo:country="PL" fo:font-weight="bold" officeooo:rsid="0040fa38" officeooo:paragraph-rsid="0040fa38" style:font-size-asian="12pt" style:font-weight-asian="bold" style:font-size-complex="12pt" style:language-complex="ar" style:country-complex="SA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Times New Roman" fo:font-size="12pt" fo:language="pl" fo:country="PL" fo:font-weight="bold" officeooo:paragraph-rsid="0040fa38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style="italic" fo:font-weight="normal" officeooo:rsid="0040fa38" officeooo:paragraph-rsid="0040fa38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style="italic" fo:font-weight="normal" officeooo:rsid="004633ee" officeooo:paragraph-rsid="0044891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officeooo:rsid="003a67da" officeooo:paragraph-rsid="003a67da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fo:font-weight="normal" officeooo:rsid="00448915" officeooo:paragraph-rsid="00448915" style:font-style-asian="italic" style:font-weight-asian="normal" style:font-style-complex="italic" style:font-weight-complex="normal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fo:font-weight="normal" officeooo:rsid="004633ee" officeooo:paragraph-rsid="004633ee" style:font-style-asian="italic" style:font-weight-asian="normal" style:font-style-complex="italic" style:font-weight-complex="normal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fo:font-weight="normal" officeooo:rsid="0040fa38" officeooo:paragraph-rsid="0040fa38" style:font-style-asian="italic" style:font-weight-asian="normal" style:font-style-complex="italic" style:font-weight-complex="normal"/>
    </style:style>
    <style:style style:name="P14" style:family="paragraph" style:parent-style-name="Text_20_body_20__28_user_29_">
      <style:paragraph-properties fo:margin-top="0cm" fo:margin-bottom="0cm" style:contextual-spacing="false"/>
      <style:text-properties fo:font-size="12pt" officeooo:paragraph-rsid="002e1674" style:font-size-asian="12pt" style:font-size-complex="12pt"/>
    </style:style>
    <style:style style:name="P1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37cm"/>
        </style:tab-stops>
      </style:paragraph-properties>
      <style:text-properties style:font-name="Times New Roman" fo:font-size="12pt" fo:language="pl" fo:country="PL" fo:font-weight="bold" officeooo:paragraph-rsid="005283b4" style:font-size-asian="12pt" style:font-weight-asian="bold" style:font-size-complex="12pt" style:language-complex="ar" style:country-complex="SA" style:font-weight-complex="bold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1d8ca6" style:font-size-asian="12pt" style:font-size-complex="12pt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officeooo:paragraph-rsid="001d8ca6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d8ca6"/>
    </style:style>
    <style:style style:name="P1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e3825"/>
    </style:style>
    <style:style style:name="P2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2e1674"/>
    </style:style>
    <style:style style:name="P21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officeooo:paragraph-rsid="001d8ca6"/>
    </style:style>
    <style:style style:name="P2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1d8ca6" style:font-size-asian="12pt" style:font-size-complex="12pt"/>
    </style:style>
    <style:style style:name="P2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1d8ca6" style:font-name-asian="Tahoma1" style:font-size-asian="12pt" style:font-style-asian="italic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1d8ca6" style:font-name-asian="Times New Roman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d8ca6"/>
    </style:style>
    <style:style style:name="P26" style:family="paragraph" style:parent-style-name="Standard_20__28_user_29_">
      <style:paragraph-properties fo:text-align="end" style:justify-single-word="false"/>
      <style:text-properties fo:font-size="12pt" fo:font-weight="bold" officeooo:paragraph-rsid="001d8ca6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font-size="12pt" fo:font-weight="bold" officeooo:paragraph-rsid="001d8ca6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weight="bold" officeooo:paragraph-rsid="001d8ca6" style:font-name-asian="Tahoma1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font-size="12pt" fo:font-weight="bold" officeooo:paragraph-rsid="001d8ca6" style:font-name-asian="Tahoma1" style:font-size-asian="12pt" style:font-weight-asian="bold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fo:font-size="12pt" fo:font-weight="bold" officeooo:paragraph-rsid="001d8ca6" style:font-name-asian="Tahoma1" style:font-size-asian="12pt" style:font-weight-asian="bold" style:font-size-complex="12pt"/>
    </style:style>
    <style:style style:name="P31" style:family="paragraph" style:parent-style-name="Standard_20__28_user_29_">
      <style:paragraph-properties fo:text-align="center" style:justify-single-word="false"/>
      <style:text-properties fo:font-size="12pt" fo:font-weight="bold" officeooo:paragraph-rsid="001d8ca6" style:font-name-asian="Tahoma1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_20__28_user_29_">
      <style:paragraph-properties fo:text-align="start" style:justify-single-word="false"/>
      <style:text-properties fo:font-size="12pt" fo:font-weight="bold" officeooo:paragraph-rsid="001d8ca6" style:font-name-asian="Tahoma1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font-size="12pt" fo:font-style="italic" officeooo:paragraph-rsid="001d8ca6" style:font-name-asian="Tahoma1" style:font-size-asian="12pt" style:font-style-asian="italic" style:font-size-complex="12pt"/>
    </style:style>
    <style:style style:name="P34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2e1674" style:font-size-asian="12pt" style:font-style-asian="italic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2e1674" style:font-size-asian="12pt" style:font-style-asian="italic" style:font-size-complex="12pt" style:font-style-complex="italic"/>
    </style:style>
    <style:style style:name="P36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2e1674" style:font-size-asian="12pt" style:font-style-asian="italic" style:font-size-complex="12pt" style:font-style-complex="italic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2e1674" style:font-size-asian="12pt" style:font-style-asian="italic" style:font-size-complex="12pt" style:font-style-complex="italic"/>
    </style:style>
    <style:style style:name="P38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3a2553" officeooo:paragraph-rsid="003a2553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 fo:text-align="start" style:justify-single-word="false"/>
      <style:text-properties fo:font-size="12pt" style:text-underline-style="none" fo:font-weight="bold" officeooo:rsid="003a2553" officeooo:paragraph-rsid="003a2553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start" style:justify-single-word="false"/>
      <style:text-properties fo:font-size="12pt" style:text-underline-style="none" fo:font-weight="normal" officeooo:rsid="004d6b04" officeooo:paragraph-rsid="004d6b04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officeooo:paragraph-rsid="001d8ca6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1d8ca6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2b7a2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2d40c8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2d8b8c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3996cc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2e1674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style:font-name="Times New Roman" fo:font-style="italic" style:text-underline-style="none" fo:font-weight="normal" officeooo:rsid="00b97a49" officeooo:paragraph-rsid="003996cc" style:font-style-asian="italic" style:font-weight-asian="normal" style:font-name-complex="Times New Roman" style:font-style-complex="italic" style:font-weight-complex="normal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tyle="italic" style:text-underline-style="none" fo:font-weight="normal" officeooo:rsid="00b97a49" officeooo:paragraph-rsid="003996cc" style:font-style-asian="italic" style:font-weight-asian="normal" style:font-name-complex="Times New Roman" style:font-style-complex="italic" style:font-weight-complex="normal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tyle="italic" style:text-underline-style="none" fo:font-weight="normal" officeooo:rsid="00b97a49" officeooo:paragraph-rsid="003996cc" style:font-style-asian="italic" style:font-weight-asian="normal" style:font-name-complex="Times New Roman" style:font-style-complex="italic" style:font-weight-complex="normal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officeooo:paragraph-rsid="003996cc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1d8ca6" style:font-name-asian="Tahoma1" style:font-size-asian="12pt" style:font-weight-asian="bold" style:font-size-complex="12pt"/>
    </style:style>
    <style:style style:name="P5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d8ca6" style:font-name-asian="Tahoma1" style:font-size-asian="12pt" style:font-style-asian="italic" style:font-size-complex="12pt"/>
    </style:style>
    <style:style style:name="P54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1d8ca6" style:font-name-asian="Tahoma1" style:font-size-asian="12pt" style:font-style-asian="italic" style:font-size-complex="12pt"/>
    </style:style>
    <style:style style:name="P5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weight="bold" officeooo:paragraph-rsid="001d8ca6" style:font-size-asian="12pt" style:font-weight-asian="bold" style:font-size-complex="12pt" style:font-weight-complex="bold"/>
    </style:style>
    <style:style style:name="P5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1d8ca6"/>
    </style:style>
    <style:style style:name="P57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2e1674" style:font-size-asian="12pt" style:font-weight-asian="bold" style:font-size-complex="12pt" style:font-weight-complex="bold"/>
    </style:style>
    <style:style style:name="P5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996cc"/>
    </style:style>
    <style:style style:name="P59" style:family="paragraph" style:parent-style-name="Standard">
      <style:paragraph-properties fo:margin-top="0.49cm" fo:margin-bottom="0cm" style:contextual-spacing="false" fo:text-align="justify" style:justify-single-word="false"/>
      <style:text-properties fo:font-size="12pt" fo:font-style="normal" style:text-underline-style="none" fo:font-weight="normal" officeooo:rsid="000b65aa" officeooo:paragraph-rsid="004d6b04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top="0.49cm" fo:margin-bottom="0cm" style:contextual-spacing="false" fo:text-align="justify" style:justify-single-word="false"/>
      <style:text-properties fo:font-size="12pt" style:text-underline-style="none" fo:font-weight="bold" officeooo:rsid="003a2553" officeooo:paragraph-rsid="004d6b04" style:font-size-asian="12pt" style:font-weight-asian="bold" style:font-size-complex="12pt" style:font-weight-complex="bold"/>
    </style:style>
    <style:style style:name="P61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officeooo:paragraph-rsid="003996cc"/>
    </style:style>
    <style:style style:name="P62" style:family="paragraph" style:parent-style-name="Normalny_20__28_Web_29_" style:list-style-name="L2">
      <style:paragraph-properties fo:margin-top="0cm" fo:margin-bottom="0cm" style:contextual-spacing="false" fo:text-align="justify" style:justify-single-word="false"/>
      <style:text-properties fo:color="#000000" officeooo:paragraph-rsid="003996cc"/>
    </style:style>
    <style:style style:name="P63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officeooo:paragraph-rsid="003996cc" style:font-size-asian="12pt" style:font-name-complex="Times New Roman" style:font-size-complex="12pt"/>
    </style:style>
    <style:style style:name="P6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officeooo:paragraph-rsid="003996cc"/>
    </style:style>
    <style:style style:name="P65" style:family="paragraph" style:parent-style-name="Normalny_20__28_Web_29_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3996cc" style:font-size-asian="12pt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 style:master-page-name="Standard">
      <style:paragraph-properties fo:text-align="end" style:justify-single-word="false" style:page-number="auto"/>
      <style:text-properties fo:font-size="12pt" fo:font-weight="bold" officeooo:paragraph-rsid="001d8ca6" style:font-size-asian="12pt" style:font-weight-asian="bold" style:font-size-complex="12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officeooo:paragraph-rsid="003996cc"/>
    </style:style>
    <style:style style:name="P6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0.037cm"/>
        </style:tab-stops>
      </style:paragraph-properties>
      <style:text-properties style:font-name="Times New Roman" fo:font-weight="bold" officeooo:paragraph-rsid="003996cc" style:font-weight-asian="bold" style:font-weight-complex="bold"/>
    </style:style>
    <style:style style:name="P69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4d6b04"/>
    </style:style>
    <style:style style:name="P70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font-style="italic" fo:font-weight="bold" officeooo:rsid="0033d4f9" officeooo:paragraph-rsid="004d6b04" style:font-style-asian="italic" style:font-weight-asian="bold" style:font-style-complex="italic" style:font-weight-complex="bold"/>
    </style:style>
    <style:style style:name="P71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427f7" officeooo:paragraph-rsid="004d6b04" style:font-style-asian="italic" style:font-weight-asian="bold" style:font-style-complex="italic" style:font-weight-complex="bold"/>
    </style:style>
    <style:style style:name="P72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285de0" officeooo:paragraph-rsid="004d6b04" style:font-style-asian="italic" style:font-weight-asian="bold" style:font-style-complex="italic" style:font-weight-complex="bold"/>
    </style:style>
    <style:style style:name="P73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285de0" officeooo:paragraph-rsid="005286a6" style:font-style-asian="italic" style:font-weight-asian="bold" style:font-style-complex="italic" style:font-weight-complex="bold"/>
    </style:style>
    <style:style style:name="P74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fo:font-weight="bold" officeooo:rsid="001e1d46" officeooo:paragraph-rsid="004d6b04" style:font-style-asian="italic" style:font-weight-asian="bold" style:font-style-complex="italic" style:font-weight-complex="bold"/>
    </style:style>
    <style:style style:name="P75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ize="12pt" fo:font-style="normal" style:text-underline-style="none" fo:font-weight="normal" officeooo:rsid="000b65aa" officeooo:paragraph-rsid="004d6b04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fo:font-weight="normal" officeooo:rsid="000b65aa" officeooo:paragraph-rsid="004d6b04" style:font-style-asian="normal" style:font-weight-asian="normal" style:font-style-complex="normal" style:font-weight-complex="normal"/>
    </style:style>
    <style:style style:name="T1" style:family="text">
      <style:text-properties fo:font-size="12pt" fo:font-style="italic" style:font-name-asian="Tahoma1" style:font-size-asian="12pt" style:font-style-asian="italic" style:font-size-complex="12pt"/>
    </style:style>
    <style:style style:name="T2" style:family="text"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bold" style:font-name-asian="Tahoma1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name-asian="Tahoma1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fo:font-style="italic" fo:font-weight="bold" style:font-name-asian="Tahoma1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officeooo:rsid="002e1674" style:font-size-asian="12pt" style:font-style-asian="italic" style:font-size-complex="12pt"/>
    </style:style>
    <style:style style:name="T12" style:family="text">
      <style:text-properties fo:font-size="12pt" fo:font-style="italic" officeooo:rsid="004d6b04" style:font-size-asian="12pt" style:font-style-asian="italic" style:font-size-complex="12pt"/>
    </style:style>
    <style:style style:name="T13" style:family="text">
      <style:text-properties fo:font-size="12pt" fo:font-style="italic" officeooo:rsid="004ea8b4" style:font-size-asian="12pt" style:font-style-asian="italic" style:font-size-complex="12pt"/>
    </style:style>
    <style:style style:name="T14" style:family="text">
      <style:text-properties fo:font-size="12pt" fo:font-weight="bold" style:font-name-asian="Tahoma1" style:font-size-asian="12pt" style:font-weight-asian="bold" style:font-size-complex="12pt"/>
    </style:style>
    <style:style style:name="T15" style:family="text">
      <style:text-properties fo:font-size="12pt" fo:font-weight="bold" style:font-name-asian="Tahoma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996cc" style:font-name-asian="Tahoma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0fa38" style:font-name-asian="Tahoma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d6b04" style:font-name-asian="Tahoma1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e1891" style:font-name-asian="Tahoma1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bold" officeooo:rsid="004d6b04" style:font-name-asian="Tahoma1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Tahoma1" style:font-size-asian="12pt" style:font-weight-asian="bold" style:font-size-complex="12pt"/>
    </style:style>
    <style:style style:name="T24" style:family="text">
      <style:text-properties fo:font-size="12pt" fo:font-style="normal" fo:font-weight="bold" officeooo:rsid="001e3825" style:font-name-asian="Tahoma1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2b7a2d" style:font-name-asian="Tahoma1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officeooo:rsid="002e1674" style:font-name-asian="Tahoma1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fo:font-size="12pt" fo:font-style="normal" style:text-underline-style="none" fo:font-weight="bold" style:font-name-asian="Tahoma1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color="#000000" style:font-name="Times New Roman" fo:font-size="11pt" fo:font-style="italic" fo:font-weight="bold" officeooo:rsid="002b7a2d" style:font-name-asian="Tahoma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3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style:font-name="Times New Roman" fo:font-size="11pt" fo:font-style="italic" fo:font-weight="normal" officeooo:rsid="002b7a2d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1pt" fo:font-style="italic" style:text-underline-style="none" fo:font-weight="normal" officeooo:rsid="00b97a49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style:font-name="Times New Roman" fo:font-size="11pt" fo:font-style="italic" style:text-underline-style="none" fo:font-weight="normal" officeooo:rsid="00d86de3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fo:color="#000000" style:font-name="Times New Roman" fo:font-size="11pt" fo:font-style="italic" style:text-underline-style="none" fo:font-weight="normal" officeooo:rsid="002d40c8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1pt" fo:font-style="italic" style:text-underline-style="none" fo:font-weight="normal" officeooo:rsid="0008fc2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1pt" fo:font-style="italic" style:text-underline-style="none" fo:font-weight="normal" officeooo:rsid="000b5b22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0" style:family="text">
      <style:text-properties fo:color="#000000" style:font-name="Times New Roman" fo:font-size="11pt" fo:font-style="italic" style:text-underline-style="none" fo:font-weight="normal" officeooo:rsid="00b97a49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1" style:family="text">
      <style:text-properties fo:color="#000000" style:font-name="Times New Roman" fo:font-size="11pt" fo:font-style="italic" style:text-underline-style="none" fo:font-weight="normal" officeooo:rsid="002d8b8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2" style:family="text">
      <style:text-properties fo:color="#000000" style:font-name="Times New Roman" fo:font-size="11pt" fo:font-style="italic" style:text-underline-style="none" fo:font-weight="normal" officeooo:rsid="000ca05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3" style:family="text">
      <style:text-properties fo:color="#000000" style:font-name="Times New Roman" fo:font-size="11pt" fo:font-style="italic" style:text-underline-style="none" fo:font-weight="normal" officeooo:rsid="003996c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1pt" fo:font-style="italic" style:text-underline-style="none" fo:font-weight="normal" officeooo:rsid="005283b4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5" style:family="text">
      <style:text-properties fo:color="#000000" style:font-name="Times New Roman" fo:font-size="11pt" fo:font-style="italic" style:text-underline-style="none" fo:font-weight="normal" officeooo:rsid="002b7a2d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1pt" fo:font-style="italic" style:text-underline-style="none" fo:font-weight="normal" officeooo:rsid="00b97a49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1pt" fo:font-style="italic" style:text-underline-style="none" fo:font-weight="normal" officeooo:rsid="005283b4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2pt" fo:language="pl" fo:country="PL" fo:font-style="italic" fo:font-weight="bold" officeooo:rsid="002b7a2d" style:font-name-asian="Tahoma1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fo:font-style="italic" style:text-underline-style="none" fo:font-weight="normal" officeooo:rsid="00daf531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12pt" fo:font-style="italic" style:text-underline-style="none" fo:font-weight="normal" officeooo:rsid="00d86de3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Times New Roman" fo:font-size="12pt" fo:font-style="italic" style:text-underline-style="none" fo:font-weight="normal" officeooo:rsid="003996cc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2pt" fo:font-style="italic" style:text-underline-style="none" fo:font-weight="normal" officeooo:rsid="005283b4" style:letter-kerning="false" style:font-name-asian="Tahoma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fo:font-size="12pt" fo:language="pl" fo:country="PL" fo:font-style="normal" officeooo:rsid="002b7a2d" style:font-name-asian="Tahoma1" style:font-size-asian="12pt" style:font-style-asian="normal" style:font-name-complex="Tahoma1" style:font-size-complex="12pt" style:language-complex="ar" style:country-complex="SA" style:font-style-complex="normal"/>
    </style:style>
    <style:style style:name="T54" style:family="text">
      <style:text-properties fo:color="#000000" fo:font-size="12pt" fo:language="pl" fo:country="PL" fo:font-style="normal" officeooo:rsid="002b7a2d" style:font-name-asian="Tahoma1" style:font-size-asian="12pt" style:font-style-asian="normal" style:font-name-complex="Tahoma" style:font-size-complex="12pt" style:language-complex="ar" style:country-complex="SA" style:font-style-complex="normal"/>
    </style:style>
    <style:style style:name="T55" style:family="text">
      <style:text-properties fo:color="#000000" fo:font-size="11pt" style:font-name-asian="Tahoma1" style:font-size-asian="11pt" style:font-size-complex="11pt"/>
    </style:style>
    <style:style style:name="T56" style:family="text">
      <style:text-properties fo:color="#000000" fo:font-size="11pt" officeooo:rsid="00d86de3" style:font-name-asian="Tahoma1" style:font-size-asian="11pt" style:font-size-complex="11pt"/>
    </style:style>
    <style:style style:name="T57" style:family="text">
      <style:text-properties fo:color="#000000" fo:font-size="11pt" officeooo:rsid="00da36de" style:font-name-asian="Tahoma1" style:font-size-asian="11pt" style:font-size-complex="11pt"/>
    </style:style>
    <style:style style:name="T58" style:family="text">
      <style:text-properties fo:color="#000000" fo:font-size="11pt" fo:font-style="normal" officeooo:rsid="002b7a2d" style:font-name-asian="Tahoma1" style:font-size-asian="11pt" style:font-style-asian="normal" style:font-name-complex="Tahoma1" style:font-size-complex="11pt" style:font-style-complex="normal"/>
    </style:style>
    <style:style style:name="T59" style:family="text">
      <style:text-properties fo:color="#000000" fo:font-size="11pt" fo:font-style="italic" style:text-underline-style="none" fo:font-weight="normal" officeooo:rsid="002b7a2d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60" style:family="text">
      <style:text-properties fo:color="#000000" fo:font-size="11pt" fo:font-style="italic" style:text-underline-style="none" fo:font-weight="normal" officeooo:rsid="005283b4" style:letter-kerning="false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61" style:family="text">
      <style:text-properties fo:color="#000000" fo:font-size="11pt" fo:font-style="italic" style:text-underline-style="none" fo:font-weight="normal" officeooo:rsid="002d40c8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2" style:family="text">
      <style:text-properties fo:color="#000000" fo:font-size="11pt" fo:font-style="italic" style:text-underline-style="none" fo:font-weight="normal" officeooo:rsid="0008fc2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3" style:family="text">
      <style:text-properties fo:color="#000000" fo:font-size="11pt" fo:font-style="italic" style:text-underline-style="none" fo:font-weight="normal" officeooo:rsid="000b5b22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color="#000000" fo:font-size="11pt" fo:font-style="italic" style:text-underline-style="none" fo:font-weight="normal" officeooo:rsid="00b97a49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5" style:family="text">
      <style:text-properties fo:color="#000000" fo:font-size="11pt" fo:font-style="italic" style:text-underline-style="none" fo:font-weight="normal" officeooo:rsid="002d8b8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6" style:family="text">
      <style:text-properties fo:color="#000000" fo:font-size="11pt" fo:font-style="italic" style:text-underline-style="none" fo:font-weight="normal" officeooo:rsid="000ca050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7" style:family="text">
      <style:text-properties fo:color="#000000" fo:font-size="11pt" fo:font-style="italic" style:text-underline-style="none" fo:font-weight="normal" officeooo:rsid="003996cc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8" style:family="text">
      <style:text-properties fo:color="#000000" fo:font-size="11pt" fo:font-style="italic" style:text-underline-style="none" fo:font-weight="normal" officeooo:rsid="005283b4" style:letter-kerning="false" style:font-name-asian="Tahoma1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fo:color="#000000" fo:font-style="italic" style:text-underline-style="none" fo:font-weight="normal" officeooo:rsid="00daf531" style:letter-kerning="false" style:font-name-asian="Tahoma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70" style:family="text">
      <style:text-properties fo:color="#000000" fo:font-style="italic" style:text-underline-style="none" fo:font-weight="normal" officeooo:rsid="003996cc" style:letter-kerning="false" style:font-name-asian="Tahoma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color="#000000" fo:font-style="italic" style:text-underline-style="none" fo:font-weight="normal" officeooo:rsid="00d86de3" style:letter-kerning="false" style:font-name-asian="Tahoma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color="#000000" fo:font-style="italic" style:text-underline-style="none" fo:font-weight="normal" officeooo:rsid="005283b4" style:letter-kerning="false" style:font-name-asian="Tahoma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officeooo:rsid="0037b42e"/>
    </style:style>
    <style:style style:name="T74" style:family="text">
      <style:text-properties officeooo:rsid="003996cc"/>
    </style:style>
    <style:style style:name="T75" style:family="text">
      <style:text-properties officeooo:rsid="001373b2"/>
    </style:style>
    <style:style style:name="T76" style:family="text">
      <style:text-properties officeooo:rsid="000e1518"/>
    </style:style>
    <style:style style:name="T77" style:family="text"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T78" style:family="text">
      <style:text-properties style:font-name="Times New Roman" fo:font-size="12pt" fo:language="pl" fo:country="PL" officeooo:rsid="003ca718" style:font-size-asian="12pt" style:font-size-complex="12pt" style:language-complex="ar" style:country-complex="SA"/>
    </style:style>
    <style:style style:name="T79" style:family="text">
      <style:text-properties style:font-name="Times New Roman" fo:font-size="12pt" fo:language="pl" fo:country="PL" officeooo:rsid="003d0edd" style:font-size-asian="12pt" style:font-size-complex="12pt" style:language-complex="ar" style:country-complex="SA"/>
    </style:style>
    <style:style style:name="T80" style:family="text">
      <style:text-properties style:font-name="Times New Roman" fo:font-size="12pt" fo:language="pl" fo:country="PL" officeooo:rsid="003ed9d8" style:font-size-asian="12pt" style:font-size-complex="12pt" style:language-complex="ar" style:country-complex="SA"/>
    </style:style>
    <style:style style:name="T81" style:family="text">
      <style:text-properties style:font-name="Times New Roman" fo:font-size="12pt" fo:language="pl" fo:country="PL" officeooo:rsid="0041bee4" style:font-size-asian="12pt" style:font-size-complex="12pt" style:language-complex="ar" style:country-complex="SA"/>
    </style:style>
    <style:style style:name="T82" style:family="text">
      <style:text-properties style:font-name="Times New Roman" fo:font-size="12pt" fo:language="pl" fo:country="PL" officeooo:rsid="0041ee5b" style:font-size-asian="12pt" style:font-size-complex="12pt" style:language-complex="ar" style:country-complex="SA"/>
    </style:style>
    <style:style style:name="T83" style:family="text">
      <style:text-properties style:font-name="Times New Roman" fo:font-size="12pt" fo:language="pl" fo:country="PL" officeooo:rsid="004633ee" style:font-size-asian="12pt" style:font-size-complex="12pt" style:language-complex="ar" style:country-complex="SA"/>
    </style:style>
    <style:style style:name="T84" style:family="text">
      <style:text-properties style:font-name="Times New Roman" fo:font-size="12pt" fo:language="pl" fo:country="PL" officeooo:rsid="0046dcc9" style:font-size-asian="12pt" style:font-size-complex="12pt" style:language-complex="ar" style:country-complex="SA"/>
    </style:style>
    <style:style style:name="T85" style:family="text">
      <style:text-properties style:font-name="Times New Roman" fo:font-size="12pt" fo:language="pl" fo:country="PL" officeooo:rsid="004956d4" style:font-size-asian="12pt" style:font-size-complex="12pt" style:language-complex="ar" style:country-complex="SA"/>
    </style:style>
    <style:style style:name="T86" style:family="text">
      <style:text-properties style:font-name="Times New Roman" fo:font-size="12pt" fo:language="pl" fo:country="PL" officeooo:rsid="004b0a1d" style:font-size-asian="12pt" style:font-size-complex="12pt" style:language-complex="ar" style:country-complex="SA"/>
    </style:style>
    <style:style style:name="T87" style:family="text">
      <style:text-properties style:font-name="Times New Roman" fo:font-size="12pt" fo:language="pl" fo:country="PL" officeooo:rsid="00520c0c" style:font-size-asian="12pt" style:font-size-complex="12pt" style:language-complex="ar" style:country-complex="SA"/>
    </style:style>
    <style:style style:name="T88" style:family="text">
      <style:text-properties style:font-name="Times New Roman" fo:font-size="12pt" fo:language="pl" fo:country="PL" officeooo:rsid="005286a6" style:font-size-asian="12pt" style:font-size-complex="12pt" style:language-complex="ar" style:country-complex="SA"/>
    </style:style>
    <style:style style:name="T89" style:family="text">
      <style:text-properties style:font-name="Times New Roman" fo:font-size="12pt" fo:language="pl" fo:country="PL" officeooo:rsid="0053c1e9" style:font-size-asian="12pt" style:font-size-complex="12pt" style:language-complex="ar" style:country-complex="SA"/>
    </style:style>
    <style:style style:name="T90" style:family="text">
      <style:text-properties style:font-name="Times New Roman" fo:font-size="12pt" fo:language="pl" fo:country="PL" officeooo:rsid="00566782" style:font-size-asian="12pt" style:font-size-complex="12pt" style:language-complex="ar" style:country-complex="SA"/>
    </style:style>
    <style:style style:name="T91" style:family="text">
      <style:text-properties officeooo:rsid="003a2553"/>
    </style:style>
    <style:style style:name="T92" style:family="text">
      <style:text-properties officeooo:rsid="004d6b04"/>
    </style:style>
    <style:style style:name="T93" style:family="text">
      <style:text-properties officeooo:rsid="00177dc0"/>
    </style:style>
    <style:style style:name="T94" style:family="text">
      <style:text-properties fo:font-weight="normal" officeooo:rsid="004d6b04" style:font-weight-asian="normal" style:font-weight-complex="normal"/>
    </style:style>
    <style:style style:name="T95" style:family="text">
      <style:text-properties fo:font-weight="normal" officeooo:rsid="005286a6" style:font-weight-asian="normal" style:font-weight-complex="normal"/>
    </style:style>
    <style:style style:name="T96" style:family="text">
      <style:text-properties officeooo:rsid="0010d7dd"/>
    </style:style>
    <style:style style:name="T97" style:family="text">
      <style:text-properties officeooo:rsid="0033d4f9"/>
    </style:style>
    <style:style style:name="T98" style:family="text">
      <style:text-properties officeooo:rsid="0011fcdf"/>
    </style:style>
    <style:style style:name="T99" style:family="text">
      <style:text-properties officeooo:rsid="00114051"/>
    </style:style>
    <style:style style:name="T100" style:family="text">
      <style:text-properties officeooo:rsid="001e1d46"/>
    </style:style>
    <style:style style:name="T101" style:family="text">
      <style:text-properties fo:font-style="italic" fo:font-weight="bold" officeooo:rsid="0033d4f9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0fed06" style:font-style-asian="italic" style:font-weight-asian="bold" style:font-style-complex="italic" style:font-weight-complex="bold"/>
    </style:style>
    <style:style style:name="T103" style:family="text">
      <style:text-properties officeooo:rsid="000db849"/>
    </style:style>
    <style:style style:name="T104" style:family="text">
      <style:text-properties officeooo:rsid="000fed06"/>
    </style:style>
    <style:style style:name="T105" style:family="text">
      <style:text-properties officeooo:rsid="001386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ORP.0022.<text:span text:style-name="T91">115</text:span>.201<text:span text:style-name="T91">4</text:span></text:p>
      <text:p text:style-name="P26"/>
      <text:p text:style-name="P27"/>
      <text:p text:style-name="P27"/>
      <text:p text:style-name="P27">PROTOKÓŁ NR <text:span text:style-name="T74">114</text:span>/201<text:span text:style-name="T74">4</text:span></text:p>
      <text:p text:style-name="P28">POSIEDZENIE ZARZĄDU POWIATU,</text:p>
      <text:p text:style-name="P41"><text:span text:style-name="T15">które odbyło się dnia </text:span><text:span text:style-name="T16">10</text:span><text:span text:style-name="T15">.</text:span><text:span text:style-name="T16">04</text:span><text:span text:style-name="T15">.201</text:span><text:span text:style-name="T16">4</text:span><text:span text:style-name="T15"> r. w godz. </text:span><text:span text:style-name="T16">0</text:span><text:span text:style-name="T17">8</text:span><text:span text:style-name="T15">.</text:span><text:span text:style-name="T17">0</text:span><text:span text:style-name="T15">0-</text:span><text:span text:style-name="T16">0</text:span><text:span text:style-name="T18">8</text:span><text:span text:style-name="T15">.</text:span><text:span text:style-name="T20">4</text:span><text:span text:style-name="T19">0</text:span></text:p>
      <text:p text:style-name="P31">w Starostwie Powiatowym przy ul. Dąbrowskiego 17 w Wałczu</text:p>
      <text:p text:style-name="P32"/>
      <text:p text:style-name="P32"/>
      <text:p text:style-name="P17">Obecni na posiedzeniu członkowie Zarządu Powiatu oraz zaproszeni goście wg załączonych list obecności (załącznik nr 1 <text:span text:style-name="T73">i 2</text:span>).</text:p>
      <text:p text:style-name="P2"/>
      <text:p text:style-name="P2"/>
      <text:p text:style-name="P58">Proponowany porządek posiedzenia przedstawia się następująco:</text:p>
      <text:list xml:id="list2399210678626765345" text:style-name="L1">
        <text:list-item>
          <text:p text:style-name="P61">Sprawy organizacyjne.</text:p>
        </text:list-item>
      </text:list>
      <text:list xml:id="list616850043224295372" text:style-name="L2">
        <text:list-item>
          <text:p text:style-name="P62">otwarcie posiedzenia,</text:p>
        </text:list-item>
        <text:list-item>
          <text:p text:style-name="P62">stwierdzenie quorum,</text:p>
        </text:list-item>
        <text:list-item>
          <text:p text:style-name="P62">przyjęcie porządku posiedzenia,</text:p>
        </text:list-item>
        <text:list-item>
          <text:p text:style-name="P62">przyjęcie protokołu Nr <text:span text:style-name="T75">112</text:span>/201<text:span text:style-name="T75">4 z</text:span> posiedzenia Zarządu Powiatu.</text:p>
        </text:list-item>
      </text:list>
      <text:list xml:id="list83827009145739" text:continue-list="list2399210678626765345" text:style-name="L1">
        <text:list-item>
          <text:p text:style-name="P67">Projekty uchwał kierowanych przez Zarząd Powiatu do Rady Powiatu <text:span text:style-name="T76">w Wałczu</text:span>.</text:p>
        </text:list-item>
        <text:list-item>
          <text:p text:style-name="P64">Sprawy bieżące.</text:p>
        </text:list-item>
        <text:list-item>
          <text:p text:style-name="P64">Wolne wnioski i zapytania.</text:p>
        </text:list-item>
        <text:list-item>
          <text:p text:style-name="P63">Zamknięcie posiedzenia.</text:p>
        </text:list-item>
      </text:list>
      <text:p text:style-name="P16">.</text:p>
      <text:p text:style-name="P29"/>
      <text:p text:style-name="P29"/>
      <text:p text:style-name="P21"><text:span text:style-name="T14"><text:tab/></text:span><text:span text:style-name="T23">Ad pkt. 1</text:span></text:p>
      <text:p text:style-name="P30">Sprawy <text:s/>organizacyjne.</text:p>
      <text:p text:style-name="P30"/>
      <text:p text:style-name="P52">a) <text:s text:c="2"/>otwarcie posiedzenia,</text:p>
      <text:p text:style-name="P52">b) <text:s text:c="2"/>stwierdzenie quorum,</text:p>
      <text:p text:style-name="P33"/>
      <text:p text:style-name="P42"><text:span text:style-name="T1">Posiedzenie otworzył i jemu przewodniczył </text:span><text:span text:style-name="T3">Bogdan</text:span><text:span text:style-name="T4"> Wankiewicz – Starosta Wałecki.</text:span></text:p>
      <text:p text:style-name="P33">Na podstawie listy obecności stwierdził quorum (obecni wszyscy Członkowie Zarządu Powiatu).</text:p>
      <text:p text:style-name="P54"/>
      <text:p text:style-name="P53"><text:tab/><text:tab/>Wobec powyższego Zarząd Powiatu może podejmować prawomocne decyzje. <text:s/></text:p>
      <text:p text:style-name="P53"/>
      <text:p text:style-name="P55"><text:tab/></text:p>
      <text:p text:style-name="P56"><text:span text:style-name="T21"><text:tab/><text:tab/>c) przyjęcie porządku posiedzenia,</text:span><text:span text:style-name="T22"> </text:span></text:p>
      <text:p text:style-name="P1"/>
      <text:p text:style-name="P24"/>
      <text:p text:style-name="P18"><text:span text:style-name="T6"><text:tab/></text:span><text:span text:style-name="T2">Wobec braku uwag do przedłożonego projektu porządku posiedzenia Zarządu Powiatu, Starosta poddał niniejszy pod głosowanie.</text:span></text:p>
      <text:p text:style-name="P23"/>
      <text:p text:style-name="P18"><text:span text:style-name="T2"><text:tab/>W wyniku głosowania </text:span><text:span text:style-name="T5">porządek posiedzenia Zarządu Powiatu <text:s/>został przyjęty jednogłośnie</text:span><text:span text:style-name="T2">.</text:span></text:p>
      <text:p text:style-name="P22"/>
      <text:p text:style-name="P18"><text:span text:style-name="Domyślna_20_czcionka_20_akapitu"><text:span text:style-name="T2"><text:tab/>Porządek posiedzenia stanowi załącznik nr 3 do niniejszego protokołu.</text:span></text:span></text:p>
      <text:p text:style-name="P18"><text:span text:style-name="Domyślna_20_czcionka_20_akapitu"><text:span text:style-name="T2"/></text:span></text:p>
      <text:p text:style-name="P18"><text:span text:style-name="Domyślna_20_czcionka_20_akapitu"><text:span text:style-name="T2"/></text:span></text:p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/></text:span></text:p>
      <text:p text:style-name="P18"><text:soft-page-break/><text:span text:style-name="Domyślna_20_czcionka_20_akapitu"><text:span text:style-name="T29"><text:tab/></text:span></text:span><text:span text:style-name="Domyślna_20_czcionka_20_akapitu"><text:span text:style-name="T26">Ad. pkt. 2 </text:span></text:span></text:p>
      <text:p text:style-name="P19"><text:span text:style-name="Domyślna_20_czcionka_20_akapitu"><text:span text:style-name="T24"><text:tab/></text:span></text:span><text:span text:style-name="Domyślna_20_czcionka_20_akapitu"><text:span text:style-name="T25">Projekty uchwał kierowanych przez Zarząd Powiatu do Rady Powiatu:</text:span></text:span></text:p>
      <text:p text:style-name="P43"><text:span text:style-name="Domyślna_20_czcionka_20_akapitu"><text:span text:style-name="T25"/></text:span></text:p>
      <text:list xml:id="list5072199776856102176" text:style-name="L3">
        <text:list-item>
          <text:p text:style-name="P65">w sprawie zmian w budżecie Powiatu Wałeckiego na 2014 rok.</text:p>
        </text:list-item>
      </text:list>
      <text:p text:style-name="P4"/>
      <text:p text:style-name="P10">Paweł Gwozdecki</text:p>
      <text:p text:style-name="P3"><text:span text:style-name="T77">Przesłanką dokonania zmian w budżecie jest: rezygnacja na skutek wycofania się podmiotu prywatnego z realizacji inwestycji pn. „Przebudowa drogi powiatowej nr 2301Z na odcinku Rzeczyca – Wrzosy do skrzyżowania z drogą wojewódzką nr 177”; aktualizacja dochodów i wydatków związanych z realizacją w Poradni </text:span><text:span text:style-name="T78">Psychologiczno – Pedagogicznej projektu pn. „Bezpośrednie wsparcie rozwoju szkół poprzez wdrożenie zmodernizowanego systemu doskonalenia nauczycieli w powiecie wałeckim”; </text:span><text:span text:style-name="T87">a</text:span><text:span text:style-name="T78">ktualizacja dochodów i wydatków związanych z realizacją w Powiatowym Centrum Pomocy Rodzinie projektu pn. „Druga szansa”; aktualizacja dochodów i wydatków związanych z realizacją przez Powiatowy Urząd Pracy projektów współfinansowanych z Europejskiego Funduszu Społecznego; realizacja przy 50% współfinansowaniu przez Gminę wałcz inwestycji pn. „Przebudowa skrzyżowania w miejscowości Kłębowiec droga powiatowa nr 2324Z z drogą wojewódzką nr 163”; </text:span><text:span text:style-name="T79">konieczność zabezpieczenia środków w budżecie na wykonanie dokumentacji projektowej modernizacji Budynku B Starostwa; mające nastąpić w bieżącym roku ostateczne rozliczenie przez Narodowy Fundusz Ochrony Środowiska i Gospo</text:span><text:span text:style-name="T80">darki Wodnej wydatków poniesionych w ramach projektu „Termomodernizacja budynków użyteczności publicznej w powiecie wałeckim”; konieczność przekazania otrzymanych w końcu roku 2013 dotacji z Państwowego Funduszu Rehabilitacji Osób Niepełnosprawnych z przeznaczeniem na zakup przez Gminę Wałcz autobusu przystosowanego do przewozu osób niepełnosprawnych oraz dostosowanie pomieszczeń 107 Szpitala Wojskowego do potrzeb osób niepełnosprawnych. <text:s/></text:span></text:p>
      <text:p text:style-name="P5"/>
      <text:p text:style-name="P13"><text:span text:style-name="T88">Następnie</text:span><text:span text:style-name="T77"> Skarbnik Powiatu przekazał </text:span><text:span text:style-name="T82">C</text:span><text:span text:style-name="T77">złonkom Zarządu Powiatu informację </text:span><text:span text:style-name="T88">na temat</text:span><text:span text:style-name="T77"> przebiegu kontroli prowadzonej przez Regionalną Izbę Obrachunkowe</text:span><text:span text:style-name="T81">j</text:span><text:span text:style-name="T77"> w Szczecinie. </text:span></text:p>
      <text:p text:style-name="P8"/>
      <text:p text:style-name="P11"><text:span text:style-name="T77">O godzinie 08.15 na posiedzenie Zarządu Powiatu przybył Tomasz Rzemykowski – Dyrektor Powi</text:span><text:span text:style-name="T83">atowego Zarządu Dróg w Wałczu. </text:span></text:p>
      <text:p text:style-name="P9"/>
      <text:p text:style-name="P12"><text:span text:style-name="T83">C</text:span><text:span text:style-name="T77">złonkowie Zarządu Powiatu </text:span><text:span text:style-name="T86">rozmawiali</text:span><text:span text:style-name="T77"> na temat </text:span><text:span text:style-name="T90">planowanej </text:span><text:span text:style-name="T77">inwestycji przy dro</text:span><text:span text:style-name="T90">dze</text:span><text:span text:style-name="T77"> powiato</text:span><text:span text:style-name="T90">wej</text:span><text:span text:style-name="T77"> tj. </text:span><text:span text:style-name="T84"><text:s/></text:span><text:span text:style-name="T77">chodnika w </text:span><text:span text:style-name="T84">miejscowości</text:span><text:span text:style-name="T77"> Nakieln</text:span><text:span text:style-name="T84">o.</text:span><text:span text:style-name="T77"> </text:span><text:span text:style-name="T86">Po przeprowadzonej dyskusji </text:span><text:span text:style-name="T85">Zarząd Powiatu wyraził zgodę na zlecenie <text:s/>wykonania projektu w/w inwestycji.</text:span></text:p>
      <text:p text:style-name="P6"/>
      <text:p text:style-name="P15"><text:span text:style-name="Domyślna_20_czcionka_20_akapitu"><text:span text:style-name="T59">Wobec braku <text:s/>uwag do projekt</text:span></text:span><text:span text:style-name="Domyślna_20_czcionka_20_akapitu"><text:span text:style-name="T60">u</text:span></text:span><text:span text:style-name="Domyślna_20_czcionka_20_akapitu"><text:span text:style-name="T59"> uchwał</text:span></text:span><text:span text:style-name="Domyślna_20_czcionka_20_akapitu"><text:span text:style-name="T60">y</text:span></text:span><text:span text:style-name="Domyślna_20_czcionka_20_akapitu"><text:span text:style-name="T59">, </text:span></text:span><text:span text:style-name="Domyślna_20_czcionka_20_akapitu"><text:span text:style-name="T61">Zarząd Powiatu </text:span></text:span><text:span text:style-name="Domyślna_20_czcionka_20_akapitu"><text:span text:style-name="T62">jednogłośnie</text:span></text:span><text:span text:style-name="Domyślna_20_czcionka_20_akapitu"><text:span text:style-name="T61"> pozytywnie </text:span></text:span><text:span text:style-name="Domyślna_20_czcionka_20_akapitu"><text:span text:style-name="T62">zaopiniował</text:span></text:span><text:span text:style-name="Domyślna_20_czcionka_20_akapitu"><text:span text:style-name="T61"> </text:span></text:span><text:span text:style-name="Domyślna_20_czcionka_20_akapitu"><text:span text:style-name="T63">niniejsz</text:span></text:span><text:span text:style-name="Domyślna_20_czcionka_20_akapitu"><text:span text:style-name="T68">y</text:span></text:span><text:span text:style-name="Domyślna_20_czcionka_20_akapitu"><text:span text:style-name="T64"> </text:span></text:span><text:span text:style-name="Domyślna_20_czcionka_20_akapitu"><text:span text:style-name="T63"><text:s/></text:span></text:span><text:span text:style-name="Domyślna_20_czcionka_20_akapitu"><text:span text:style-name="T61">projekt <text:s/>i przekazał na </text:span></text:span><text:span text:style-name="Domyślna_20_czcionka_20_akapitu"><text:span text:style-name="T65"><text:s/></text:span></text:span><text:span text:style-name="Domyślna_20_czcionka_20_akapitu"><text:span text:style-name="T61">XX</text:span></text:span><text:span text:style-name="Domyślna_20_czcionka_20_akapitu"><text:span text:style-name="T66">X</text:span></text:span><text:span text:style-name="Domyślna_20_czcionka_20_akapitu"><text:span text:style-name="T64">I</text:span></text:span><text:span text:style-name="Domyślna_20_czcionka_20_akapitu"><text:span text:style-name="T67">V</text:span></text:span><text:span text:style-name="Domyślna_20_czcionka_20_akapitu"><text:span text:style-name="T65"> sesję Rady Powiatu w Wałczu.</text:span></text:span></text:p>
      <text:p text:style-name="P15"><text:span text:style-name="Domyślna_20_czcionka_20_akapitu"><text:span text:style-name="T65"/></text:span></text:p>
      <text:p text:style-name="P15"><text:span text:style-name="Domyślna_20_czcionka_20_akapitu"><text:span text:style-name="T69">Projekt</text:span></text:span><text:span text:style-name="Domyślna_20_czcionka_20_akapitu"><text:span text:style-name="T70">y uchwał</text:span></text:span><text:span text:style-name="Domyślna_20_czcionka_20_akapitu"><text:span text:style-name="T72">y</text:span></text:span><text:span text:style-name="Domyślna_20_czcionka_20_akapitu"><text:span text:style-name="T70"> stanowi </text:span></text:span><text:span text:style-name="Domyślna_20_czcionka_20_akapitu"><text:span text:style-name="T71">załącznik</text:span></text:span><text:span text:style-name="Domyślna_20_czcionka_20_akapitu"><text:span text:style-name="T70">i</text:span></text:span><text:span text:style-name="Domyślna_20_czcionka_20_akapitu"><text:span text:style-name="T71"> Nr </text:span></text:span><text:span text:style-name="Domyślna_20_czcionka_20_akapitu"><text:span text:style-name="T70">4</text:span></text:span><text:span text:style-name="Domyślna_20_czcionka_20_akapitu"><text:span text:style-name="T71"> do protokołu. </text:span></text:span></text:p>
      <text:p text:style-name="P15"><text:span text:style-name="Domyślna_20_czcionka_20_akapitu"><text:span text:style-name="T71"/></text:span></text:p>
      <text:p text:style-name="P7"/>
      <text:list xml:id="list83827025142030" text:continue-numbering="true" text:style-name="L3">
        <text:list-item>
          <text:p text:style-name="P68"><text:span text:style-name="Domyślna_20_czcionka_20_akapitu"><text:span text:style-name="T58">w sprawie wyrażenia zgody na przystąpienie Miasta Gorzów Wielkopolski do współpracy partnerskiej pomiędzy Powiatem Czarnkowsko – Trzcianeckim, Powiatem </text:span></text:span><text:span text:style-name="Domyślna_20_czcionka_20_akapitu"><text:span text:style-name="T53">Strzelecko – Drezdeneckim, Powiatem Wałeckim oraz Powiatem Gorzowskim.</text:span></text:span><text:span text:style-name="Domyślna_20_czcionka_20_akapitu"><text:span text:style-name="T54"> <text:s text:c="2"/></text:span></text:span><text:span text:style-name="Domyślna_20_czcionka_20_akapitu"><text:span text:style-name="T48"><text:s/></text:span></text:span></text:p>
        </text:list-item>
      </text:list>
      <text:p text:style-name="P44"><text:span text:style-name="Domyślna_20_czcionka_20_akapitu"><text:span text:style-name="T32"/></text:span></text:p>
      <text:p text:style-name="P44"><text:span text:style-name="Domyślna_20_czcionka_20_akapitu"><text:span text:style-name="T33"/></text:span></text:p>
      <text:p text:style-name="P46"><text:span text:style-name="Domyślna_20_czcionka_20_akapitu"><text:span text:style-name="T45">Wobec braku uwag do </text:span></text:span><text:span text:style-name="Domyślna_20_czcionka_20_akapitu"><text:span text:style-name="T47"><text:s/></text:span></text:span><text:span text:style-name="Domyślna_20_czcionka_20_akapitu"><text:span text:style-name="T45">projekt</text:span></text:span><text:span text:style-name="Domyślna_20_czcionka_20_akapitu"><text:span text:style-name="T47">u</text:span></text:span><text:span text:style-name="Domyślna_20_czcionka_20_akapitu"><text:span text:style-name="T45"> uchwał</text:span></text:span><text:span text:style-name="Domyślna_20_czcionka_20_akapitu"><text:span text:style-name="T47">y</text:span></text:span><text:span text:style-name="Domyślna_20_czcionka_20_akapitu"><text:span text:style-name="T45">, </text:span></text:span><text:span text:style-name="Domyślna_20_czcionka_20_akapitu"><text:span text:style-name="T37">Zarząd Powiatu </text:span></text:span><text:span text:style-name="Domyślna_20_czcionka_20_akapitu"><text:span text:style-name="T38">jednogłośnie</text:span></text:span><text:span text:style-name="Domyślna_20_czcionka_20_akapitu"><text:span text:style-name="T37"> pozytywnie </text:span></text:span><text:span text:style-name="Domyślna_20_czcionka_20_akapitu"><text:span text:style-name="T38">zaopiniował</text:span></text:span><text:span text:style-name="Domyślna_20_czcionka_20_akapitu"><text:span text:style-name="T37"> </text:span></text:span><text:span text:style-name="Domyślna_20_czcionka_20_akapitu"><text:span text:style-name="T39">niniejsz</text:span></text:span><text:span text:style-name="Domyślna_20_czcionka_20_akapitu"><text:span text:style-name="T44">y</text:span></text:span><text:span text:style-name="Domyślna_20_czcionka_20_akapitu"><text:span text:style-name="T40"> </text:span></text:span><text:span text:style-name="Domyślna_20_czcionka_20_akapitu"><text:span text:style-name="T39"><text:s/></text:span></text:span><text:span text:style-name="Domyślna_20_czcionka_20_akapitu"><text:span text:style-name="T37">projekt <text:s/>i przekazał na </text:span></text:span><text:span text:style-name="Domyślna_20_czcionka_20_akapitu"><text:span text:style-name="T41"><text:s/></text:span></text:span><text:span text:style-name="Domyślna_20_czcionka_20_akapitu"><text:span text:style-name="T37">XX</text:span></text:span><text:span text:style-name="Domyślna_20_czcionka_20_akapitu"><text:span text:style-name="T42">X</text:span></text:span><text:span text:style-name="Domyślna_20_czcionka_20_akapitu"><text:span text:style-name="T40">I</text:span></text:span><text:span text:style-name="Domyślna_20_czcionka_20_akapitu"><text:span text:style-name="T43">V</text:span></text:span><text:span text:style-name="Domyślna_20_czcionka_20_akapitu"><text:span text:style-name="T41"> sesję Rady Powiatu w Wałczu.</text:span></text:span></text:p>
      <text:p text:style-name="P46"><text:span text:style-name="Domyślna_20_czcionka_20_akapitu"><text:span text:style-name="T41"/></text:span></text:p>
      <text:p text:style-name="P46"><text:span text:style-name="Domyślna_20_czcionka_20_akapitu"><text:span text:style-name="T49">Projekt</text:span></text:span><text:span text:style-name="Domyślna_20_czcionka_20_akapitu"><text:span text:style-name="T51"> uchwał</text:span></text:span><text:span text:style-name="Domyślna_20_czcionka_20_akapitu"><text:span text:style-name="T52">y</text:span></text:span><text:span text:style-name="Domyślna_20_czcionka_20_akapitu"><text:span text:style-name="T51"> stanowi </text:span></text:span><text:span text:style-name="Domyślna_20_czcionka_20_akapitu"><text:span text:style-name="T50">załącznik Nr </text:span></text:span><text:span text:style-name="Domyślna_20_czcionka_20_akapitu"><text:span text:style-name="T49">5</text:span></text:span><text:span text:style-name="Domyślna_20_czcionka_20_akapitu"><text:span text:style-name="T50"> do protokołu. </text:span></text:span></text:p>
      <text:p text:style-name="P51"><text:span text:style-name="Domyślna_20_czcionka_20_akapitu"><text:span text:style-name="T36"/></text:span></text:p>
      <text:p text:style-name="P46"><text:span text:style-name="Domyślna_20_czcionka_20_akapitu"><text:span text:style-name="T34"/></text:span></text:p>
      <text:p text:style-name="P49"><text:soft-page-break/>Na podstawie § 13 ust, 11 <text:s/>Statutu Powiatu Wałeckiego, Zarząd Powiatu wystosował wniosek do Przewodniczącego Rady Powiatu w Wałczu o wprowadzenie do porządku obrad XXXI<text:span text:style-name="T74">V</text:span> sesji Rady Powiatu w Wałczu, która odbędzie się dnia <text:span text:style-name="T74">24</text:span> <text:span text:style-name="T74">kwietnia</text:span> 201<text:span text:style-name="T74">4</text:span> roku w/w projektów uchwał. </text:p>
      <text:p text:style-name="P50"/>
      <text:p text:style-name="P48"><text:span text:style-name="Domyślna_20_czcionka_20_akapitu"><text:span text:style-name="T56">W/w w</text:span></text:span><text:span text:style-name="Domyślna_20_czcionka_20_akapitu"><text:span text:style-name="T55">niosek stanowi załącznik nr </text:span></text:span><text:span text:style-name="Domyślna_20_czcionka_20_akapitu"><text:span text:style-name="T57">6</text:span></text:span><text:span text:style-name="Domyślna_20_czcionka_20_akapitu"><text:span text:style-name="T55"> do niniejszego protokołu. </text:span></text:span></text:p>
      <text:p text:style-name="P48"><text:span text:style-name="Domyślna_20_czcionka_20_akapitu"><text:span text:style-name="T35"/></text:span></text:p>
      <text:p text:style-name="P45"><text:span text:style-name="Domyślna_20_czcionka_20_akapitu"><text:span text:style-name="T33"/></text:span></text:p>
      <text:p text:style-name="P45"><text:span text:style-name="Domyślna_20_czcionka_20_akapitu"><text:span text:style-name="T33"/></text:span></text:p>
      <text:p text:style-name="P20"><text:span text:style-name="Domyślna_20_czcionka_20_akapitu"><text:span text:style-name="T31"><text:tab/></text:span></text:span><text:span text:style-name="Domyślna_20_czcionka_20_akapitu"><text:span text:style-name="T30"> </text:span></text:span><text:span text:style-name="Domyślna_20_czcionka_20_akapitu"><text:span text:style-name="T27">Ad pkt </text:span></text:span><text:span text:style-name="Domyślna_20_czcionka_20_akapitu"><text:span text:style-name="T28">4</text:span></text:span></text:p>
      <text:p text:style-name="P39"><text:s/>Sprawy bieżące</text:p>
      <text:p text:style-name="P39"/>
      <text:p text:style-name="P40"><text:s/>Zarząd Powiatu rozpatrzył następujące wnioski i pisma skierowane do Zarządu Powiatu:</text:p>
      <text:list xml:id="list5719761692431849986" text:style-name="L4">
        <text:list-item>
          <text:p text:style-name="P71">Protokół z kontroli przeprowadzonej w ramach wspólnej realizacji projektu pn. : "Termomodernizacja budynków użyteczności publicznej na terenie powiatu wałeckiego". <text:span text:style-name="T94">(załącznik nr 7 do protokołu)</text:span></text:p>
          <text:p text:style-name="P75">Zarząd Powiatu <text:span text:style-name="T93">przyjął informację z przeprowadzonej kontroli, nie wniósł uwag i zastrzeżeń <text:s/>do protokołu. </text:span></text:p>
        </text:list-item>
        <text:list-item>
          <text:p text:style-name="P72">P<text:span text:style-name="T97">ismo z dnia 04 kwietnia 2014 roku <text:s/>Wydziału Ochrony Środowiska, Rolnictwa <text:s text:c="28"/>i Leśnictwa w/m przekazujące stanowisko Burmistrza Miasta Wałcza dot. wniosku Stwowarzyszenia "Spokój i Bezpieczeństwo" w sprawie ograniczenia lub zakazania używania jednostek pływających napędzanych silnikami spalinowymi na jeziorze Zamkowych w Wałczu. </text:span><text:span text:style-name="T94">(załącznik nr 8 do protokołu)</text:span></text:p>
          <text:p text:style-name="P76"><text:span text:style-name="T98">P</text:span>o zapoznaniu z<text:span text:style-name="T99"> opinią Burmistrza Miasta Wałcza, Zarząd Powiatu podtrzymał swoje stanowisko i <text:s/>zgodnie z zapisem uchwały nr XIII/105/2012 Rady Powiatu w Wałczu z dnia 27 kwietnia 2012 r. <text:s/>jezioro Zamkowe w Wałczu powinno być dopuszczone do użytkowania przez jednostki pływające napędzane silnikami spalinowymi bez żadnych ograniczeń. <text:s/></text:span></text:p>
        </text:list-item>
        <text:list-item>
          <text:p text:style-name="P72">P<text:span text:style-name="T97">ismo z dnia 03 kwietnia 2014 roku <text:s/>Przewodniczącego Rady Powiatu w Wałczu przekazujące pismo Pani Haliny Kuch Przedstawicielki Komitetu Organizacyjnego Dnia Pielęgniarki i Położnej w Wałczu w sprawie pomocy w organizacji dorocznego Dnia Pielęgniarek i Położnych. </text:span><text:span text:style-name="T94">(załącznik nr 9 do protokołu)</text:span></text:p>
          <text:p text:style-name="P75">Zarząd Powiatu <text:span text:style-name="T96">zaproponował pomoc w organizacji dorocznego Dnia Pilęgniarek <text:s text:c="25"/>i Położnych przekazując na ten cel upominki w postaci książek.</text:span></text:p>
        </text:list-item>
        <text:list-item>
          <text:p text:style-name="P74">Sprawozdanie za I kwartał 2014 r. z realizacji projektu pn. "Najlepszy w zawodzie" współfinansowanego przez Unię Europejską w ramach Europejskiego Funduszu Społecznego – priorytet IX Działanie 9.2 Program Operacyjny Kapitał Ludzki. <text:s text:c="18"/><text:span text:style-name="T94">(załącznik nr 10 do protokołu)</text:span></text:p>
          <text:p text:style-name="P75">Zarząd Powiatu <text:span text:style-name="T100">zapoznał się z powyższym.</text:span></text:p>
        </text:list-item>
        <text:list-item>
          <text:p text:style-name="P73">P<text:span text:style-name="T97">ismo z dnia 04 kwietnia 2014 roku przekazujące uchwały przesłane przez Urząd Miasta Wałcza </text:span><text:span text:style-name="T94">(załącznik nr 1</text:span><text:span text:style-name="T95">1</text:span><text:span text:style-name="T94"> do protokołu):</text:span></text:p>
          <text:list>
            <text:list-item>
              <text:p text:style-name="P69"><text:span text:style-name="T101">w sprawie przyst</text:span><text:span text:style-name="T102">ą</text:span><text:span text:style-name="T101">pienia do sporządzenia miejscowego planu zagospodarowania przestrzennego miasta Wałcz w rejonie ulicy Wroniej, </text:span></text:p>
            </text:list-item>
            <text:list-item>
              <text:p text:style-name="P70">w sprawie przystąpienia do zmiany Studium uwarunkowań i kierunków zagospodarowania przestrzennego miasta Wałcz w rejonie ulicy Półwiejskiej, </text:p>
            </text:list-item>
            <text:list-item>
              <text:p text:style-name="P70">w sprawie przyst<text:span text:style-name="T104">ą</text:span>pienia do sporządzenia miejscowego planu zagospodarowania <text:soft-page-break/>przestrzennego miasta Wałcz w rejonie ulicy Półwiejskiej.</text:p>
            </text:list-item>
          </text:list>
          <text:p text:style-name="P75">Zarząd Powiatu po zapoznaniu z <text:span text:style-name="T103">w/w</text:span> uchwałami Rady Miasta Wałcza oraz opinią Wydziału Geodezji, Kartografii i Gospodarki Nieruchomościami <text:span text:style-name="T103">w/m</text:span> nie wn<text:span text:style-name="T103">iósł uwag i </text:span><text:s/>zastrzeżeń <text:s/><text:span text:style-name="T103">do przedłożonych</text:span> <text:s/>uchwał.</text:p>
        </text:list-item>
        <text:list-item>
          <text:p text:style-name="P73">P<text:span text:style-name="T97">ismo z dnia 02 kwietnia 2014 r. Powiatowego Urzędu Pracy w Wałczu z prośbą <text:s text:c="26"/>o zwiększenie planu dochodów i wydatków w rozdziale 85333. </text:span><text:span text:style-name="T94">(załącznik nr 1</text:span><text:span text:style-name="T95">2</text:span><text:span text:style-name="T94"> do protokołu)</text:span></text:p>
          <text:p text:style-name="P75">Zarząd Powiatu <text:span text:style-name="T105">wyraził zgodę.</text:span></text:p>
        </text:list-item>
      </text:list>
      <text:p text:style-name="P59"/>
      <text:p text:style-name="P60"/>
      <text:p text:style-name="P38"><text:s/>Ad pkt 5</text:p>
      <text:p text:style-name="P57"><text:tab/> <text:s text:c="3"/>Wolne wnioski i zapytania.</text:p>
      <text:p text:style-name="P57"/>
      <text:p text:style-name="P47"><text:span text:style-name="T10">Wobec braku głosów w pkt. ”Wolne wnioski i zapytania” i wobec wyczerpania porządku posiedzenia Starosta o godz. </text:span><text:span text:style-name="T12">08</text:span><text:span text:style-name="T10">.</text:span><text:span text:style-name="T12">4</text:span><text:span text:style-name="T11">0</text:span><text:span text:style-name="T10"> <text:s/>zamknął posiedzenie Zarządu Powiatu Nr </text:span><text:span text:style-name="T13">114</text:span><text:span text:style-name="T10">/201</text:span><text:span text:style-name="T13">4</text:span><text:span text:style-name="T10">.</text:span></text:p>
      <text:p text:style-name="P34"/>
      <text:p text:style-name="P14"/>
      <text:p text:style-name="P35">Na tym protokół zakończono.</text:p>
      <text:p text:style-name="P35"/>
      <text:p text:style-name="P35">Protokołowała:<text:tab/><text:tab/> <text:s text:c="29"/></text:p>
      <text:p text:style-name="P35"><text:tab/><text:tab/><text:tab/><text:tab/><text:tab/><text:tab/><text:tab/> Zarząd Powiatu:</text:p>
      <text:p text:style-name="P35">Sylwia Żukows<text:span text:style-name="T92">ka</text:span></text:p>
      <text:p text:style-name="P36"><text:tab/><text:tab/><text:tab/> <text:s text:c="17"/><text:tab/><text:tab/><text:tab/>Bogdan Wankiewicz – Starosta Wałecki</text:p>
      <text:p text:style-name="P37"/>
      <text:p text:style-name="P35"><text:tab/><text:tab/><text:tab/> <text:s text:c="45"/>Jerzy Goszczyński – Wicestarosta Wałecki</text:p>
      <text:p text:style-name="P35"/>
      <text:p text:style-name="P20"><text:span text:style-name="Domyślna_20_czcionka_20_akapitu"><text:span text:style-name="T8"><text:s text:c="74"/></text:span></text:span><text:span text:style-name="Domyślna_20_czcionka_20_akapitu"><text:span text:style-name="T9">T</text:span></text:span><text:span text:style-name="Domyślna_20_czcionka_20_akapitu"><text:span text:style-name="T7">adeusz Łożecki – Członek Zarządu Powia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, 'Arial Unicode MS'" style:font-pitch-complex="variable" style:font-size-complex="12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4z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3.2$Windows_x86 LibreOffice_project/7c5c769e412afd32da4d946d2cb0c8b0674e95e0</meta:generator>
    <dc:date>2014-04-22T08:38:26.911000000</dc:date>
    <meta:print-date>2014-04-16T15:12:55.107000000</meta:print-date>
    <meta:document-statistic meta:table-count="0" meta:image-count="0" meta:object-count="0" meta:page-count="4" meta:paragraph-count="72" meta:word-count="1023" meta:character-count="8009" meta:non-whitespace-character-count="6715"/>
    <meta:user-defined meta:name="Info 1"/>
    <meta:user-defined meta:name="Info 2"/>
    <meta:user-defined meta:name="Info 3"/>
    <meta:user-defined meta:name="Info 4"/>
  </office:meta>
</office:document-meta>
</file>