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SimSun" svg:font-family="SimSun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2pt" fo:font-weight="bold" officeooo:paragraph-rsid="0011ab6a" style:font-size-asian="12pt" style:font-weight-asian="bold" style:font-size-complex="12pt"/>
    </style:style>
    <style:style style:name="P2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2pt" fo:font-weight="bold" officeooo:paragraph-rsid="0011ab6a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34204" officeooo:paragraph-rsid="0011ab6a" style:font-size-asian="12pt" style:font-weight-asian="bold" style:font-size-complex="12pt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13fd05" officeooo:paragraph-rsid="0011ab6a" style:font-size-asian="12pt" style:font-weight-asian="bold" style:font-size-complex="12pt" style:font-weight-complex="bold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14dca6" officeooo:paragraph-rsid="0011ab6a" style:font-size-asian="12pt" style:font-weight-asian="bold" style:font-size-complex="12pt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3fd05" officeooo:paragraph-rsid="0011ab6a" style:font-size-asian="12pt" style:font-size-complex="12pt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4dca6" officeooo:paragraph-rsid="0011ab6a" style:font-size-asian="12pt" style:font-size-complex="12pt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paragraph-rsid="0011ab6a" style:font-size-asian="12pt" style:font-style-asian="italic" style:font-size-complex="12pt" style:font-style-complex="italic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4dca6" officeooo:paragraph-rsid="0011ab6a" style:font-size-asian="12pt" style:font-style-asian="italic" style:font-size-complex="12pt" style:font-style-complex="italic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80a2b" officeooo:paragraph-rsid="0011ab6a" style:font-size-asian="12pt" style:font-style-asian="italic" style:font-size-complex="12pt" style:font-style-complex="italic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officeooo:rsid="00180a2b" officeooo:paragraph-rsid="0011ab6a" style:font-size-asian="12pt" style:font-style-asian="italic" style:font-size-complex="12pt" style:font-style-complex="italic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66c37" officeooo:paragraph-rsid="0011ab6a" style:font-size-asian="12pt" style:font-style-asian="italic" style:font-size-complex="12pt" style:font-style-complex="italic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11ab6a" officeooo:paragraph-rsid="0011ab6a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fo:font-weight="normal" officeooo:rsid="0011ab6a" officeooo:paragraph-rsid="0011ab6a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1454be" officeooo:paragraph-rsid="001454be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fo:font-weight="normal" officeooo:rsid="001454be" officeooo:paragraph-rsid="001454be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17f738" officeooo:paragraph-rsid="0017f738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17f738" officeooo:paragraph-rsid="00ded80d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b226f" officeooo:paragraph-rsid="00e0f920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26b52c" officeooo:paragraph-rsid="00e0f920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paragraph-rsid="00e0f920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2e4c0" officeooo:paragraph-rsid="0012e4c0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454be" officeooo:paragraph-rsid="001454be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66c37" officeooo:paragraph-rsid="00e0f920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1ab6a" officeooo:paragraph-rsid="0011ab6a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officeooo:rsid="0011ab6a" officeooo:paragraph-rsid="0011ab6a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e687a1" officeooo:paragraph-rsid="00e687a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e724b1" officeooo:paragraph-rsid="00e724b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102c272" officeooo:paragraph-rsid="0102c27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104d482" officeooo:paragraph-rsid="0104d48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0e687a1" officeooo:paragraph-rsid="00e687a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102c272" officeooo:paragraph-rsid="0103f4fd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103f4fd" officeooo:paragraph-rsid="0103f4f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normal" officeooo:rsid="0103f4fd" officeooo:paragraph-rsid="01424056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normal" officeooo:rsid="00f7aa8f" officeooo:paragraph-rsid="00fc6df9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normal" officeooo:rsid="0104d482" officeooo:paragraph-rsid="0104d482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none" fo:font-weight="normal" officeooo:rsid="01069f2e" officeooo:paragraph-rsid="01069f2e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dda78d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3cd591"/>
    </style:style>
    <style:style style:name="P4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font-style="italic" fo:font-weight="normal" officeooo:rsid="001454be" officeooo:paragraph-rsid="001454be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underline-style="solid" style:text-underline-width="auto" style:text-underline-color="font-color" officeooo:rsid="0103f4fd" officeooo:paragraph-rsid="0103f4fd"/>
    </style:style>
    <style:style style:name="P4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17f738" officeooo:paragraph-rsid="0017f738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17f738" officeooo:paragraph-rsid="00197216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17f738" officeooo:paragraph-rsid="00ded80d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19d825" officeooo:paragraph-rsid="0019d825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italic" fo:font-weight="normal" officeooo:rsid="0019d825" officeooo:paragraph-rsid="0019d825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1a56d7" officeooo:paragraph-rsid="001a56d7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italic" fo:font-weight="normal" officeooo:rsid="001a56d7" officeooo:paragraph-rsid="001a56d7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757c4b" officeooo:paragraph-rsid="00757c4b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757c4b" officeooo:paragraph-rsid="0148dd4d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186665" officeooo:paragraph-rsid="00df5a1a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italic" fo:font-weight="normal" officeooo:rsid="012dd124" officeooo:paragraph-rsid="012dd124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12dd124" officeooo:paragraph-rsid="012dd124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fo:font-weight="bold" officeooo:rsid="0019d825" officeooo:paragraph-rsid="0019d825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fo:font-weight="bold" officeooo:rsid="00dfe79a" officeooo:paragraph-rsid="00dfe79a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fo:font-weight="bold" officeooo:rsid="001a56d7" officeooo:paragraph-rsid="001a56d7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9d825" officeooo:paragraph-rsid="0019d825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a56d7" officeooo:paragraph-rsid="001a56d7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a56d7" officeooo:paragraph-rsid="001a56d7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10943b9" officeooo:paragraph-rsid="010943b9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10943b9" officeooo:paragraph-rsid="010943b9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fo:font-weight="normal" officeooo:rsid="001a56d7" officeooo:paragraph-rsid="001a56d7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fo:font-weight="normal" officeooo:rsid="010943b9" officeooo:paragraph-rsid="010943b9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Normalny_20__28_Web_29_">
      <style:paragraph-properties fo:margin-top="0cm" fo:margin-bottom="0cm" style:contextual-spacing="false" fo:text-align="end" style:justify-single-word="false"/>
      <style:text-properties fo:font-size="12pt" fo:font-style="normal" fo:font-weight="normal" officeooo:rsid="006a84f5" officeooo:paragraph-rsid="00687dcb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fo:font-weight="normal" officeooo:rsid="010d2e77" officeooo:paragraph-rsid="011dcc19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0pt" fo:font-style="italic" fo:font-weight="normal" officeooo:rsid="0017f738" officeooo:paragraph-rsid="0017f738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Normalny_20__28_Web_29_">
      <style:paragraph-properties fo:margin-top="0cm" fo:margin-bottom="0cm" style:contextual-spacing="false" fo:text-align="end" style:justify-single-word="false"/>
      <style:text-properties fo:font-size="10pt" fo:font-style="italic" fo:font-weight="normal" officeooo:rsid="0017f738" officeooo:paragraph-rsid="0017f738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Normalny_20__28_Web_29_">
      <style:paragraph-properties fo:margin-top="0cm" fo:margin-bottom="0cm" style:contextual-spacing="false" fo:text-align="start" style:justify-single-word="false"/>
      <style:text-properties officeooo:rsid="0025bd15" officeooo:paragraph-rsid="00854c08"/>
    </style:style>
    <style:style style:name="P6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officeooo:rsid="00246b09" officeooo:paragraph-rsid="0126181d" style:font-weight-asian="bold" style:font-weight-complex="bold"/>
    </style:style>
    <style:style style:name="P70" style:family="paragraph" style:parent-style-name="Standard_20__28_user_29_">
      <style:paragraph-properties fo:margin-top="0cm" fo:margin-bottom="0cm" style:contextual-spacing="false" fo:text-align="start" style:justify-single-word="false"/>
      <style:text-properties fo:font-size="12pt" fo:font-style="normal" style:text-underline-style="none" fo:font-weight="normal" officeooo:rsid="004d6b04" officeooo:paragraph-rsid="0132e053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fo:font-size="12pt" officeooo:rsid="0013fd05" officeooo:paragraph-rsid="0011ab6a" style:font-size-asian="12pt" style:font-size-complex="12pt"/>
    </style:style>
    <style:style style:name="P7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fo:font-size="12pt" style:text-underline-style="solid" style:text-underline-width="auto" style:text-underline-color="font-color" fo:font-weight="bold" officeooo:rsid="0013fd05" officeooo:paragraph-rsid="0011ab6a" style:font-size-asian="12pt" style:font-weight-asian="bold" style:font-size-complex="12pt" style:font-weight-complex="bold"/>
    </style:style>
    <style:style style:name="P7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53cm" style:auto-text-indent="false"/>
      <style:text-properties fo:font-size="12pt" fo:font-weight="bold" officeooo:rsid="0013fd05" officeooo:paragraph-rsid="0011ab6a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officeooo:rsid="0025bd15" officeooo:paragraph-rsid="001a56d7"/>
    </style:style>
    <style:style style:name="P75" style:family="paragraph" style:parent-style-name="Standard">
      <style:paragraph-properties fo:text-align="start" style:justify-single-word="false"/>
      <style:text-properties officeooo:rsid="0025bd15" officeooo:paragraph-rsid="001a56d7"/>
    </style:style>
    <style:style style:name="P7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5bd15" officeooo:paragraph-rsid="001a56d7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weight="bold" officeooo:rsid="0025bd15" officeooo:paragraph-rsid="001a56d7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tyle="italic" officeooo:rsid="0025bd15" officeooo:paragraph-rsid="001a56d7" style:font-style-asian="italic" style:font-style-complex="italic"/>
    </style:style>
    <style:style style:name="P79" style:family="paragraph" style:parent-style-name="Standard">
      <style:paragraph-properties fo:text-align="end" style:justify-single-word="false"/>
      <style:text-properties fo:font-style="italic" officeooo:rsid="0025bd15" officeooo:paragraph-rsid="001a56d7" style:font-style-asian="italic" style:font-style-complex="italic"/>
    </style:style>
    <style:style style:name="P80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fo:font-size="12pt" fo:font-weight="bold" officeooo:rsid="00134204" officeooo:paragraph-rsid="0011ab6a" style:font-size-asian="12pt" style:font-weight-asian="bold" style:font-size-complex="12pt"/>
    </style:style>
    <style:style style:name="P8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fo:font-weight="bold" officeooo:rsid="00134204" officeooo:paragraph-rsid="0011ab6a" style:font-size-asian="12pt" style:font-weight-asian="bold" style:font-size-complex="12pt"/>
    </style:style>
    <style:style style:name="P8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3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4" style:family="paragraph" style:parent-style-name="Standard" style:master-page-name="Standard">
      <style:paragraph-properties fo:margin-top="0.494cm" fo:margin-bottom="0cm" style:contextual-spacing="false" fo:text-align="center" style:justify-single-word="false" style:page-number="auto"/>
      <style:text-properties fo:font-size="12pt" fo:font-weight="bold" officeooo:paragraph-rsid="0011ab6a" style:font-size-asian="12pt" style:font-weight-asian="bold" style:font-size-complex="12pt"/>
    </style:style>
    <style:style style:name="P85" style:family="paragraph" style:parent-style-name="Standard" style:list-style-name="L3">
      <style:paragraph-properties fo:text-align="justify" style:justify-single-word="false"/>
      <style:text-properties officeooo:paragraph-rsid="00dda78d"/>
    </style:style>
    <style:style style:name="P86" style:family="paragraph" style:parent-style-name="Standard" style:list-style-name="L1">
      <style:paragraph-properties fo:text-align="justify" style:justify-single-word="false"/>
      <style:text-properties officeooo:paragraph-rsid="00dda78d"/>
    </style:style>
    <style:style style:name="P87" style:family="paragraph" style:parent-style-name="Standard" style:list-style-name="L1">
      <style:paragraph-properties fo:text-align="justify" style:justify-single-word="false"/>
      <style:text-properties officeooo:rsid="001769b4" officeooo:paragraph-rsid="00dda78d"/>
    </style:style>
    <style:style style:name="P88" style:family="paragraph" style:parent-style-name="Standard" style:list-style-name="L7">
      <style:paragraph-properties fo:text-align="justify" style:justify-single-word="false"/>
      <style:text-properties fo:font-weight="bold" officeooo:rsid="00246b09" officeooo:paragraph-rsid="00dfe79a" style:font-weight-asian="bold" style:font-weight-complex="bold"/>
    </style:style>
    <style:style style:name="P89" style:family="paragraph" style:parent-style-name="Standard" style:list-style-name="L7">
      <style:paragraph-properties fo:margin-top="0cm" fo:margin-bottom="0cm" style:contextual-spacing="false" fo:text-align="justify" style:justify-single-word="false"/>
      <style:text-properties fo:font-size="12pt" fo:font-style="normal" fo:font-weight="bold" officeooo:rsid="00246b09" officeooo:paragraph-rsid="00dfe79a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 style:list-style-name="L8">
      <style:paragraph-properties fo:margin-top="0.49cm" fo:margin-bottom="0cm" style:contextual-spacing="false" fo:text-align="justify" style:justify-single-word="false"/>
      <style:text-properties fo:font-style="italic" fo:font-weight="bold" officeooo:rsid="00285de0" officeooo:paragraph-rsid="012a8a84" style:font-style-asian="italic" style:font-weight-asian="bold" style:font-style-complex="italic" style:font-weight-complex="bold"/>
    </style:style>
    <style:style style:name="P91" style:family="paragraph" style:parent-style-name="Standard" style:list-style-name="L8">
      <style:paragraph-properties fo:margin-top="0.49cm" fo:margin-bottom="0cm" style:contextual-spacing="false" fo:text-align="justify" style:justify-single-word="false"/>
      <style:text-properties fo:font-size="12pt" fo:font-style="normal" fo:font-weight="bold" officeooo:rsid="000f5f0f" officeooo:paragraph-rsid="012a8a84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8">
      <style:paragraph-properties fo:margin-top="0.49cm" fo:margin-bottom="0cm" style:contextual-spacing="false" fo:text-align="justify" style:justify-single-word="false"/>
      <style:text-properties fo:font-size="12pt" fo:font-style="normal" fo:font-weight="bold" officeooo:rsid="012d6604" officeooo:paragraph-rsid="012d6604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officeooo:paragraph-rsid="00dda78d"/>
    </style:style>
    <style:style style:name="P94" style:family="paragraph" style:parent-style-name="Normalny_20__28_Web_29_" style:list-style-name="L2">
      <style:paragraph-properties fo:margin-top="0cm" fo:margin-bottom="0cm" style:contextual-spacing="false" fo:text-align="justify" style:justify-single-word="false"/>
      <style:text-properties fo:color="#000000" officeooo:paragraph-rsid="00dda78d"/>
    </style:style>
    <style:style style:name="P95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officeooo:paragraph-rsid="00dda78d"/>
    </style:style>
    <style:style style:name="P96" style:family="paragraph" style:parent-style-name="Normalny_20__28_Web_29_" style:list-style-name="L3">
      <style:paragraph-properties fo:margin-top="0cm" fo:margin-bottom="0cm" style:contextual-spacing="false" fo:text-align="justify" style:justify-single-word="false"/>
      <style:text-properties officeooo:paragraph-rsid="00dda78d"/>
    </style:style>
    <style:style style:name="P97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font-size="12pt" officeooo:rsid="0013fd05" officeooo:paragraph-rsid="00dda78d" style:font-size-asian="12pt" style:font-size-complex="12pt"/>
    </style:style>
    <style:style style:name="P98" style:family="paragraph" style:parent-style-name="Normalny_20__28_Web_29_" style:list-style-name="L6">
      <style:paragraph-properties fo:margin-top="0cm" fo:margin-bottom="0cm" style:contextual-spacing="false" fo:text-align="justify" style:justify-single-word="false"/>
      <style:text-properties fo:font-size="12pt" fo:font-style="normal" fo:font-weight="bold" officeooo:rsid="0012e4c0" officeooo:paragraph-rsid="0012e4c0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Normalny_20__28_Web_29_" style:list-style-name="L6">
      <style:paragraph-properties fo:margin-top="0cm" fo:margin-bottom="0cm" style:contextual-spacing="false" fo:text-align="justify" style:justify-single-word="false"/>
      <style:text-properties fo:font-size="12pt" fo:font-style="normal" fo:font-weight="bold" officeooo:rsid="00149824" officeooo:paragraph-rsid="00149824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Normalny_20__28_Web_29_" style:list-style-name="L6">
      <style:paragraph-properties fo:margin-top="0cm" fo:margin-bottom="0cm" style:contextual-spacing="false" fo:text-align="justify" style:justify-single-word="false"/>
      <style:text-properties fo:font-size="12pt" fo:font-style="normal" fo:font-weight="bold" officeooo:rsid="0016003c" officeooo:paragraph-rsid="0016003c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fo:font-weight="normal" officeooo:rsid="01441ef8" officeooo:paragraph-rsid="010943b9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17f738" officeooo:paragraph-rsid="0017f738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Normalny_20__28_Web_29_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13fd05" officeooo:paragraph-rsid="0011ab6a" style:font-size-asian="12pt" style:font-weight-asian="bold" style:font-size-complex="12pt" style:font-weight-complex="bold"/>
    </style:style>
    <style:style style:name="P104" style:family="paragraph" style:parent-style-name="Normalny_20__28_Web_29_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1ab6a" officeooo:paragraph-rsid="0011ab6a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103f4fd" officeooo:paragraph-rsid="0103f4fd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Normalny_20__28_Web_29_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11ab6a" officeooo:paragraph-rsid="0011ab6a" style:font-size-asian="12pt" style:font-style-asian="italic" style:font-weight-asian="normal" style:font-size-complex="12pt" style:font-style-complex="italic" style:font-weight-complex="normal"/>
    </style:style>
    <style:style style:name="P107" style:family="paragraph" style:parent-style-name="Normalny_20__28_Web_29_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bold" officeooo:rsid="0011ab6a" officeooo:paragraph-rsid="0011ab6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1ab6a"/>
    </style:style>
    <style:style style:name="T2" style:family="text">
      <style:text-properties officeooo:rsid="000b8f4e"/>
    </style:style>
    <style:style style:name="T3" style:family="text">
      <style:text-properties officeooo:rsid="00083ae4"/>
    </style:style>
    <style:style style:name="T4" style:family="text">
      <style:text-properties officeooo:rsid="000e1518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e91f9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e724b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ee10bb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ee1b6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ee4d9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f27db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f3b19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f3ee7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f4acf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f7aa8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f7cb6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f94ad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3421e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134eb4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35fac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137695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13934c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139773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139ca5a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13b13f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13ce20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14ba90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f7aa8f" style:font-size-asian="12pt" style:font-style-asian="normal" style:font-weight-asian="normal" style:font-size-complex="12pt" style:font-style-complex="italic" style:font-weight-complex="bold"/>
    </style:style>
    <style:style style:name="T29" style:family="text">
      <style:text-properties fo:font-size="12pt" fo:font-style="normal" fo:font-weight="normal" officeooo:rsid="00fb2e10" style:font-size-asian="12pt" style:font-style-asian="normal" style:font-weight-asian="normal" style:font-size-complex="12pt" style:font-style-complex="italic" style:font-weight-complex="bold"/>
    </style:style>
    <style:style style:name="T30" style:family="text">
      <style:text-properties fo:font-size="12pt" fo:font-style="normal" fo:font-weight="normal" officeooo:rsid="013cc5b3" style:font-size-asian="12pt" style:font-style-asian="normal" style:font-weight-asian="normal" style:font-size-complex="12pt" style:font-style-complex="italic" style:font-weight-complex="bold"/>
    </style:style>
    <style:style style:name="T31" style:family="text">
      <style:text-properties fo:font-size="12pt" fo:font-style="normal" fo:font-weight="normal" officeooo:rsid="013cd591" style:font-size-asian="12pt" style:font-style-asian="normal" style:font-weight-asian="normal" style:font-size-complex="12pt" style:font-style-complex="italic" style:font-weight-complex="bold"/>
    </style:style>
    <style:style style:name="T32" style:family="text">
      <style:text-properties fo:font-size="12pt" fo:font-style="normal" fo:font-weight="normal" officeooo:rsid="013ce202" style:font-size-asian="12pt" style:font-style-asian="normal" style:font-weight-asian="normal" style:font-size-complex="12pt" style:font-style-complex="italic" style:font-weight-complex="bold"/>
    </style:style>
    <style:style style:name="T33" style:family="text">
      <style:text-properties officeooo:rsid="0013fd05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4dca6" style:font-weight-asian="bold" style:font-weight-complex="bold"/>
    </style:style>
    <style:style style:name="T37" style:family="text">
      <style:text-properties fo:font-weight="bold" officeooo:rsid="0026b52c" style:font-weight-asian="bold" style:font-weight-complex="bold"/>
    </style:style>
    <style:style style:name="T38" style:family="text">
      <style:text-properties fo:font-weight="bold" officeooo:rsid="00e0f920" style:font-weight-asian="bold" style:font-weight-complex="bold"/>
    </style:style>
    <style:style style:name="T39" style:family="text">
      <style:text-properties fo:font-weight="bold" officeooo:rsid="00de634b" style:font-weight-asian="bold" style:font-weight-complex="bold"/>
    </style:style>
    <style:style style:name="T40" style:family="text">
      <style:text-properties fo:font-weight="bold" officeooo:rsid="00df5a1a" style:font-weight-asian="bold" style:font-weight-complex="bold"/>
    </style:style>
    <style:style style:name="T41" style:family="text">
      <style:text-properties fo:font-weight="bold" officeooo:rsid="00ded80d" style:font-weight-asian="bold" style:font-weight-complex="bold"/>
    </style:style>
    <style:style style:name="T42" style:family="text">
      <style:text-properties fo:font-weight="bold" officeooo:rsid="01205d22" style:font-weight-asian="bold"/>
    </style:style>
    <style:style style:name="T43" style:family="text">
      <style:text-properties officeooo:rsid="00150099"/>
    </style:style>
    <style:style style:name="T44" style:family="text">
      <style:text-properties officeooo:rsid="00948415"/>
    </style:style>
    <style:style style:name="T45" style:family="text">
      <style:text-properties officeooo:rsid="00dda78d"/>
    </style:style>
    <style:style style:name="T46" style:family="text">
      <style:text-properties officeooo:rsid="001373b2"/>
    </style:style>
    <style:style style:name="T47" style:family="text">
      <style:text-properties officeooo:rsid="00ded80d"/>
    </style:style>
    <style:style style:name="T48" style:family="text">
      <style:text-properties officeooo:rsid="00248d9e"/>
    </style:style>
    <style:style style:name="T49" style:family="text">
      <style:text-properties officeooo:rsid="00dfe79a"/>
    </style:style>
    <style:style style:name="T50" style:family="text">
      <style:text-properties officeooo:rsid="00e0f920"/>
    </style:style>
    <style:style style:name="T51" style:family="text">
      <style:text-properties officeooo:rsid="0026b52c"/>
    </style:style>
    <style:style style:name="T52" style:family="text">
      <style:text-properties officeooo:rsid="00e724b1"/>
    </style:style>
    <style:style style:name="T53" style:family="text">
      <style:text-properties fo:color="#000000" fo:font-size="12pt" fo:font-style="normal" fo:font-weight="normal" officeooo:rsid="00f4acfc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officeooo:rsid="01030e3b"/>
    </style:style>
    <style:style style:name="T55" style:family="text">
      <style:text-properties officeooo:rsid="01205d22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33d4f9" style:font-weight-asian="normal" style:font-weight-complex="normal"/>
    </style:style>
    <style:style style:name="T58" style:family="text">
      <style:text-properties fo:font-weight="normal" officeooo:rsid="0013bc0e" style:font-weight-asian="normal" style:font-weight-complex="normal"/>
    </style:style>
    <style:style style:name="T59" style:family="text">
      <style:text-properties fo:font-weight="normal" officeooo:rsid="0011f196" style:font-weight-asian="normal" style:font-weight-complex="normal"/>
    </style:style>
    <style:style style:name="T60" style:family="text">
      <style:text-properties fo:font-weight="normal" officeooo:rsid="012d7c64" style:font-weight-asian="normal" style:font-weight-complex="normal"/>
    </style:style>
    <style:style style:name="T61" style:family="text">
      <style:text-properties fo:font-weight="normal" officeooo:rsid="014980eb" style:font-weight-asian="normal" style:font-weight-complex="normal"/>
    </style:style>
    <style:style style:name="T62" style:family="text">
      <style:text-properties officeooo:rsid="0121b8e7"/>
    </style:style>
    <style:style style:name="T63" style:family="text">
      <style:text-properties officeooo:rsid="0121bd98"/>
    </style:style>
    <style:style style:name="T64" style:family="text">
      <style:text-properties officeooo:rsid="012a8273"/>
    </style:style>
    <style:style style:name="T65" style:family="text">
      <style:text-properties officeooo:rsid="0033d4f9"/>
    </style:style>
    <style:style style:name="T66" style:family="text">
      <style:text-properties officeooo:rsid="012d7c64"/>
    </style:style>
    <style:style style:name="T67" style:family="text">
      <style:text-properties officeooo:rsid="012fb5db"/>
    </style:style>
    <style:style style:name="T68" style:family="text">
      <style:text-properties officeooo:rsid="013421e2"/>
    </style:style>
    <style:style style:name="T69" style:family="text">
      <style:text-properties officeooo:rsid="0135facc"/>
    </style:style>
    <style:style style:name="T70" style:family="text">
      <style:text-properties officeooo:rsid="013ee404"/>
    </style:style>
    <style:style style:name="T71" style:family="text">
      <style:text-properties officeooo:rsid="01417d60"/>
    </style:style>
    <style:style style:name="T72" style:family="text">
      <style:text-properties officeooo:rsid="01432436"/>
    </style:style>
    <style:style style:name="T73" style:family="text">
      <style:text-properties officeooo:rsid="01458d5b"/>
    </style:style>
    <style:style style:name="T74" style:family="text">
      <style:text-properties officeooo:rsid="0148dd4d"/>
    </style:style>
    <style:style style:name="T75" style:family="text">
      <style:text-properties officeooo:rsid="014980eb"/>
    </style:style>
    <style:style style:name="T76" style:family="text">
      <style:text-properties officeooo:rsid="014ae261"/>
    </style:style>
    <style:style style:name="T77" style:family="text">
      <style:text-properties officeooo:rsid="014d599f"/>
    </style:style>
    <style:style style:name="T78" style:family="text">
      <style:text-properties officeooo:rsid="014e977b"/>
    </style:style>
    <style:style style:name="T79" style:family="text">
      <style:text-properties officeooo:rsid="0152c346"/>
    </style:style>
    <style:style style:name="T80" style:family="text">
      <style:text-properties officeooo:rsid="015396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tab/><text:tab/><text:tab/><text:tab/><text:tab/><text:tab/><text:tab/><text:tab/><text:tab/>ORP.0022.<text:span text:style-name="T45">114</text:span>.201<text:span text:style-name="T45">4</text:span></text:p>
      <text:p text:style-name="P2"><text:s/></text:p>
      <text:p text:style-name="P80">PROTOKÓŁ NR <text:span text:style-name="T45">113</text:span>/201<text:span text:style-name="T45">4</text:span></text:p>
      <text:p text:style-name="P81">POSIEDZENIE ZARZĄDU POWIATU,</text:p>
      <text:p text:style-name="P3">które odbyło się w dniu <text:span text:style-name="T45">01</text:span>.0<text:span text:style-name="T1">4</text:span>.201<text:span text:style-name="T45">4</text:span>r. W godz. <text:span text:style-name="T45">9</text:span>.<text:span text:style-name="T1">0</text:span>0 – <text:span text:style-name="T45">10</text:span>.<text:span text:style-name="T66">55</text:span>.</text:p>
      <text:p text:style-name="P3">w Starostwie Powiatowym w Wałczy przy ul. Dabrowskiego 17 w Wałczu</text:p>
      <text:p text:style-name="P1"><text:s text:c="6"/></text:p>
      <text:p text:style-name="P71">Obecni na posiedzeniu członkowie Zarządu Powiatu oraz zaproszeni goście wg załączonych list obecności (załącznik nr 1 i 2).</text:p>
      <text:p text:style-name="P71"/>
      <text:p text:style-name="P38">Proponowany porządek posiedzenia przedstawia się następująco:</text:p>
      <text:list xml:id="list2845418017695893076" text:style-name="L1">
        <text:list-item>
          <text:p text:style-name="P93">Sprawy organizacyjne.</text:p>
        </text:list-item>
      </text:list>
      <text:list xml:id="list7184144034275858474" text:style-name="L2">
        <text:list-item>
          <text:p text:style-name="P94">otwarcie posiedzenia,</text:p>
        </text:list-item>
        <text:list-item>
          <text:p text:style-name="P94">stwierdzenie quorum,</text:p>
        </text:list-item>
        <text:list-item>
          <text:p text:style-name="P94">przyjęcie porządku posiedzenia,</text:p>
        </text:list-item>
        <text:list-item>
          <text:p text:style-name="P94">przyjęcie protokołu Nr <text:span text:style-name="T46">111</text:span>/201<text:span text:style-name="T46">4 z</text:span> posiedzenia Zarządu Powiatu.</text:p>
        </text:list-item>
      </text:list>
      <text:list xml:id="list130247063158266" text:continue-list="list2845418017695893076" text:style-name="L1">
        <text:list-item>
          <text:p text:style-name="P95">Omówienie materiałów na X<text:span text:style-name="T2">XXIV</text:span> sesję Rady Powiatu w Wałczu:</text:p>
        </text:list-item>
      </text:list>
      <text:list xml:id="list6688813901452900596" text:style-name="L3">
        <text:list-item>
          <text:p text:style-name="P96">Informacja na temat stanu bezpieczeństwa sanitarnego na terenie Powiatu Wałeckiego za 201<text:span text:style-name="T46">3</text:span> r. </text:p>
        </text:list-item>
        <text:list-item>
          <text:p text:style-name="P85">Informacja na temat stanu bezpieczeństwa sanitarno – weterynaryjnego na tereni<text:span text:style-name="T3">e </text:span>Powiatu Wałeckiego za 201<text:span text:style-name="T46">3</text:span> r.</text:p>
        </text:list-item>
        <text:list-item>
          <text:p text:style-name="P85">Sprawozdanie z realizacji Programu <text:span text:style-name="T4">w</text:span>spółpracy Powiatu Wałeckiego w 201<text:span text:style-name="T46">3</text:span> roku <text:s text:c="21"/>z organizacjami pozarządowymi oraz podmiotami, o których mowa w art.3 ust. <text:s text:c="20"/>3 ustawy z dnia 24 kwietnia 2003 roku o działalności porządku publicznego <text:s text:c="27"/>i wolontariacie.</text:p>
        </text:list-item>
      </text:list>
      <text:list xml:id="list130247063155515" text:continue-list="list130247063158266" text:style-name="L1">
        <text:list-item>
          <text:p text:style-name="P86">Projekty uchwał kierowanych przez Zarząd Powiatu do Rady Powiatu <text:span text:style-name="T4">w Wałczu</text:span>.</text:p>
        </text:list-item>
        <text:list-item>
          <text:p text:style-name="P87">Podjęcie uchwały zmieniającej uchwałę Nr 233/91/2013 Zarządu Powiatu w Wałczu z dnia 1 października 2013 r. w sprawie udzielenia pełnomocnictwa.</text:p>
        </text:list-item>
        <text:list-item>
          <text:p text:style-name="P95">Sprawy bieżące.</text:p>
        </text:list-item>
        <text:list-item>
          <text:p text:style-name="P95">Wolne wnioski i zapytania.</text:p>
        </text:list-item>
        <text:list-item>
          <text:p text:style-name="P97">Zamknięcie posiedzenia.</text:p>
        </text:list-item>
      </text:list>
      <text:list xml:id="list6938761114859725929" text:style-name="L4">
        <text:list-header>
          <text:p text:style-name="P103"/>
        </text:list-header>
      </text:list>
      <text:p text:style-name="P72"/>
      <text:p text:style-name="P72"/>
      <text:p text:style-name="P72"/>
      <text:p text:style-name="P72">Ad. pkt. 1</text:p>
      <text:p text:style-name="P73">Sprawy organizacyjne.</text:p>
      <text:p text:style-name="P4"/>
      <text:p text:style-name="P4">a) otwarcie posiedzenia,</text:p>
      <text:p text:style-name="P5">b) stwierdzenie quorum,</text:p>
      <text:p text:style-name="P6"><text:s/></text:p>
      <text:p text:style-name="P8"><text:span text:style-name="T33">Posiedzenie otworzył i jemu przewodniczył <text:s/></text:span><text:span text:style-name="T36">Bogdan Wankiewicz – Starosta Wałecki.</text:span></text:p>
      <text:p text:style-name="P9">Na po<text:span text:style-name="T43">d</text:span>stawie listy obecności stwierdził quorum (obecni wszyscy Członkowie Zarządu Powiatu <text:s text:c="11"/>w Wałczu).</text:p>
      <text:p text:style-name="P7"/>
      <text:p text:style-name="P9">Wobec powyższego Zarząd Powiatu może podejmować prawomocne decyzje.</text:p>
      <text:p text:style-name="P9"/>
      <text:p text:style-name="P7"/>
      <text:p text:style-name="P5">c) przyjęcie porządku posiedzenia,</text:p>
      <text:p text:style-name="P10"/>
      <text:p text:style-name="P10">Porządek posiedzenia Zarządu Powiatu stanowi załącznik nr 3 do niniejszego protokołu. </text:p>
      <text:p text:style-name="P10"><text:soft-page-break/></text:p>
      <text:p text:style-name="P12">Wobec braku uwag do przedłożonego projektu porządku posiedzenia Zarządu Powiatu, Starosta Wałecki poddał niniejszy pod głosowanie. </text:p>
      <text:p text:style-name="P12"/>
      <text:p text:style-name="P12">W wyniku głosowania porządek posiedzenia Zarządu Powiatu został przyjęty jednogłoś<text:span text:style-name="T44">n</text:span>ie.</text:p>
      <text:p text:style-name="P11"/>
      <text:p text:style-name="P11"/>
      <text:p text:style-name="P11"/>
      <text:list xml:id="list8163957602516805393" text:style-name="L5">
        <text:list-header>
          <text:p text:style-name="P104">d) przyjęcie protokołu Nr <text:span text:style-name="T45">111</text:span>/201<text:span text:style-name="T45">4</text:span> z posiedzenia Zarządu Powiatu.</text:p>
          <text:p text:style-name="P104"/>
          <text:p text:style-name="P106"/>
          <text:p text:style-name="P106">Wobec braku uwag do protokoł<text:span text:style-name="T45">u</text:span> Nr <text:span text:style-name="T45">111</text:span>/201<text:span text:style-name="T45">4</text:span> z posiedze<text:span text:style-name="T45">nia</text:span> Zarządu Powiatu, Starosta Wałecki poddał niniejsze pod głosowanie. </text:p>
          <text:p text:style-name="P106"/>
          <text:p text:style-name="P107"><text:span text:style-name="T56">W wyniku głosowania</text:span> protok<text:span text:style-name="T45">ó</text:span>ł Nr <text:span text:style-name="T45">111</text:span>/201<text:span text:style-name="T45">4 </text:span>został przyjęt<text:span text:style-name="T45">y</text:span> jednogłośnie.</text:p>
        </text:list-header>
      </text:list>
      <text:p text:style-name="P13"/>
      <text:p text:style-name="P14"/>
      <text:p text:style-name="P26">Ad. pkt 2</text:p>
      <text:p text:style-name="P25">Omówienie materiałów na XX<text:span text:style-name="T66">XIV</text:span> sesję Rady Powiatu w Wałczu:</text:p>
      <text:p text:style-name="P22"/>
      <text:list xml:id="list2118048050907503327" text:style-name="L6">
        <text:list-item>
          <text:p text:style-name="P98">Informacja na temat stanu bezpieczeństwa sanitarnego na terenie Powiatu Wałeckiego <text:s text:c="15"/>za 201<text:span text:style-name="T47">3</text:span> r.</text:p>
        </text:list-item>
      </text:list>
      <text:p text:style-name="P40">W posiedzeniu Zarządu Powiatu dot. niniejszego punktu uczestniczyła Anna Krysztofiak Państwowy Powiatowy Inspektor Sanitarny w Wałczu.</text:p>
      <text:p text:style-name="P15"/>
      <text:p text:style-name="P27">Bogdan Wankiewicz</text:p>
      <text:p text:style-name="P31">Zwrócił się do Pani Inspektor <text:span text:style-name="T68">o przedstawienie</text:span> informacj<text:span text:style-name="T68">i</text:span> <text:s/>na temat stanu bezpieczeństwa sanitarnego i sytuacji epidemiologicznej powiatu wałeckieg<text:span text:style-name="T52">o</text:span>. </text:p>
      <text:p text:style-name="P31"/>
      <text:p text:style-name="P28">Anna Krysztofiak</text:p>
      <text:p text:style-name="P39"><text:span text:style-name="T27">Poinformowała, że w</text:span><text:span text:style-name="T6"> roku 2013 </text:span><text:span text:style-name="T7">Państwowa Inspekcja Sanitarna </text:span><text:span text:style-name="T6">w Wałczu kontynuowała realizację zadań wynikających z ustawy o Państwowej Inspekcji </text:span><text:span text:style-name="T18">S</text:span><text:span text:style-name="T6">anitarnej, co służyło zapewnieniu wysokiego poziomu bezpieczeństwa sanitarno – higienicznego ludności powiatu wałeckiego. W okresie podlegającym ocenie przeprowadzono 1825 kontroli w nadzorowanych placówkach oraz opracowano 211 dochodzeń epidemiologicznych związanych z wystapieniem przypadków chorób zaka</text:span><text:span text:style-name="T18">ź</text:span><text:span text:style-name="T6">nych. W toku prowadzonego postępowania administracyjnego wydano 374 decyzji merytorycznych, 191 decyzji płatniczych, 2 tytuły wykonawcze </text:span><text:span text:style-name="T18">oraz</text:span><text:span text:style-name="T6"> 14 postanowień. Nałożono 2 mandaty karne na kwotę 200 zł. W zakresie urzędowej kontroli żywności, monitoringu wody oraz nadzoru epidemiologicznego chorób zakaźnych pobrano ogółem 321 próbek do badań, w tym: 192 próbki wody, 129 próbek w zakresie higieny żywności, żywienia i przedmiotów użytku oraz przyjęto do badań 139 próbek pochodzących od nosicieli, ozdrowieńców i ze styczności. W 2013 r. PPIS w Wałczu realizując zadania współpracował ze Starostą Wałeckim, oraz Burmistrzami i Wójtami Miast i Gmin w powiecie wałeckim, Powiatowym Lekarzem Weterynarii, Komendantem Powiatowym Państwowej Straży Pożarnej, Komendantem Powiatowym Policji, Delegaturą Kuratorium Oświaty. Współpraca dotyczyła w szczególności bieżącego nadzoru sanitarnego i promocji zdrowia. <text:s text:c="2"/>Działalność Państwowego Powiatowego Inspektora Sanitarnego wspierana była przez lokalne media. </text:span><text:span text:style-name="T19">Ponadto w</text:span><text:span text:style-name="T6"> roku 2013 zarejestrowano razem 519 przypadków chorób zakaźnych: w tym 150 hospitalizowano. Opracowano 211 przypadków ognisk chorób zakaźnych. W roku 2013 nie notowano ognisk zbiorowego zatrucia pokarmowego, rejestrowane choroby przenoszone drogą pokarmową były pojedynczymi ogniskami, </text:span><text:span text:style-name="T20">tj. </text:span><text:span text:style-name="T6">Salmonellozy, </text:span><text:span text:style-name="T20">w</text:span><text:span text:style-name="T6">irusowe zakażenia jelitowe </text:span><text:span text:style-name="T20">oraz </text:span><text:span text:style-name="T8">i</text:span>nne <text:span text:style-name="T69">nie określone </text:span>bakteryjne zatrucia pokarmowe. <text:span text:style-name="T53">W roku sprawozdawczym wpłynęły do PPIS w Wałczu </text:span><text:span text:style-name="T14">2 wnioski o interwencje w związku ze zgłoszeniami przez rodziców złego samopoczucia uczestników wypoczynku letniego dzieci i młodzieży. </text:span><text:soft-page-break/><text:span text:style-name="T14">Przeprowadzono kontrole sanitarne, podczas których pobrano do badania mikrobiologicznego <text:s text:c="13"/>5 próbek kontrolnych posiłków obiadów oraz 8 próbek wymazów sanitarnych.Próbek posiłków nie dyskwalifikowano, natomiast w wyniku przeprowadzonych badań 2 próbek wymazów sanitarnych stwierdzono nadmierną liczbę drobnoustrojów tlenowych mezofilnych </text:span><text:span text:style-name="T9">Liczba zachorowań na wirusowe zapalenie wątroby typu A, B i C utrzym</text:span><text:span text:style-name="T20">ywała się</text:span><text:span text:style-name="T9"> na poziomie lat ubiegłych. <text:s/></text:span><text:span text:style-name="T10">W roku </text:span><text:span text:style-name="T9">2013 r. trzykrotnie wzrosła liczba podejrzeń zachorowań na grypę sezonową, </text:span><text:span text:style-name="T21">przede wszuystkim </text:span><text:span text:style-name="T9">w grupie wiekowej 15 – 64 lata. W porównaniu z rokiem ubiegłym nastąpił znaczny spadek zachorowań na ospę wietrzną i krztusiec. </text:span><text:span text:style-name="T22">P</text:span><text:span text:style-name="T9">onad trzykrotnie </text:span><text:span text:style-name="T22">wzrostła </text:span><text:span text:style-name="T9">liczba przypadków zachorowań na różyczkę. </text:span><text:span text:style-name="T22">Z</text:span><text:span text:style-name="T9">arejestrowano 2 przypadki zachorowania na odrę. <text:s/></text:span><text:span text:style-name="T22">W</text:span><text:span text:style-name="T9">zrosła liczba przypadków zachorowań na boreliozę z Lyme. <text:s/></text:span><text:span text:style-name="T11">W roku bieżącym zarejestrowano 3 zachorowania na gruźlicę płuc. Stan sanitarny podmiotów działalności leczniczej jest dobry. Właściciele </text:span><text:span text:style-name="T23">wykonują</text:span><text:span text:style-name="T11"> remont</text:span><text:span text:style-name="T23">y oraz przestrzegają </text:span><text:span text:style-name="T11"><text:s/>zachowują procedury wewnętrzne </text:span><text:span text:style-name="T12">w zakresie dezynfekcji i utrzymania bieżącej czystości. </text:span><text:span text:style-name="T13">Stan sanitarno-techniczny zakładów spożywczych systematycznie ulega po</text:span><text:span text:style-name="T24">prawie</text:span><text:span text:style-name="T13">. Zostają wdrażane systemy zapewnienia bezpieczeństwa żywności GHP, GMP, HACCP. W porównaniu do lat ubiegłych maleje liczba zgłaszanych interwencji na niewłaściwą jakość środków spożywczych oraz bieżący stan sanitarny zakładów. </text:span><text:span text:style-name="T14">W roku bieżącym na 129 pobranych próbek środków spożywczych, zdyskwalifikowano 2 próbki środków spozywczych pobranych z obrotu handlu ze względu na stwierdzone przekroczenie dopuszczalnego poziomu benzoesanu sodu..</text:span><text:span text:style-name="T15"> W zakładach pracy kontrol</text:span><text:span text:style-name="T25">e</text:span><text:span text:style-name="T15"> podlegały przede wszystkim </text:span><text:span text:style-name="T25">na </text:span><text:span text:style-name="T15"><text:s/></text:span><text:span text:style-name="T16">sprawdzeniu </text:span><text:span text:style-name="T15"><text:s/>czy pracodawcy </text:span><text:span text:style-name="T17">zapew</text:span><text:span text:style-name="T15">niają </text:span><text:span text:style-name="T17">odpowiednie </text:span><text:span text:style-name="T15">warunki </text:span><text:span text:style-name="T17">pracy </text:span><text:span text:style-name="T15">dla pracowników, czy </text:span><text:span text:style-name="T16">są przeprowadzane pomiary środowiska pracy w zakresie czynników szkodliwych występujących w zakładzie</text:span><text:span text:style-name="T15">. Pracodawcy <text:s/>nie wypełniają obowiązków wynikających z oceny ryzyka zawodowego nie identyfikując wszystkich czynników szkodliwych środowiska pracy. <text:s/>W roku 2013 wpłynęło </text:span><text:span text:style-name="T28">14 wniosków o interwencje dotyczących między innymi </text:span><text:span text:style-name="T15">uciążliwości zapachowych od hodowli gęsi, gołębi, składowania śmieci i ich odbioru, zawilgocenia i zagrzybienia ścian</text:span><text:span text:style-name="T28">. </text:span><text:span text:style-name="T29"><text:s/></text:span><text:span text:style-name="T30">Wydano 1 decyzję nakazową nakładającą na właściciela doprowadzenia do należytego stanui sanitarno – higienicznego posesji. </text:span><text:span text:style-name="T29">W 2013 r. prowadzone <text:s/>kontrole obiektów użyteczności publicznej, urządzeń wodociągowych oraz monitoring jakości wody do spożycia <text:s/></text:span><text:span text:style-name="T31">i związane z tym postępowanie administracyjne <text:s/>p</text:span><text:span text:style-name="T29">rzyczyniły się do poprawy stanu sanitarno-technicznego i porządkowego obiektów i jakości wody. </text:span><text:span text:style-name="T32">Znacznej poprawie uległa jakość wody z największego <text:s/>wodociągu w powiecie <text:s/>z uwagi na zakończone w 2013 roku prace modernizacyjne urządzeń stacji uzdatniania wody oraz pomieszczeń.</text:span><text:span text:style-name="T15"> Spośród 43 wodociągów będących w ewidencji stacji, tylko 2 produkują wodę o złej jakości wody ze względu na przekroczenia parametrów fizyko-chemicznych, natomiast z 425 obiektów użyteczności publicznej tylko 3 oceniono negatywnie. <text:s/>W roku sprawozdawczym znajdowało się 1 kąpielisko i 8 miejsc wykorzystywanych do kąpieli. Jakość wody w nadzorowanym kąpielisku i we wszystkich miejscach wykorzystywanych do kąpieli <text:s/>nadawała się do kąpieli.</text:span><text:span text:style-name="T26">Jakość wody w kąpielisku i miejscach wykorzystywanych do kąpieli była dobra.</text:span></text:p>
      <text:p text:style-name="P35"/>
      <text:p text:style-name="P41"><text:span text:style-name="T15">T</text:span><text:span text:style-name="T5">adusz Łożecki</text:span></text:p>
      <text:p text:style-name="P36"><text:span text:style-name="T70">Zapytał c</text:span>zy <text:span text:style-name="T70">P</text:span>owiatowa <text:span text:style-name="T70">Inspekcja</text:span> <text:span text:style-name="T70">S</text:span>anitarna bada <text:span text:style-name="T77">skład</text:span> odpad<text:span text:style-name="T77">ów produkcyjnych</text:span> przywożon<text:span text:style-name="T77">ych</text:span> na obrze<text:span text:style-name="T70">ż</text:span>a <text:span text:style-name="T77">naszego </text:span>miasta <text:span text:style-name="T79">przez przedsiebiorców</text:span>?</text:p>
      <text:p text:style-name="P36"/>
      <text:p text:style-name="P30">Anna Krysztofiak</text:p>
      <text:p text:style-name="P37"><text:span text:style-name="T70">Odpowiedziała, że skład o</text:span>dpad<text:span text:style-name="T77">ów</text:span> bada <text:span text:style-name="T70">W</text:span>ydział Ochrony Środowiska, Rolnictwa i Leśnictwa Starostwa Powiatowego.</text:p>
      <text:p text:style-name="P35"/>
      <text:p text:style-name="P29">Jerzy Goszczyński</text:p>
      <text:p text:style-name="P32"><text:span text:style-name="T54">Podsumował, iż n</text:span>ajwa<text:span text:style-name="T77">ż</text:span>niejszą informacj<text:span text:style-name="T54">ę stanowi fakt</text:span>, że stan sanitarny <text:s/>powiatu wałeckiego w 2013 roku jest zadowalający, niestwarzający zagroże<text:span text:style-name="T70">nia</text:span> <text:s/>dla zdrowia i życia mieszkańców. <text:span text:style-name="T77">Ponadto zwrócił się z zapytaniem do Pani Inspektor o wnioski <text:s/>zawarte <text:s/>w dziale pn. Higiena Pracy w powiecie wałeckim dotyczące nieprzestrzegania przez pracodawców wybranych obowiązków. Czy są to przewinienia, które obserwuje się od wielu lat i mają charakter stały?</text:span></text:p>
      <text:p text:style-name="P105"><text:soft-page-break/>Anna Krysztofiak <text:s/></text:p>
      <text:p text:style-name="P34"><text:span text:style-name="T71">Odpowiedziała, że Powiatowa Stacja Sanitarna kontroluje zakłady raz na dwa lata. <text:s/>W </text:span><text:s/><text:span text:style-name="T80">tym </text:span><text:s/>czasie <text:span text:style-name="T80">przepisy ulegają zmianie, a</text:span> przedsiebiorcy nie <text:span text:style-name="T80">mieli wystarczająco duzo czasu na </text:span><text:s/>dostosowa<text:span text:style-name="T80">nie</text:span> <text:s/>procedur <text:s/><text:span text:style-name="T72">do nowych przepisów. Ponadto pracodawcy nie wypełniają obowiązków <text:s/>wynikających z oceny ryzyka zawodowego nie identyfikując wszystkich czynników szkodliwych środowiska pracy, tj. zmiana technologi</text:span>, <text:span text:style-name="T80">utworzenie </text:span>nowe<text:span text:style-name="T80">go</text:span> stanowisk<text:span text:style-name="T80">a</text:span> pracy. <text:span text:style-name="T72">Podsumowując oznajmiła, iż są to <text:s/>przewinienia wynikające ze zmiany organizacji pracy lub zmiany przepisów. </text:span></text:p>
      <text:p text:style-name="P33"/>
      <text:p text:style-name="P18"/>
      <text:p text:style-name="P18">Wobec braku dalszych uwag <text:span text:style-name="T35">Zarząd Powiatu </text:span><text:span text:style-name="T39">zaopiniował pozytywnie </text:span><text:span text:style-name="T35"><text:s/>informację na temat stanu bezpieczeństwa sanitarnego na terenie Powiatu Wałeckiego za 201</text:span><text:span text:style-name="T39">3</text:span><text:span text:style-name="T35"> rok i przekazał na najbliższą sesję Rady Powiatu w Wałczu. <text:s/></text:span></text:p>
      <text:p text:style-name="P17"/>
      <text:p text:style-name="P17">Przedmiotowa informacja stanowi załącznik nr 4 do protokołu. </text:p>
      <text:p text:style-name="P16"/>
      <text:p text:style-name="P16"/>
      <text:p text:style-name="P23"/>
      <text:list xml:id="list130247079148935" text:continue-numbering="true" text:style-name="L6">
        <text:list-item>
          <text:p text:style-name="P99">Informacja na temat stanu bezpieczeństwa sanitarno – weterynaryjnego na terenie Powiatu Wałeckiego za 201<text:span text:style-name="T47">3</text:span> r.</text:p>
        </text:list-item>
      </text:list>
      <text:p text:style-name="P66">W posiedzeniu Zarządu Powiatu dot. niniejszego punktu uczestniczył <text:span text:style-name="T47">Ryszard Sawicki - </text:span>Powiatowy Lekarz Weterynarii w Wałczu.</text:p>
      <text:p text:style-name="P102"/>
      <text:p text:style-name="P102"/>
      <text:p text:style-name="P60">Bogdan Wankiewicz</text:p>
      <text:p text:style-name="P101">Zwrócił się do Powiatowego Lekarza Wetrynarii o krótką informację dotyczącą stanu bezpieczeństwa sanitarno – weterynaryjnego na terenie Powiatu Wałeckiego w 2013 roku. </text:p>
      <text:p text:style-name="P63"/>
      <text:p text:style-name="P61">Ryszard Sawicki</text:p>
      <text:p text:style-name="P65"><text:span text:style-name="T63">Poinformował, że w</text:span> dniu 01 sierpnia 2013 r został stwierdzony na terenie miasta Wałcz jeden przypadek wścieklizny zwierząt u nietoperza. Wyznaczono ognisko choroby oraz określono okręg zagrożony <text:s/>o promieniu 3 km. W ciągu 3 miesiecy były przeprowadzane perlustracje na terenie zagrożonym. W ognisku choroby przeprowadzono obserwację psa, który mógł mieć kontakt z chorym zwierzęciem. <text:s/><text:span text:style-name="T73">Ponadto w</text:span> wyniku przeprowadzonych badań stwierdzono, że teren powiatu wałeckiego jest wolny od gruźlicy, brucelozy bydła, brucelozy owiec i kóz, pomoru świń, choroby pęcherzykowej, wścieklizny zwierząt dzikich, oprócz opisanego wcześniej 1 przypadku wścieklizny u nietoperza, i udomowionych, choroby niebieskiego języka. Rok 2013 roku, był 6 z kolei rokiem od czasu podjęcia badań monitoringowych, w którym nie stwierdzono enzootycznej białaczki bydła. Powiat <text:span text:style-name="T73">W</text:span>ałecki w 2013 r. nadal <text:s text:c="2"/><text:span text:style-name="T55">w 100% </text:span>spełniał warunki uznania za urzędowo wolny od enzootycznej białaczki bydła. <text:s/>W 2013r. kontynuowany był monitoring choroby Aujeszkyego u świń. W wyniku badań monitoringowych nie została stwierdzona choroba w żadnym gospodarstwie. W 2013 roku odnotowano 75<text:span text:style-name="T34"> </text:span>przypadków pogryzień ludzi przez psy i koty. <text:s text:c="11"/><text:span text:style-name="T73"><text:s text:c="10"/></text:span>W 2013 r. stwierdzono 8 przypadków włośnicy u dzików pochodzących z <text:s/>naszego powiatu. <text:s/>Prowadzony nadzór nad przestrzeganiem zasad identyfikacji i rejestracji zwierząt oraz kontrola w zakresie ich przemieszczania w 2013 r. nie ujawniła większych nieprawidłowości, poza brakami w oznakowaniu czy nieterminowości zgłoszeń w przemieszczaniu. Nie było przemieszczeń zwierząt gospodarczych z gospodarstw objętych ograniczeniami do powiatu wałeckiego. W 2013r. nie były stwierdzane nielegalne przemieszczenia owiec, kóz, natomiast miało miejsce 1 nielegalne przemieszczenie bydła w dniu 29 listopada <text:s/>2013r. i 1 nielegalne przemieszczenie świń<text:span text:style-name="T42">, </text:span>łącznie <text:s text:c="14"/>4 przemieszczenia po 1 sztuce świni w grudniu 2013r. Fakt przemieszczenia świń został ujawniony w styczniu 2014 r. poprzez analizę przemieszczeń comiesięcznie przekazywanych do PIW w Wałczu przez ARiMR <text:s/><text:span text:style-name="T55">w </text:span>Mirosławcu. Postępowanie administracyjne, zakończone decyzją administracyjną o podejrzeniu choroby Aujeszkyego w stadzie zostało wszczęte w 2014r. Nadal toczy się postępowanie administracyjne w sprawie nielegalnego przemieszczenia bydła, które <text:soft-page-break/>zostało przemieszczone z Danii. <text:span text:style-name="T55">N</text:span>iewykluczone, że bydło zostanie zwrócone do Danii. W związku z toczącym się postępowaniem administracyjnym stado jest częściowo zablokowane. <text:span text:style-name="T62">N</text:span>ie obserwowano przemieszczeń ze stad o niższym statusie do stad o wyższym statusie zdrowotnym zwierząt. W <text:span text:style-name="T62">roku 2013</text:span> utrzymywała się 100%- a identyfikowalność bydła i świń przeznaczonych do uboju, <text:span text:style-name="T62">w</text:span>szystkie zwierzęta były odpowiednio oznakowane, a bydło zaopatrzone w paszporty. <text:s text:c="13"/>W 2013 r. dokonano 5 kontroli gospodarstw, w których dokonano uboju zwierząt na użytek własny, w wyniku których wystawionych zostały 3 decyzje administracyjne wymierzające karę pieniężną, za niespełnienie warunków przy uboju w celu produkcji mięsa na użytek własny. W 2013 r. na terenie powiatu wałeckiego żadne zwierzę bez wymaganych dokumentów <text:s/>nie zostało dopuszczone do uboju przez urzędowego lekarza weterynarii. Nie stwierdzono przekroczeń poziomów dopuszczalnych substancji monitorowanych <text:span text:style-name="T63">tj. antybiotyków, sulfonamidy, sterydy.</text:span></text:p>
      <text:p text:style-name="P63"/>
      <text:p text:style-name="P64"/>
      <text:p text:style-name="P44">Wobec braku dalszych uwag <text:span text:style-name="T35">Zarząd Powiatu </text:span><text:span text:style-name="T40">zaopiniował pozytywnie</text:span><text:span text:style-name="T35"> informację na temat stanu bezpieczeństwa sanitarno – weterynaryjnego na terenie Powiatu Wałeckiego za 201</text:span><text:span text:style-name="T41">3</text:span><text:span text:style-name="T35"> ro</text:span><text:span text:style-name="T41">k <text:s text:c="22"/>i przekazał na najbliższą sesję Rady Powiatu w Wałczu. <text:s/></text:span></text:p>
      <text:p text:style-name="P42"/>
      <text:p text:style-name="P42">Przedmiotowa informacja stanowi załącznik nr 5 do protokołu.</text:p>
      <text:p text:style-name="P42"/>
      <text:p text:style-name="P42"/>
      <text:p text:style-name="P42"/>
      <text:list xml:id="list130247095167336" text:continue-numbering="true" text:style-name="L6">
        <text:list-item>
          <text:p text:style-name="P100">Sprawozdanie z realizacji Programu współpracy Powiatu Wałeckiego w 2013 roku <text:s text:c="16"/>z organizacjami pozarządowymi oraz podmiotami, o których mowa w art. 3 ust. 3 ustawy z dnia 24 kwietnia 2003 roku o działalności porządku publicznego <text:s text:c="31"/>i wolontariacie. </text:p>
        </text:list-item>
      </text:list>
      <text:p text:style-name="P67"/>
      <text:p text:style-name="P53"/>
      <text:p text:style-name="P53">Członkowie Zarządu Powiatu dyskutowali na temat możliwości pozyskania środków finansowych przez organizacje pozarządowe oraz inne w/w podmioty <text:s/><text:span text:style-name="T67">na realizację swoich zadań.</text:span></text:p>
      <text:p text:style-name="P52"/>
      <text:p text:style-name="P51"/>
      <text:p text:style-name="P51">Wobec braku uwag <text:span text:style-name="T35">Zarząd Powiatu zaopiniował pozytywnie Sprawozdanie z realizacji <text:s text:c="18"/>Programu współpracy Powiatu Wałeckiego w 2013 roku z organizacjami pozarządowymi oraz podmiotami, o których mowa w art. 3 ust. 3 ustawy z dnia 24 kwietnia 2003 roku o działalności porządku publicznego <text:s text:c="2"/>i wolontariacie i przekazał na najbliższą sesję Rady Powiatu w Wałczu. <text:s/></text:span></text:p>
      <text:p text:style-name="P43"/>
      <text:p text:style-name="P45">Przedmiotowa informacja stanowi załącznik nr 6 do protokołu.</text:p>
      <text:p text:style-name="P46"/>
      <text:p text:style-name="P46"/>
      <text:p text:style-name="P46"/>
      <text:p text:style-name="P57">Ad. pkt 3 </text:p>
      <text:p text:style-name="P54">Projekty uchwał kierowanych przez Zarząd Powiatu do Rady Powiatu w Wałczu.</text:p>
      <text:p text:style-name="P47"/>
      <text:list xml:id="list8693259447693672839" text:style-name="L7">
        <text:list-item>
          <text:p text:style-name="P88">w sprawie przyjęcia "Powiatowej Strategii Rozwiązywania Problemów Społecznych na lata 2014-2020";</text:p>
        </text:list-item>
      </text:list>
      <text:p text:style-name="P50"/>
      <text:p text:style-name="P50"><text:span text:style-name="T49">Wobec braku uwag Zarząd Powiatu zaopiniował pozytywnie </text:span>projekt uchwał<text:span text:style-name="T74">y</text:span> <text:span text:style-name="T49">i </text:span><text:s/>skierował niniejsz<text:span text:style-name="T74">ą</text:span> wraz z uzasadnieniami do Rady Powiatu.</text:p>
      <text:p text:style-name="P50"/>
      <text:p text:style-name="P50">Projekt uchwał<text:span text:style-name="T74">y</text:span> stanowi załączniki nr 7 do <text:s/>protokołu.</text:p>
      <text:p text:style-name="P50"/>
      <text:p text:style-name="P69"/>
      <text:list xml:id="list130247095171752" text:continue-numbering="true" text:style-name="L7">
        <text:list-item>
          <text:p text:style-name="P89"><text:soft-page-break/>w sprawie ustalenia wysokości opłat za usunięcie i przechowywanie statków i innych obiektów pływających z obszarów wodnych <text:span text:style-name="T48">położonych na terenie powiatu wałeckiego.</text:span></text:p>
        </text:list-item>
      </text:list>
      <text:p text:style-name="P48"/>
      <text:p text:style-name="P49"><text:span text:style-name="T49">Wobec braku uwag Zarząd Powiatu zaopiniował pozytywnie </text:span>projekt uchwał<text:span text:style-name="T74">y</text:span> <text:span text:style-name="T49">i </text:span><text:s/>skierował niniejsz<text:span text:style-name="T74">ą</text:span> wraz z uzasadnieniami do Rady Powiatu.</text:p>
      <text:p text:style-name="P49"/>
      <text:p text:style-name="P49">Projekt uchwał<text:span text:style-name="T75">y</text:span> stanowią załączniki nr <text:s/>8 do <text:s/>protokołu.</text:p>
      <text:p text:style-name="P59"/>
      <text:p text:style-name="P59"/>
      <text:p text:style-name="P59"/>
      <text:p text:style-name="P58">Ad.pkt 4</text:p>
      <text:p text:style-name="P55">Podjęcie uchw<text:span text:style-name="T75">a</text:span>ły zmieniającej uchwałę Nr 233/<text:span text:style-name="T50">91/2013 Zarządu Powiatu w Wałczu z dnia <text:s text:c="16"/>1 października 2013 r. w sprawie udzielenia pełnomocnictwa. </text:span></text:p>
      <text:p text:style-name="P82"/>
      <text:p text:style-name="P83">Bogdan Wankiewicza</text:p>
      <text:p text:style-name="P82">W uchwale Nr 233/91/2013 Zarządu Powiatu w Wałczu z dnia 1 października 2013r. w sprawie udzielenia pełnomocnictwa wprowadza się następujące zmiany: <text:s/>§ 1 ust.1 otrzymuje brzmienie: „Udziela się Panu Markowi Syrnykowi – Dyrektorowi Poradni Psychologiczno- Pedagogicznej w Wałczu pełnomocnictwa do reprezentowania Powiatu Wałeckiego <text:s/>w ramach realizacji projektu pn. ”Bezpośrednie wsparcie rozwoju szkół poprzez wdrożenie zmodernizowanego systemu doskonalenia nauczycieli w powiecie wałeckim”, zgodnie z Umową o dofinansowanie projektu Programu Operacyjnego Kapitał Ludzki nr UDA-POKL.03.05.00-00-042/13”; <text:span text:style-name="T75">do </text:span>§1 po ust.3 dodaje się ust.4 w brzmieniu: „4. Pełnomocnik w granicach posiadanego umocowania może udzielić dalszego pełnomocnictwa do reprezentowania i wykonywania wszelkich czynności związanych <text:s/><text:span text:style-name="T64">z</text:span> realizacją projektu.”</text:p>
      <text:p text:style-name="P62"/>
      <text:p text:style-name="P20">Wobec braku uwag do przedłożonego projektu uchwały, Starosta Wałecki poddał niniejszy projekt uchwały pod głosowanie.</text:p>
      <text:p text:style-name="P20"/>
      <text:p text:style-name="P21"><text:span text:style-name="T51">W wyniku głosowania </text:span><text:span text:style-name="T37">Zarząd Powiatu jednogłośnie podjął uchwałę nr 26</text:span><text:span text:style-name="T38">9</text:span><text:span text:style-name="T37">/11</text:span><text:span text:style-name="T38">3</text:span><text:span text:style-name="T37">/2014 w sprawie przedłożenia Radzie Powiatu w Wałczu sprawozdania z wykonania budżetu za 2013 rok. </text:span></text:p>
      <text:p text:style-name="P24"/>
      <text:p text:style-name="P19">Uchwała stanowi załącznik nr <text:span text:style-name="T76">9</text:span> do niniejszego protokołu.</text:p>
      <text:p text:style-name="P62"/>
      <text:p text:style-name="P62"/>
      <text:p text:style-name="P58">Ad.pkt.5 </text:p>
      <text:p text:style-name="P56">Sprawy bieżące.</text:p>
      <text:p text:style-name="P56"/>
      <text:p text:style-name="P70"><text:s/>Zarząd Powiatu rozpatrzył następujące wnioski i pisma skierowane do Zarządu Powiatu:</text:p>
      <text:list xml:id="list702271088832063824" text:style-name="L8">
        <text:list-item>
          <text:p text:style-name="P90">P<text:span text:style-name="T65">ismo z dnia 31 marca 2014 r. Przewodniczącej Powiatowego Zespołu ds. Orzekania <text:s text:c="19"/>o Niepełnosprawności w Wałczu z prośbą o nie obciążanie budżetu PZOON wysokimi kosztami z tytułu opłaty za media.</text:span><text:span text:style-name="T57"> (załącznik nr 10 do protokołu)</text:span></text:p>
          <text:p text:style-name="P91"><text:span text:style-name="T57">Z</text:span><text:span text:style-name="T56">arząd Powiatu </text:span><text:span text:style-name="T58">po zapoznaniu z pismem nie podjął decyzji w powyższej sprawie, </text:span><text:span text:style-name="T56">zlecił Wydziałowi Administracyjno – Gospodarczemu monitoring kosztów </text:span><text:span text:style-name="T59">ponoszonych przez PZOON w roku bieżącym. </text:span></text:p>
        </text:list-item>
        <text:list-item>
          <text:p text:style-name="P92"><text:span text:style-name="T59">G</text:span><text:span text:style-name="T56">łówny specjalista ds. rozwoju gospodarczego i współpracy z partnerami zewn</text:span><text:span text:style-name="T60">ę</text:span><text:span text:style-name="T56">trznymi </text:span><text:span text:style-name="T61">w/m</text:span><text:span text:style-name="T56"> Roman Wiśniewski przedstawił koszty poniesione przez Powiat Wałecki w związku z </text:span><text:soft-page-break/><text:span text:style-name="T56">organizacją Gali Laur Powiatu Wałeckiego. </text:span></text:p>
        </text:list-item>
      </text:list>
      <text:p text:style-name="P68"/>
      <text:p text:style-name="P75"/>
      <text:p text:style-name="P74"/>
      <text:p text:style-name="P76">Ad.pkt <text:s/><text:span text:style-name="T50">6</text:span></text:p>
      <text:p text:style-name="P77">Wolne wnioski i zapytania</text:p>
      <text:p text:style-name="P74"/>
      <text:p text:style-name="P78">Wobec braku głosów w pkt "Wolne wnioski i zapytania" i wobec wyczerpania porządku posiedzenia Starosta Wałecki o godz. <text:span text:style-name="T50">10</text:span>.<text:span text:style-name="T66">55</text:span> zamknął posiedzenie Zarządu Powiatu Nr <text:span text:style-name="T50">113</text:span>/201<text:span text:style-name="T50">4</text:span>.</text:p>
      <text:p text:style-name="P78"/>
      <text:p text:style-name="P78"/>
      <text:p text:style-name="P78">Na tym protokół zakończono.</text:p>
      <text:p text:style-name="P79"/>
      <text:p text:style-name="P78">Protokołowała:<text:tab/><text:tab/><text:tab/><text:tab/>Zarząd Powiatu:</text:p>
      <text:p text:style-name="P78"/>
      <text:p text:style-name="P78">Sylwia Żukowska<text:tab/><text:tab/><text:tab/><text:tab/>Bogdan Wankiewicz- Starosta Wałecki</text:p>
      <text:p text:style-name="P78"/>
      <text:p text:style-name="P78"><text:tab/><text:tab/><text:tab/><text:tab/><text:tab/><text:tab/>Jerzy Goszczyński <text:s/>- Wicestarosta Wałecki</text:p>
      <text:p text:style-name="P78"><text:tab/><text:tab/><text:tab/></text:p>
      <text:p text:style-name="P78"><text:tab/><text:tab/><text:tab/><text:tab/><text:tab/><text:tab/>Tadeusz Łożecki – Członek Zarząd Powia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SimSun" svg:font-family="SimSun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fo:font-size="11.5pt" fo:font-weight="normal" style:font-size-asian="11.5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3M25S</meta:editing-duration>
    <meta:editing-cycles>24</meta:editing-cycles>
    <meta:generator>LibreOffice/4.2.3.2$Windows_x86 LibreOffice_project/7c5c769e412afd32da4d946d2cb0c8b0674e95e0</meta:generator>
    <dc:date>2014-04-22T13:02:46.997000000</dc:date>
    <meta:print-date>2014-04-22T10:56:00.869000000</meta:print-date>
    <meta:document-statistic meta:table-count="0" meta:image-count="0" meta:object-count="0" meta:page-count="7" meta:paragraph-count="98" meta:word-count="2329" meta:character-count="17989" meta:non-whitespace-character-count="15368"/>
    <meta:user-defined meta:name="Info 1"/>
    <meta:user-defined meta:name="Info 2"/>
    <meta:user-defined meta:name="Info 3"/>
    <meta:user-defined meta:name="Info 4"/>
  </office:meta>
</office:document-meta>
</file>