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</style:style>
    <style:style style:name="P6" style:family="paragraph" style:parent-style-name="Standard_20__28_user_29_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language="pl" fo:country="PL" fo:font-weight="bold" style:font-name-asian="Tahoma" style:font-weight-asian="bold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language="pl" fo:country="PL" fo:font-weight="bold" style:font-name-asian="Tahoma" style:font-weight-asian="bold" style:font-weight-complex="bold"/>
    </style:style>
    <style:style style:name="P10" style:family="paragraph" style:parent-style-name="Standard_20__28_user_29_">
      <style:text-properties fo:language="pl" fo:country="PL" fo:font-weight="bold" style:font-name-asian="Tahoma" style:font-weight-asian="bold" style:font-name-complex="Times New Roman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language="pl" fo:country="PL" fo:font-weight="bold" style:font-name-asian="Tahoma" style:font-weight-asian="bold" style:font-name-complex="Times New Roman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language="pl" fo:country="PL" fo:font-weight="bold" style:font-name-asian="Tahoma" style:font-weight-asian="bold"/>
    </style:style>
    <style:style style:name="P13" style:family="paragraph" style:parent-style-name="Standard_20__28_user_29_">
      <style:paragraph-properties fo:text-align="justify" style:justify-single-word="false"/>
      <style:text-properties fo:language="pl" fo:country="PL" fo:font-weight="bold" style:font-name-asian="Tahoma" style:font-weight-asian="bold"/>
    </style:style>
    <style:style style:name="P14" style:family="paragraph" style:parent-style-name="Standard_20__28_user_29_">
      <style:paragraph-properties fo:text-align="justify" style:justify-single-word="false"/>
      <style:text-properties fo:language="pl" fo:country="PL" fo:font-style="italic" style:font-name-asian="Tahoma" style:font-style-asian="italic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-1.658cm"/>
        </style:tab-stops>
      </style:paragraph-properties>
      <style:text-properties fo:language="pl" fo:country="PL" fo:font-style="italic" style:font-style-asian="italic" style:font-weight-complex="bold"/>
    </style:style>
    <style:style style:name="P17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language="pl" fo:country="PL" fo:font-style="italic" style:font-style-asian="italic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19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20" style:family="paragraph" style:parent-style-name="Standard_20__28_user_29_">
      <style:paragraph-properties fo:text-align="center" style:justify-single-word="false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language="pl" fo:country="PL"/>
    </style:style>
    <style:style style:name="P22" style:family="paragraph" style:parent-style-name="Standard_20__28_user_29_">
      <style:paragraph-properties>
        <style:tab-stops>
          <style:tab-stop style:position="0.037cm"/>
        </style:tab-stops>
      </style:paragraph-properties>
      <style:text-properties fo:language="pl" fo:country="PL"/>
    </style:style>
    <style:style style:name="P23" style:family="paragraph" style:parent-style-name="Standard_20__28_user_29_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ize="10pt" fo:language="pl" fo:country="PL" fo:font-style="italic" style:font-name-asian="Tahoma" style:font-size-asian="10pt" style:font-style-asian="italic" style:font-size-complex="10pt" style:font-weight-complex="bold"/>
    </style:style>
    <style:style style:name="P25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</style:style>
    <style:style style:name="P2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</style:style>
    <style:style style:name="P2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21627c"/>
    </style:style>
    <style:style style:name="P2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P2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style:font-name-asian="Times New Roman" style:font-style-asian="italic" style:font-name-complex="Times New Roman" style:language-complex="en" style:country-complex="US" style:font-style-complex="italic"/>
    </style:style>
    <style:style style:name="P3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fo:font-weight="bold" style:font-name-asian="Tahoma" style:font-style-asian="italic" style:font-weight-asian="bold" style:font-weight-complex="bold"/>
    </style:style>
    <style:style style:name="P31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fo:font-weight="bold" style:font-name-asian="Tahoma" style:font-style-asian="italic" style:font-weight-asian="bold" style:language-complex="en" style:country-complex="US" style:font-style-complex="italic" style:font-weight-complex="bold"/>
    </style:style>
    <style:style style:name="P32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style:font-name-asian="Tahoma" style:font-style-asian="italic" style:language-complex="en" style:country-complex="US"/>
    </style:style>
    <style:style style:name="P3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style:font-name-asian="Tahoma" style:font-style-asian="italic"/>
    </style:style>
    <style:style style:name="P34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/>
    </style:style>
    <style:style style:name="P35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language="pl" fo:country="PL"/>
    </style:style>
    <style:style style:name="P3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weight="bold" style:font-name-asian="Tahoma" style:font-weight-asian="bold"/>
    </style:style>
    <style:style style:name="P37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language="pl" fo:country="PL" fo:font-weight="bold" style:font-name-asian="Tahoma" style:font-weight-asian="bold"/>
    </style:style>
    <style:style style:name="P3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style:font-name-asian="Tahoma"/>
    </style:style>
    <style:style style:name="P3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officeooo:paragraph-rsid="000de877" style:font-name-asian="Tahoma"/>
    </style:style>
    <style:style style:name="P40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/>
    </style:style>
    <style:style style:name="P41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pl" fo:country="PL"/>
    </style:style>
    <style:style style:name="P43" style:family="paragraph" style:parent-style-name="Text_20_body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style:font-name-asian="Tahoma" style:font-style-asian="italic" style:font-style-complex="italic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08c036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037cm"/>
        </style:tab-stops>
      </style:paragraph-properties>
      <style:text-properties fo:language="pl" fo:country="PL" fo:font-style="italic" fo:font-weight="bold" style:font-name-asian="Tahoma" style:font-style-asian="italic" style:font-weight-asian="bold" style:font-style-complex="italic"/>
    </style:style>
    <style:style style:name="P47" style:family="paragraph" style:parent-style-name="Standard">
      <style:paragraph-properties>
        <style:tab-stops>
          <style:tab-stop style:position="0.019cm"/>
        </style:tab-stops>
      </style:paragraph-properties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9" style:family="paragraph" style:parent-style-name="Standard">
      <style:paragraph-properties fo:text-align="center" style:justify-single-word="false">
        <style:tab-stops>
          <style:tab-stop style:position="0.019cm"/>
        </style:tab-stops>
      </style:paragraph-properties>
      <style:text-properties fo:language="pl" fo:country="PL"/>
    </style:style>
    <style:style style:name="P50" style:family="paragraph" style:parent-style-name="Standard">
      <style:paragraph-properties fo:text-align="justify" style:justify-single-word="false"/>
      <style:text-properties fo:language="pl" fo:country="P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/>
    </style:style>
    <style:style style:name="P52" style:family="paragraph" style:parent-style-name="Standard">
      <style:paragraph-properties>
        <style:tab-stops>
          <style:tab-stop style:position="0.019cm"/>
        </style:tab-stops>
      </style:paragraph-properties>
      <style:text-properties fo:language="pl" fo:country="PL"/>
    </style:style>
    <style:style style:name="P53" style:family="paragraph" style:parent-style-name="Standard">
      <style:paragraph-properties fo:text-align="justify" style:justify-single-word="false"/>
      <style:text-properties fo:color="#000000" fo:language="pl" fo:country="PL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P54" style:family="paragraph" style:parent-style-name="Normalny">
      <style:paragraph-properties fo:text-align="justify" style:justify-single-word="false"/>
    </style:style>
    <style:style style:name="P55" style:family="paragraph" style:parent-style-name="Normalny">
      <style:paragraph-properties fo:text-align="justify" style:justify-single-word="false"/>
      <style:text-properties fo:language="pl" fo:country="PL" fo:font-style="italic" fo:font-weight="bold" style:font-style-asian="italic" style:font-weight-asian="bold" style:font-weight-complex="bold"/>
    </style:style>
    <style:style style:name="P56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</style:style>
    <style:style style:name="P57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language="pl" fo:country="PL" fo:font-weight="bold" style:font-weight-asian="bold" style:font-weight-complex="bold"/>
    </style:style>
    <style:style style:name="P58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pl" fo:country="PL" fo:font-weight="bold" style:font-name-asian="Tahoma" style:font-weight-asian="bold"/>
    </style:style>
    <style:style style:name="P59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/>
      </style:paragraph-properties>
      <style:text-properties fo:language="pl" fo:country="PL" fo:font-style="italic" style:font-name-asian="Tahoma" style:font-style-asian="italic"/>
    </style:style>
    <style:style style:name="P60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language="pl" fo:country="PL" fo:font-style="italic" style:font-name-asian="Tahoma" style:font-style-asian="italic"/>
    </style:style>
    <style:style style:name="P61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language="pl" fo:country="PL" fo:font-weight="bold" style:font-weight-asian="bold" style:font-weight-complex="bold"/>
    </style:style>
    <style:style style:name="P6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language="pl" fo:country="PL"/>
    </style:style>
    <style:style style:name="P63" style:family="paragraph" style:parent-style-name="Standard_20__28_user_29_">
      <style:paragraph-properties fo:margin-left="1.27cm" fo:margin-right="0cm" fo:text-align="justify" style:justify-single-word="false" fo:text-indent="0cm" style:auto-text-indent="false">
        <style:tab-stops>
          <style:tab-stop style:position="-3.773cm"/>
        </style:tab-stops>
      </style:paragraph-properties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P64" style:family="paragraph" style:parent-style-name="Standard_20__28_user_29_">
      <style:paragraph-properties fo:margin-left="0.661cm" fo:margin-right="0cm" fo:text-align="justify" style:justify-single-word="false" fo:text-indent="0cm" style:auto-text-indent="false">
        <style:tab-stops>
          <style:tab-stop style:position="-2.32cm"/>
        </style:tab-stops>
      </style:paragraph-properties>
      <style:text-properties fo:language="pl" fo:country="PL" fo:font-style="italic" style:font-style-asian="italic" style:font-weight-complex="bold"/>
    </style:style>
    <style:style style:name="P65" style:family="paragraph" style:parent-style-name="Text_20_body_20__28_user_29_">
      <style:paragraph-properties fo:text-align="justify" style:justify-single-word="false"/>
      <style:text-properties fo:language="pl" fo:country="PL" style:font-name-complex="Times New Roman"/>
    </style:style>
    <style:style style:name="P66" style:family="paragraph" style:parent-style-name="Text_20_body_20__28_user_29_">
      <style:paragraph-properties fo:text-align="justify" style:justify-single-word="false">
        <style:tab-stops>
          <style:tab-stop style:position="0.074cm"/>
        </style:tab-stops>
      </style:paragraph-properties>
      <style:text-properties fo:language="pl" fo:country="PL" fo:font-style="italic" fo:font-weight="bold" style:font-style-asian="italic" style:font-weight-asian="bold"/>
    </style:style>
    <style:style style:name="P67" style:family="paragraph" style:parent-style-name="Text_20_body_20__28_user_29_">
      <style:paragraph-properties fo:margin-left="1.296cm" fo:margin-right="0cm" fo:text-align="justify" style:justify-single-word="false" fo:text-indent="0cm" style:auto-text-indent="false">
        <style:tab-stops>
          <style:tab-stop style:position="-1.222cm"/>
        </style:tab-stops>
      </style:paragraph-properties>
      <style:text-properties fo:language="pl" fo:country="PL"/>
    </style:style>
    <style:style style:name="P68" style:family="paragraph" style:parent-style-name="Text_20_body_20__28_user_29_">
      <style:paragraph-properties fo:margin-top="0cm" fo:margin-bottom="0cm" loext:contextual-spacing="false"/>
      <style:text-properties fo:language="pl" fo:country="PL"/>
    </style:style>
    <style:style style:name="P69" style:family="paragraph" style:parent-style-name="Normalny_20__28_Web_29_">
      <style:paragraph-properties fo:margin-top="0cm" fo:margin-bottom="0cm" loext:contextual-spacing="false"/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0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1" style:family="paragraph" style:parent-style-name="Standard_20__28_user_29_" style:master-page-name="MP0">
      <style:paragraph-properties fo:text-align="end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72" style:family="paragraph" style:parent-style-name="Standard_20__28_user_29_" style:list-style-name="L2">
      <style:paragraph-properties fo:text-align="justify" style:justify-single-word="false">
        <style:tab-stops>
          <style:tab-stop style:position="-5.006cm"/>
        </style:tab-stops>
      </style:paragraph-properties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P73" style:family="paragraph" style:parent-style-name="Standard_20__28_user_29_" style:list-style-name="L3">
      <style:paragraph-properties fo:text-align="justify" style:justify-single-word="false">
        <style:tab-stops>
          <style:tab-stop style:position="-5.043cm"/>
        </style:tab-stops>
      </style:paragraph-properties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P74" style:family="paragraph" style:parent-style-name="Standard_20__28_user_29_" style:list-style-name="L5">
      <style:paragraph-properties fo:text-align="justify" style:justify-single-word="false">
        <style:tab-stops>
          <style:tab-stop style:position="-4.251cm"/>
        </style:tab-stops>
      </style:paragraph-properties>
      <style:text-properties fo:language="pl" fo:country="PL" fo:font-style="italic" style:font-style-asian="italic" style:font-weight-complex="bold"/>
    </style:style>
    <style:style style:name="P75" style:family="paragraph" style:parent-style-name="Standard_20__28_user_29_" style:list-style-name="L5">
      <style:paragraph-properties fo:text-align="justify" style:justify-single-word="false">
        <style:tab-stops>
          <style:tab-stop style:position="-4.251cm"/>
        </style:tab-stops>
      </style:paragraph-properties>
      <style:text-properties fo:language="pl" fo:country="PL" fo:font-style="italic" officeooo:paragraph-rsid="0012b4aa" style:font-style-asian="italic" style:font-weight-complex="bold"/>
    </style:style>
    <style:style style:name="P76" style:family="paragraph" style:parent-style-name="Standard_20__28_user_29_" style:list-style-name="L5">
      <style:paragraph-properties fo:text-align="justify" style:justify-single-word="false">
        <style:tab-stops>
          <style:tab-stop style:position="-4.251cm"/>
        </style:tab-stops>
      </style:paragraph-properties>
    </style:style>
    <style:style style:name="P7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257cc3"/>
    </style:style>
    <style:style style:name="P78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language="pl" fo:country="PL"/>
    </style:style>
    <style:style style:name="P79" style:family="paragraph" style:parent-style-name="Normalny_20__28_Web_29_" style:list-style-name="L1">
      <style:paragraph-properties fo:margin-top="0cm" fo:margin-bottom="0cm" loext:contextual-spacing="false"/>
      <style:text-properties fo:color="#000000" fo:language="pl" fo:country="PL"/>
    </style:style>
    <style:style style:name="P80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language="pl" fo:country="PL"/>
    </style:style>
    <style:style style:name="P81" style:family="paragraph" style:parent-style-name="Normalny_20__28_Web_29_">
      <style:paragraph-properties fo:margin-left="0cm" fo:margin-right="0cm" fo:margin-top="0cm" fo:margin-bottom="0cm" loext:contextual-spacing="false" fo:text-align="end" style:justify-single-word="false" fo:text-indent="1.249cm" style:auto-text-indent="false"/>
      <style:text-properties fo:language="pl" fo:country="PL"/>
    </style:style>
    <style:style style:name="P82" style:family="paragraph" style:parent-style-name="Text_20_body_20__28_user_29_" style:list-style-name="L4">
      <style:paragraph-properties fo:text-align="justify" style:justify-single-word="false">
        <style:tab-stops>
          <style:tab-stop style:position="-2.519cm"/>
        </style:tab-stops>
      </style:paragraph-properties>
      <style:text-properties fo:language="pl" fo:country="PL" fo:font-style="italic" fo:font-weight="bold" officeooo:paragraph-rsid="0015fc5c" style:font-style-asian="italic" style:font-weight-asian="bold"/>
    </style:style>
    <style:style style:name="P83" style:family="paragraph" style:parent-style-name="Text_20_body_20__28_user_29_" style:list-style-name="L4">
      <style:paragraph-properties fo:text-align="justify" style:justify-single-word="false">
        <style:tab-stops>
          <style:tab-stop style:position="-2.519cm"/>
        </style:tab-stops>
      </style:paragraph-properties>
      <style:text-properties fo:language="pl" fo:country="PL" fo:font-style="italic" fo:font-weight="bold" officeooo:paragraph-rsid="0017ddad" style:font-style-asian="italic" style:font-weight-asian="bold"/>
    </style:style>
    <style:style style:name="P84" style:family="paragraph" style:parent-style-name="Standard" style:list-style-name="L4">
      <style:paragraph-properties fo:margin-top="0.49cm" fo:margin-bottom="0cm" loext:contextual-spacing="false" fo:text-align="justify" style:justify-single-word="false"/>
      <style:text-properties fo:language="pl" fo:country="PL" fo:font-style="italic" style:text-underline-style="none" fo:font-weight="bold" officeooo:rsid="00845f56" officeooo:paragraph-rsid="00112ba5" style:font-style-asian="italic" style:font-weight-asian="bold" style:font-style-complex="italic" style:font-weight-complex="bold"/>
    </style:style>
    <style:style style:name="P85" style:family="paragraph" style:parent-style-name="Standard" style:list-style-name="L4">
      <style:paragraph-properties fo:margin-top="0.49cm" fo:margin-bottom="0cm" loext:contextual-spacing="false" fo:text-align="justify" style:justify-single-word="false">
        <style:tab-stops>
          <style:tab-stop style:position="-2.519cm"/>
        </style:tab-stops>
      </style:paragraph-properties>
      <style:text-properties fo:language="pl" fo:country="PL" fo:font-style="normal" fo:font-weight="normal" officeooo:paragraph-rsid="00112ba5" style:font-style-asian="normal" style:font-weight-asian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officeooo:rsid="000d0553" style:font-style-asian="italic" style:font-style-complex="italic"/>
    </style:style>
    <style:style style:name="T3" style:family="text">
      <style:text-properties fo:font-style="italic" officeooo:rsid="000de877" style:font-style-asian="italic" style:font-style-complex="italic"/>
    </style:style>
    <style:style style:name="T4" style:family="text">
      <style:text-properties fo:font-style="italic" officeooo:rsid="0010442f" style:font-style-asian="italic" style:font-style-complex="italic"/>
    </style:style>
    <style:style style:name="T5" style:family="text">
      <style:text-properties fo:font-style="italic" officeooo:rsid="0021627c" style:font-style-asian="italic" style:font-style-complex="italic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style="italic" fo:font-weight="bold" style:font-style-asian="italic" style:font-weight-asian="bold" style:font-weight-complex="bold"/>
    </style:style>
    <style:style style:name="T8" style:family="text">
      <style:text-properties fo:language="pl" fo:country="PL" fo:font-style="italic" fo:font-weight="bold" style:font-name-asian="Tahoma" style:font-style-asian="italic" style:font-weight-asian="bold"/>
    </style:style>
    <style:style style:name="T9" style:family="text">
      <style:text-properties fo:language="pl" fo:country="PL" fo:font-style="italic" fo:font-weight="bold" style:font-name-asian="Tahoma" style:font-style-asian="italic" style:font-weight-asian="bold" style:font-weight-complex="bold"/>
    </style:style>
    <style:style style:name="T10" style:family="text">
      <style:text-properties fo:language="pl" fo:country="PL" fo:font-style="italic" fo:font-weight="bold" style:font-name-asian="Tahoma" style:font-style-asian="italic" style:font-weight-asian="bold" style:font-style-complex="italic" style:font-weight-complex="bold"/>
    </style:style>
    <style:style style:name="T11" style:family="text">
      <style:text-properties fo:language="pl" fo:country="PL" fo:font-style="italic" fo:font-weight="bold" style:font-name-asian="Tahoma" style:font-style-asian="italic" style:font-weight-asian="bold" style:language-complex="en" style:country-complex="US" style:font-style-complex="italic" style:font-weight-complex="bold"/>
    </style:style>
    <style:style style:name="T12" style:family="text">
      <style:text-properties fo:language="pl" fo:country="PL" fo:font-style="italic" style:font-name-asian="Tahoma" style:font-style-asian="italic"/>
    </style:style>
    <style:style style:name="T13" style:family="text">
      <style:text-properties fo:language="pl" fo:country="PL" fo:font-style="italic" style:font-name-asian="Tahoma" style:font-style-asian="italic" style:font-style-complex="italic"/>
    </style:style>
    <style:style style:name="T14" style:family="text">
      <style:text-properties fo:language="pl" fo:country="PL" fo:font-style="italic" style:font-name-asian="Tahoma" style:font-style-asian="italic" style:language-complex="en" style:country-complex="US" style:font-style-complex="italic"/>
    </style:style>
    <style:style style:name="T15" style:family="text">
      <style:text-properties fo:language="pl" fo:country="PL" fo:font-style="italic" style:font-name-asian="Tahoma" style:font-style-asian="italic" style:language-complex="en" style:country-complex="US" style:font-style-complex="italic" style:font-weight-complex="bold"/>
    </style:style>
    <style:style style:name="T16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17" style:family="text">
      <style:text-properties fo:language="pl" fo:country="PL" fo:font-style="italic" style:font-name-asian="Times New Roman" style:font-style-asian="italic" style:font-name-complex="Times New Roman" style:language-complex="en" style:country-complex="US" style:font-style-complex="italic"/>
    </style:style>
    <style:style style:name="T18" style:family="text">
      <style:text-properties fo:language="pl" fo:country="PL" fo:font-style="italic" style:font-style-asian="italic"/>
    </style:style>
    <style:style style:name="T19" style:family="text">
      <style:text-properties fo:language="pl" fo:country="PL" fo:font-style="italic" style:font-style-asian="italic" style:font-weight-complex="bold"/>
    </style:style>
    <style:style style:name="T20" style:family="text">
      <style:text-properties fo:language="pl" fo:country="PL" fo:font-style="italic" officeooo:rsid="001293c5" style:font-style-asian="italic" style:font-weight-complex="bold"/>
    </style:style>
    <style:style style:name="T21" style:family="text">
      <style:text-properties fo:language="pl" fo:country="PL" fo:font-style="italic" officeooo:rsid="0012b4aa" style:font-style-asian="italic" style:font-weight-complex="bold"/>
    </style:style>
    <style:style style:name="T22" style:family="text">
      <style:text-properties fo:language="pl" fo:country="PL" fo:font-style="italic" style:text-underline-style="none" fo:font-weight="bold" officeooo:rsid="0012b4aa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3" style:family="text">
      <style:text-properties fo:language="pl" fo:country="PL" fo:font-style="italic" style:text-underline-style="none" style:font-style-asian="italic" style:font-style-complex="italic" style:font-weight-complex="bold"/>
    </style:style>
    <style:style style:name="T24" style:family="text">
      <style:text-properties fo:language="pl" fo:country="PL" fo:font-style="italic" style:text-underline-style="none" style:text-underline-mode="continuous" style:text-overline-mode="continuous" style:text-line-through-mode="continuous" style:font-name-asian="Tahoma" style:font-style-asian="italic" style:font-style-complex="italic"/>
    </style:style>
    <style:style style:name="T25" style:family="text">
      <style:text-properties fo:language="pl" fo:country="PL" fo:font-weight="bold" style:font-name-asian="Tahoma" style:font-weight-asian="bold"/>
    </style:style>
    <style:style style:name="T26" style:family="text">
      <style:text-properties fo:language="pl" fo:country="PL" fo:font-weight="bold" style:font-name-asian="Tahoma" style:font-weight-asian="bold" style:font-weight-complex="bold"/>
    </style:style>
    <style:style style:name="T27" style:family="text">
      <style:text-properties fo:language="pl" fo:country="PL" fo:font-weight="bold" style:font-name-asian="Tahoma" style:font-weight-asian="bold" style:font-name-complex="Times New Roman" style:font-weight-complex="bold"/>
    </style:style>
    <style:style style:name="T28" style:family="text">
      <style:text-properties fo:language="pl" fo:country="PL" fo:font-weight="bold" style:font-weight-asian="bold" style:font-weight-complex="bold"/>
    </style:style>
    <style:style style:name="T29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/>
    </style:style>
    <style:style style:name="T30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weight-complex="bold"/>
    </style:style>
    <style:style style:name="T31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ahoma"/>
    </style:style>
    <style:style style:name="T32" style:family="text">
      <style:text-properties fo:language="pl" fo:country="PL" style:font-name-asian="Tahoma"/>
    </style:style>
    <style:style style:name="T33" style:family="text">
      <style:text-properties fo:language="pl" fo:country="PL" officeooo:rsid="00067ec1"/>
    </style:style>
    <style:style style:name="T34" style:family="text">
      <style:text-properties fo:language="pl" fo:country="P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35" style:family="text">
      <style:text-properties fo:language="pl" fo:country="PL" style:text-underline-style="none" fo:font-weight="normal" officeooo:rsid="0006f1bf" style:text-underline-mode="continuous" style:text-overline-mode="continuous" style:text-line-through-mode="continuous" style:font-weight-asian="normal" style:font-weight-complex="normal"/>
    </style:style>
    <style:style style:name="T36" style:family="text">
      <style:text-properties fo:language="pl" fo:country="PL" style:text-underline-style="none" fo:font-weight="normal" officeooo:rsid="0008c036" style:text-underline-mode="continuous" style:text-overline-mode="continuous" style:text-line-through-mode="continuous" style:font-weight-asian="normal" style:font-weight-complex="normal"/>
    </style:style>
    <style:style style:name="T37" style:family="text">
      <style:text-properties fo:language="pl" fo:country="PL" style:text-underline-style="none" fo:font-weight="normal" officeooo:rsid="0009e0a8" style:text-underline-mode="continuous" style:text-overline-mode="continuous" style:text-line-through-mode="continuous" style:font-weight-asian="normal" style:font-weight-complex="normal"/>
    </style:style>
    <style:style style:name="T38" style:family="text">
      <style:text-properties fo:language="pl" fo:country="PL" style:text-underline-style="none" fo:font-weight="normal" officeooo:rsid="001a5b95" style:text-underline-mode="continuous" style:text-overline-mode="continuous" style:text-line-through-mode="continuous" style:font-weight-asian="normal" style:font-weight-complex="normal"/>
    </style:style>
    <style:style style:name="T39" style:family="text">
      <style:text-properties fo:language="pl" fo:country="PL" officeooo:rsid="001abef4"/>
    </style:style>
    <style:style style:name="T40" style:family="text">
      <style:text-properties fo:color="#000000" fo:language="pl" fo:country="PL" fo:font-style="italic" style:font-name-asian="Tahoma" style:font-style-asian="italic" style:font-name-complex="Times New Roman" style:font-style-complex="italic"/>
    </style:style>
    <style:style style:name="T41" style:family="text">
      <style:text-properties fo:color="#000000" fo:language="pl" fo:country="PL" fo:font-style="italic" style:font-name-asian="Tahoma" style:font-style-asian="italic" style:font-name-complex="Times New Roman" style:font-style-complex="italic" style:font-weight-complex="bold"/>
    </style:style>
    <style:style style:name="T42" style:family="text">
      <style:text-properties fo:color="#000000" fo:language="pl" fo:country="PL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43" style:family="text">
      <style:text-properties style:text-underline-style="none" officeooo:rsid="00845f56" style:font-style-complex="normal" style:font-weight-complex="normal"/>
    </style:style>
    <style:style style:name="T44" style:family="text">
      <style:text-properties style:text-underline-style="none" officeooo:rsid="0089f9b3" style:font-style-complex="normal" style:font-weight-complex="normal"/>
    </style:style>
    <style:style style:name="T45" style:family="text">
      <style:text-properties officeooo:rsid="0009e0a8"/>
    </style:style>
    <style:style style:name="T46" style:family="text">
      <style:text-properties officeooo:rsid="000afdab"/>
    </style:style>
    <style:style style:name="T47" style:family="text">
      <style:text-properties officeooo:rsid="000b85aa"/>
    </style:style>
    <style:style style:name="T48" style:family="text">
      <style:text-properties officeooo:rsid="000d0553"/>
    </style:style>
    <style:style style:name="T49" style:family="text">
      <style:text-properties officeooo:rsid="000d79ac"/>
    </style:style>
    <style:style style:name="T50" style:family="text">
      <style:text-properties fo:font-style="normal" officeooo:rsid="000d0553" style:font-style-asian="normal" style:font-style-complex="normal"/>
    </style:style>
    <style:style style:name="T51" style:family="text">
      <style:text-properties fo:font-style="normal" officeooo:rsid="000de877" style:font-style-asian="normal" style:font-style-complex="normal"/>
    </style:style>
    <style:style style:name="T52" style:family="text">
      <style:text-properties fo:font-style="normal" officeooo:rsid="000ee20c" style:font-style-asian="normal" style:font-style-complex="normal"/>
    </style:style>
    <style:style style:name="T53" style:family="text">
      <style:text-properties fo:font-style="normal" officeooo:rsid="0021627c" style:font-style-asian="normal" style:font-style-complex="normal"/>
    </style:style>
    <style:style style:name="T54" style:family="text">
      <style:text-properties fo:font-style="normal" fo:font-weight="normal" officeooo:rsid="0088b9ac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88b9ac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officeooo:rsid="0015fc5c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officeooo:rsid="0017ddad" style:font-style-asian="normal" style:font-weight-asian="normal" style:font-style-complex="normal" style:font-weight-complex="normal"/>
    </style:style>
    <style:style style:name="T58" style:family="text">
      <style:text-properties officeooo:rsid="000ee20c"/>
    </style:style>
    <style:style style:name="T59" style:family="text">
      <style:text-properties officeooo:rsid="0010442f"/>
    </style:style>
    <style:style style:name="T60" style:family="text">
      <style:text-properties officeooo:rsid="0089f9b3"/>
    </style:style>
    <style:style style:name="T61" style:family="text">
      <style:text-properties officeooo:rsid="0088b9ac"/>
    </style:style>
    <style:style style:name="T62" style:family="text">
      <style:text-properties officeooo:rsid="0011daf0"/>
    </style:style>
    <style:style style:name="T63" style:family="text">
      <style:text-properties officeooo:rsid="001293c5"/>
    </style:style>
    <style:style style:name="T64" style:family="text">
      <style:text-properties officeooo:rsid="0012b4aa"/>
    </style:style>
    <style:style style:name="T65" style:family="text">
      <style:text-properties officeooo:rsid="0017ddad"/>
    </style:style>
    <style:style style:name="T66" style:family="text">
      <style:text-properties officeooo:rsid="001b0f3c"/>
    </style:style>
    <style:style style:name="T67" style:family="text">
      <style:text-properties officeooo:rsid="001b6f51"/>
    </style:style>
    <style:style style:name="T68" style:family="text">
      <style:text-properties officeooo:rsid="001ed19c"/>
    </style:style>
    <style:style style:name="T69" style:family="text">
      <style:text-properties officeooo:rsid="001f1bb7"/>
    </style:style>
    <style:style style:name="T70" style:family="text">
      <style:text-properties officeooo:rsid="001ff3ee"/>
    </style:style>
    <style:style style:name="T71" style:family="text">
      <style:text-properties officeooo:rsid="00206866"/>
    </style:style>
    <style:style style:name="T72" style:family="text">
      <style:text-properties officeooo:rsid="0021627c"/>
    </style:style>
    <style:style style:name="T73" style:family="text">
      <style:text-properties officeooo:rsid="00219682"/>
    </style:style>
    <style:style style:name="T74" style:family="text">
      <style:text-properties officeooo:rsid="00225199"/>
    </style:style>
    <style:style style:name="T75" style:family="text">
      <style:text-properties officeooo:rsid="002281a3"/>
    </style:style>
    <style:style style:name="T76" style:family="text">
      <style:text-properties fo:font-size="10pt" fo:language="pl" fo:country="PL" fo:font-style="normal" style:font-name-asian="Tahoma" style:font-size-asian="10pt" style:font-style-asian="normal" style:font-size-complex="10pt" style:font-style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61cm" text:min-label-width="0.635cm"/>
      </text:list-level-style-number>
      <text:list-level-style-number text:level="2" style:num-suffix="." style:num-format="a" style:num-letter-sync="true">
        <style:list-level-properties text:space-before="1.931cm" text:min-label-width="0.635cm"/>
      </text:list-level-style-number>
      <text:list-level-style-number text:level="3" style:num-suffix="." style:num-format="i">
        <style:list-level-properties text:space-before="3.518cm" text:min-label-width="0.318cm" fo:text-align="end"/>
      </text:list-level-style-number>
      <text:list-level-style-number text:level="4" style:num-suffix="." style:num-format="1">
        <style:list-level-properties text:space-before="4.471cm" text:min-label-width="0.635cm"/>
      </text:list-level-style-number>
      <text:list-level-style-number text:level="5" style:num-suffix="." style:num-format="a" style:num-letter-sync="true">
        <style:list-level-properties text:space-before="5.741cm" text:min-label-width="0.635cm"/>
      </text:list-level-style-number>
      <text:list-level-style-number text:level="6" style:num-suffix="." style:num-format="i">
        <style:list-level-properties text:space-before="7.328cm" text:min-label-width="0.318cm" fo:text-align="end"/>
      </text:list-level-style-number>
      <text:list-level-style-number text:level="7" style:num-suffix="." style:num-format="1">
        <style:list-level-properties text:space-before="8.281cm" text:min-label-width="0.635cm"/>
      </text:list-level-style-number>
      <text:list-level-style-number text:level="8" style:num-suffix="." style:num-format="a" style:num-letter-sync="true">
        <style:list-level-properties text:space-before="9.551cm" text:min-label-width="0.635cm"/>
      </text:list-level-style-number>
      <text:list-level-style-number text:level="9" style:num-suffix="." style:num-format="i">
        <style:list-level-properties text:space-before="11.13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61cm" text:min-label-width="0.635cm"/>
      </text:list-level-style-number>
      <text:list-level-style-number text:level="2" style:num-suffix="." style:num-format="a" style:num-letter-sync="true">
        <style:list-level-properties text:space-before="1.931cm" text:min-label-width="0.635cm"/>
      </text:list-level-style-number>
      <text:list-level-style-number text:level="3" style:num-suffix="." style:num-format="i">
        <style:list-level-properties text:space-before="3.518cm" text:min-label-width="0.318cm" fo:text-align="end"/>
      </text:list-level-style-number>
      <text:list-level-style-number text:level="4" style:num-suffix="." style:num-format="1">
        <style:list-level-properties text:space-before="4.471cm" text:min-label-width="0.635cm"/>
      </text:list-level-style-number>
      <text:list-level-style-number text:level="5" style:num-suffix="." style:num-format="a" style:num-letter-sync="true">
        <style:list-level-properties text:space-before="5.741cm" text:min-label-width="0.635cm"/>
      </text:list-level-style-number>
      <text:list-level-style-number text:level="6" style:num-suffix="." style:num-format="i">
        <style:list-level-properties text:space-before="7.328cm" text:min-label-width="0.318cm" fo:text-align="end"/>
      </text:list-level-style-number>
      <text:list-level-style-number text:level="7" style:num-suffix="." style:num-format="1">
        <style:list-level-properties text:space-before="8.281cm" text:min-label-width="0.635cm"/>
      </text:list-level-style-number>
      <text:list-level-style-number text:level="8" style:num-suffix="." style:num-format="a" style:num-letter-sync="true">
        <style:list-level-properties text:space-before="9.551cm" text:min-label-width="0.635cm"/>
      </text:list-level-style-number>
      <text:list-level-style-number text:level="9" style:num-suffix="." style:num-format="i">
        <style:list-level-properties text:space-before="11.13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ORP.0022.130.2014</text:p>
      <text:p text:style-name="P6"/>
      <text:p text:style-name="P7"/>
      <text:p text:style-name="P7"/>
      <text:p text:style-name="P7">PROTOKÓŁ NR 129/2014</text:p>
      <text:p text:style-name="P8">POSIEDZENIE ZARZĄDU POWIATU,</text:p>
      <text:p text:style-name="P2"><text:span text:style-name="Domyślna_20_czcionka_20_akapitu"><text:span text:style-name="T26">które odbyło się dnia 24.10.2014 r. w godz. 09.00-09.</text:span></text:span><text:span text:style-name="Domyślna_20_czcionka_20_akapitu"><text:span text:style-name="T27">40</text:span></text:span></text:p>
      <text:p text:style-name="P11">w Starostwie Powiatowym przy ul. Dąbrowskiego 17 w Wałczu</text:p>
      <text:p text:style-name="P10"/>
      <text:p text:style-name="P10"/>
      <text:p text:style-name="P65">Obecni na posiedzeniu członkowie Zarządu Powiatu oraz zaproszeni goście wg załączonych list obecności (załącznik nr 1 i 2)*.</text:p>
      <text:p text:style-name="P81"/>
      <text:p text:style-name="P70">Proponowany porządek posiedzenia przedstawia się następująco:</text:p>
      <text:p text:style-name="P69"/>
      <text:list xml:id="list5726842973073371830" text:style-name="L1">
        <text:list-item>
          <text:p text:style-name="P78">Sprawy organizacyjne.</text:p>
          <text:list>
            <text:list-item>
              <text:p text:style-name="P78">otwarcie posiedzenia,</text:p>
            </text:list-item>
            <text:list-item>
              <text:p text:style-name="P78">stwierdzenie quorum,</text:p>
            </text:list-item>
            <text:list-item>
              <text:p text:style-name="P78">przyjęcie porządku posiedzenia,</text:p>
            </text:list-item>
            <text:list-item>
              <text:p text:style-name="P79">przyjęcie protokołów Nr 127/2014, 128/2014 z posiedzeń Zarządu Powiatu.</text:p>
            </text:list-item>
          </text:list>
        </text:list-item>
        <text:list-item>
          <text:p text:style-name="P80">Informacja na temat realizacji zadań Wydziału Komunikacji i Transportu Starostwa Powiatowego w Wałczu.</text:p>
        </text:list-item>
        <text:list-item>
          <text:p text:style-name="P80">Sprawy bieżące.</text:p>
        </text:list-item>
        <text:list-item>
          <text:p text:style-name="P80">Wolne wnioski i zapytania.</text:p>
        </text:list-item>
        <text:list-item>
          <text:p text:style-name="P80">Zamknięcie posiedzenia.</text:p>
        </text:list-item>
      </text:list>
      <text:p text:style-name="P12"/>
      <text:p text:style-name="P12"/>
      <text:p text:style-name="P25"><text:span text:style-name="Domyślna_20_czcionka_20_akapitu"><text:span text:style-name="T25"><text:tab/></text:span></text:span><text:span text:style-name="Domyślna_20_czcionka_20_akapitu"><text:span text:style-name="T29">Ad pkt. 1</text:span></text:span></text:p>
      <text:p text:style-name="P13">Sprawy <text:s/>organizacyjne.</text:p>
      <text:p text:style-name="P13"/>
      <text:p text:style-name="P58">a) <text:s text:c="2"/>otwarcie posiedzenia,</text:p>
      <text:p text:style-name="P58">b) <text:s text:c="2"/>stwierdzenie quorum,</text:p>
      <text:p text:style-name="P14"/>
      <text:p text:style-name="P3"><text:span text:style-name="Domyślna_20_czcionka_20_akapitu"><text:span text:style-name="T12">Posiedzenie otworzył i jemu przewodniczył </text:span></text:span><text:span text:style-name="Domyślna_20_czcionka_20_akapitu"><text:span text:style-name="T8">Bogdan</text:span></text:span><text:span text:style-name="Domyślna_20_czcionka_20_akapitu"><text:span text:style-name="T9"> Wankiewicz – Starosta Wałecki.</text:span></text:span></text:p>
      <text:p text:style-name="P14">Na podstawie listy obecności stwierdził quorum (obecni wszyscy Członkowie Zarządu Powiatu).</text:p>
      <text:p text:style-name="P59"/>
      <text:p text:style-name="P60"><text:tab/><text:tab/>Wobec powyższego Zarząd Powiatu może podejmować prawomocne decyzje. <text:s/></text:p>
      <text:p text:style-name="P60"/>
      <text:p text:style-name="P61"><text:tab/></text:p>
      <text:p text:style-name="P61"><text:tab/><text:tab/>c) przyjęcie porządku posiedzenia,</text:p>
      <text:p text:style-name="P15"/>
      <text:p text:style-name="P28"><text:tab/>Przewodniczący Zarządu Powiatu zaproponował zmianę porządku posiedzenia poprzez wprowadzenie punktów w brzmieniu jak niżej: </text:p>
      <text:list xml:id="list5984152371880109990" text:style-name="L2">
        <text:list-item>
          <text:p text:style-name="P72">„Podjęcie uchwały w sprawie powołania komisji do przeprowadzenia postępowania <text:s text:c="18"/>o udzielenie zamówienia publicznego”- jako punkt 3,</text:p>
        </text:list-item>
        <text:list-item>
          <text:p text:style-name="P72">„Podjęcie uchwały w sprawie zmian w budżecie Powiatu Wałeckiego na 2014 rok”- jako punkt 4,</text:p>
        </text:list-item>
      </text:list>
      <text:p text:style-name="P15">pozostałe punkty otrzymałyby numerację kolejną.</text:p>
      <text:p text:style-name="P15"/>
      <text:p text:style-name="P15"/>
      <text:p text:style-name="P15"><text:soft-page-break/>Wicestarosta Wałecki Jerzy Goszczyński <text:s/>zaproponował zmianę porządku posiedzenia poprzez:</text:p>
      <text:p text:style-name="P15"><text:s/></text:p>
      <text:list xml:id="list352116116360778374" text:style-name="L3">
        <text:list-item>
          <text:p text:style-name="P73">wykreślenie z punktu 1d porządku posiedzenia „przyjęcie protokołu Nr 127/2014 <text:s text:c="23"/>z posiedzenia Zarządu Powiatu”.<text:tab/></text:p>
        </text:list-item>
      </text:list>
      <text:p text:style-name="P63"/>
      <text:p text:style-name="P26"><text:span text:style-name="Domyślna_20_czcionka_20_akapitu"><text:span text:style-name="T16"><text:tab/>Starosta Wałecki poddał pod głosowanie propozycję zmiany porządku posiedzenia zaproponowaną przez Wicestarostę Wałeckiego, a mianowicie </text:span></text:span><text:span text:style-name="Domyślna_20_czcionka_20_akapitu"><text:span text:style-name="T17">wykreślenie z punktu 1d porządku posiedzenia „przyjęcie protokołu <text:s/>Nr 127/2014 z posiedzenia Zarządu Powiatu”.</text:span></text:span></text:p>
      <text:p text:style-name="P29"/>
      <text:p text:style-name="P29"><text:tab/>W wyniku głosowania przy 2 głosach „za” Jerzego Goszczyńskiego Wicestarosty Wałeckiego <text:s text:c="18"/>i Tadeusza Łożeckiego Członka Zarządu <text:s/>i 1 głosie „przeciw” Bogdana Wankiewicza Starosty Wałeckiego z punktu 1d porządku posiedzenia wykreślono „przyjęcie protokołu Nr 127/2014 <text:s text:c="19"/>z posiedzenia Zarządu Powiatu”.</text:p>
      <text:p text:style-name="P29"/>
      <text:p text:style-name="P26"><text:span text:style-name="Domyślna_20_czcionka_20_akapitu"><text:span text:style-name="T16"><text:tab/></text:span></text:span><text:span text:style-name="Domyślna_20_czcionka_20_akapitu"><text:span text:style-name="T13">Wobec braku innych uwag do przedłożonego projektu porządku posiedzenia Zarządu Powiatu, Starosta poddał pod głosowanie porządek posiedzenia wraz ze <text:s/>zmianami.</text:span></text:span></text:p>
      <text:p text:style-name="P30"/>
      <text:p text:style-name="P26"><text:span text:style-name="Domyślna_20_czcionka_20_akapitu"><text:span text:style-name="T13"><text:tab/>W wyniku głosowania </text:span></text:span><text:span text:style-name="Domyślna_20_czcionka_20_akapitu"><text:span text:style-name="T10">porządek posiedzenia Zarządu Powiatu wraz ze zmianami <text:s/>został przyjęty jednogłośnie</text:span></text:span><text:span text:style-name="Domyślna_20_czcionka_20_akapitu"><text:span text:style-name="T13">.</text:span></text:span></text:p>
      <text:p text:style-name="P34"/>
      <text:p text:style-name="P26"><text:span text:style-name="Domyślna_20_czcionka_20_akapitu"><text:span text:style-name="T13"><text:tab/>Porządek posiedzenia stanowi załącznik nr 3* do niniejszego protokołu.</text:span></text:span></text:p>
      <text:p text:style-name="P34"/>
      <text:p text:style-name="P34"/>
      <text:p text:style-name="P34"/>
      <text:p text:style-name="P62"><text:tab/></text:p>
      <text:p text:style-name="P61"><text:tab/><text:tab/>d) przyjęcie protokołu Nr 128/2014 z posiedzenia Zarządu Powiatu.</text:p>
      <text:p text:style-name="P61"/>
      <text:p text:style-name="P41"><text:span text:style-name="Domyślna_20_czcionka_20_akapitu"><text:span text:style-name="T28"><text:tab/></text:span></text:span><text:span text:style-name="Domyślna_20_czcionka_20_akapitu"><text:span text:style-name="T13">Wobec braku uwag do protokołu Nr 128/2014 z posiedzenia Zarządu Powiatu, Starosta poddał niniejszy pod głosowanie.</text:span></text:span><text:span text:style-name="Domyślna_20_czcionka_20_akapitu"><text:span text:style-name="T18"> </text:span></text:span></text:p>
      <text:p text:style-name="P42"/>
      <text:p text:style-name="P41"><text:span text:style-name="Domyślna_20_czcionka_20_akapitu"><text:span text:style-name="T13"><text:tab/>W wyniku głosowania</text:span></text:span><text:span text:style-name="Domyślna_20_czcionka_20_akapitu"><text:span text:style-name="T10"> protokół Nr 128/2014 został przyjęty jednogłośnie. </text:span></text:span></text:p>
      <text:p text:style-name="P46"/>
      <text:p text:style-name="P61"/>
      <text:p text:style-name="P35"/>
      <text:p text:style-name="P35"/>
      <text:p text:style-name="P26"><text:span text:style-name="Domyślna_20_czcionka_20_akapitu"><text:span text:style-name="T26"><text:tab/></text:span></text:span><text:span text:style-name="Domyślna_20_czcionka_20_akapitu"><text:span text:style-name="T30">Ad. pkt. 2</text:span></text:span></text:p>
      <text:p text:style-name="P9">Informacja na temat realizacji zadań Wydziału Komunikacji i Transportu Starostwa Powiatowego w Wałczu.</text:p>
      <text:p text:style-name="P24">W posiedzeniu dot. Niniejszego punktu uczestniczyła Bogusława Wojdyła – p.o. Naczelnik Wydziału Komunikacji <text:s text:c="19"/>i Transportu w/m. </text:p>
      <text:p text:style-name="P24"/>
      <text:p text:style-name="P47"/>
      <text:p text:style-name="P48">Bogusława Wojdyła</text:p>
      <text:p text:style-name="P45"><text:span text:style-name="T6">Poinformowała, że w roku 2014 z upoważnienia Starosty Wałeckiego, wydano ogółem 12072 decyzji administracyjnych z zakresu rejestracji pojazdów, wydawania uprawnień do kierowania pojazdami, transport drogowego, stacji diagnostycznych, ośrodków szkolenia kandydatów na kierowców, pojazdów usuniętych z drogi. Od w/w decyzji złożone zostały 4 odwołania do Samorządowego Kolegium Odwoławczego w Koszalinie. Zwróciła uwagę, na ogromną liczbę dokumentów wpływających do Wydziału, a mianowicie: w roku 2014 wpłynęło 1657 pism, a w ostatnich 5 dniach ponad 200 pism, z których nie wszystkie zostaną zakwalifikowane jako sprawa, ponieważ są to również orzeczenia, opinie oraz inne pisma które stanowią uzupełnienie i są </text:span><text:soft-page-break/><text:span text:style-name="T6">załączane do prowadzonych spraw, </text:span><text:span text:style-name="T33">jednak wszystkie dokumenty należy przeanalizować. </text:span><text:span text:style-name="T6"><text:s/>Ponadto w analizowanym okresie wpłynęło 217 faktur, wysłano 1933 listy polecone oraz wysłano 4219 powiadomień SMS o wyprodukowanych prawach jazdy i dowodach rejestracyjnych. Zw</text:span><text:span text:style-name="T33">r</text:span><text:span text:style-name="T6">óciła uwagę na ogrom pracy w Wydziale oraz pracowników którzy pracują <text:s/>wykorzystując maksymalnie swoje możliwości. Następnie poinformowała o wymianie sprzętu informatycznego z Wydziale przez Polską Wytwórnię Papierów Wartościowych w dniu 27.10.2014 roku, w związku z czym <text:s text:c="20"/>w tym dniu zmianie ulegnie organizacja obsługi petentów. </text:span><text:span text:style-name="Domyślna_20_czcionka_20_akapitu"><text:span text:style-name="T34">Problem stanowi <text:s/>bardzo duża liczba <text:s/>wniosków o zwrot środków finansowych za wydane karty pojazdów. </text:span></text:span><text:span text:style-name="Domyślna_20_czcionka_20_akapitu"><text:span text:style-name="T36">Do sądu został złożony pozew zbiorowy, w którym samorządy domaga</text:span></text:span><text:span text:style-name="Domyślna_20_czcionka_20_akapitu"><text:span text:style-name="T38">ją</text:span></text:span><text:span text:style-name="Domyślna_20_czcionka_20_akapitu"><text:span text:style-name="T36"> się od Skarbu Państwa zwrotu pieniędzy za opłaty <text:s/></text:span></text:span><text:span text:style-name="Domyślna_20_czcionka_20_akapitu"><text:span text:style-name="T37">związane z wydanymi </text:span></text:span><text:span text:style-name="Domyślna_20_czcionka_20_akapitu"><text:span text:style-name="T36">kart</text:span></text:span><text:span text:style-name="Domyślna_20_czcionka_20_akapitu"><text:span text:style-name="T37">ami</text:span></text:span><text:span text:style-name="Domyślna_20_czcionka_20_akapitu"><text:span text:style-name="T36"> pojazdu. </text:span></text:span><text:span text:style-name="Domyślna_20_czcionka_20_akapitu"><text:span text:style-name="T38">Sąd </text:span></text:span><text:span text:style-name="Domyślna_20_czcionka_20_akapitu"><text:span text:style-name="T35">pozew </text:span></text:span><text:span text:style-name="Domyślna_20_czcionka_20_akapitu"><text:span text:style-name="T38">odrzucił, jednak</text:span></text:span><text:span text:style-name="Domyślna_20_czcionka_20_akapitu"><text:span text:style-name="T35"> została złożona apelacja. </text:span></text:span><text:span text:style-name="T6"><text:s text:c="19"/>W roku na rok rośnie liczba zadań wykonywanych przez pracowników Wydziału, w tym np. smsowe powiadamianie o wyprodukowanych prawach jazdy i dowodach rejestracyjnych. Polska Wytwórnia Papierów Wartościowych złożyła ofertę świadczenia usługi dotyczącej Systemu płatności Pojazd i Kierowca umożliwiający dokonywania przedpłat (Paypal) za czynności związane z wydawaniem uprawnień do kierowania pojazdami oraz dopuszczeniem pojazdów do ruchu. </text:span><text:span text:style-name="T39">Niniejsze będzie stanowiło </text:span><text:span text:style-name="T6">udogodnienie </text:span><text:span text:style-name="T39">dla petentów</text:span><text:span text:style-name="T6">, jednak wydłuży czas obsługi interesanta. <text:s text:c="14"/></text:span><text:span text:style-name="T39">Obecnie interesanci </text:span><text:span text:style-name="T6">Starostw</text:span><text:span text:style-name="T39">a</text:span><text:span text:style-name="T6"> Powiatow</text:span><text:span text:style-name="T39">ego </text:span><text:span text:style-name="T6">mogą dokonywać płatności w Agencji PKO Bank Polski, jednak w przyszłości </text:span><text:span text:style-name="T39">konieczne będzie </text:span><text:span text:style-name="T6">wprowadzenie w/w rozwiązania. Następnie zwróciła uwagę na problem związany z brakiem miejsca w archiwum Starostwa. Na zakończenie zwróciła się z prośbą do Zarządu Powiatu o zwiększenie zatrudnienia w Wydziale oraz podwyżkę dla pracowników Wydziału.</text:span></text:p>
      <text:p text:style-name="P49"/>
      <text:p text:style-name="P48">Bogdan Wankiewicz</text:p>
      <text:p text:style-name="P51">Odpowiedział, iż w Wydziale <text:span text:style-name="T45">Komunikacji i Transportu w/m</text:span> na umowę zlecenie został zatrudniony pracownik, któr<text:span text:style-name="T66">ego należy p</text:span>rzygotowa<text:span text:style-name="T66">ć</text:span> do objęcia stanowiska za Panią, która niebawem przejdzie na emeryturę. </text:p>
      <text:p text:style-name="P51"/>
      <text:p text:style-name="P48">Zbigniew Wolny</text:p>
      <text:p text:style-name="P51">Poinformował, iż <text:span text:style-name="T75">poprzez</text:span> wprowadz<text:span text:style-name="T73">one</text:span> zmian<text:span text:style-name="T75">y</text:span> organizacyjn<text:span text:style-name="T75">e</text:span> oraz ogromn<text:span text:style-name="T75">ą</text:span> mobilizac<text:span text:style-name="T73">ję</text:span> <text:span text:style-name="T73">i</text:span> wysił<text:span text:style-name="T73">ek</text:span> pracowników Wydziału Komunikacji i Transportu <text:span text:style-name="T75">udało się skrócić czas oczekiwania na rejestrację pojazdów i obecnie</text:span> rejestracja pojazdów dokonywana jest na bieżąco. <text:s/>Zauważył, że wprowadzenie nowego pracownika w zadania Wydziału trwa bardzo długo, wymaga wiele wysiłku <text:span text:style-name="T66">oraz</text:span> <text:span text:style-name="T46">przede wszystkim</text:span> uzyskani<text:span text:style-name="T66">a</text:span> uprawnień do Systemu Pojazd i Kierowca. Zasugerował ponowną analizę struktury Wydziału <text:span text:style-name="T73">oraz </text:span>organizacj<text:span text:style-name="T67">ę</text:span> nowego archiwum. </text:p>
      <text:p text:style-name="P51"/>
      <text:p text:style-name="P48">Tadeusz Łożecki</text:p>
      <text:p text:style-name="P51">Zwrócił <text:s/>uwagę na bardzo dużą kwotę wydatków na pojazdy usunięte z drogi tj. 32 199,42 zł. Zapytał <text:s/><text:span text:style-name="T46">o przyczynę usuwania pojazdów z drogi</text:span>?</text:p>
      <text:p text:style-name="P51"/>
      <text:p text:style-name="P48">Bogusława Wo<text:span text:style-name="T75">j</text:span>dyła</text:p>
      <text:p text:style-name="P51">Potwierdziła, iż liczba pojazdów usuniętych z drogi jest bardzo duża tj. około 30 pojazdów rocznie. Są to pojazdy porzucone, <text:span text:style-name="T46">pojazdy prowadzone przez</text:span> <text:span text:style-name="T46">kierowców </text:span>pod wpływem alkoholu/narkotyków lub <text:span text:style-name="T67">pojazdy, których </text:span>właściciel <text:span text:style-name="T46">zginął w wypadku.</text:span> W związku z wysokimi cenami przechowywania samochodów na parkingu <text:span text:style-name="T47">strzeżonym</text:span> w Wałczu, <text:span text:style-name="T47">w drodze ofertowej został wyłoniony nowy wykonawca usługi, z dniem 21.07.2014 roku parking strzeżony dla pojazdów usuwanych z drogi znajduje się w Zakładzie Mechaniki Pojazdowej Pomoc Drogowa S.C. Henryk i Jacek Michalscy w Człopie. </text:span></text:p>
      <text:p text:style-name="P51"/>
      <text:p text:style-name="P48">Bogdan Wankiewicz</text:p>
      <text:p text:style-name="P51">Zapytał o wysokość straty osiągnięt<text:span text:style-name="T68">ej</text:span> przez Powiat Wałecki <text:span text:style-name="T68">z tytułu</text:span> usuwani<text:span text:style-name="T68">a</text:span> pojazdów z drogi?</text:p>
      <text:p text:style-name="P51"><text:soft-page-break/></text:p>
      <text:p text:style-name="P48">Bogusława Wojdyła</text:p>
      <text:p text:style-name="P51">Odpowiedziała, że jest to kwota w wysokości 22 129,42 złotych. <text:s/></text:p>
      <text:p text:style-name="P51"/>
      <text:p text:style-name="P48">Tadeusz Łożecki</text:p>
      <text:p text:style-name="P51">Poinformował, iż podtrzymuje wniosek Naczelnika Wydziału Komunikacji i Transportu <text:s text:c="23"/>o zwiększenie zatrudnienia. </text:p>
      <text:p text:style-name="P51"/>
      <text:p text:style-name="P48">Jerzy Goszczyński</text:p>
      <text:p text:style-name="P51">Zauważył, iż problem niewystarczającej liczy pracowników, ogromu pracy w Wydziale Komuni<text:span text:style-name="T69">k</text:span>acji i Transportu w/m był <text:s/>zgłaszany od dawna, a <text:s/>Zarząd Powiatu <text:s/>działa w tej kwesti<text:span text:style-name="T69">i</text:span> opieszale. Wyraził zadowolenie z <text:s/><text:span text:style-name="T70">poprawy sytuacji w Wydziale, </text:span>zlikwidowani<text:span text:style-name="T70">e</text:span> kolejek <text:span text:style-name="T69">osób </text:span>oczekujących na rejestrację pojazdu, za co podziękował Sekretarzowi Powiatu <text:s/>i Naczelnikowi Wydziału, jednak zauważył, że <text:span text:style-name="T71">pracownicy Wydziału nie mogą tak pracować,</text:span> <text:span text:style-name="T74">w związku z czym </text:span>należy problem <text:s/>rozwiązać i jeszcze teraz podjąć stosowne <text:s/>decyzje. <text:s/></text:p>
      <text:p text:style-name="P51"/>
      <text:p text:style-name="P51"/>
      <text:p text:style-name="P52"/>
      <text:p text:style-name="P54"><text:span text:style-name="Domyślna_20_czcionka_20_akapitu"><text:span text:style-name="T18">Wobec braku innych <text:s/>uwag, </text:span></text:span><text:span text:style-name="Domyślna_20_czcionka_20_akapitu"><text:span text:style-name="T7">Zarząd Powiatu przyjął informację na temat realizacji zadań Wydziału Komunikacji i Transportu Starostwa Powiatowego w Wałczu.</text:span></text:span></text:p>
      <text:p text:style-name="P55"/>
      <text:p text:style-name="P4"><text:span text:style-name="Domyślna_20_czcionka_20_akapitu"><text:span text:style-name="T18">Przedmiotowa informacja stanowi załącznik nr 4* do niniejszego protokołu</text:span></text:span></text:p>
      <text:p text:style-name="P21"/>
      <text:p text:style-name="P21"/>
      <text:p text:style-name="P22"/>
      <text:p text:style-name="P26"><text:span text:style-name="Domyślna_20_czcionka_20_akapitu"><text:span text:style-name="T13"><text:tab/></text:span></text:span><text:span text:style-name="Domyślna_20_czcionka_20_akapitu"><text:span text:style-name="T29">Ad pkt 3</text:span></text:span></text:p>
      <text:p text:style-name="P26"><text:span text:style-name="Domyślna_20_czcionka_20_akapitu"><text:span text:style-name="T25"><text:tab/>Podjęcie uchwały w sprawie powołania komisji do przeprowadzenia postępowania o udzielenie zamówienia publicznego. </text:span></text:span></text:p>
      <text:p text:style-name="P50"/>
      <text:p text:style-name="P50"/>
      <text:p text:style-name="P44"><text:span text:style-name="Domyślna_20_czcionka_20_akapitu1"><text:span text:style-name="T40">Wobec braku dalszych uwag Zarządu Powiatu <text:s/>do przedłożonego projektu uchwały, Starosta Wałecki poddał niniejszy projekt pod głosowanie.</text:span></text:span></text:p>
      <text:p text:style-name="P50"/>
      <text:p text:style-name="P44"><text:span text:style-name="Domyślna_20_czcionka_20_akapitu1"><text:span text:style-name="T40">W wyniku głosowania </text:span></text:span><text:span text:style-name="Domyślna_20_czcionka_20_akapitu1"><text:span text:style-name="T42">Zarząd Powiatu jednogłośnie podjął uchwałę Nr 312/129/2014 w sprawie </text:span></text:span><text:span text:style-name="Domyślna_20_czcionka_20_akapitu"><text:span text:style-name="T42">powołania komisji do przeprowadzenia postępowania o udzielenie zamówienia publicznego.</text:span></text:span></text:p>
      <text:p text:style-name="P53"/>
      <text:p text:style-name="P44"><text:span text:style-name="Domyślna_20_czcionka_20_akapitu"><text:span text:style-name="T41">Uchwała stanowi załącznik nr 5* do niniejszego protokołu</text:span></text:span><text:span text:style-name="Domyślna_20_czcionka_20_akapitu"><text:span text:style-name="T42">.</text:span></text:span></text:p>
      <text:p text:style-name="P40"/>
      <text:p text:style-name="P35"/>
      <text:p text:style-name="P35"/>
      <text:p text:style-name="P25"><text:span text:style-name="Domyślna_20_czcionka_20_akapitu"><text:span text:style-name="T25"><text:tab/></text:span></text:span><text:span text:style-name="Domyślna_20_czcionka_20_akapitu"><text:span text:style-name="T29">Ad pkt 4</text:span></text:span></text:p>
      <text:p text:style-name="P36"><text:tab/>Podjęcie uchwały w sprawie zmian w budżecie Powiatu Wałeckiego na 2014 rok.</text:p>
      <text:p text:style-name="P36"/>
      <text:p text:style-name="P25"><text:span text:style-name="Domyślna_20_czcionka_20_akapitu"><text:span text:style-name="T32"><text:tab/></text:span></text:span><text:span text:style-name="Domyślna_20_czcionka_20_akapitu"><text:span text:style-name="T31">Paweł Gwozdecki</text:span></text:span></text:p>
      <text:p text:style-name="P38"><text:tab/>Poinformował o potrzebie dokonania <text:s/>zmian w budżecie Powiatu Wałeckiego <text:s/><text:span text:style-name="T72">w związku ze </text:span><text:s/>zwiększenie<text:span text:style-name="T72">m</text:span> dotacji celowej <text:span text:style-name="T72">przekazywanej z budżetu państwa </text:span>o kwotę 13 434,00 złotych na zakupy inwestycyjne i inwestycje realizowane przez Wydział Geodezji, Kartografii i Gospodarki Nierucho<text:span text:style-name="T73">mo</text:span>ściami, <text:s/>korektą dotacji celowej <text:span text:style-name="T72">przekazanej z budżetu państwa </text:span>na wydatki związane <text:s text:c="19"/>z organizacją Kwalifikacji wojskowej przeprowadzonej w Powiecie Wałeckim <text:span text:style-name="T72">oraz p</text:span>ozosta<text:span text:style-name="T72">łymi </text:span><text:s/>przemieszczenia<text:span text:style-name="T72">mi</text:span> na wnios<text:span text:style-name="T72">e</text:span>k jednostek organizacyjnych powiatu. </text:p>
      <text:p text:style-name="P38"><text:soft-page-break/><text:tab/><text:span text:style-name="T1">Tadeusz Łożecki</text:span></text:p>
      <text:p text:style-name="P38"><text:tab/><text:span text:style-name="T48">Zapytał o przyczynę zmniejszenia środków finansowych w paragrafie </text:span><text:span text:style-name="T2">Kary i </text:span><text:span text:style-name="T3">o</text:span><text:span text:style-name="T2">dszkodowania wypłacane na rzecz osób fizycznych</text:span><text:span text:style-name="T48"> ?</text:span></text:p>
      <text:p text:style-name="P27"><text:span text:style-name="Domyślna_20_czcionka_20_akapitu"><text:span text:style-name="T32"><text:tab/></text:span></text:span></text:p>
      <text:p text:style-name="P27"><text:span text:style-name="Domyślna_20_czcionka_20_akapitu"><text:span text:style-name="T24"><text:tab/></text:span></text:span><text:span text:style-name="Domyślna_20_czcionka_20_akapitu"><text:span text:style-name="T31">Paweł Gwozdecki</text:span></text:span></text:p>
      <text:p text:style-name="P39"><text:tab/><text:span text:style-name="T49">Odpowiedział, że środki finansowe z paragrafu </text:span><text:span text:style-name="T2">Kary i </text:span><text:span text:style-name="T3">o</text:span><text:span text:style-name="T2">dszkodowania wypłacane na rzecz osób fizycznych</text:span><text:span text:style-name="T48"> <text:s/>zostały przeniesione do paragrafu </text:span><text:span text:style-name="T2">Wydatki osobowe niezliczane do wynagrodzeń </text:span><text:span text:style-name="T53">w związku z</text:span><text:span text:style-name="T5"> </text:span><text:span text:style-name="T50">wypła</text:span><text:span text:style-name="T51">t</text:span><text:span text:style-name="T53">ami</text:span><text:span text:style-name="T51"> </text:span><text:span text:style-name="T52">świadczeń dla pracowników zwalnianych.</text:span><text:span text:style-name="T48"> </text:span>Wyjaśnił, iż <text:span text:style-name="T58">wspomniane </text:span>wydatki nie zostały pokryte <text:s/><text:span text:style-name="T62">środkami </text:span>z <text:span text:style-name="T59">paragrafu </text:span><text:span text:style-name="T4">Wynagrodzenia osobowe pracowników</text:span>, <text:span text:style-name="T59">w związku z zabezpieczeniem w tym paragrafie </text:span>środk<text:span text:style-name="T59">ów</text:span> finansow<text:span text:style-name="T59">ych</text:span> na ewentualną konieczność wypłacenia, w związku z zakończeniem kadencji, ekwiwalentu <text:s/>za niewykorzystane urlopy dla pracowników. </text:p>
      <text:p text:style-name="P26"><text:span text:style-name="Domyślna_20_czcionka_20_akapitu"><text:span text:style-name="T32"><text:tab/></text:span></text:span></text:p>
      <text:p text:style-name="P26"><text:span text:style-name="Domyślna_20_czcionka_20_akapitu"><text:span text:style-name="T32"><text:tab/></text:span></text:span><text:span text:style-name="Domyślna_20_czcionka_20_akapitu"><text:span text:style-name="T31">Tadeusz Łożecki</text:span></text:span></text:p>
      <text:p text:style-name="P38"><text:tab/>Wyraził opinię, że fakt nie wykorzystywania urlopów przez pracowników świadczy o złej organizacji pracy.</text:p>
      <text:p text:style-name="P37"><text:tab/></text:p>
      <text:p text:style-name="P37"/>
      <text:p text:style-name="P26"><text:span text:style-name="Domyślna_20_czcionka_20_akapitu"><text:span text:style-name="T25"><text:tab/></text:span></text:span><text:span text:style-name="Domyślna_20_czcionka_20_akapitu"><text:span text:style-name="T14">Wobec braku dalszych uwag Zarządu Powiatu <text:s/>do przedłożonego projektu uchwały, Starosta Wałecki poddał niniejszy projekt pod głosowanie.</text:span></text:span></text:p>
      <text:p text:style-name="P32"/>
      <text:p text:style-name="P25"><text:span text:style-name="Domyślna_20_czcionka_20_akapitu"><text:span text:style-name="T14"><text:tab/>W wyniku głosowania </text:span></text:span><text:span text:style-name="Domyślna_20_czcionka_20_akapitu"><text:span text:style-name="T11">Zarząd Powiatu jednogłośnie podjął uchwałę Nr 313/129/2014 w sprawie zmian w budżecie Powiatu Wałeckiego na 2014 rok.</text:span></text:span></text:p>
      <text:p text:style-name="P31"/>
      <text:p text:style-name="P25"><text:span text:style-name="Domyślna_20_czcionka_20_akapitu"><text:span text:style-name="T15"><text:tab/>Uchwała stanowi załącznik nr 6* do niniejszego protokołu</text:span></text:span><text:span text:style-name="Domyślna_20_czcionka_20_akapitu"><text:span text:style-name="T11">.</text:span></text:span></text:p>
      <text:p text:style-name="P33"><text:tab/></text:p>
      <text:p text:style-name="P33"/>
      <text:p text:style-name="P33"/>
      <text:p text:style-name="P26"><text:span text:style-name="Domyślna_20_czcionka_20_akapitu"><text:span text:style-name="T12"><text:tab/></text:span></text:span><text:span text:style-name="Domyślna_20_czcionka_20_akapitu"><text:span text:style-name="T29">Ad. pkt 5</text:span></text:span></text:p>
      <text:p text:style-name="P26"><text:span text:style-name="Domyślna_20_czcionka_20_akapitu"><text:span text:style-name="T25"><text:tab/>Sprawy bieżące.</text:span></text:span></text:p>
      <text:p text:style-name="P34"/>
      <text:p text:style-name="P43"><text:tab/>Zarząd Powiatu rozpatrzył następujące wnioski i pisma skierowane do Zarządu Powiatu:</text:p>
      <text:list xml:id="list6965090666665453734" text:style-name="L4">
        <text:list-item>
          <text:p text:style-name="P84"><text:span text:style-name="T60">Pismo</text:span> z dnia <text:span text:style-name="T61">22 października 2014r. Naczelnika Wydziału Administracyjno – Gospodarczego w/m informujące o koszcie uruchomienia windy osobowej w budynku B Starostwa Powiatowego w Wałczu przy Al. Zdobywców Wału Pomorskiego 54. <text:s text:c="17"/></text:span><text:span text:style-name="T54">(załącznik 7 do protokołu)*</text:span></text:p>
          <text:p text:style-name="P85"><text:span text:style-name="T43">Zarząd Powiatu </text:span><text:span text:style-name="T44">podjął decyzję o realizacji inwestycji w roku 2015.</text:span></text:p>
        </text:list-item>
      </text:list>
      <text:p text:style-name="P66"/>
      <text:list xml:id="list84043125167143" text:continue-numbering="true" text:style-name="L4">
        <text:list-item>
          <text:p text:style-name="P82">Pismo z dnia 17.10.2014 r. Zachodniopomorskiego Urzędu Wojewódzkiego informujące <text:s text:c="17"/>o przekazaniu do Generalnej Dyrekcji Dróg Krajowych i Autostrad w Szczecinie pisma Zarządu Powiatu z dnia 0<text:span text:style-name="T64">6</text:span>.10.2014 w sprawie otrzymanego od Wspólnoty Mieszkaniowej „Kołobrzeska 35” pisma dotyczącego budynku mieszkalnego położonego przy <text:s text:c="25"/>ul. Kołobrzeskiej 35.<text:span text:style-name="T55">(załącznik </text:span><text:span text:style-name="T56">8</text:span><text:span text:style-name="T55"> do protokołu)*</text:span></text:p>
        </text:list-item>
      </text:list>
      <text:p text:style-name="P67">Zarząd Powiatu zapoznał się z pismem. </text:p>
      <text:p text:style-name="P67"/>
      <text:list xml:id="list84043125151142" text:continue-numbering="true" text:style-name="L4">
        <text:list-item>
          <text:p text:style-name="P83">Pismo z dnia 20.10.2014 r. Dyrektora Generalnej Dyrekcji Dróg Krajowych i Autostrad stanowiące odpowiedź na pismo Zarządu Powiatu w Wałczu z dnia 06.10.2014 r. <text:s text:c="25"/><text:soft-page-break/>w sprawie pisma dotyczącego budynku mieszkalnego położonego przy ul. Kołobrzeskiej 35. <text:span text:style-name="T65">(</text:span><text:span text:style-name="T55">załącznik </text:span><text:span text:style-name="T57">9</text:span><text:span text:style-name="T55"> do protokołu)*</text:span></text:p>
        </text:list-item>
      </text:list>
      <text:p text:style-name="P67">Zarząd Powiatu zapoznał się z pismem. </text:p>
      <text:p text:style-name="P67"/>
      <text:p text:style-name="P23">Ad. pkt 6</text:p>
      <text:p text:style-name="P57"><text:tab/> <text:s text:c="3"/>Wolne wnioski i zapytania.</text:p>
      <text:p text:style-name="P57"><text:tab/><text:tab/></text:p>
      <text:p text:style-name="P16">Wicestarosta Wałecki Jerzy Goszczyński zwrócił się do Starosty Wałeckiego Bogdana Wankiewicza <text:s text:c="11"/>z następującymi zapytaniami dotyczącymi zatrudnienia drugiego pracownika na Samodzielnym stanowisku ds. inwestycji i zamówień publicznych w Starostwie Powiatowym w Wałczu :</text:p>
      <text:list xml:id="list4129687206922721470" text:style-name="L5">
        <text:list-item>
          <text:p text:style-name="P76"><text:span text:style-name="Domyślna_20_czcionka_20_akapitu"><text:span text:style-name="T21">czy</text:span></text:span><text:span text:style-name="Domyślna_20_czcionka_20_akapitu"><text:span text:style-name="T19"> zatrudnienie kolejnej osoby </text:span></text:span><text:span text:style-name="Domyślna_20_czcionka_20_akapitu"><text:span text:style-name="T21">jest zgodne</text:span></text:span><text:span text:style-name="Domyślna_20_czcionka_20_akapitu"><text:span text:style-name="T22"> z</text:span></text:span><text:span text:style-name="Domyślna_20_czcionka_20_akapitu"><text:span text:style-name="T23"> </text:span></text:span><text:span text:style-name="Domyślna_20_czcionka_20_akapitu"><text:span text:style-name="T19">Regulamin</text:span></text:span><text:span text:style-name="Domyślna_20_czcionka_20_akapitu"><text:span text:style-name="T21">em</text:span></text:span><text:span text:style-name="Domyślna_20_czcionka_20_akapitu"><text:span text:style-name="T19"> Organizacyjn</text:span></text:span><text:span text:style-name="Domyślna_20_czcionka_20_akapitu"><text:span text:style-name="T21">ym</text:span></text:span><text:span text:style-name="Domyślna_20_czcionka_20_akapitu"><text:span text:style-name="T19"> Starostwa Powiatowego w Wałczu oraz Programu Naprawczego realizowanego przez Powiat Wałecki, zgodnie z którym nastąpiła </text:span></text:span><text:span text:style-name="Domyślna_20_czcionka_20_akapitu"><text:span text:style-name="T20">redukcja</text:span></text:span><text:span text:style-name="Domyślna_20_czcionka_20_akapitu"><text:span text:style-name="T19"> zatrudnienia w jednostkach organizacyjnych powiatu? </text:span></text:span></text:p>
        </text:list-item>
        <text:list-item>
          <text:p text:style-name="P74"><text:span text:style-name="T64">c</text:span>zy pracownik zatrudniony na czas określony ma dostęp do materiałów związanych <text:s text:c="24"/>z inwestycjami realizowanymi przez Powiat Wałecki?</text:p>
        </text:list-item>
        <text:list-item>
          <text:p text:style-name="P75"><text:span text:style-name="T64">j</text:span>akie zadania wykonuje zatrudnion<text:span text:style-name="T63">y pracownik, </text:span>czy nastąpił podział zadań pomiędzy <text:s/>pracownikami ?</text:p>
        </text:list-item>
      </text:list>
      <text:p text:style-name="P64"/>
      <text:p text:style-name="P56"><text:span text:style-name="Domyślna_20_czcionka_20_akapitu"><text:span text:style-name="T28"><text:tab/> <text:s text:c="2"/></text:span></text:span><text:span text:style-name="Domyślna_20_czcionka_20_akapitu"><text:span text:style-name="T19">Starosta Wałecki oznajmił, iż w najbliższym czasie udzieli odpowiedzi na postawione pytania.</text:span></text:span></text:p>
      <text:p text:style-name="P57"/>
      <text:p text:style-name="P5"><text:span text:style-name="Domyślna_20_czcionka_20_akapitu"><text:span text:style-name="T18">Wobec braku innych głosów w pkt. ”Wolne wnioski i zapytania” i wobec wyczerpania porządku posiedzenia Starosta o godz. 09.40 <text:s/>zamknął posiedzenie Zarządu Powiatu Nr 129/2014.</text:span></text:span></text:p>
      <text:p text:style-name="P17"/>
      <text:p text:style-name="P68"/>
      <text:p text:style-name="P18">Na tym protokół zakończono.</text:p>
      <text:p text:style-name="P18"/>
      <text:p text:style-name="P18">Protokołowała:<text:tab/><text:tab/> <text:s text:c="29"/></text:p>
      <text:p text:style-name="P18"><text:tab/><text:tab/><text:tab/><text:tab/><text:tab/><text:tab/><text:tab/> <text:s/>Zarząd Powiatu:</text:p>
      <text:p text:style-name="P18">Sylwia Żukowska</text:p>
      <text:p text:style-name="P19"><text:tab/><text:tab/><text:tab/> <text:s text:c="17"/><text:tab/><text:tab/><text:tab/>Bogdan Wankiewicz – Starosta Wałecki</text:p>
      <text:p text:style-name="P20"/>
      <text:p text:style-name="P18"><text:tab/><text:tab/><text:tab/> <text:s text:c="45"/>Jerzy Goszczyński – Wicestarosta Wałecki</text:p>
      <text:p text:style-name="P18"/>
      <text:p text:style-name="P77"><text:span text:style-name="Domyślna_20_czcionka_20_akapitu"><text:span text:style-name="T16"><text:s text:c="74"/>T</text:span></text:span><text:span text:style-name="Domyślna_20_czcionka_20_akapitu"><text:span text:style-name="T13">adeusz Łożecki – Członek Zarządu Powiatu</text:span>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pan text:style-name="Domyślna_20_czcionka_20_akapitu"><text:span text:style-name="T76">* załączniki <text:s/>do wglądu w Wydziale Organizacyjno – Prawnym Starostwa Powiatowego w Wałcz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'Arial Unicode MS'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OpenSymbol1" style:font-family-complex="OpenSymbol, 'Arial Unicode MS'" style:font-family-generic-complex="system" style:font-pitch-complex="variable" style:font-size-complex="12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8Num4z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Domyślna_20_czcionka_20_akapitu1" style:display-name="Domyślna czcionka akapitu1" style:family="text"/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OpenSymbol1" style:font-family-complex="OpenSymbol, 'Arial Unicode MS'" style:font-family-generic-complex="system" style:font-pitch-complex="variable" style:font-size-complex="12pt" style:font-style-complex="normal" style:font-weight-complex="normal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2LVL4" style:display-name="WW_CharLFO2LVL4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2LVL7" style:display-name="WW_CharLFO2LVL7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/>
        <style:text-properties style:font-name="Times New Roman"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2LVL4" text:bullet-char="">
        <style:list-level-properties/>
        <style:text-properties style:font-name="Times New Roman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2LVL7" text:bullet-char="">
        <style:list-level-properties/>
        <style:text-properties style:font-name="Times New Roman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fo:text-align="end"/>
      </text:list-level-style-number>
      <text:list-level-style-bullet text:level="2" text:bullet-char="">
        <style:list-level-properties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asta</meta:initial-creator>
    <meta:creation-date>2009-04-16T11:32:00Z</meta:creation-date>
    <dc:date>2014-12-04T08:40:42.918000000</dc:date>
    <meta:print-date>2014-11-12T13:37:33.936000000</meta:print-date>
    <meta:editing-cycles>14</meta:editing-cycles>
    <meta:editing-duration>PT13H56M29S</meta:editing-duration>
    <meta:document-statistic meta:table-count="0" meta:image-count="0" meta:object-count="0" meta:page-count="6" meta:paragraph-count="113" meta:word-count="1695" meta:character-count="13398" meta:non-whitespace-character-count="112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