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font-weight="bold" officeooo:paragraph-rsid="000fe43b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_20__28_user_29_">
      <style:text-properties fo:font-weight="bold" style:font-name-asian="Tahoma" style:font-weight-asian="bold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name-asian="Tahoma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font-weight="bold" style:font-name-asian="Tahoma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font-weight="bold" style:font-name-asian="Tahoma" style:font-weight-asian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ahoma" style:font-weight-asian="bold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fo:font-style="italic" style:font-name-asian="Tahoma" style:font-style-asian="itali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name-asian="Tahoma" style:font-style-asian="italic" style:font-style-complex="itali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P1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tyle="italic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tyle="italic" fo:font-weight="bold" style:font-name-asian="Tahoma" style:font-style-asian="italic" style:font-weight-asian="bold" style:font-style-complex="italic"/>
    </style:style>
    <style:style style:name="P19" style:family="paragraph" style:parent-style-name="Standard_20__28_user_29_">
      <style:paragraph-properties fo:text-align="start" style:justify-single-word="false"/>
      <style:text-properties fo:font-style="italic" fo:font-weight="bold" officeooo:paragraph-rsid="003923e3" style:font-style-asian="italic" style:font-weight-asian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style-asian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24" style:family="paragraph" style:parent-style-name="Standard_20__28_user_29_">
      <style:paragraph-properties>
        <style:tab-stops>
          <style:tab-stop style:position="0.019cm"/>
        </style:tab-stops>
      </style:paragraph-properties>
      <style:text-properties fo:font-style="italic" style:font-style-asian="italic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style-asian="italic" style:font-name-complex="Times New Roman"/>
    </style:style>
    <style:style style:name="P26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tyle="italic" style:font-style-asian="italic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tyle="italic" style:font-style-asian="italic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0f970e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0fe43b"/>
    </style:style>
    <style:style style:name="P35" style:family="paragraph" style:parent-style-name="Standard_20__28_user_29_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6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8" style:family="paragraph" style:parent-style-name="Standard_20__28_user_29_">
      <style:paragraph-properties fo:text-align="start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9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0" style:family="paragraph" style:parent-style-name="Standard_20__28_user_29_">
      <style:paragraph-properties fo:text-align="start" style:justify-single-word="false"/>
      <style:text-properties style:text-underline-style="solid" style:text-underline-width="auto" style:text-underline-color="font-color" officeooo:rsid="0024f1e6" officeooo:paragraph-rsid="0024f1e6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language="pl" fo:country="PL" fo:font-style="italic" style:text-underline-style="none" officeooo:paragraph-rsid="000e71b5" style:text-underline-mode="continuous" style:text-overline-mode="continuous" style:text-line-through-mode="continuous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16073d" officeooo:paragraph-rsid="0016073d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17120c" officeooo:paragraph-rsid="0017120c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17120c" officeooo:paragraph-rsid="00654392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1a5931" officeooo:paragraph-rsid="001dfda8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1dfda8" officeooo:paragraph-rsid="001dfda8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2133ce" officeooo:paragraph-rsid="002133c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22f702" officeooo:paragraph-rsid="0022f702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140840" officeooo:paragraph-rsid="005ed56f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51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officeooo:rsid="0012e64e" officeooo:paragraph-rsid="0012e64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officeooo:rsid="0017120c" officeooo:paragraph-rsid="0017120c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officeooo:rsid="001dfda8" officeooo:paragraph-rsid="001dfda8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officeooo:rsid="002133ce" officeooo:paragraph-rsid="002133c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officeooo:rsid="0022f702" officeooo:paragraph-rsid="0022f702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officeooo:rsid="00801307" officeooo:paragraph-rsid="00801307" style:font-name-asian="Tahoma" style:font-style-asian="normal" style:font-style-complex="normal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801307" officeooo:paragraph-rsid="00801307" style:font-name-asian="Tahoma" style:font-style-asian="normal" style:font-style-complex="normal"/>
    </style:style>
    <style:style style:name="P58" style:family="paragraph" style:parent-style-name="Standard_20__28_user_29_">
      <style:paragraph-properties fo:text-align="justify" style:justify-single-word="false"/>
      <style:text-properties officeooo:rsid="0024f1e6" officeooo:paragraph-rsid="00792bc2"/>
    </style:style>
    <style:style style:name="P59" style:family="paragraph" style:parent-style-name="Standard_20__28_user_29_">
      <style:paragraph-properties fo:text-align="start" style:justify-single-word="false"/>
      <style:text-properties fo:font-weight="normal" officeooo:rsid="0024f1e6" officeooo:paragraph-rsid="0024f1e6" style:font-weight-asian="normal" style:font-weight-complex="normal"/>
    </style:style>
    <style:style style:name="P60" style:family="paragraph" style:parent-style-name="Standard_20__28_user_29_">
      <style:paragraph-properties fo:text-align="justify" style:justify-single-word="false"/>
      <style:text-properties fo:font-size="11pt" fo:font-weight="normal" officeooo:rsid="002bd280" officeooo:paragraph-rsid="002bd280" style:font-size-asian="11pt" style:font-weight-asian="normal" style:font-size-complex="11pt" style:font-weight-complex="normal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16073d" officeooo:paragraph-rsid="005f54b9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P62" style:family="paragraph" style:parent-style-name="Standard_20__28_user_29_">
      <style:paragraph-properties fo:text-align="justify" style:justify-single-word="false"/>
      <style:text-properties fo:font-size="12pt" officeooo:paragraph-rsid="0029c319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fo:font-size="12pt" officeooo:rsid="002bff8b" officeooo:paragraph-rsid="002bff8b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fo:font-size="12pt" officeooo:rsid="002f08aa" officeooo:paragraph-rsid="002f08aa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fo:font-size="12pt" officeooo:rsid="0030c1fa" officeooo:paragraph-rsid="0030c1fa" style:font-size-asian="12pt" style:font-size-complex="12pt"/>
    </style:style>
    <style:style style:name="P66" style:family="paragraph" style:parent-style-name="Standard_20__28_user_29_">
      <style:paragraph-properties fo:text-align="start" style:justify-single-word="false"/>
      <style:text-properties fo:font-size="12pt" fo:font-weight="normal" officeooo:rsid="00270ead" officeooo:paragraph-rsid="0029c319" style:font-size-asian="12pt" style:font-weight-asian="normal" style:font-size-complex="12pt" style:font-weight-complex="normal"/>
    </style:style>
    <style:style style:name="P67" style:family="paragraph" style:parent-style-name="Standard_20__28_user_29_">
      <style:paragraph-properties fo:text-align="start" style:justify-single-word="false"/>
      <style:text-properties fo:font-size="12pt" fo:font-weight="normal" officeooo:rsid="00270ead" officeooo:paragraph-rsid="002bff8b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fo:font-size="12pt" fo:font-weight="normal" officeooo:rsid="002f08aa" officeooo:paragraph-rsid="002bff8b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text-align="justify" style:justify-single-word="false"/>
      <style:text-properties fo:font-size="12pt" fo:font-weight="normal" officeooo:rsid="002f08aa" officeooo:paragraph-rsid="002f08aa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start" style:justify-single-word="false"/>
      <style:text-properties fo:font-size="12pt" fo:font-weight="normal" officeooo:rsid="002f08aa" officeooo:paragraph-rsid="002f08aa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fo:font-size="12pt" fo:font-weight="normal" officeooo:rsid="0030c1fa" officeooo:paragraph-rsid="002f08aa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text-align="justify" style:justify-single-word="false"/>
      <style:text-properties fo:font-size="12pt" fo:font-weight="normal" officeooo:rsid="00361e21" officeooo:paragraph-rsid="00361e21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text-align="start" style:justify-single-word="false"/>
      <style:text-properties fo:font-size="12pt" fo:font-weight="normal" officeooo:rsid="002bff8b" officeooo:paragraph-rsid="002bff8b" style:font-size-asian="12pt" style:font-weight-asian="normal" style:font-size-complex="12pt" style:font-weight-complex="normal"/>
    </style:style>
    <style:style style:name="P74" style:family="paragraph" style:parent-style-name="Standard_20__28_user_29_">
      <style:paragraph-properties fo:text-align="justify" style:justify-single-word="false"/>
      <style:text-properties fo:font-size="12pt" fo:font-style="italic" officeooo:rsid="002bd280" officeooo:paragraph-rsid="002bd280" style:font-size-asian="12pt" style:font-style-asian="italic" style:font-size-complex="12pt" style:font-style-complex="italic"/>
    </style:style>
    <style:style style:name="P75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officeooo:rsid="002bff8b" officeooo:paragraph-rsid="002bff8b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2bff8b" officeooo:paragraph-rsid="002bff8b" style:font-size-asian="12pt" style:font-weight-asian="normal" style:font-size-complex="12pt" style:font-weight-complex="normal"/>
    </style:style>
    <style:style style:name="P77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2bff8b" officeooo:paragraph-rsid="002bff8b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2f08aa" officeooo:paragraph-rsid="002f08aa" style:font-size-asian="12pt" style:font-weight-asian="normal" style:font-size-complex="12pt" style:font-weight-complex="normal"/>
    </style:style>
    <style:style style:name="P79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30c1fa" officeooo:paragraph-rsid="0030c1fa" style:font-size-asian="12pt" style:font-weight-asian="normal" style:font-size-complex="12pt" style:font-weight-complex="normal"/>
    </style:style>
    <style:style style:name="P80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361e21" officeooo:paragraph-rsid="00361e21" style:font-size-asian="12pt" style:font-weight-asian="normal" style:font-size-complex="12pt" style:font-weight-complex="normal"/>
    </style:style>
    <style:style style:name="P81" style:family="paragraph" style:parent-style-name="Text_20_body_20__28_user_29_">
      <style:paragraph-properties fo:text-align="justify" style:justify-single-word="false"/>
    </style:style>
    <style:style style:name="P82" style:family="paragraph" style:parent-style-name="Text_20_body_20__28_user_29_">
      <style:paragraph-properties fo:text-align="justify" style:justify-single-word="false"/>
      <style:text-properties officeooo:paragraph-rsid="0006a129"/>
    </style:style>
    <style:style style:name="P83" style:family="paragraph" style:parent-style-name="Text_20_body_20__28_user_29_">
      <style:paragraph-properties fo:text-align="justify" style:justify-single-word="false"/>
      <style:text-properties fo:font-weight="bold" officeooo:paragraph-rsid="0006a129" style:font-weight-asian="bold"/>
    </style:style>
    <style:style style:name="P84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85" style:family="paragraph" style:parent-style-name="Text_20_body_20__28_user_29_">
      <style:paragraph-properties fo:margin-top="0cm" fo:margin-bottom="0cm" style:contextual-spacing="false"/>
    </style:style>
    <style:style style:name="P8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87" style:family="paragraph" style:parent-style-name="Normalny_20__28_Web_29_"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font-name="Times New Roman" fo:font-size="11pt" fo:language="pl" fo:country="PL" officeooo:rsid="001caf57" officeooo:paragraph-rsid="000b9bae" fo:background-color="transparent" style:font-size-asian="11pt" style:font-name-complex="Times New Roman" style:font-size-complex="11pt" style:font-weight-complex="bold" fo:hyphenate="false" fo:hyphenation-push-char-count="2"/>
    </style:style>
    <style:style style:name="P88" style:family="paragraph" style:parent-style-name="Standard">
      <style:paragraph-properties fo:text-align="justify" style:justify-single-word="false"/>
      <style:text-properties fo:language="pl" fo:country="PL" fo:font-style="italic" style:font-style-asian="italic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/>
      <style:text-properties officeooo:paragraph-rsid="000e71b5"/>
    </style:style>
    <style:style style:name="P91" style:family="paragraph" style:parent-style-name="Standard">
      <style:paragraph-properties fo:text-align="justify" style:justify-single-word="false"/>
      <style:text-properties style:font-name="Bookman Old Style" fo:language="pl" fo:country="PL" officeooo:paragraph-rsid="004978d6" style:font-name-asian="Tahoma" style:font-name-complex="Bookman Old Style"/>
    </style:style>
    <style:style style:name="P92" style:family="paragraph" style:parent-style-name="Standard">
      <style:paragraph-properties fo:text-align="start" style:justify-single-word="false"/>
      <style:text-properties style:font-name="Bookman Old Style" fo:language="pl" fo:country="PL" style:font-name-asian="Tahoma" style:font-name-complex="Bookman Old Style"/>
    </style:style>
    <style:style style:name="P93" style:family="paragraph" style:parent-style-name="Standard">
      <style:paragraph-properties fo:text-align="start" style:justify-single-word="false"/>
      <style:text-properties style:font-name="Bookman Old Style" fo:language="pl" fo:country="PL" fo:font-style="italic" officeooo:rsid="004978d6" officeooo:paragraph-rsid="004978d6" style:font-name-asian="Tahoma" style:font-style-asian="italic" style:font-name-complex="Bookman Old Style" style:font-style-complex="italic"/>
    </style:style>
    <style:style style:name="P94" style:family="paragraph" style:parent-style-name="Standard">
      <style:paragraph-properties fo:text-align="justify" style:justify-single-word="false"/>
      <style:text-properties style:font-name="Bookman Old Style" fo:language="pl" fo:country="PL" fo:font-style="italic" officeooo:rsid="004a1659" officeooo:paragraph-rsid="004a1659" style:font-name-asian="Tahoma" style:font-style-asian="italic" style:font-name-complex="Bookman Old Style" style:font-style-complex="italic"/>
    </style:style>
    <style:style style:name="P95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</style:style>
    <style:style style:name="P9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tyle="italic" fo:font-weight="bold" style:font-name-asian="Tahoma" style:font-style-asian="italic" style:font-weight-asian="bold" style:font-weight-complex="bold"/>
    </style:style>
    <style:style style:name="P9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tyle="italic" style:font-name-asian="Tahoma" style:font-style-asian="italic" style:font-style-complex="italic"/>
    </style:style>
    <style:style style:name="P98" style:family="paragraph" style:parent-style-name="Standard_20__28_user_29_">
      <style:paragraph-properties fo:margin-left="0.037cm" fo:margin-right="0cm" fo:text-align="end" style:justify-single-word="false" fo:text-indent="-0.635cm" style:auto-text-indent="false">
        <style:tab-stops>
          <style:tab-stop style:position="0.037cm"/>
        </style:tab-stops>
      </style:paragraph-properties>
      <style:text-properties fo:font-style="italic" style:font-name-asian="Tahoma" style:font-style-asian="italic" style:font-style-complex="italic"/>
    </style:style>
    <style:style style:name="P9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10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4b2494"/>
    </style:style>
    <style:style style:name="P101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name-asian="Tahoma" style:font-weight-asian="bold"/>
    </style:style>
    <style:style style:name="P102" style:family="paragraph" style:parent-style-name="Standard_20__28_user_29_">
      <style:paragraph-properties fo:margin-left="-1.251cm" fo:margin-right="0cm" fo:text-indent="0cm" style:auto-text-indent="false">
        <style:tab-stops/>
      </style:paragraph-properties>
      <style:text-properties fo:font-style="italic" style:font-name-asian="Tahoma" style:font-style-asian="italic"/>
    </style:style>
    <style:style style:name="P103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style:font-name-asian="Tahoma" style:font-style-asian="italic"/>
    </style:style>
    <style:style style:name="P104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style:font-name-asian="Tahoma" style:font-style-asian="italic"/>
    </style:style>
    <style:style style:name="P10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106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style:font-weight-asian="bold" style:font-weight-complex="bold"/>
    </style:style>
    <style:style style:name="P10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079cm" style:auto-text-indent="false" style:writing-mode="lr-tb"/>
      <style:text-properties fo:language="pl" fo:country="PL" officeooo:paragraph-rsid="000b9bae" fo:background-color="transparent" fo:hyphenate="false" fo:hyphenation-push-char-count="2"/>
    </style:style>
    <style:style style:name="P108" style:family="paragraph" style:parent-style-name="Standard">
      <style:paragraph-properties fo:margin-top="0.49cm" fo:margin-bottom="0cm" style:contextual-spacing="false" fo:text-align="justify" style:justify-single-word="false"/>
      <style:text-properties fo:language="pl" fo:country="PL" fo:font-style="italic" style:text-underline-style="none" fo:font-weight="normal" officeooo:rsid="003f792e" officeooo:paragraph-rsid="00404b82" style:font-style-asian="italic" style:font-weight-asian="normal" style:font-style-complex="italic" style:font-weight-complex="normal"/>
    </style:style>
    <style:style style:name="P109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language="pl" fo:country="PL" officeooo:rsid="001caf57" officeooo:paragraph-rsid="000b9bae" fo:background-color="transparent" fo:hyphenate="false" fo:hyphenation-push-char-count="2"/>
    </style:style>
    <style:style style:name="P110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font-name="Times New Roman" fo:font-size="12pt" fo:language="pl" fo:country="PL" officeooo:rsid="001caf57" officeooo:paragraph-rsid="000b9bae" fo:background-color="transparent" style:font-size-asian="12pt" style:font-name-complex="Times New Roman" style:font-size-complex="12pt" style:font-weight-complex="bold" fo:hyphenate="false" fo:hyphenation-push-char-count="2"/>
    </style:style>
    <style:style style:name="P111" style:family="paragraph" style:parent-style-name="Standard" style:list-style-name="L3">
      <style:paragraph-properties fo:margin-top="0.49cm" fo:margin-bottom="0cm" style:contextual-spacing="false" fo:text-align="justify" style:justify-single-word="false"/>
      <style:text-properties fo:language="pl" fo:country="PL" fo:font-style="italic" style:text-underline-style="none" fo:font-weight="bold" officeooo:rsid="0045f7ff" officeooo:paragraph-rsid="0045f7ff" style:font-style-asian="italic" style:font-weight-asian="bold" style:font-style-complex="italic" style:font-weight-complex="bold"/>
    </style:style>
    <style:style style:name="P112" style:family="paragraph" style:parent-style-name="Standard" style:list-style-name="L3">
      <style:paragraph-properties fo:margin-top="0.49cm" fo:margin-bottom="0cm" style:contextual-spacing="false" fo:text-align="justify" style:justify-single-word="false"/>
      <style:text-properties fo:language="pl" fo:country="PL" fo:font-style="italic" style:text-underline-style="none" fo:font-weight="bold" officeooo:rsid="0030db92" officeooo:paragraph-rsid="009c7d7e" style:font-style-asian="italic" style:font-weight-asian="bold" style:font-style-complex="italic" style:font-weight-complex="bold"/>
    </style:style>
    <style:style style:name="P113" style:family="paragraph" style:parent-style-name="Standard" style:list-style-name="L3">
      <style:paragraph-properties fo:margin-top="0.49cm" fo:margin-bottom="0cm" style:contextual-spacing="false" fo:text-align="justify" style:justify-single-word="false"/>
      <style:text-properties fo:language="pl" fo:country="PL" fo:font-style="italic" style:text-underline-style="none" fo:font-weight="bold" officeooo:rsid="00462d2a" officeooo:paragraph-rsid="009c7d7e" style:font-style-asian="italic" style:font-weight-asian="bold" style:font-style-complex="italic" style:font-weight-complex="bold"/>
    </style:style>
    <style:style style:name="P114" style:family="paragraph" style:parent-style-name="Standard" style:list-style-name="L3">
      <style:paragraph-properties fo:margin-top="0.49cm" fo:margin-bottom="0cm" style:contextual-spacing="false" fo:text-align="justify" style:justify-single-word="false"/>
      <style:text-properties fo:language="pl" fo:country="PL" fo:font-style="italic" style:text-underline-style="none" fo:font-weight="normal" officeooo:rsid="008dbcd0" officeooo:paragraph-rsid="008dbcd0" style:font-style-asian="italic" style:font-weight-asian="normal" style:font-style-complex="italic" style:font-weight-complex="normal"/>
    </style:style>
    <style:style style:name="P115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language="pl" fo:country="PL" fo:font-style="italic" style:text-underline-style="none" fo:font-weight="normal" officeooo:rsid="0047e635" officeooo:paragraph-rsid="0047e635" style:font-style-asian="italic" style:font-weight-asian="normal" style:font-style-complex="italic" style:font-weight-complex="normal"/>
    </style:style>
    <style:style style:name="P116" style:family="paragraph" style:parent-style-name="Standard" style:list-style-name="L3">
      <style:paragraph-properties fo:margin-top="0.49cm" fo:margin-bottom="0cm" style:contextual-spacing="false" fo:text-align="justify" style:justify-single-word="false"/>
      <style:text-properties fo:language="pl" fo:country="PL" fo:font-style="normal" style:text-underline-style="none" fo:font-weight="normal" officeooo:rsid="00209007" officeooo:paragraph-rsid="003cf166" style:font-style-asian="normal" style:font-weight-asian="normal" style:font-style-complex="normal" style:font-weight-complex="normal"/>
    </style:style>
    <style:style style:name="P117" style:family="paragraph" style:parent-style-name="Standard" style:list-style-name="L3">
      <style:paragraph-properties fo:margin-top="0.49cm" fo:margin-bottom="0cm" style:contextual-spacing="false" fo:text-align="justify" style:justify-single-word="false"/>
      <style:text-properties fo:language="pl" fo:country="PL" fo:font-style="normal" style:text-underline-style="none" fo:font-weight="normal" officeooo:rsid="00209007" officeooo:paragraph-rsid="00404b82" style:font-style-asian="normal" style:font-weight-asian="normal" style:font-style-complex="normal" style:font-weight-complex="normal"/>
    </style:style>
    <style:style style:name="P118" style:family="paragraph" style:parent-style-name="Normalny_20__28_Web_29_" style:list-style-name="L1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635cm" style:auto-text-indent="false" style:page-number="auto" style:writing-mode="lr-tb"/>
      <style:text-properties fo:language="pl" fo:country="PL" officeooo:rsid="001caf57" officeooo:paragraph-rsid="000b9bae" fo:background-color="transparent" fo:hyphenate="false" fo:hyphenation-push-char-count="2"/>
    </style:style>
    <style:style style:name="P119" style:family="paragraph" style:parent-style-name="Normalny_20__28_Web_29_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fo:language="pl" fo:country="PL" officeooo:rsid="001caf57" officeooo:paragraph-rsid="000b9bae" fo:background-color="transparent" fo:hyphenate="false" fo:hyphenation-push-char-count="2"/>
    </style:style>
    <style:style style:name="P120" style:family="paragraph" style:parent-style-name="Normalny_20__28_Web_29_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language="pl" fo:country="PL" officeooo:rsid="001caf57" officeooo:paragraph-rsid="000b9bae" fo:background-color="transparent" fo:hyphenate="false" fo:hyphenation-push-char-count="2"/>
    </style:style>
    <style:style style:name="P121" style:family="paragraph" style:parent-style-name="Normalny_20__28_Web_29_" style:list-style-name="L1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color="#000000" fo:language="pl" fo:country="PL" officeooo:paragraph-rsid="000b9bae" fo:background-color="transparent"/>
    </style:style>
    <style:style style:name="P122" style:family="paragraph" style:parent-style-name="Normalny_20__28_Web_29_" style:list-style-name="L1"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font-name="Times New Roman" fo:font-size="11pt" fo:language="pl" fo:country="PL" officeooo:rsid="001caf57" officeooo:paragraph-rsid="000b9bae" fo:background-color="transparent" style:font-size-asian="11pt" style:font-name-complex="Times New Roman" style:font-size-complex="11pt" style:font-weight-complex="bold" fo:hyphenate="false" fo:hyphenation-push-char-count="2"/>
    </style:style>
    <style:style style:name="P123" style:family="paragraph" style:parent-style-name="Normalny_20__28_Web_29_" style:list-style-name="L2">
      <style:paragraph-properties fo:margin-top="0cm" fo:margin-bottom="0cm" style:contextual-spacing="false" fo:text-align="justify" style:justify-single-word="false" fo:orphans="2" fo:widows="2"/>
      <style:text-properties fo:color="#000000" fo:language="pl" fo:country="PL" style:font-name-complex="Times New Roman" style:font-weight-complex="bold"/>
    </style:style>
    <style:style style:name="P124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officeooo:rsid="0016073d" officeooo:paragraph-rsid="0016073d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officeooo:rsid="001a5931" officeooo:paragraph-rsid="001a5931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normal" officeooo:rsid="00712cd8" officeooo:paragraph-rsid="0076cc70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P128" style:family="paragraph" style:parent-style-name="Standard_20__28_user_29_">
      <style:paragraph-properties fo:text-align="start" style:justify-single-word="false"/>
      <style:text-properties fo:font-size="12pt" fo:font-weight="normal" officeooo:rsid="0034f629" officeooo:paragraph-rsid="0030c1fa" style:font-size-asian="12pt" style:font-weight-asian="normal" style:font-size-complex="12pt" style:font-weight-complex="normal"/>
    </style:style>
    <style:style style:name="P129" style:family="paragraph" style:parent-style-name="Standard_20__28_user_29_">
      <style:paragraph-properties fo:text-align="start" style:justify-single-word="false"/>
      <style:text-properties fo:font-size="12pt" officeooo:paragraph-rsid="009b714e" style:font-size-asian="12pt" style:font-size-complex="12pt"/>
    </style:style>
    <style:style style:name="P130" style:family="paragraph" style:parent-style-name="Standard_20__28_user_29_">
      <style:paragraph-properties fo:text-align="end" style:justify-single-word="false"/>
      <style:text-properties officeooo:rsid="0024f1e6" officeooo:paragraph-rsid="0024f1e6"/>
    </style:style>
    <style:style style:name="P131" style:family="paragraph" style:parent-style-name="Standard_20__28_user_29_">
      <style:paragraph-properties fo:text-align="start" style:justify-single-word="false"/>
      <style:text-properties fo:font-style="italic" fo:font-weight="normal" officeooo:rsid="008c7ec3" officeooo:paragraph-rsid="0099eb8e" style:font-style-asian="italic" style:font-weight-asian="normal" style:font-weight-complex="normal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99eb8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9bae" style:font-weight-asian="bold" style:font-weight-complex="bold"/>
    </style:style>
    <style:style style:name="T4" style:family="text">
      <style:text-properties fo:font-weight="bold" officeooo:rsid="000e71b5" style:font-weight-asian="bold" style:font-weight-complex="bold"/>
    </style:style>
    <style:style style:name="T5" style:family="text">
      <style:text-properties fo:font-weight="bold" style:font-name-asian="Tahoma" style:font-weight-asian="bold"/>
    </style:style>
    <style:style style:name="T6" style:family="text">
      <style:text-properties fo:font-weight="bold" style:font-name-asian="Tahoma" style:font-weight-asian="bold" style:font-weight-complex="bold"/>
    </style:style>
    <style:style style:name="T7" style:family="text">
      <style:text-properties fo:font-weight="bold" officeooo:rsid="000b9bae" style:font-name-asian="Tahoma" style:font-weight-asian="bold" style:font-weight-complex="bold"/>
    </style:style>
    <style:style style:name="T8" style:family="text">
      <style:text-properties fo:font-weight="bold" officeooo:rsid="004f0071" style:font-name-asian="Tahoma" style:font-weight-asian="bold" style:font-weight-complex="bold"/>
    </style:style>
    <style:style style:name="T9" style:family="text">
      <style:text-properties fo:font-weight="bold" officeooo:rsid="000b9bae" style:font-name-asian="Tahoma" style:font-weight-asian="bold"/>
    </style:style>
    <style:style style:name="T10" style:family="text">
      <style:text-properties fo:language="pl" fo:country="PL" fo:font-weight="bold" style:font-weight-asian="bold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language="pl" fo:country="PL" fo:font-weight="bold" officeooo:rsid="000f970e" style:font-weight-asian="bold" style:font-weight-complex="bold"/>
    </style:style>
    <style:style style:name="T13" style:family="text">
      <style:text-properties fo:language="pl" fo:country="PL" fo:font-style="italic" style:font-style-asian="italic"/>
    </style:style>
    <style:style style:name="T14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15" style:family="text">
      <style:text-properties fo:language="pl" fo:country="PL" fo:font-style="italic" style:font-name-asian="Tahoma" style:font-style-asian="italic" style:font-name-complex="Times New Roman" style:font-style-complex="italic" style:font-weight-complex="bold"/>
    </style:style>
    <style:style style:name="T16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language="pl" fo:country="PL" fo:font-style="italic" fo:font-weight="bold" officeooo:rsid="000e71b5" style:font-name-asian="Tahoma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language="pl" fo:country="PL" fo:font-style="italic" fo:font-weight="bold" officeooo:rsid="000f970e" style:font-name-asian="Tahoma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language="pl" fo:country="PL" fo:font-style="italic" fo:font-weight="bold" style:font-style-asian="italic" style:font-weight-asian="bold"/>
    </style:style>
    <style:style style:name="T20" style:family="text">
      <style:text-properties fo:language="pl" fo:country="PL" fo:font-style="italic" fo:font-weight="bold" style:font-style-asian="italic" style:font-weight-asian="bold" style:font-weight-complex="bold"/>
    </style:style>
    <style:style style:name="T21" style:family="text">
      <style:text-properties fo:language="pl" fo:country="PL" fo:font-style="italic" fo:font-weight="bold" officeooo:rsid="000cccb8" style:font-style-asian="italic" style:font-weight-asian="bold" style:font-weight-complex="bold"/>
    </style:style>
    <style:style style:name="T22" style:family="text">
      <style:text-properties fo:language="pl" fo:country="PL" fo:font-style="italic" fo:font-weight="bold" officeooo:rsid="000f970e" style:font-style-asian="italic" style:font-weight-asian="bold" style:font-weight-complex="bold"/>
    </style:style>
    <style:style style:name="T23" style:family="text">
      <style:text-properties fo:color="#000000" fo:language="pl" fo:country="PL" fo:font-weight="bold" style:font-weight-asian="bold" style:font-weight-complex="bold"/>
    </style:style>
    <style:style style:name="T24" style:family="text">
      <style:text-properties fo:color="#000000" fo:language="pl" fo:country="PL" fo:font-weight="bold" officeooo:rsid="000e71b5" style:font-weight-asian="bold" style:font-weight-complex="bold"/>
    </style:style>
    <style:style style:name="T25" style:family="text">
      <style:text-properties fo:color="#000000" fo:language="pl" fo:country="PL" fo:font-style="italic" fo:font-weight="bold" officeooo:rsid="000e71b5" style:font-style-asian="italic" style:font-weight-asian="bold" style:font-name-complex="Times New Roman" style:font-weight-complex="bold"/>
    </style:style>
    <style:style style:name="T26" style:family="text">
      <style:text-properties fo:color="#000000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color="#000000" fo:font-style="italic" fo:font-weight="bold" officeooo:rsid="000f970e" style:font-name-asian="Tahoma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color="#000000" style:font-weight-complex="bold"/>
    </style:style>
    <style:style style:name="T29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officeooo:rsid="001f2aae" style:font-size-asian="12pt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officeooo:rsid="0020e662" style:font-size-asian="12pt" style:font-name-complex="Times New Roman" style:font-size-complex="12pt" style:font-weight-complex="bold"/>
    </style:style>
    <style:style style:name="T32" style:family="text">
      <style:text-properties fo:color="#000000" style:font-name-complex="Times New Roman" style:font-weight-complex="bold"/>
    </style:style>
    <style:style style:name="T33" style:family="text">
      <style:text-properties fo:color="#000000" officeooo:rsid="000f970e" style:font-name-complex="Times New Roman" style:font-weight-complex="bold"/>
    </style:style>
    <style:style style:name="T34" style:family="text">
      <style:text-properties fo:color="#000000" fo:font-weight="normal" officeooo:rsid="00270ead" style:font-weight-asian="normal" style:font-weight-complex="bold"/>
    </style:style>
    <style:style style:name="T35" style:family="text">
      <style:text-properties fo:color="#000000" fo:font-weight="normal" officeooo:rsid="0029c319" style:font-weight-asian="normal" style:font-weight-complex="bold"/>
    </style:style>
    <style:style style:name="T36" style:family="text">
      <style:text-properties fo:color="#000000" fo:font-weight="normal" officeooo:rsid="0029c319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00f970e" style:text-underline-mode="continuous" style:text-overline-mode="continuous" style:text-line-through-mode="continuous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00fe43b" style:text-underline-mode="continuous" style:text-overline-mode="continuous" style:text-line-through-mode="continuous" style:font-weight-asian="bold"/>
    </style:style>
    <style:style style:name="T41" style:family="text">
      <style:text-properties fo:font-style="italic" style:font-name-asian="Tahoma" style:font-style-asian="italic"/>
    </style:style>
    <style:style style:name="T42" style:family="text">
      <style:text-properties fo:font-style="italic" style:font-name-asian="Tahoma" style:font-style-asian="italic" style:font-style-complex="italic"/>
    </style:style>
    <style:style style:name="T43" style:family="text">
      <style:text-properties fo:font-style="italic" officeooo:rsid="000b9bae" style:font-name-asian="Tahoma" style:font-style-asian="italic" style:font-style-complex="italic"/>
    </style:style>
    <style:style style:name="T44" style:family="text">
      <style:text-properties fo:font-style="italic" style:font-name-asian="Tahoma" style:font-style-asian="italic" style:font-name-complex="Times New Roman" style:font-style-complex="italic"/>
    </style:style>
    <style:style style:name="T45" style:family="text">
      <style:text-properties fo:font-style="italic" style:font-name-asian="Tahoma" style:font-style-asian="italic" style:font-name-complex="Times New Roman" style:font-style-complex="italic" style:font-weight-complex="bold"/>
    </style:style>
    <style:style style:name="T46" style:family="text">
      <style:text-properties fo:font-style="italic" fo:font-weight="bold" style:font-name-asian="Tahoma" style:font-style-asian="italic" style:font-weight-asian="bold"/>
    </style:style>
    <style:style style:name="T47" style:family="text">
      <style:text-properties fo:font-style="italic" fo:font-weight="bold" style:font-name-asian="Tahoma" style:font-style-asian="italic" style:font-weight-asian="bold" style:font-weight-complex="bold"/>
    </style:style>
    <style:style style:name="T48" style:family="text">
      <style:text-properties fo:font-style="italic" fo:font-weight="bold" style:font-name-asian="Tahoma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0b9bae" style:font-name-asian="Tahoma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51" style:family="text">
      <style:text-properties fo:font-style="italic" fo:font-weight="bold" officeooo:rsid="000e71b5" style:font-name-asian="Tahoma" style:font-style-asian="italic" style:font-weight-asian="bold" style:font-name-complex="Times New Roman" style:font-style-complex="italic" style:font-weight-complex="bold"/>
    </style:style>
    <style:style style:name="T52" style:family="text">
      <style:text-properties fo:font-style="italic" fo:font-weight="bold" officeooo:rsid="000f970e" style:font-name-asian="Tahoma" style:font-style-asian="italic" style:font-weight-asian="bold" style:font-name-complex="Times New Roman" style:font-style-complex="italic" style:font-weight-complex="bold"/>
    </style:style>
    <style:style style:name="T53" style:family="text">
      <style:text-properties fo:font-style="italic" style:font-style-asian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officeooo:rsid="004978d6" style:font-style-asian="italic" style:font-style-complex="italic"/>
    </style:style>
    <style:style style:name="T56" style:family="text">
      <style:text-properties fo:font-style="italic" officeooo:rsid="004bf2b6" style:font-style-asian="italic" style:font-style-complex="italic"/>
    </style:style>
    <style:style style:name="T57" style:family="text">
      <style:text-properties fo:font-style="italic" officeooo:rsid="004b2494" style:font-style-asian="italic" style:font-style-complex="italic"/>
    </style:style>
    <style:style style:name="T58" style:family="text">
      <style:text-properties fo:font-style="italic" officeooo:rsid="004a1659" style:font-style-asian="italic" style:font-style-complex="italic"/>
    </style:style>
    <style:style style:name="T59" style:family="text">
      <style:text-properties fo:font-style="italic" officeooo:rsid="004d1208" style:font-style-asian="italic" style:font-style-complex="italic"/>
    </style:style>
    <style:style style:name="T60" style:family="text">
      <style:text-properties fo:font-style="italic" officeooo:rsid="00819e87" style:font-style-asian="italic" style:font-style-complex="italic"/>
    </style:style>
    <style:style style:name="T61" style:family="text">
      <style:text-properties fo:font-style="italic" officeooo:rsid="000f970e" style:font-style-asian="italic"/>
    </style:style>
    <style:style style:name="T62" style:family="text">
      <style:text-properties fo:font-style="italic" officeooo:rsid="000fe43b" style:font-style-asian="italic"/>
    </style:style>
    <style:style style:name="T63" style:family="text">
      <style:text-properties fo:font-style="italic" officeooo:rsid="004f0071" style:font-style-asian="italic"/>
    </style:style>
    <style:style style:name="T64" style:family="text">
      <style:text-properties fo:font-style="italic" officeooo:rsid="0099eb8e" style:font-style-asian="italic"/>
    </style:style>
    <style:style style:name="T65" style:family="text">
      <style:text-properties fo:font-style="italic" fo:font-weight="normal" officeooo:rsid="000e71b5" style:font-name-asian="Tahoma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fo:font-style="italic" style:text-underline-style="solid" style:text-underline-width="auto" style:text-underline-color="font-color" fo:font-weight="bold" officeooo:rsid="0099eb8e" style:text-underline-mode="continuous" style:text-overline-mode="continuous" style:text-line-through-mode="continuous" style:font-style-asian="italic" style:font-weight-asian="bold"/>
    </style:style>
    <style:style style:name="T67" style:family="text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68" style:family="text">
      <style:text-properties fo:font-size="10pt" fo:font-style="normal" officeooo:rsid="009846dc" style:font-size-asian="10pt" style:font-style-asian="normal" style:font-size-complex="10pt" style:font-style-complex="normal"/>
    </style:style>
    <style:style style:name="T69" style:family="text">
      <style:text-properties fo:font-size="10pt" fo:language="pl" fo:country="PL" fo:font-style="normal" officeooo:rsid="009846dc" style:font-size-asian="10pt" style:font-style-asian="normal" style:font-size-complex="10pt" style:font-style-complex="normal"/>
    </style:style>
    <style:style style:name="T70" style:family="text">
      <style:text-properties fo:font-size="10pt" fo:language="pl" fo:country="PL" fo:font-style="normal" officeooo:rsid="00c227b0" style:font-size-asian="10pt" style:font-style-asian="normal" style:font-size-complex="10pt" style:font-style-complex="normal"/>
    </style:style>
    <style:style style:name="T71" style:family="text">
      <style:text-properties fo:font-size="10pt" fo:language="pl" fo:country="PL" fo:font-style="normal" officeooo:rsid="00c0526a" style:font-size-asian="10pt" style:font-style-asian="normal" style:font-size-complex="10pt" style:font-style-complex="normal"/>
    </style:style>
    <style:style style:name="T72" style:family="text">
      <style:text-properties style:font-name-asian="Times New Roman" style:font-name-complex="Times New Roman"/>
    </style:style>
    <style:style style:name="T73" style:family="text">
      <style:text-properties officeooo:rsid="001f2aae"/>
    </style:style>
    <style:style style:name="T74" style:family="text">
      <style:text-properties officeooo:rsid="0020e662"/>
    </style:style>
    <style:style style:name="T75" style:family="text">
      <style:text-properties officeooo:rsid="000c66fc"/>
    </style:style>
    <style:style style:name="T76" style:family="text">
      <style:text-properties officeooo:rsid="000e71b5"/>
    </style:style>
    <style:style style:name="T77" style:family="text">
      <style:text-properties officeooo:rsid="00140840"/>
    </style:style>
    <style:style style:name="T78" style:family="text">
      <style:text-properties officeooo:rsid="001d9a53"/>
    </style:style>
    <style:style style:name="T79" style:family="text">
      <style:text-properties officeooo:rsid="004dbdc5"/>
    </style:style>
    <style:style style:name="T80" style:family="text">
      <style:text-properties officeooo:rsid="00538ca9"/>
    </style:style>
    <style:style style:name="T81" style:family="text">
      <style:text-properties officeooo:rsid="00583c59"/>
    </style:style>
    <style:style style:name="T82" style:family="text">
      <style:text-properties officeooo:rsid="0047e635"/>
    </style:style>
    <style:style style:name="T83" style:family="text">
      <style:text-properties officeooo:rsid="004b2494"/>
    </style:style>
    <style:style style:name="T84" style:family="text">
      <style:text-properties officeooo:rsid="004fabd3"/>
    </style:style>
    <style:style style:name="T85" style:family="text">
      <style:text-properties officeooo:rsid="0050f118"/>
    </style:style>
    <style:style style:name="T86" style:family="text">
      <style:text-properties officeooo:rsid="0051b894"/>
    </style:style>
    <style:style style:name="T87" style:family="text">
      <style:text-properties officeooo:rsid="0056bcee"/>
    </style:style>
    <style:style style:name="T88" style:family="text">
      <style:text-properties officeooo:rsid="0057c42b"/>
    </style:style>
    <style:style style:name="T89" style:family="text">
      <style:text-properties officeooo:rsid="005dc022"/>
    </style:style>
    <style:style style:name="T90" style:family="text">
      <style:text-properties officeooo:rsid="005ed56f"/>
    </style:style>
    <style:style style:name="T91" style:family="text">
      <style:text-properties officeooo:rsid="0061395d"/>
    </style:style>
    <style:style style:name="T92" style:family="text">
      <style:text-properties officeooo:rsid="0064bc8c"/>
    </style:style>
    <style:style style:name="T93" style:family="text">
      <style:text-properties officeooo:rsid="00654392"/>
    </style:style>
    <style:style style:name="T94" style:family="text">
      <style:text-properties officeooo:rsid="006a4af2"/>
    </style:style>
    <style:style style:name="T95" style:family="text">
      <style:text-properties officeooo:rsid="006cd314"/>
    </style:style>
    <style:style style:name="T96" style:family="text">
      <style:text-properties officeooo:rsid="0076cc70"/>
    </style:style>
    <style:style style:name="T97" style:family="text">
      <style:text-properties officeooo:rsid="0077807b"/>
    </style:style>
    <style:style style:name="T98" style:family="text">
      <style:text-properties officeooo:rsid="00792bc2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792bc2" style:font-weight-asian="normal" style:font-weight-complex="normal"/>
    </style:style>
    <style:style style:name="T101" style:family="text">
      <style:text-properties fo:font-weight="normal" officeooo:rsid="0025a130" style:font-weight-asian="normal" style:font-weight-complex="normal"/>
    </style:style>
    <style:style style:name="T102" style:family="text">
      <style:text-properties fo:font-weight="normal" officeooo:rsid="002a903a" style:font-weight-asian="normal" style:font-weight-complex="normal"/>
    </style:style>
    <style:style style:name="T103" style:family="text">
      <style:text-properties fo:font-weight="normal" officeooo:rsid="00270ead" style:font-weight-asian="normal" style:font-weight-complex="normal"/>
    </style:style>
    <style:style style:name="T104" style:family="text">
      <style:text-properties fo:font-weight="normal" officeooo:rsid="002bff8b" style:font-weight-asian="normal" style:font-weight-complex="normal"/>
    </style:style>
    <style:style style:name="T105" style:family="text">
      <style:text-properties fo:font-weight="normal" officeooo:rsid="00817256" style:font-weight-asian="normal" style:font-weight-complex="normal"/>
    </style:style>
    <style:style style:name="T106" style:family="text">
      <style:text-properties fo:font-weight="normal" officeooo:rsid="007a5ff0" style:font-weight-asian="normal" style:font-weight-complex="normal"/>
    </style:style>
    <style:style style:name="T107" style:family="text">
      <style:text-properties fo:font-weight="normal" officeooo:rsid="007b77aa" style:font-weight-asian="normal" style:font-weight-complex="normal"/>
    </style:style>
    <style:style style:name="T108" style:family="text">
      <style:text-properties fo:font-weight="normal" officeooo:rsid="007ce2e8" style:font-weight-asian="normal" style:font-weight-complex="normal"/>
    </style:style>
    <style:style style:name="T109" style:family="text">
      <style:text-properties fo:font-weight="normal" officeooo:rsid="002f08aa" style:font-weight-asian="normal" style:font-weight-complex="normal"/>
    </style:style>
    <style:style style:name="T110" style:family="text">
      <style:text-properties fo:font-weight="normal" officeooo:rsid="0032d75e" style:font-weight-asian="normal" style:font-weight-complex="normal"/>
    </style:style>
    <style:style style:name="T111" style:family="text">
      <style:text-properties fo:font-weight="normal" officeooo:rsid="0030c1fa" style:font-weight-asian="normal" style:font-weight-complex="normal"/>
    </style:style>
    <style:style style:name="T112" style:family="text">
      <style:text-properties fo:font-weight="normal" officeooo:rsid="00329548" style:font-weight-asian="normal" style:font-weight-complex="normal"/>
    </style:style>
    <style:style style:name="T113" style:family="text">
      <style:text-properties fo:font-weight="normal" officeooo:rsid="00364e65" style:font-weight-asian="normal" style:font-weight-complex="normal"/>
    </style:style>
    <style:style style:name="T114" style:family="text">
      <style:text-properties fo:font-weight="normal" officeooo:rsid="00333e88" style:font-weight-asian="normal" style:font-weight-complex="normal"/>
    </style:style>
    <style:style style:name="T115" style:family="text">
      <style:text-properties fo:font-weight="normal" officeooo:rsid="0034f629" style:font-weight-asian="normal" style:font-weight-complex="normal"/>
    </style:style>
    <style:style style:name="T116" style:family="text">
      <style:text-properties fo:font-weight="normal" officeooo:rsid="008bb337" style:font-weight-asian="normal" style:font-weight-complex="normal"/>
    </style:style>
    <style:style style:name="T117" style:family="text">
      <style:text-properties fo:font-weight="normal" officeooo:rsid="008c7ec3" style:font-weight-asian="normal" style:font-weight-complex="normal"/>
    </style:style>
    <style:style style:name="T118" style:family="text">
      <style:text-properties fo:font-weight="normal" officeooo:rsid="009747e0" style:font-weight-asian="normal" style:font-weight-complex="normal"/>
    </style:style>
    <style:style style:name="T119" style:family="text">
      <style:text-properties fo:font-weight="normal" officeooo:rsid="009846f3" style:font-weight-asian="normal" style:font-weight-complex="normal"/>
    </style:style>
    <style:style style:name="T120" style:family="text">
      <style:text-properties fo:font-weight="normal" officeooo:rsid="00990e8a" style:font-weight-asian="normal" style:font-weight-complex="normal"/>
    </style:style>
    <style:style style:name="T121" style:family="text">
      <style:text-properties fo:font-weight="normal" officeooo:rsid="009b714e" style:font-weight-asian="normal" style:font-weight-complex="normal"/>
    </style:style>
    <style:style style:name="T122" style:family="text">
      <style:text-properties fo:font-weight="normal" officeooo:rsid="009c7d7e" style:font-weight-asian="normal" style:font-weight-complex="normal"/>
    </style:style>
    <style:style style:name="T123" style:family="text">
      <style:text-properties fo:font-weight="normal" officeooo:rsid="0025a130" style:font-weight-asian="normal" style:font-weight-complex="bold"/>
    </style:style>
    <style:style style:name="T124" style:family="text">
      <style:text-properties fo:font-weight="normal" officeooo:rsid="00270ead" style:font-weight-asian="normal" style:font-weight-complex="bold"/>
    </style:style>
    <style:style style:name="T125" style:family="text">
      <style:text-properties fo:font-weight="normal" style:language-asian="pl" style:country-asian="PL" style:font-weight-asian="normal" style:font-weight-complex="normal"/>
    </style:style>
    <style:style style:name="T126" style:family="text">
      <style:text-properties fo:font-weight="normal" officeooo:rsid="002a903a" style:language-asian="pl" style:country-asian="PL" style:font-weight-asian="normal" style:font-weight-complex="normal"/>
    </style:style>
    <style:style style:name="T127" style:family="text">
      <style:text-properties officeooo:rsid="0025a130"/>
    </style:style>
    <style:style style:name="T128" style:family="text">
      <style:text-properties style:text-underline-style="none" fo:font-weight="normal" officeooo:rsid="0025a130" style:font-weight-asian="normal" style:font-weight-complex="normal"/>
    </style:style>
    <style:style style:name="T129" style:family="text">
      <style:text-properties style:text-underline-style="none" fo:font-weight="normal" officeooo:rsid="0025a130" style:font-weight-asian="normal" style:font-weight-complex="bold"/>
    </style:style>
    <style:style style:name="T130" style:family="text">
      <style:text-properties officeooo:rsid="0029c319"/>
    </style:style>
    <style:style style:name="T131" style:family="text">
      <style:text-properties officeooo:rsid="002a903a"/>
    </style:style>
    <style:style style:name="T132" style:family="text">
      <style:text-properties officeooo:rsid="007ce2e8"/>
    </style:style>
    <style:style style:name="T133" style:family="text">
      <style:text-properties officeooo:rsid="007e4be5"/>
    </style:style>
    <style:style style:name="T134" style:family="text">
      <style:text-properties officeooo:rsid="007fb7cd"/>
    </style:style>
    <style:style style:name="T135" style:family="text">
      <style:text-properties officeooo:rsid="00812cf0"/>
    </style:style>
    <style:style style:name="T136" style:family="text">
      <style:text-properties officeooo:rsid="00819e87"/>
    </style:style>
    <style:style style:name="T137" style:family="text">
      <style:text-properties officeooo:rsid="008c7ec3"/>
    </style:style>
    <style:style style:name="T138" style:family="text">
      <style:text-properties style:font-name="Bookman Old Style" fo:language="pl" fo:country="PL" officeooo:rsid="004a1659" style:font-name-asian="Tahoma" style:font-name-complex="Bookman Old Style" style:font-style-complex="italic"/>
    </style:style>
    <style:style style:name="T139" style:family="text">
      <style:text-properties style:font-name="Bookman Old Style" fo:language="pl" fo:country="PL" officeooo:rsid="00819e87" style:font-name-asian="Tahoma" style:font-name-complex="Bookman Old Style" style:font-style-complex="italic"/>
    </style:style>
    <style:style style:name="T140" style:family="text">
      <style:text-properties style:font-name="Bookman Old Style" fo:language="pl" fo:country="PL" officeooo:rsid="007fb7cd" style:font-name-asian="Tahoma" style:font-name-complex="Bookman Old Style" style:font-style-complex="italic"/>
    </style:style>
    <style:style style:name="T141" style:family="text">
      <style:text-properties style:font-name="Bookman Old Style" fo:language="pl" fo:country="PL" officeooo:rsid="0099eb8e" style:font-name-asian="Tahoma" style:font-name-complex="Bookman Old Style" style:font-style-complex="italic"/>
    </style:style>
    <style:style style:name="T142" style:family="text">
      <style:text-properties officeooo:rsid="008dbcd0"/>
    </style:style>
    <style:style style:name="T143" style:family="text">
      <style:text-properties officeooo:rsid="008debcd"/>
    </style:style>
    <style:style style:name="T144" style:family="text">
      <style:text-properties officeooo:rsid="009747e0"/>
    </style:style>
    <style:style style:name="T145" style:family="text">
      <style:text-properties officeooo:rsid="00990e8a"/>
    </style:style>
    <style:style style:name="T146" style:family="text">
      <style:text-properties officeooo:rsid="009b71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2"><text:span text:style-name="Domyślna_20_czcionka_20_akapitu"><text:span text:style-name="T2">ORP.0022.</text:span></text:span><text:span text:style-name="Domyślna_20_czcionka_20_akapitu"><text:span text:style-name="T3">125</text:span></text:span><text:span text:style-name="Domyślna_20_czcionka_20_akapitu"><text:span text:style-name="T2">.201</text:span></text:span><text:span text:style-name="Domyślna_20_czcionka_20_akapitu"><text:span text:style-name="T3">4</text:span></text:span></text:p>
      <text:p text:style-name="P4"/>
      <text:p text:style-name="P5"/>
      <text:p text:style-name="P13"><text:span text:style-name="Domyślna_20_czcionka_20_akapitu"><text:span text:style-name="T2">PROTOKÓŁ NR </text:span></text:span><text:span text:style-name="Domyślna_20_czcionka_20_akapitu"><text:span text:style-name="T3">125</text:span></text:span><text:span text:style-name="Domyślna_20_czcionka_20_akapitu"><text:span text:style-name="T2">/201</text:span></text:span><text:span text:style-name="Domyślna_20_czcionka_20_akapitu"><text:span text:style-name="T3">4</text:span></text:span></text:p>
      <text:p text:style-name="P9">POSIEDZENIE ZARZĄDU POWIATU,</text:p>
      <text:p text:style-name="P13"><text:span text:style-name="Domyślna_20_czcionka_20_akapitu"><text:span text:style-name="T6">które odbyło się dnia </text:span></text:span><text:span text:style-name="Domyślna_20_czcionka_20_akapitu"><text:span text:style-name="T7">09</text:span></text:span><text:span text:style-name="Domyślna_20_czcionka_20_akapitu"><text:span text:style-name="T6">.09.201</text:span></text:span><text:span text:style-name="Domyślna_20_czcionka_20_akapitu"><text:span text:style-name="T7">4</text:span></text:span><text:span text:style-name="Domyślna_20_czcionka_20_akapitu"><text:span text:style-name="T6"> r. w godz. </text:span></text:span><text:span text:style-name="Domyślna_20_czcionka_20_akapitu"><text:span text:style-name="T7">08</text:span></text:span><text:span text:style-name="Domyślna_20_czcionka_20_akapitu"><text:span text:style-name="T6">.</text:span></text:span><text:span text:style-name="Domyślna_20_czcionka_20_akapitu"><text:span text:style-name="T7">00</text:span></text:span><text:span text:style-name="Domyślna_20_czcionka_20_akapitu"><text:span text:style-name="T6"> – </text:span></text:span><text:span text:style-name="Domyślna_20_czcionka_20_akapitu"><text:span text:style-name="T7">0</text:span></text:span><text:span text:style-name="Domyślna_20_czcionka_20_akapitu"><text:span text:style-name="T8">9</text:span></text:span><text:span text:style-name="Domyślna_20_czcionka_20_akapitu"><text:span text:style-name="T6">.</text:span></text:span><text:span text:style-name="Domyślna_20_czcionka_20_akapitu"><text:span text:style-name="T8">05</text:span></text:span></text:p>
      <text:p text:style-name="P9">w Starostwie Powiatowym przy ul. Dąbrowskiego 17 w Wałczu</text:p>
      <text:p text:style-name="P10"/>
      <text:p text:style-name="P81">Obecni na posiedzeniu członkowie Zarządu Powiatu oraz zaproszeni goście wg załączonych list obecności (załącznik nr 1 i 2)*.</text:p>
      <text:p text:style-name="P107">Proponowany porządek posiedzenia przedstawia się następująco:</text:p>
      <text:p text:style-name="P107"/>
      <text:list xml:id="list6772968731216841328" text:style-name="L1">
        <text:list-item>
          <text:p text:style-name="P118">Sprawy organizacyjne:</text:p>
          <text:list>
            <text:list-header>
              <text:p text:style-name="P119">a) otwarcie posiedzenia,</text:p>
              <text:p text:style-name="P121">b) stwierdzenie quorum,</text:p>
              <text:p text:style-name="P121">c) przyjęcie porządku posiedzenia,</text:p>
              <text:p text:style-name="P120">d) przyjęcie protokołu Nr <text:span text:style-name="T73">124</text:span>/201<text:span text:style-name="T73">4</text:span> z posiedzenia Zarządu Powiatu.</text:p>
            </text:list-header>
          </text:list>
        </text:list-item>
        <text:list-item>
          <text:p text:style-name="P109">Informacja na temat działalności stowarzyszeń i organizacji pozarządowych na terenie Powiatu Wałeckiego.</text:p>
        </text:list-item>
        <text:list-item>
          <text:p text:style-name="P109">Informacja na temat sytuacji w rolnictwie w Powiecie Wałeckim. </text:p>
        </text:list-item>
        <text:list-item>
          <text:p text:style-name="P109"><text:span text:style-name="T28">Podjęcie uchwały </text:span><text:span text:style-name="T29">w sprawie wyrażenia opinii w przedmiocie </text:span><text:span text:style-name="T30">zaliczenia dróg do</text:span><text:span text:style-name="T29"> kategorii <text:s/>dróg gminnych </text:span><text:span text:style-name="T31">na terenie gminy miejskiej Wałcz.</text:span></text:p>
        </text:list-item>
        <text:list-item>
          <text:p text:style-name="P110">Podjęcie uchwały w sprawie ustalenia założeń do projektu uchwały budżetowej.</text:p>
        </text:list-item>
        <text:list-item>
          <text:p text:style-name="P110">Podjęcie uchwały w sprawie zmian w budżecie na 201<text:span text:style-name="T74">4</text:span> rok. </text:p>
        </text:list-item>
        <text:list-item>
          <text:p text:style-name="P110">Podjęcie uchwały w sprawie w sprawie przyjęcia planu pracy Zarządu Powiatu w Wałczu na IV kwartał 201<text:span text:style-name="T73">4</text:span> roku. </text:p>
        </text:list-item>
        <text:list-item>
          <text:p text:style-name="P110">Sprawy bieżące.</text:p>
        </text:list-item>
        <text:list-item>
          <text:p text:style-name="P122">Wolne wnioski i zapytania.</text:p>
        </text:list-item>
        <text:list-item>
          <text:p text:style-name="P122">Zamknięcie posiedzenia.</text:p>
        </text:list-item>
      </text:list>
      <text:p text:style-name="P87"/>
      <text:list xml:id="list249918262264604324" text:style-name="L2">
        <text:list-header>
          <text:p text:style-name="P123"/>
        </text:list-header>
      </text:list>
      <text:p text:style-name="P8"/>
      <text:p text:style-name="P95"><text:span text:style-name="Domyślna_20_czcionka_20_akapitu"><text:span text:style-name="T5"><text:tab/></text:span></text:span><text:span text:style-name="Domyślna_20_czcionka_20_akapitu"><text:span text:style-name="T37">Ad pkt. 1</text:span></text:span></text:p>
      <text:p text:style-name="P11">Sprawy <text:s/>organizacyjne.</text:p>
      <text:p text:style-name="P11"/>
      <text:p text:style-name="P101">a) <text:s text:c="2"/>otwarcie posiedzenia,</text:p>
      <text:p text:style-name="P101">b) <text:s text:c="2"/>stwierdzenie quorum,</text:p>
      <text:p text:style-name="P14"/>
      <text:p text:style-name="P28"><text:span text:style-name="Domyślna_20_czcionka_20_akapitu"><text:span text:style-name="T41">Posiedzenie otworzył i jemu przewodniczył </text:span></text:span><text:span text:style-name="Domyślna_20_czcionka_20_akapitu"><text:span text:style-name="T46">Bogdan</text:span></text:span><text:span text:style-name="Domyślna_20_czcionka_20_akapitu"><text:span text:style-name="T47"> Wankiewicz – Starosta Wałecki.</text:span></text:span></text:p>
      <text:p text:style-name="P14">Na podstawie listy obecności stwierdził quorum (obecni wszyscy Członkowie Zarządu Powiatu).</text:p>
      <text:p text:style-name="P102"><text:tab/></text:p>
      <text:p text:style-name="P103"><text:tab/><text:tab/>Wobec powyższego Zarząd Powiatu może podejmować prawomocne decyzje. <text:s/></text:p>
      <text:p text:style-name="P104"/>
      <text:p text:style-name="P104"/>
      <text:p text:style-name="P105"><text:span text:style-name="Domyślna_20_czcionka_20_akapitu"><text:span text:style-name="T2"><text:tab/><text:tab/>c) przyjęcie porządku posiedzenia,</text:span></text:span></text:p>
      <text:p text:style-name="P92"/>
      <text:p text:style-name="P91"><text:span text:style-name="T55">W związku z uwagami Wicestarosty Wałeckiego Jerzego Goszczyńskiego do </text:span><text:span text:style-name="T56">przedłożonego </text:span><text:span text:style-name="T60">p</text:span><text:span text:style-name="T55">rojektu uchwały w sprawie ustalenia założeń do projektu uchwały budżetowej </text:span><text:span text:style-name="T59">(</text:span><text:span text:style-name="T56">punk</text:span><text:span text:style-name="T59">t </text:span><text:span text:style-name="T56">5 </text:span><text:span text:style-name="T59">porządku posiedzenia)</text:span><text:span text:style-name="T56">, </text:span><text:span text:style-name="T55">Starosta </text:span><text:span text:style-name="T57">W</text:span><text:span text:style-name="T55">ałecki </text:span><text:span text:style-name="T58">o godz. 08.02</text:span><text:span text:style-name="T55"> ogłosił <text:s/>30 - minutową prze</text:span><text:span text:style-name="T58">r</text:span><text:span text:style-name="T55">wę. </text:span></text:p>
      <text:p text:style-name="P93"><text:soft-page-break/></text:p>
      <text:p text:style-name="P94"><text:span text:style-name="T84">Po przerwie o</text:span> godz. 08.<text:span text:style-name="T85">25</text:span> <text:span text:style-name="T84">Starosta Wałecki wznowił <text:s/>posiedzenie Zarządu Powiatu w Wałczu. </text:span></text:p>
      <text:p text:style-name="P94"/>
      <text:p text:style-name="P94"><text:span text:style-name="T85">N</text:span>a wniosek Wicestarosty Wałeckiego Jerzego Gos<text:span text:style-name="T83">z</text:span>czyńskiego <text:span text:style-name="T136">jednogłośnie wprowadzono zmiany do treści uchwały w sprawie ustalenia </text:span>założeń do projektu uchwały budżetowej <text:span text:style-name="T134">poprzez wykreślenie z §1 zwrotu „ za wyjątkiem wynagrodzeń” oraz § 2</text:span>. </text:p>
      <text:p text:style-name="P93"/>
      <text:p text:style-name="P29"><text:span text:style-name="Domyślna_20_czcionka_20_akapitu"><text:span text:style-name="T42">Wobec braku innych uwag do przedłożonego projektu porządku posiedzenia Zarządu Powiatu, Starosta poddał niniejszy pod głosowanie.</text:span></text:span></text:p>
      <text:p text:style-name="P96"/>
      <text:p text:style-name="P100"><text:span text:style-name="Domyślna_20_czcionka_20_akapitu"><text:span text:style-name="T42"><text:tab/>W wyniku głosowania porządek posiedzenia Zarządu Powiatu został przyjęty jednogłośnie.</text:span></text:span></text:p>
      <text:p text:style-name="P97"/>
      <text:p text:style-name="P99"><text:span text:style-name="Domyślna_20_czcionka_20_akapitu"><text:span text:style-name="T42"><text:tab/>Porządek posiedzenia stanowi załącznik nr </text:span></text:span><text:span text:style-name="Domyślna_20_czcionka_20_akapitu"><text:span text:style-name="T43">3*</text:span></text:span><text:span text:style-name="Domyślna_20_czcionka_20_akapitu"><text:span text:style-name="T42"> do niniejszego protokołu.</text:span></text:span></text:p>
      <text:p text:style-name="P97"/>
      <text:p text:style-name="P98"/>
      <text:p text:style-name="P18"/>
      <text:p text:style-name="P30"><text:span text:style-name="Domyślna_20_czcionka_20_akapitu"><text:span text:style-name="T1">d) </text:span></text:span><text:span text:style-name="Domyślna_20_czcionka_20_akapitu"><text:span text:style-name="T5">przyjęcie protokołu Nr </text:span></text:span><text:span text:style-name="Domyślna_20_czcionka_20_akapitu"><text:span text:style-name="T9">124</text:span></text:span><text:span text:style-name="Domyślna_20_czcionka_20_akapitu"><text:span text:style-name="T5">/201</text:span></text:span><text:span text:style-name="Domyślna_20_czcionka_20_akapitu"><text:span text:style-name="T9">4</text:span></text:span><text:span text:style-name="Domyślna_20_czcionka_20_akapitu"><text:span text:style-name="T5"> z posiedzenia Zarządu Powiatu.</text:span></text:span></text:p>
      <text:p text:style-name="P8"/>
      <text:p text:style-name="P99"><text:span text:style-name="Domyślna_20_czcionka_20_akapitu"><text:span text:style-name="T42"><text:tab/>Wobec braku uwag do protokołu Nr </text:span></text:span><text:span text:style-name="Domyślna_20_czcionka_20_akapitu"><text:span text:style-name="T43">124</text:span></text:span><text:span text:style-name="Domyślna_20_czcionka_20_akapitu"><text:span text:style-name="T42">/201</text:span></text:span><text:span text:style-name="Domyślna_20_czcionka_20_akapitu"><text:span text:style-name="T43">4</text:span></text:span><text:span text:style-name="Domyślna_20_czcionka_20_akapitu"><text:span text:style-name="T42"> z posiedzenia Zarządu Powiatu, Starosta poddał niniejszy pod głosowanie.</text:span></text:span></text:p>
      <text:p text:style-name="P97"/>
      <text:p text:style-name="P99"><text:span text:style-name="Domyślna_20_czcionka_20_akapitu"><text:span text:style-name="T42"><text:tab/>W wyniku głosowania <text:s/></text:span></text:span><text:span text:style-name="Domyślna_20_czcionka_20_akapitu"><text:span text:style-name="T48">protokół Nr </text:span></text:span><text:span text:style-name="Domyślna_20_czcionka_20_akapitu"><text:span text:style-name="T49">124</text:span></text:span><text:span text:style-name="Domyślna_20_czcionka_20_akapitu"><text:span text:style-name="T48">/201</text:span></text:span><text:span text:style-name="Domyślna_20_czcionka_20_akapitu"><text:span text:style-name="T49">4</text:span></text:span><text:span text:style-name="Domyślna_20_czcionka_20_akapitu"><text:span text:style-name="T48"> został przyjęty </text:span></text:span><text:span text:style-name="Domyślna_20_czcionka_20_akapitu"><text:span text:style-name="T49">jednogłośnie.</text:span></text:span></text:p>
      <text:p text:style-name="P18"/>
      <text:p text:style-name="P12"/>
      <text:p text:style-name="P3"/>
      <text:p text:style-name="P35">Ad pkt 2</text:p>
      <text:p text:style-name="P7">Informacja na temat działalności stowarzyszeń i organizacji pozarządowych na terenie Powiatu Wałeckiego.</text:p>
      <text:p text:style-name="P41">W posiedzeniu Zarządu dot. niniejszego punktu uczestniczył <text:span text:style-name="T75">Wojciech Pastuszak - </text:span>Naczelnik Wydziału Zarządzania Kryzysowego, Bezpieczeństwa i Spraw Obywatelskich <text:span text:style-name="T75">w/m.</text:span></text:p>
      <text:p text:style-name="P17"/>
      <text:p text:style-name="P51">Wojciech Pastuszak</text:p>
      <text:p text:style-name="P50">Poinformował, iż <text:span text:style-name="T87">na terenie powiatu wałeckiego działa 17 stowarzyszeń zwykłych, 38 klubów sportowych i 83 stowarzyszenia wpisane do Krajowego Rejestru Sądowego. <text:s/></text:span><text:s/><text:span text:style-name="T88">Właściwym sądem rejestrowym dla stowarzyszeń tworzonych na terenie powiatu wałeckiego jest Sąd Rejonowy w Koszalinie IX Wydział Gospodarczy Krajowego Rejestru Sądowego. Wpłynęła </text:span>informacj<text:span text:style-name="T89">a</text:span> o likwidacji Stowarzyszenia <text:span text:style-name="T86">Kulturalno - </text:span>Naukow<text:span text:style-name="T86">ego</text:span> <text:span text:style-name="T86">COLLEGIUM</text:span>. <text:span text:style-name="T88">Proces likwidacji stowarzyszenia wiąże się z wydaniem postanowienia przez Sąd o wykreśleniu z KRS. Niestety rzadko Sąd informuje Starostę- organ ewidencyjny o tym fakcie, często <text:s/>władze stowarzyszenia informują o tym osobiście. W ostatnim czasie jeden klub sportowy <text:s/>złożył wniosek o wykreślenie z ewidencji, jednak władze zostały poinformowane o konieczności przeprowadzenia postępowania likwidacyjnego zgodnie z ustawą o stowarzyszeniach, wówczas będzie stanowiło to podstawę do wykreślenia z ewidencji. Proces likwidacji organizacji, stowarzyszenia, klubu wiąże się z podjęciem wielu czynności: ustaleniu likwidatora, zakończenie wszelkich spraw stowarzyszenia w najkrótszym czasie m.in. zabezpieczenie majątku przed uszczupleniem, podanie do wiadomości publicznej ogłoszenia o likwidacji organizacji i sporządzenie sprawozdania finansowego, uregulowanie zobowiązań i ściągnięcia należności organizacji. Proces wykreślenia organizacji z KRS wiąże się z dodatkowo obowiązkiem poinformowania Zakładu Ubezpieczeń Społecznych, urzędu skarbowego, urzędu statystycznego o likwidacji organizacji. Należy podjąć bardzo wiele działań i w związku z tym często się zdarza, że procedura likwidacyjna <text:s/>nie zostaje przeprowadzona i <text:s/>nie zostaje zakończona.</text:span></text:p>
      <text:p text:style-name="P125"><text:soft-page-break/>Jerzy Goszczyński</text:p>
      <text:p text:style-name="P61"><text:span text:style-name="T90">Zauważył, że w roku 2014 zawieszone zostały wydatki powiatu z przeznaczeniem na dotacje na zadania zlecone do realizacji organizacjom prowadzącym działalność pożytku publicznego. Zapytał czy <text:s/>w </text:span><text:s/>związku z <text:span text:style-name="T91">powyższym docierają do Pana Naczelnika informacje od władz organizacji, stowarzyszeń o <text:s/>podjęciu decyzji o likwidacji w związku z brakiem środków finansowych chociażby na przeprowadzenie drobnych działań, czy likwidacja stowarzyszeń i organizacji nie jest następstwem <text:s/>działań podjętych przez powiat?</text:span></text:p>
      <text:p text:style-name="P43"/>
      <text:p text:style-name="P52">Wojciech Pastuszak</text:p>
      <text:p text:style-name="P45"><text:span text:style-name="T92">Zaprzeczył temu by docierały do niego takie sygnały. Poinformował o istniejących wielu innych możliwościach pozyskania środków finansowych. Gminy w dużym stopniu dofinansowują organizacje, stowarzyszenia i kluby sportowy, jednak w roku <text:s/>bieżącym również na ten cel miały ograniczone środki. Ponadto zauważył, iż l</text:span>ikwidacj<text:span text:style-name="T93">a</text:span> <text:span text:style-name="T77">Stowarzyszenia Kulturalno - Naukowego COLLEGIUM jest</text:span> efekt<text:span text:style-name="T93">em</text:span> <text:span text:style-name="T93">l</text:span>ikwidacji <text:span text:style-name="T93">Zespołu Kolegiów </text:span>Nauczycielski<text:span text:style-name="T93">ch</text:span> w Wałczu. <text:s/><text:span text:style-name="T95">Poinformował, iż </text:span></text:p>
      <text:p text:style-name="P44"/>
      <text:p text:style-name="P126">Jerzy Goszczyński</text:p>
      <text:p text:style-name="P46"><text:span text:style-name="T94">Oznajmił, iż pragnie zauważyć, iż</text:span> niektóre stowarzyszenia <text:span text:style-name="T94">w roku bieżącym </text:span>w różny sposób zostały uhonorowane <text:span text:style-name="T78">i otrzymały <text:s/>gratyfikację na organizacje niektórych przedsięwzięć. W związku z powyższym odnosi się wrażenie, iż <text:s/>nie wszystkie stowarzyszenia zostały potraktowane na takich samych zasadach. <text:s/>Jeżeli realizacji Programu Naprawczego przez powiat wałecki wiąże się z pewnymi ograniczeniami to wówczas należy przyjąć zasady równego traktowania i równomiernego rozłożenia <text:s/>trudności, z którymi borykają się stowarzyszenia. </text:span></text:p>
      <text:p text:style-name="P46"/>
      <text:p text:style-name="P53">Bogdan Wankiewicz</text:p>
      <text:p text:style-name="P127">Poinformował, iż wywodzi się ze stowarzyszeń, wie jak funkcjonują i skąd powinny zostać pozyskane środki finansowe na ich działalność. Powiat Wałecki dotychczas patrzył na organizacje łaskawym okiem i dofinansowywał ich działalność. W roku 2014 zawieszone zostały środki na ten cel jednak organizacjom i stowarzyszeniom, które zwróciły się z wnioskiem udzielana była pomoc poprzez pozyskanie środków od firm. Oznajmił, iż w dalszym ciągu planuje pomagać organizacjom w ten sposób. </text:p>
      <text:p text:style-name="P53"/>
      <text:p text:style-name="P54">Jerzy Goszczyński</text:p>
      <text:p text:style-name="P48"><text:span text:style-name="T96">Oznajmił, iż popiera udzielanie pomocy organizacjom poprzez pozyskiwanie środków zewnętrznych, jednak wnosi o przyjęcie </text:span>jednolit<text:span text:style-name="T97">ych</text:span> zasad <text:span text:style-name="T96">traktowania. </text:span></text:p>
      <text:p text:style-name="P48"/>
      <text:p text:style-name="P55">Bogdan Wankiewicz</text:p>
      <text:p text:style-name="P49"><text:span text:style-name="T97">Poinformował, iż w sytuacji gdy powiat wałecki był współorganizatorem imprezy wówczas środki były na ten cel w</text:span>yasygnowane. <text:s/></text:p>
      <text:p text:style-name="P47"><text:s/></text:p>
      <text:p text:style-name="P89"><text:span text:style-name="Domyślna_20_czcionka_20_akapitu"><text:span text:style-name="T13">Wobec braku uwag </text:span></text:span><text:span text:style-name="Domyślna_20_czcionka_20_akapitu"><text:span text:style-name="T20">Zarząd Powiatu przyjął </text:span></text:span><text:span text:style-name="Domyślna_20_czcionka_20_akapitu"><text:span text:style-name="T21">jednogłośnie</text:span></text:span><text:span text:style-name="Domyślna_20_czcionka_20_akapitu"><text:span text:style-name="T20"> informację na temat działalności stowarzyszeń i organizacji pozarządowych na terenie Powiatu Wałeckiego.</text:span></text:span></text:p>
      <text:p text:style-name="P88"/>
      <text:p text:style-name="P20">Przedmiotowa informacja stanowi załącznik nr 4* do niniejszego <text:s/>protokołu.</text:p>
      <text:p text:style-name="P20"/>
      <text:p text:style-name="P20"/>
      <text:p text:style-name="P20"/>
      <text:p text:style-name="P36">Ad pkt. 3</text:p>
      <text:p text:style-name="P7">Informacja na temat sytuacji w rolnictwie w Powiecie Wałeckim.</text:p>
      <text:p text:style-name="P41">W posiedzeniu Zarządu dot. niniejszego punktu uczestniczyła Małgorzata Więckowska - Inspektor w Wydziale Ochrony Środowiska, Rolnictwa i Leśnictwa w/m.</text:p>
      <text:p text:style-name="P36"><text:soft-page-break/></text:p>
      <text:p text:style-name="P40">Bogdan Wankiewicz</text:p>
      <text:p text:style-name="P58"><text:span text:style-name="T98">Zauważył, iż <text:s/>był to dobry rok dla </text:span><text:s/>rolników, <text:span text:style-name="T144">podczas żniw dopisała pogoda i</text:span> <text:span text:style-name="T98">żniwa przebiegły szybko i sprawnie</text:span>. <text:span text:style-name="T98">Proszę Panią inspektor o informację na</text:span><text:span text:style-name="T100"> temat sytuacji w rolnictwie w Powiecie Wałeckim.</text:span></text:p>
      <text:p text:style-name="P130"/>
      <text:p text:style-name="P40">Małgorzata Więckowska</text:p>
      <text:p text:style-name="P62"><text:span text:style-name="T127">Poinformowała, iż ze szczegółowego meldunku żniwnego Terenowego Zespołu Doradców w Wałczu Zachodniopomorskiego Ośrodka Doradztwa Rolniczego w Barzkowicach z dnia 20 sierpnia 2013 roku wynika, że w analogicznym okresie roku ubiegłego zebrano plony z powierzchni </text:span><text:span text:style-name="T101">28 590 <text:s/>ha, co stanowiło 95,50 % całkowitego areału zasiewów (29 940 ha). Powyższe dane pozwalają stwierdzić, że prace podczas tegorocznych żniw przebiegają </text:span><text:span text:style-name="T128">szybciej </text:span><text:span text:style-name="T101">niż w roku ubiegłym. </text:span><text:span text:style-name="T123">Zasiewy w roku 2014 w przeważającej części wykazują tendencje wzrostowe w porównaniu do roku ubiegłego. Widoczny jest </text:span><text:span text:style-name="T129">znaczny wzrost zasiewów </text:span><text:span text:style-name="T123">pszenicy jarej, pszenżyta ozimego, jęczmienia jarego i ozimego, żyta oraz rzepaku jarego i ozimego, które w roku bieżącym zajmują większy areał niż w roku ubiegłym. </text:span><text:span text:style-name="T124">Na terenie działania TZD Wałcz powstał nowy punkt skupowy przy ul. 12 Lutego 11 „BEDNAR”. </text:span><text:span text:style-name="T34">W 2013 r. do Biura Powiatu Wałeckiego ARiMR z siedzibą w Mirosławcu wpłynęło: </text:span><text:span text:style-name="T35">1081 wniosków o płatności bezpośrednie, wypłacono łączną kwo</text:span><text:span text:style-name="T36">tę 31 245 103,24 zł, 1023 wniosków w ramach p</text:span>rogram<text:span text:style-name="T130">u</text:span> wspierania obszarów o niekorzystnych warunkach gospodarowania (ONW) <text:s/>- <text:s/>wypłacono<text:span text:style-name="T99"> 4 146 065,06 zł, </text:span>429 wniosków <text:span text:style-name="T130">o p</text:span>łatności rolnośrodowiskowe (PROW 2007-2013)- wypłacono <text:span text:style-name="T99">12 578 956,44</text:span><text:span text:style-name="T125"> zł, <text:s/>62 wnioski </text:span><text:span text:style-name="T126">o płatność za z</text:span><text:span text:style-name="T99">a</text:span>lesienia gruntów rolnych (PROW 2004-2006) - wypłacono <text:span text:style-name="T99">1 223 </text:span><text:span text:style-name="T102">1</text:span><text:span text:style-name="T99">22,00 zł, 18 wniosków </text:span><text:span text:style-name="T102">o płatność za z</text:span>alesieni<text:span text:style-name="T131">e</text:span> gruntów rolnych oraz innych niż rolne (PROW 2007-2013) – wypłacono łączni<text:span text:style-name="T99">e </text:span><text:span text:style-name="T102">kwotę</text:span><text:span text:style-name="T99"> <text:s/>187 590,70 zł, <text:s/>28 wniosków </text:span><text:span text:style-name="T102">o r</text:span><text:span text:style-name="T99">eny strukturalne (PROW 2004-2006) –, wypłacono 695 353,17 zł, 16 wniosków </text:span><text:span text:style-name="T102">o r</text:span><text:span text:style-name="T99">enty strukturalne (PROW 2007-2013) - wypłacono 235 444,53 zł, 14 wniosków o przyznanie pomocy </text:span><text:span text:style-name="T102">u</text:span><text:span text:style-name="T99">sługi doradcze –, wypłacono 0,00 zł</text:span><text:span text:style-name="T102">otych. </text:span><text:span text:style-name="T99">Łącznie dla beneficjentów ARiMR z powiatu wałeckiego wypłacono w 2013 r.: 50 311 635,14 zł</text:span><text:span text:style-name="T102">otych. </text:span><text:span text:style-name="T103">W 2014 r. na dzień 28.05.2014r. zostało złożonych: 1088 wniosków o przyznanie płatności obszarowych.</text:span></text:p>
      <text:p text:style-name="P66"/>
      <text:p text:style-name="P75"><text:span text:style-name="T103">J</text:span><text:span text:style-name="T99">erzy Goszczyński</text:span></text:p>
      <text:p text:style-name="P63"><text:span text:style-name="T99">Zwrócił się z zapytaniem czy na terenie powiatu zaobserwowano zjawisk</text:span><text:span text:style-name="T116">o</text:span><text:span text:style-name="T99"> </text:span><text:span text:style-name="T106">problemu </text:span><text:span text:style-name="T118">rolników</text:span><text:span text:style-name="T106"> ze zbytem <text:s/>w związku </text:span><text:span text:style-name="T118">z </text:span><text:span text:style-name="T106">embargiem nałożonym </text:span><text:span text:style-name="T118">przez Rosję </text:span><text:span text:style-name="T106">na polskie owoce i warzywa</text:span><text:span text:style-name="T99">.</text:span></text:p>
      <text:p text:style-name="P76"/>
      <text:p text:style-name="P77">Małgorzata Więckowska</text:p>
      <text:p text:style-name="P63"><text:span text:style-name="T99">Odpowiedziała, </text:span><text:span text:style-name="T106">iż</text:span><text:span text:style-name="T99"> nie </text:span><text:span text:style-name="T107">otrzymała taki</text:span><text:span text:style-name="T116">ch</text:span><text:span text:style-name="T99"> informacji od rolników. <text:s/></text:span><text:span text:style-name="T108">Podczas oceny </text:span><text:span text:style-name="T109">udatności upraw </text:span><text:span text:style-name="T108">można zauważyć, że środki z Unii Europejskiej bardzo pomogły rolnikom </text:span><text:span text:style-name="T117">z terenu powiatu wałeckiego</text:span><text:span text:style-name="T109">. </text:span><text:span text:style-name="T119"><text:s/></text:span></text:p>
      <text:p text:style-name="P68"/>
      <text:p text:style-name="P78">Tadeusz Łożecki</text:p>
      <text:p text:style-name="P69"><text:span text:style-name="T132">Zwrócił się z zapytaniem o wysokość </text:span>dopłat<text:span text:style-name="T132">y</text:span> do 1 hektara <text:span text:style-name="T145">upraw rolnych</text:span>?</text:p>
      <text:p text:style-name="P70"/>
      <text:p text:style-name="P78">Małgorzata Więckowska</text:p>
      <text:p text:style-name="P64"><text:span text:style-name="T108">Odpowiedziała, iż nie p</text:span><text:span text:style-name="T110">osiada danych na temat dopłat do upraw </text:span><text:span text:style-name="T120">rolnych</text:span><text:span text:style-name="T110">, </text:span><text:span text:style-name="T120">tylko leśnych i jest to dopłata w wysokości około 200 złotych</text:span><text:span text:style-name="T111">.</text:span></text:p>
      <text:p text:style-name="P71"/>
      <text:p text:style-name="P79">Tadeusz Łożecki</text:p>
      <text:p text:style-name="P65"><text:span text:style-name="T108">Podzielił się </text:span><text:span text:style-name="T112">spostrzeżeniem na temat </text:span><text:span text:style-name="T108">bardzo dużej </text:span><text:span text:style-name="T112">ilości wypadków i chorób zawodowych rolników.</text:span><text:span text:style-name="T110"> </text:span><text:span text:style-name="T113">Zgodnie z przedłożoną informacją w I półroczu 2014 roku do placówek terenowych i oddziałów regionalnych KRUS zgłoszono 10 838 zdarzeń wypadkowych. </text:span><text:span text:style-name="T110"><text:s/></text:span><text:span text:style-name="T108">Gospodarstwa rolne obecn</text:span><text:span text:style-name="T117">ie</text:span><text:span text:style-name="T108"> są wysoko </text:span><text:span text:style-name="T114"><text:s/></text:span><text:span text:style-name="T115">zmechanizowa</text:span><text:span text:style-name="T108">ne</text:span><text:span text:style-name="T115"> i </text:span><text:span text:style-name="T117">prawdopodobnie</text:span><text:span text:style-name="T115"> </text:span><text:span text:style-name="T108">powstał </text:span><text:span text:style-name="T115">kłopot z obsług</text:span><text:span text:style-name="T120">ą nowoczesnych</text:span><text:span text:style-name="T115"> </text:span><text:soft-page-break/><text:span text:style-name="T115">maszyn.</text:span></text:p>
      <text:p text:style-name="P128"/>
      <text:p text:style-name="P80">Bogdan Wankiewicz</text:p>
      <text:p text:style-name="P72"><text:span text:style-name="T132">Przypomniał, iż w</text:span>ypadki w rolnictwie zdarzały <text:span text:style-name="T132">się nawet wtedy</text:span>, <text:span text:style-name="T132">gdy w gospodarstwie nie było nowoczesnych maszyn, a <text:s/>pracowało się tylko końmi.</text:span></text:p>
      <text:p text:style-name="P72"/>
      <text:p text:style-name="P80">Małgorzata Więckowska</text:p>
      <text:p text:style-name="P72"><text:span text:style-name="T133">Zwróciła uwagę na fakt, iż </text:span>najwięcej wypadków <text:span text:style-name="T137">w gospodarstwie</text:span> zdarza się <text:span text:style-name="T134">po spożyciu alkoholu</text:span>. </text:p>
      <text:p text:style-name="P73"/>
      <text:p text:style-name="P67"/>
      <text:p text:style-name="P74"><text:span text:style-name="T99">Starosta Wałecki zaprosił Członków Zarządu oraz zaproszonych gości na </text:span><text:span text:style-name="T104">Powiatowo – Gminne Święto Plonów, </text:span><text:span text:style-name="T105">które odbędzie się w dniu </text:span><text:span text:style-name="T104"><text:s/>13 września br w Chwiramie.</text:span></text:p>
      <text:p text:style-name="P60"/>
      <text:p text:style-name="P59"/>
      <text:p text:style-name="P89"><text:span text:style-name="Domyślna_20_czcionka_20_akapitu"><text:span text:style-name="T13">Wobec braku innych uwag </text:span></text:span><text:span text:style-name="Domyślna_20_czcionka_20_akapitu"><text:span text:style-name="T20">Zarząd Powiatu przyjął </text:span></text:span><text:span text:style-name="Domyślna_20_czcionka_20_akapitu"><text:span text:style-name="T21">jednogłośnie </text:span></text:span><text:span text:style-name="Domyślna_20_czcionka_20_akapitu"><text:span text:style-name="T20">informację na temat <text:s/>sytuacji w rolnictwie w Powiecie Wałeckim.</text:span></text:span></text:p>
      <text:p text:style-name="P88"/>
      <text:p text:style-name="P21">Przedmiotowa informacja stanowi załącznik nr 5* do niniejszego <text:s/>protokołu.</text:p>
      <text:p text:style-name="P38"/>
      <text:p text:style-name="P38"/>
      <text:p text:style-name="P38"/>
      <text:p text:style-name="P35">Ad. pkt 4</text:p>
      <text:p text:style-name="P89"><text:span text:style-name="Domyślna_20_czcionka_20_akapitu"><text:span text:style-name="T10">Podjęcie uchwały </text:span></text:span><text:span text:style-name="Domyślna_20_czcionka_20_akapitu"><text:span text:style-name="T23">w sprawie </text:span></text:span><text:span text:style-name="Domyślna_20_czcionka_20_akapitu"><text:span text:style-name="T24">wyrażenia opinii w przedmiocie zaliczenia dróg do kategorii dróg gminnych na terenie gminy miejskiej Wałcz.</text:span></text:span></text:p>
      <text:p text:style-name="P42">W posiedzeniu Zarządu dot. niniejszego punktu uczestniczył <text:span text:style-name="T76">Tomasz Rzemykowski – Dyrektor Powiatowego Zarządu Dróg w Wałczu</text:span></text:p>
      <text:p text:style-name="P42"/>
      <text:p text:style-name="P15">Wobec braku uwag Członków Zarządu do przedłożonego projektu uchwały, Starosta poddał niniejszy projekt pod głosowanie.</text:p>
      <text:p text:style-name="P15"/>
      <text:p text:style-name="P90"><text:span text:style-name="Domyślna_20_czcionka_20_akapitu"><text:span text:style-name="T14">W wyniku głosowania Zarząd Powiatu jednogłośnie podjął </text:span></text:span><text:span text:style-name="Domyślna_20_czcionka_20_akapitu"><text:span text:style-name="T15">uchwałę </text:span></text:span><text:span text:style-name="Domyślna_20_czcionka_20_akapitu"><text:span text:style-name="T16">Nr </text:span></text:span><text:span text:style-name="Domyślna_20_czcionka_20_akapitu"><text:span text:style-name="T17">304</text:span></text:span><text:span text:style-name="Domyślna_20_czcionka_20_akapitu"><text:span text:style-name="T16">/</text:span></text:span><text:span text:style-name="Domyślna_20_czcionka_20_akapitu"><text:span text:style-name="T17">125</text:span></text:span><text:span text:style-name="Domyślna_20_czcionka_20_akapitu"><text:span text:style-name="T16">/201</text:span></text:span><text:span text:style-name="Domyślna_20_czcionka_20_akapitu"><text:span text:style-name="T17">4</text:span></text:span><text:span text:style-name="Domyślna_20_czcionka_20_akapitu"><text:span text:style-name="T15"> w </text:span></text:span><text:span text:style-name="Domyślna_20_czcionka_20_akapitu"><text:span text:style-name="T16">sprawie</text:span></text:span><text:span text:style-name="Domyślna_20_czcionka_20_akapitu"><text:span text:style-name="T23"> </text:span></text:span><text:span text:style-name="Domyślna_20_czcionka_20_akapitu"><text:span text:style-name="T25">wyrażenia opinii w przedmiocie zaliczenia dróg do kategorii dróg gminnych na terenie gminy miejskiej Wałcz.</text:span></text:span></text:p>
      <text:p text:style-name="P20"/>
      <text:p text:style-name="P31"><text:span text:style-name="Domyślna_20_czcionka_20_akapitu"><text:span text:style-name="T53">Uchwała niniejsza stanowi załącznik nr 6* <text:s/>do protokołu</text:span></text:span>.</text:p>
      <text:p text:style-name="P16"/>
      <text:p text:style-name="P16"/>
      <text:p text:style-name="P20"/>
      <text:p text:style-name="P36">Ad pkt. 5</text:p>
      <text:p text:style-name="P28"><text:span text:style-name="Domyślna_20_czcionka_20_akapitu"><text:span text:style-name="T1">Podjęcie uchwały w sprawie</text:span></text:span><text:span text:style-name="Domyślna_20_czcionka_20_akapitu"><text:span text:style-name="T2"> </text:span></text:span><text:span text:style-name="Domyślna_20_czcionka_20_akapitu"><text:span text:style-name="T4">ustalenia założeń do projektu uchwały budżetowej.</text:span></text:span></text:p>
      <text:p text:style-name="P31"><text:span text:style-name="Domyślna_20_czcionka_20_akapitu"><text:span text:style-name="T67"/></text:span></text:p>
      <text:p text:style-name="P19"/>
      <text:p text:style-name="P131">Na wniosek Wicestarosty Wałeckiego Jerzego Goszczyńskiego jednogłośnie <text:span text:style-name="T139">wprowadzono zmiany do treści uchwały w sprawie ustalenia </text:span><text:span text:style-name="T138">założeń do projektu uchwały budżetowej </text:span><text:span text:style-name="T140">poprzez wykreślenie z §1 zwrotu „ za wyjątkiem wynagrodzeń” </text:span><text:span text:style-name="T141">oraz</text:span><text:span text:style-name="T140"> § 2</text:span><text:span text:style-name="T138">. </text:span></text:p>
      <text:p text:style-name="P19"/>
      <text:p text:style-name="P15">Wobec braku <text:span text:style-name="T142">innych</text:span> uwag Członków Zarządu do przedłożonego projektu uchwały, Starosta poddał niniejszy projekt <text:s/><text:span text:style-name="T142">wraz z wprowadzoną zmianą </text:span>pod głosowanie.</text:p>
      <text:p text:style-name="P15"/>
      <text:p text:style-name="P32"><text:span text:style-name="Domyślna_20_czcionka_20_akapitu"><text:span text:style-name="T44">W wyniku głosowania Zarząd Powiatu </text:span></text:span><text:span text:style-name="Domyślna_20_czcionka_20_akapitu"><text:span text:style-name="T50">jednogłośnie podjął uchwałę Nr </text:span></text:span><text:span text:style-name="Domyślna_20_czcionka_20_akapitu"><text:span text:style-name="T51">305</text:span></text:span><text:span text:style-name="Domyślna_20_czcionka_20_akapitu"><text:span text:style-name="T50">/</text:span></text:span><text:span text:style-name="Domyślna_20_czcionka_20_akapitu"><text:span text:style-name="T51">125</text:span></text:span><text:span text:style-name="Domyślna_20_czcionka_20_akapitu"><text:span text:style-name="T50">/201</text:span></text:span><text:span text:style-name="Domyślna_20_czcionka_20_akapitu"><text:span text:style-name="T51">4</text:span></text:span><text:span text:style-name="Domyślna_20_czcionka_20_akapitu"><text:span text:style-name="T45"> </text:span></text:span><text:span text:style-name="Domyślna_20_czcionka_20_akapitu"><text:span text:style-name="T50">w sprawie </text:span></text:span><text:span text:style-name="Domyślna_20_czcionka_20_akapitu"><text:span text:style-name="T51">ustalenia założeń do projektu uchwały budżetowej</text:span></text:span><text:span text:style-name="Domyślna_20_czcionka_20_akapitu"><text:span text:style-name="T65">.</text:span></text:span></text:p>
      <text:p text:style-name="P31"><text:soft-page-break/><text:span text:style-name="Domyślna_20_czcionka_20_akapitu"><text:span text:style-name="T64">U</text:span></text:span><text:span text:style-name="Domyślna_20_czcionka_20_akapitu"><text:span text:style-name="T53">chwała niniejsza stanowi załącznik nr 7* do protokołu.</text:span></text:span></text:p>
      <text:p text:style-name="P31"><text:span text:style-name="Domyślna_20_czcionka_20_akapitu"><text:span text:style-name="T53"/></text:span></text:p>
      <text:p text:style-name="P133"><text:span text:style-name="Domyślna_20_czcionka_20_akapitu"><text:span text:style-name="T66"/></text:span></text:p>
      <text:p text:style-name="P133"><text:span text:style-name="Domyślna_20_czcionka_20_akapitu"><text:span text:style-name="T66"/></text:span></text:p>
      <text:p text:style-name="P133"><text:span text:style-name="Domyślna_20_czcionka_20_akapitu"><text:span text:style-name="T38">Ad pkt. 6</text:span></text:span></text:p>
      <text:p text:style-name="P86"><text:span text:style-name="T32">Podjęcie uchwały w sprawie </text:span><text:span text:style-name="T33">zmian w budżecie powiatu wałeckiego na 2014 rok.</text:span></text:p>
      <text:p text:style-name="P15"/>
      <text:p text:style-name="P56">Paweł Gwozdecki</text:p>
      <text:p text:style-name="P57">Poinformował, iż przesłanką dokonania zmian w budżecie jest otrzymanie dotacji <text:span text:style-name="T135">celowych z budżetu państwa na zadania bieżące z zakresu administracji rządowej </text:span>dla Powiatowego Inspektora<text:span text:style-name="T135">tu</text:span> Nadzoru Budowlanego <text:span text:style-name="T135">w Wałczu</text:span>, Komendy Powiatowej <text:span text:style-name="T135">P</text:span>aństwowej Straży Pożarnej <text:s/><text:span text:style-name="T135">w Wałczu </text:span>oraz Powiatowego Zespołu do spraw Orzekania o Niepełnosprawności <text:span text:style-name="T135">na łączną kwotę w wysokości 47 189,00 złotych. Ponadto dokonano przemieszczeń w ramach planów wydatków Starosta Powiatowego w Wałczu oraz <text:s/>Komendy Powiatowej Państwowej Straży Pożarnej w Wałczu na łączną kwotę 10 334,00 złotych.</text:span></text:p>
      <text:p text:style-name="P15"/>
      <text:p text:style-name="P15">Wobec braku uwag Członków Zarządu do przedłożonego projektu uchwały, Starosta poddał niniejszy projekt pod głosowanie.</text:p>
      <text:p text:style-name="P15"/>
      <text:p text:style-name="P32"><text:span text:style-name="Domyślna_20_czcionka_20_akapitu"><text:span text:style-name="T44">W wyniku głosowania Zarząd Powiatu</text:span></text:span><text:span text:style-name="Domyślna_20_czcionka_20_akapitu"><text:span text:style-name="T50"> jednogłośnie podjął uchwałę Nr </text:span></text:span><text:span text:style-name="Domyślna_20_czcionka_20_akapitu"><text:span text:style-name="T52">306/125/2014</text:span></text:span><text:span text:style-name="Domyślna_20_czcionka_20_akapitu"><text:span text:style-name="T45"> </text:span></text:span><text:span text:style-name="Domyślna_20_czcionka_20_akapitu"><text:span text:style-name="T26">w sprawie </text:span></text:span><text:span text:style-name="Domyślna_20_czcionka_20_akapitu"><text:span text:style-name="T27">zmian w budżecie powiatu wałeckiego na 2014 rok.</text:span></text:span></text:p>
      <text:p text:style-name="P20"/>
      <text:p text:style-name="P31"><text:span text:style-name="Domyślna_20_czcionka_20_akapitu"><text:span text:style-name="T53">Uchwała niniejsza stanowi załącznik nr 8* do protokołu.</text:span></text:span></text:p>
      <text:p text:style-name="P20"/>
      <text:p text:style-name="P20"/>
      <text:p text:style-name="P24"/>
      <text:p text:style-name="P37">Ad. pkt. 7</text:p>
      <text:p text:style-name="P84"><text:span text:style-name="Domyślna_20_czcionka_20_akapitu"><text:span text:style-name="T10">Podjęcie uchwały w sprawie </text:span></text:span><text:span text:style-name="Domyślna_20_czcionka_20_akapitu"><text:span text:style-name="T11">przyjęcia planu pracy Zarządu Powiatu w Wałczu na IV kwartał 201</text:span></text:span><text:span text:style-name="Domyślna_20_czcionka_20_akapitu"><text:span text:style-name="T12">4</text:span></text:span><text:span text:style-name="Domyślna_20_czcionka_20_akapitu"><text:span text:style-name="T11"> roku.</text:span></text:span></text:p>
      <text:p text:style-name="P39"/>
      <text:p text:style-name="P28"/>
      <text:p text:style-name="P15">Wobec braku <text:s/>innych uwag Członków Zarządu do przedłożonego projektu uchwały, Starosta poddał niniejszy projekt pod głosowanie.</text:p>
      <text:p text:style-name="P15"/>
      <text:p text:style-name="P84"><text:span text:style-name="Domyślna_20_czcionka_20_akapitu"><text:span text:style-name="T14">W wyniku głosowania Zarząd Powiatu jednogłośnie podjął </text:span></text:span><text:span text:style-name="Domyślna_20_czcionka_20_akapitu"><text:span text:style-name="T15">uchwałę </text:span></text:span><text:span text:style-name="Domyślna_20_czcionka_20_akapitu"><text:span text:style-name="T16">Nr </text:span></text:span><text:span text:style-name="Domyślna_20_czcionka_20_akapitu"><text:span text:style-name="T18">307</text:span></text:span><text:span text:style-name="Domyślna_20_czcionka_20_akapitu"><text:span text:style-name="T16">/</text:span></text:span><text:span text:style-name="Domyślna_20_czcionka_20_akapitu"><text:span text:style-name="T18">125</text:span></text:span><text:span text:style-name="Domyślna_20_czcionka_20_akapitu"><text:span text:style-name="T16">//201</text:span></text:span><text:span text:style-name="Domyślna_20_czcionka_20_akapitu"><text:span text:style-name="T18">4</text:span></text:span><text:span text:style-name="Domyślna_20_czcionka_20_akapitu"><text:span text:style-name="T15"> </text:span></text:span><text:span text:style-name="Domyślna_20_czcionka_20_akapitu"><text:span text:style-name="T16">w </text:span></text:span><text:span text:style-name="Domyślna_20_czcionka_20_akapitu"><text:span text:style-name="T19">sprawie </text:span></text:span><text:span text:style-name="Domyślna_20_czcionka_20_akapitu"><text:span text:style-name="T20">przyjęcia planu pracy Zarządu Powiatu w Wałczu na IV kwartał 201</text:span></text:span><text:span text:style-name="Domyślna_20_czcionka_20_akapitu"><text:span text:style-name="T22">4</text:span></text:span><text:span text:style-name="Domyślna_20_czcionka_20_akapitu"><text:span text:style-name="T20"> roku.</text:span></text:span></text:p>
      <text:p text:style-name="P25"/>
      <text:p text:style-name="P20"/>
      <text:p text:style-name="P31"><text:span text:style-name="Domyślna_20_czcionka_20_akapitu"><text:span text:style-name="T53">Uchwała niniejsza stanowi załącznik nr </text:span></text:span><text:span text:style-name="Domyślna_20_czcionka_20_akapitu"><text:span text:style-name="T61">9*</text:span></text:span><text:span text:style-name="Domyślna_20_czcionka_20_akapitu"><text:span text:style-name="T53"> do protokołu.</text:span></text:span></text:p>
      <text:p text:style-name="P27"/>
      <text:p text:style-name="P20"/>
      <text:p text:style-name="P20"/>
      <text:p text:style-name="P81"><text:span text:style-name="Domyślna_20_czcionka_20_akapitu"><text:span text:style-name="T38">Ad pkt. </text:span></text:span><text:span text:style-name="Domyślna_20_czcionka_20_akapitu"><text:span text:style-name="T39">8</text:span></text:span></text:p>
      <text:p text:style-name="P83">Sprawy bieżące.</text:p>
      <text:p text:style-name="P82">Zarząd Powiatu rozpatrzył następujące wnioski i pisma skierowane do Zarządu Powiatu:</text:p>
      <text:list xml:id="list4964733292046230658" text:style-name="L3">
        <text:list-item>
          <text:p text:style-name="P111">Wniosek Radnego Rady Powiatu Janusza Różańskiego złożony podczas obrad XXXVI sesji Rady Powiatu w Wałczu, która odbyła się 28 sierpnia 2014 r. o przedłożenie na piśmie informacji na temat wyników z egzaminu dojrzałości przeprowadzonego <text:s text:c="23"/><text:soft-page-break/>w szkołach ponadgimnazjalnych powiat.<text:span text:style-name="T99"> </text:span><text:span text:style-name="T121">( załącznik 10* </text:span><text:span text:style-name="T122">do protokołu</text:span><text:span text:style-name="T121">)</text:span></text:p>
          <text:p text:style-name="P114">Zarząd Powiatu zapoznał się z wstępną informacją Wydziału Edukacji, Kultury, Turystyki <text:s text:c="14"/>i Sportu w/<text:span text:style-name="T143">w na temat wyników egzaminu maturalnego. W związku z brakiem wyników egzaminu maturalnego poprawkowego Zarząd Powiatu udzieli odpowiedzi radnego Januszowi Różańskiemu po otrzymaniu w/w danych. </text:span></text:p>
        </text:list-item>
        <text:list-item>
          <text:p text:style-name="P112">Pismo <text:span text:style-name="T80">z dnia 29 sierpnia 2014r. Dyrektora Zespołu Szkół Nr 2 w Wałczu z prośbą <text:s text:c="23"/>o wyrażenie zgody na uzupełnienie tygodniowego wymiaru zajęć dydaktycznych przez nauczyciela przedmiotów zawodowych <text:s/>w Zespole Szkół Nr 4 RCKU w Wałczu. </text:span><text:span text:style-name="T121">( załącznik 1</text:span><text:span text:style-name="T122">1</text:span><text:span text:style-name="T121">* </text:span><text:span text:style-name="T122">do protokołu</text:span><text:span text:style-name="T121">)</text:span></text:p>
          <text:p text:style-name="P116">Zarząd Powiatu <text:span text:style-name="T79">wyraził zgodę.</text:span></text:p>
        </text:list-item>
        <text:list-item>
          <text:p text:style-name="P112">Pismo <text:span text:style-name="T80">z dnia 01 września 2014 roku Dyrektora Powiatowego Urzędu Pracy w Wałczu <text:s text:c="18"/>z prośbą o zwiększenie planu wydatków płacowych w rozdziale 85333 w związku <text:s text:c="15"/>z przyznaniem dodatkowych środków Funduszu Pracy z przeznaczeniem na finansowanie w 2014 roku kosztów nagród oraz składek na ubezpieczenie społeczne pracowników Powiatowego Urzędu Pracy w Wałczu. </text:span><text:span text:style-name="T121">( załącznik 1</text:span><text:span text:style-name="T122">2</text:span><text:span text:style-name="T121">* </text:span><text:span text:style-name="T122">do protokołu</text:span><text:span text:style-name="T121">)</text:span></text:p>
          <text:p text:style-name="P116">Zarząd Powiatu <text:span text:style-name="T79">wyraził zgodę.</text:span></text:p>
        </text:list-item>
        <text:list-item>
          <text:p text:style-name="P112">Pismo <text:span text:style-name="T81">z dnia 01 września 2014 roku Kierownika Warsztatu Terapii Zajęciowej w Wałczu z prośbą o wyrażenie zgody na zmniejszenie wymiaru etatu księgowej z 3/4 na 1/2 od dnia 01 września 2014 roku w Warsztacie Terapii Zajęciowej przy Stowarzyszeniu Dzieci Niepełnosprawnych " Uśmiech". </text:span><text:span text:style-name="T121">( załącznik 1</text:span><text:span text:style-name="T122">3</text:span><text:span text:style-name="T121">* </text:span><text:span text:style-name="T122">do protokołu</text:span><text:span text:style-name="T121">)</text:span></text:p>
          <text:p text:style-name="P117">Zarząd Powiatu <text:span text:style-name="T79">wyraził zgodę.</text:span></text:p>
        </text:list-item>
        <text:list-item>
          <text:p text:style-name="P113">Pismo z dnia 02.09.2014r. <text:span text:style-name="T82">Stanowiska </text:span>ds. Obsługi Rady Powiatu przekazujące uchwały podjęte podczas XXXVI obrad sesji Rady Powiatu w Wałczu w dniu 28 sierpnia 2014 r. <text:span text:style-name="T82">powierzone do wykonania Zarządowi Powiatu</text:span><text:span text:style-name="T121">( załącznik 1</text:span><text:span text:style-name="T122">4</text:span><text:span text:style-name="T121">* </text:span><text:span text:style-name="T122">do protokołu</text:span><text:span text:style-name="T121">)</text:span><text:span text:style-name="T82">:</text:span></text:p>
        </text:list-item>
      </text:list>
      <text:list xml:id="list5166093449533113840" text:style-name="L4">
        <text:list-item>
          <text:p text:style-name="P115">uchwała Nr XXXVI/251/2014 w sprawie zmian w budżecie Powiatu Wałeckiego na 2014 rok</text:p>
        </text:list-item>
        <text:list-item>
          <text:p text:style-name="P115">Uchwała Nr XXXVI /252 /2014 zmieniająca uchwałę Nr XXXII / 226 /2013 Rady Powiatu w Wałczu z dnia 30 grudnia 2013 r. w sprawie uchwalenia zmiany wieloletniej prognozy finansowej Powiatu Wałeckiego na lata 2014-2031;</text:p>
        </text:list-item>
        <text:list-item>
          <text:p text:style-name="P115">Uchwała Nr XXXVI /253 / 2014 w sprawie ustalenia wysokości opłat za usunięcie pojazdu z drogi i jego przechowywanie na parkingu strzeżonym oraz wysokości kosztów powstałych w razie odstąpienia od usunięcia pojazdu w 2015 r.l</text:p>
        </text:list-item>
        <text:list-item>
          <text:p text:style-name="P115">Uchwała Nr XXXVI / 254 /2014 w sprawie <text:s/>zwiększenia środków finansowych na utrzymanie dziecka w placówce opiekuńczo – wychowawczej typu rodzinnego. </text:p>
          <text:p text:style-name="P115">Uchwały przekazano do realizacji wydziałom merytorycznym.</text:p>
        </text:list-item>
      </text:list>
      <text:p text:style-name="P108">Dyrektor Powiatowego Zarządu Dróg w Wałczu poinformował o potrzebie zakupu samochodu <text:soft-page-break/>osobowego niezbędnego do realizacji zadań statutowych PZD w związku <text:s text:c="51"/>z wyeksploatowaniem obecnego będącego na stanie. Ponadto przekazał informację dotyczącą realizacji remontu drogi w <text:s/>miejscowości Kłębowiec w obrębie skrzyżowania z drogą wojewódzką 163 <text:s/>i <text:s/>budową chodnika w miejscowości Nakielno. </text:p>
      <text:p text:style-name="P82"/>
      <text:p text:style-name="P82"/>
      <text:p text:style-name="P34"><text:span text:style-name="T38">Ad pkt </text:span><text:span text:style-name="T40">9</text:span></text:p>
      <text:p text:style-name="P6">Wolne wnioski i zapytania.</text:p>
      <text:p text:style-name="P106"/>
      <text:p text:style-name="P33"><text:span text:style-name="Domyślna_20_czcionka_20_akapitu"><text:span text:style-name="T53">Wobec braku głosów w pkt. ”Wolne wnioski i zapytania” i wobec wyczerpania porządku posiedzenia Starosta o godz. </text:span></text:span><text:span text:style-name="Domyślna_20_czcionka_20_akapitu"><text:span text:style-name="T62">0</text:span></text:span><text:span text:style-name="Domyślna_20_czcionka_20_akapitu"><text:span text:style-name="T63">9</text:span></text:span><text:span text:style-name="Domyślna_20_czcionka_20_akapitu"><text:span text:style-name="T53">.</text:span></text:span><text:span text:style-name="Domyślna_20_czcionka_20_akapitu"><text:span text:style-name="T63">0</text:span></text:span><text:span text:style-name="Domyślna_20_czcionka_20_akapitu"><text:span text:style-name="T53">5 <text:s/>zamknął posiedzenie Zarządu Powiatu Nr </text:span></text:span><text:span text:style-name="Domyślna_20_czcionka_20_akapitu"><text:span text:style-name="T62">125</text:span></text:span><text:span text:style-name="Domyślna_20_czcionka_20_akapitu"><text:span text:style-name="T53">/201</text:span></text:span><text:span text:style-name="Domyślna_20_czcionka_20_akapitu"><text:span text:style-name="T62">4</text:span></text:span><text:span text:style-name="Domyślna_20_czcionka_20_akapitu"><text:span text:style-name="T53">.</text:span></text:span></text:p>
      <text:p text:style-name="P26"/>
      <text:p text:style-name="P85"/>
      <text:p text:style-name="P22">Na tym protokół zakończono.</text:p>
      <text:p text:style-name="P22"/>
      <text:p text:style-name="P22">Protokołowała:<text:tab/><text:tab/> <text:s text:c="29"/></text:p>
      <text:p text:style-name="P22"><text:tab/><text:tab/><text:tab/><text:tab/><text:tab/><text:tab/><text:tab/> <text:s/>Zarząd Powiatu:</text:p>
      <text:p text:style-name="P22">Sylwia Żukowska</text:p>
      <text:p text:style-name="P23"><text:tab/><text:tab/><text:tab/><text:tab/> <text:s text:c="3"/><text:tab/><text:tab/><text:tab/>Bogdan Wankiewicz – Starosta Wałecki</text:p>
      <text:p text:style-name="P23"/>
      <text:p text:style-name="P22"><text:tab/><text:tab/><text:tab/> <text:s text:c="45"/>Jerzy Goszczyński – Wicestarosta Wałecki</text:p>
      <text:p text:style-name="P22"/>
      <text:p text:style-name="P33"><text:span text:style-name="Domyślna_20_czcionka_20_akapitu"><text:span text:style-name="T72"><text:s text:c="69"/></text:span></text:span><text:span text:style-name="Domyślna_20_czcionka_20_akapitu"><text:span text:style-name="T54">Tadeusz Łożecki – Członek Zarządu Powiatu</text:span>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129"><text:span text:style-name="T68">*</text:span><text:span text:style-name="T69"> </text:span><text:span text:style-name="T70">z</text:span><text:span text:style-name="T71">ałączniki <text:s/>do wglądu w Wydziale Organizacyjno – Prawnym Starostwa Powiatowego w Wałcz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'Arial Unicode MS'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Tekst_20_podstawowy_20_2" style:display-name="WW-Tekst podstawowy 2" style:family="paragraph" style:parent-style-name="Standard">
      <style:paragraph-properties fo:margin-left="0cm" fo:margin-right="2.443cm" fo:margin-top="0.711cm" fo:margin-bottom="0cm" style:contextual-spacing="false" fo:hyphenation-ladder-count="no-limit" fo:text-indent="0cm" style:auto-text-indent="false" fo:background-color="#ffffff" style:text-autospace="none" style:vertical-align="auto">
        <style:background-image/>
      </style:paragraph-properties>
      <style:text-properties fo:color="#000000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2$Windows_x86 LibreOffice_project/7c5c769e412afd32da4d946d2cb0c8b0674e95e0</meta:generator>
    <meta:initial-creator>Sylwia</meta:initial-creator>
    <meta:creation-date>2009-04-16T11:32:00Z</meta:creation-date>
    <dc:date>2014-09-17T10:25:56.015000000</dc:date>
    <meta:editing-cycles>13</meta:editing-cycles>
    <meta:editing-duration>PT10H9M49S</meta:editing-duration>
    <meta:print-date>2014-09-17T10:24:38.496000000</meta:print-date>
    <meta:document-statistic meta:table-count="0" meta:image-count="0" meta:object-count="0" meta:page-count="8" meta:paragraph-count="137" meta:word-count="2408" meta:character-count="17791" meta:non-whitespace-character-count="151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