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officeooo:paragraph-rsid="0000f75d" style:font-name-asian="Tahoma1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font-size="12pt" fo:font-weight="bold" officeooo:paragraph-rsid="0000f75d" style:font-name-asian="Tahoma1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end" style:justify-single-word="false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7" style:family="paragraph" style:parent-style-name="Standard_20__28_user_29_">
      <style:text-properties fo:font-size="12pt" fo:font-weight="bold" officeooo:paragraph-rsid="0000f75d" style:font-size-asian="12pt" style:font-weight-asian="bold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00f75d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fo:font-weight="bold" officeooo:paragraph-rsid="0000f75d" style:font-size-asian="12pt" style:font-style-asian="italic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8b1e" style:font-name-asian="Tahoma1" style:font-size-asian="12pt" style:font-style-asian="italic" style:font-size-complex="12pt" style:font-style-complex="italic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3d40d" style:font-name-asian="Tahoma1" style:font-size-asian="12pt" style:font-style-asian="italic" style:font-size-complex="12pt" style:font-style-complex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40e97" style:font-name-asian="Tahoma1" style:font-size-asian="12pt" style:font-style-asian="italic" style:font-size-complex="12pt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541c3" style:font-name-asian="Tahoma1" style:font-size-asian="12pt" style:font-style-asian="italic" style:font-size-complex="12pt" style:font-style-complex="italic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6d592" style:font-name-asian="Tahoma1" style:font-size-asian="12pt" style:font-style-asian="italic" style:font-size-complex="12pt" style:font-style-complex="italic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name-asian="Tahoma1" style:font-size-asian="12pt" style:font-style-asian="italic" style:font-size-complex="12pt" style:font-style-complex="italic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d29aa4" style:font-name-asian="Tahoma1" style:font-size-asian="12pt" style:font-style-asian="italic" style:font-size-complex="12pt" style:font-style-complex="italic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fb2a04" style:font-name-asian="Tahoma1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d45598" style:font-name-asian="Tahoma1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541c3" style:font-name-asian="Tahoma1" style:font-size-asian="12pt" style:font-style-asian="italic" style:font-size-complex="12pt" style:font-style-complex="italic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3d40d" style:font-name-asian="Tahoma1" style:font-size-asian="12pt" style:font-style-asian="italic" style:font-size-complex="12pt" style:font-style-complex="italic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6d592" style:font-name-asian="Tahoma1" style:font-size-asian="12pt" style:font-style-asian="italic" style:font-size-complex="12pt" style:font-style-complex="italic"/>
    </style:style>
    <style:style style:name="P26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d29aa4" style:font-name-asian="Tahoma1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name-asian="Tahoma1" style:font-size-asian="12pt" style:font-style-asian="italic" style:font-size-complex="12pt" style:font-style-complex="italic"/>
    </style:style>
    <style:style style:name="P28" style:family="paragraph" style:parent-style-name="Standard_20__28_user_29_">
      <style:paragraph-properties fo:text-align="center" style:justify-single-word="false"/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0ba81" style:font-size-asian="12pt" style:font-style-asian="italic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18b1e" style:font-size-asian="12pt" style:font-style-asian="italic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size-asian="12pt" style:font-style-asian="italic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officeooo:paragraph-rsid="00d45598" style:font-size-asian="12pt" style:font-style-asian="italic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0f75d" style:font-size-asian="12pt" style:font-style-asian="italic" style:font-size-complex="12pt" style:font-style-complex="italic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2pt" fo:font-style="italic" officeooo:paragraph-rsid="001a5f76" style:font-size-asian="12pt" style:font-style-asian="italic" style:font-name-complex="Times New Roman" style:font-size-complex="12pt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2pt" fo:font-style="italic" officeooo:paragraph-rsid="00d45598" style:font-size-asian="12pt" style:font-style-asian="italic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0f75d" style:font-name-asian="Times New Roman" style:font-size-asian="12pt" style:font-style-asian="italic" style:font-name-complex="Times New Roman" style:font-size-complex="12pt" style:font-style-complex="italic"/>
    </style:style>
    <style:style style:name="P37" style:family="paragraph" style:parent-style-name="Standard_20__28_user_29_">
      <style:paragraph-properties fo:text-align="end" style:justify-single-word="false"/>
      <style:text-properties fo:font-size="12pt" officeooo:paragraph-rsid="0000f75d" style:font-size-asian="12pt" style:font-size-complex="12pt"/>
    </style:style>
    <style:style style:name="P38" style:family="paragraph" style:parent-style-name="Standard_20__28_user_29_">
      <style:paragraph-properties fo:text-align="center" style:justify-single-word="false"/>
      <style:text-properties fo:font-size="12pt" officeooo:paragraph-rsid="0000f75d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officeooo:paragraph-rsid="0000f75d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font-size="12pt" officeooo:paragraph-rsid="00d45598" style:font-size-asian="12pt" style:font-size-complex="12pt"/>
    </style:style>
    <style:style style:name="P42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officeooo:paragraph-rsid="0000f75d" style:font-size-asian="12pt" style:font-size-complex="12pt"/>
    </style:style>
    <style:style style:name="P43" style:family="paragraph" style:parent-style-name="Standard_20__28_user_29_">
      <style:text-properties fo:font-size="12pt" officeooo:paragraph-rsid="0000f75d" style:font-size-asian="12pt" style:font-size-complex="12pt"/>
    </style:style>
    <style:style style:name="P44" style:family="paragraph" style:parent-style-name="Standard_20__28_user_29_"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40e97" style:font-size-asian="12pt" style:font-weight-asian="bold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d29aa4" style:font-size-asian="12pt" style:font-weight-asian="bold" style:font-size-complex="12pt"/>
    </style:style>
    <style:style style:name="P49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size-complex="12pt"/>
    </style:style>
    <style:style style:name="P50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51" style:family="paragraph" style:parent-style-name="Standard_20__28_user_29_">
      <style:paragraph-properties fo:text-align="start" style:justify-single-word="false"/>
      <style:text-properties fo:font-size="12pt" style:text-underline-style="none" fo:font-weight="bold" officeooo:rsid="001a5f76" officeooo:paragraph-rsid="001a5f76" style:font-size-asian="12pt" style:font-weight-asian="bold" style:font-size-complex="12pt"/>
    </style:style>
    <style:style style:name="P52" style:family="paragraph" style:parent-style-name="Standard_20__28_user_29_">
      <style:paragraph-properties fo:text-align="start" style:justify-single-word="false"/>
      <style:text-properties fo:font-size="12pt" style:text-underline-style="none" fo:font-weight="normal" officeooo:rsid="001a5f76" officeooo:paragraph-rsid="001a5f76" style:font-size-asian="12pt" style:font-weight-asian="normal" style:font-size-complex="12pt" style:font-weight-complex="normal"/>
    </style:style>
    <style:style style:name="P53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df69da" officeooo:paragraph-rsid="00df69da" style:font-name-asian="Tahoma1" style:font-size-asian="12pt" style:font-style-asian="normal" style:font-size-complex="12pt" style:font-style-complex="normal"/>
    </style:style>
    <style:style style:name="P5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officeooo:rsid="00e06f85" officeooo:paragraph-rsid="00e06f85" style:font-name-asian="Tahoma1" style:font-size-asian="12pt" style:font-style-asian="normal" style:font-size-complex="12pt" style:font-style-complex="normal"/>
    </style:style>
    <style:style style:name="P55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officeooo:rsid="00df69da" officeooo:paragraph-rsid="00df69da" style:font-name-asian="Tahoma1" style:font-size-asian="12pt" style:font-style-asian="normal" style:font-size-complex="12pt" style:font-style-complex="normal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df69da" officeooo:paragraph-rsid="00df69da" style:font-name-asian="Tahoma1" style:font-size-asian="12pt" style:font-style-asian="normal" style:font-size-complex="12pt" style:font-style-complex="normal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officeooo:rsid="00e0e699" officeooo:paragraph-rsid="00e0e699" style:font-name-asian="Tahoma1" style:font-size-asian="12pt" style:font-style-asian="normal" style:font-size-complex="12pt" style:font-style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style:font-name="Times New Roman" fo:font-size="12pt" fo:font-style="normal" fo:font-weight="normal" officeooo:rsid="00d77a12" officeooo:paragraph-rsid="00fb2a04" style:font-name-asian="Tahoma1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normal" officeooo:rsid="00d77a12" officeooo:paragraph-rsid="00dc10d5" style:font-name-asian="Tahoma1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0f75d" style:font-size-asian="12pt" style:font-size-complex="12pt"/>
    </style:style>
    <style:style style:name="P6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3bb0a" style:font-size-asian="12pt" style:font-size-complex="12pt"/>
    </style:style>
    <style:style style:name="P6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cf2686" style:font-size-asian="12pt" style:font-size-complex="12pt"/>
    </style:style>
    <style:style style:name="P63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0f75d" style:font-size-asian="12pt" style:font-size-complex="12pt"/>
    </style:style>
    <style:style style:name="P64" style:family="paragraph" style:parent-style-name="Standard_20__28_user_29_">
      <style:paragraph-properties fo:margin-left="0.037cm" fo:margin-right="0cm" fo:text-align="end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0f75d" style:font-name-asian="Tahoma1" style:font-size-asian="12pt" style:font-style-asian="italic" style:font-weight-asian="bold" style:font-size-complex="12pt" style:font-weight-complex="bold"/>
    </style:style>
    <style:style style:name="P6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 style:font-style-complex="italic"/>
    </style:style>
    <style:style style:name="P6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6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68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69" style:family="paragraph" style:parent-style-name="Standard_20__28_user_29_">
      <style:paragraph-properties fo:margin-left="-1.251cm" fo:margin-right="0cm" fo:text-align="end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d45598" style:font-name-asian="Tahoma1" style:font-size-asian="12pt" style:font-style-asian="italic" style:font-size-complex="12pt" style:font-style-complex="italic"/>
    </style:style>
    <style:style style:name="P70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0ba81" style:font-name-asian="Tahoma1" style:font-size-asian="12pt" style:font-style-asian="italic" style:font-size-complex="12pt" style:font-style-complex="italic"/>
    </style:style>
    <style:style style:name="P71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18b1e" style:font-name-asian="Tahoma1" style:font-size-asian="12pt" style:font-style-asian="italic" style:font-size-complex="12pt" style:font-style-complex="italic"/>
    </style:style>
    <style:style style:name="P72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12d733" style:font-name-asian="Tahoma1" style:font-size-asian="12pt" style:font-style-asian="italic" style:font-size-complex="12pt" style:font-style-complex="italic"/>
    </style:style>
    <style:style style:name="P73" style:family="paragraph" style:parent-style-name="Standard_20__28_user_29_">
      <style:paragraph-properties fo:margin-left="-1.251cm" fo:margin-right="0cm" fo:text-align="end" style:justify-single-word="false" fo:text-indent="0cm" style:auto-text-indent="false"/>
      <style:text-properties fo:font-size="12pt" fo:font-style="italic" officeooo:paragraph-rsid="0000f75d" style:font-name-asian="Tahoma1" style:font-size-asian="12pt" style:font-style-asian="italic" style:font-size-complex="12pt"/>
    </style:style>
    <style:style style:name="P7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0ba81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118f5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18b1e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2d733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officeooo:paragraph-rsid="00140e97" style:letter-kerning="true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P7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paragraph-rsid="00140e97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80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bold" officeooo:paragraph-rsid="001541c3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/>
    </style:style>
    <style:style style:name="P81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text-underline-style="none" fo:font-weight="normal" officeooo:rsid="0010ba81" officeooo:paragraph-rsid="00140e97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2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0f75d" style:font-size-asian="12pt" style:font-style-asian="italic" style:font-size-complex="12pt" style:font-style-complex="italic"/>
    </style:style>
    <style:style style:name="P83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0f75d" style:font-size-asian="12pt" style:font-size-complex="12pt"/>
    </style:style>
    <style:style style:name="P8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1a5f76" style:font-size-asian="12pt" style:font-size-complex="12pt"/>
    </style:style>
    <style:style style:name="P8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40e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541c3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7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541c3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8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officeooo:rsid="0010ba81" officeooo:paragraph-rsid="00140e97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text-underline-style="none" fo:font-weight="normal" officeooo:rsid="001a5f76" officeooo:paragraph-rsid="00d45598" style:font-size-asian="12pt" style:font-weight-asian="normal" style:font-size-complex="12pt" style:font-weight-complex="normal"/>
    </style:style>
    <style:style style:name="P90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text-underline-style="solid" style:text-underline-width="auto" style:text-underline-color="font-color" fo:font-weight="bold" officeooo:paragraph-rsid="00118b1e" style:font-size-asian="12pt" style:font-weight-asian="bold" style:font-size-complex="12pt"/>
    </style:style>
    <style:style style:name="P91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18b1e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2d733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3d40d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40e97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541c3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16d592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normal" style:text-underline-style="none" fo:font-weight="bold" officeooo:rsid="0010ba81" officeooo:paragraph-rsid="00d29aa4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99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00f75d" style:font-size-asian="12pt" style:font-size-complex="12pt"/>
    </style:style>
    <style:style style:name="P10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10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a5f76" officeooo:paragraph-rsid="00d45598" style:font-size-asian="12pt" style:font-weight-asian="bold" style:font-name-complex="Times New Roman1" style:font-size-complex="12pt" style:font-weight-complex="bold"/>
    </style:style>
    <style:style style:name="P10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10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a5f76" officeooo:paragraph-rsid="00d45598" style:font-size-asian="12pt" style:font-weight-asian="bold" style:font-name-complex="Times New Roman1" style:font-size-complex="12pt" style:font-weight-complex="bold"/>
    </style:style>
    <style:style style:name="P10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1a5f76" officeooo:paragraph-rsid="00d45598" style:font-size-asian="12pt" style:font-name-complex="Times New Roman1" style:font-size-complex="12pt"/>
    </style:style>
    <style:style style:name="P10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1a5f76" officeooo:paragraph-rsid="001a5f76" style:font-size-asian="12pt" style:font-name-complex="Times New Roman1" style:font-size-complex="12pt"/>
    </style:style>
    <style:style style:name="P10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officeooo:rsid="00dc4ee4" officeooo:paragraph-rsid="00dc4ee4" style:font-size-asian="10pt" style:font-style-asian="italic" style:font-size-complex="10pt" style:font-style-complex="italic"/>
    </style:style>
    <style:style style:name="P10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pt" fo:font-style="italic" officeooo:rsid="00dc4ee4" officeooo:paragraph-rsid="00dd206a" style:font-name-asian="Tahoma1" style:font-size-asian="10pt" style:font-style-asian="italic" style:font-size-complex="10pt" style:font-style-complex="italic"/>
    </style:style>
    <style:style style:name="P10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pt" fo:font-style="italic" officeooo:rsid="00dc4ee4" officeooo:paragraph-rsid="00dd8462" style:font-name-asian="Tahoma1" style:font-size-asian="10pt" style:font-style-asian="italic" style:font-size-complex="10pt" style:font-style-complex="italic"/>
    </style:style>
    <style:style style:name="P10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pt" fo:font-style="italic" officeooo:rsid="00dc4ee4" officeooo:paragraph-rsid="00df69da" style:font-name-asian="Tahoma1" style:font-size-asian="10pt" style:font-style-asian="italic" style:font-size-complex="10pt" style:font-style-complex="italic"/>
    </style:style>
    <style:style style:name="P11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19cm"/>
        </style:tab-stops>
      </style:paragraph-properties>
      <style:text-properties fo:font-size="10pt" fo:font-style="italic" officeooo:rsid="00dc4ee4" officeooo:paragraph-rsid="00dd8462" style:font-name-asian="Tahoma1" style:font-size-asian="10pt" style:font-style-asian="italic" style:font-size-complex="10pt" style:font-style-complex="italic"/>
    </style:style>
    <style:style style:name="P1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color="#000000" style:font-name="Arial" fo:font-size="10pt" fo:font-style="italic" fo:font-weight="bold" officeooo:rsid="00dc4ee4" officeooo:paragraph-rsid="00dd8462" style:font-name-asian="Tahoma1" style:font-size-asian="10pt" style:font-style-asian="italic" style:font-weight-asian="bold" style:font-size-complex="10pt" style:font-style-complex="italic" style:font-weight-complex="bold"/>
    </style:style>
    <style:style style:name="P1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color="#000000" style:font-name="Times New Roman" fo:font-size="10pt" fo:font-style="italic" fo:font-weight="normal" officeooo:rsid="00dc4ee4" officeooo:paragraph-rsid="00dd8462" style:font-name-asian="Tahoma1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Normalny_20__28_Web_29_">
      <style:paragraph-properties fo:margin-top="0.49cm" fo:margin-bottom="0cm" style:contextual-spacing="false" fo:line-height="100%" fo:text-align="justify" style:justify-single-word="false" fo:hyphenation-ladder-count="no-limit"/>
      <style:text-properties fo:font-style="italic" fo:font-weight="normal" officeooo:rsid="0003a8b4" officeooo:paragraph-rsid="001beb4b" style:font-style-asian="italic" style:font-weight-asian="normal" style:font-style-complex="italic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/>
      <style:text-properties fo:font-size="12pt" officeooo:paragraph-rsid="0000f75d" style:font-size-asian="12pt" style:font-name-complex="Times New Roman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name-complex="Times New Roman" style:font-size-complex="12pt"/>
    </style:style>
    <style:style style:name="P1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name-complex="Times New Roman" style:font-size-complex="12pt"/>
    </style:style>
    <style:style style:name="P1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paragraph-rsid="0013d40d" style:font-size-asian="12pt" style:font-weight-asian="bold" style:font-size-complex="12pt"/>
    </style:style>
    <style:style style:name="P11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9" style:family="paragraph" style:parent-style-name="Standard">
      <style:paragraph-properties fo:text-align="justify" style:justify-single-word="false"/>
      <style:text-properties fo:font-size="12pt" fo:font-style="italic" officeooo:paragraph-rsid="00118b1e" style:font-size-asian="12pt" style:font-style-asian="italic" style:font-size-complex="12pt" style:font-style-complex="italic"/>
    </style:style>
    <style:style style:name="P120" style:family="paragraph" style:parent-style-name="Standard">
      <style:paragraph-properties fo:text-align="justify" style:justify-single-word="false"/>
      <style:text-properties fo:font-size="12pt" fo:font-style="italic" officeooo:paragraph-rsid="0016d592" style:font-size-asian="12pt" style:font-style-asian="italic" style:font-size-complex="12pt" style:font-style-complex="italic"/>
    </style:style>
    <style:style style:name="P121" style:family="paragraph" style:parent-style-name="Standard">
      <style:paragraph-properties fo:text-align="justify" style:justify-single-word="false"/>
      <style:text-properties fo:font-size="12pt" fo:font-style="italic" officeooo:paragraph-rsid="0103150e" style:font-size-asian="12pt" style:font-style-asian="italic" style:font-size-complex="12pt" style:font-style-complex="italic"/>
    </style:style>
    <style:style style:name="P122" style:family="paragraph" style:parent-style-name="Standard">
      <style:paragraph-properties fo:text-align="justify" style:justify-single-word="false"/>
      <style:text-properties fo:font-size="12pt" fo:font-style="italic" officeooo:paragraph-rsid="010504ed" style:font-size-asian="12pt" style:font-style-asian="italic" style:font-size-complex="12pt" style:font-style-complex="italic"/>
    </style:style>
    <style:style style:name="P123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24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paragraph-rsid="00d29aa4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officeooo:paragraph-rsid="00d29aa4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officeooo:rsid="00b95f07" officeooo:paragraph-rsid="001541c3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officeooo:rsid="00b95f07" officeooo:paragraph-rsid="0016d592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officeooo:rsid="00b95f07" officeooo:paragraph-rsid="00d29aa4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size="10pt" officeooo:paragraph-rsid="0102fb3c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a5f76" officeooo:paragraph-rsid="00d29aa4" style:font-size-asian="12pt" style:font-weight-asian="bold" style:font-name-complex="Times New Roman1" style:font-size-complex="12pt" style:font-weight-complex="bold"/>
    </style:style>
    <style:style style:name="P131" style:family="paragraph" style:parent-style-name="List_20_Paragraph" style:list-style-name="L3">
      <style:paragraph-properties fo:line-height="100%" fo:text-align="start" style:justify-single-word="false"/>
      <style:text-properties style:font-name="Times New Roman" fo:font-size="10pt" style:text-underline-style="none" fo:font-weight="bold" officeooo:rsid="001a5f76" officeooo:paragraph-rsid="001a5f76" style:font-size-asian="10pt" style:font-weight-asian="bold" style:font-name-complex="Times New Roman1" style:font-size-complex="10pt"/>
    </style:style>
    <style:style style:name="P1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name-complex="Times New Roman1" style:font-size-complex="12pt" style:font-weight-complex="bold"/>
    </style:style>
    <style:style style:name="P133" style:family="paragraph" style:parent-style-name="Footer">
      <style:paragraph-properties fo:text-align="center" style:justify-single-word="false"/>
    </style:style>
    <style:style style:name="P134" style:family="paragraph" style:parent-style-name="Text_20_body_20__28_user_29_">
      <style:paragraph-properties fo:text-align="justify" style:justify-single-word="false"/>
      <style:text-properties fo:font-size="12pt" officeooo:paragraph-rsid="0000f75d" style:font-size-asian="12pt" style:font-size-complex="12pt"/>
    </style:style>
    <style:style style:name="P135" style:family="paragraph" style:parent-style-name="Standard_20__28_user_29_" style:master-page-name="Standard">
      <style:paragraph-properties style:page-number="auto"/>
      <style:text-properties fo:font-size="12pt" fo:font-weight="bold" officeooo:paragraph-rsid="0000f75d" style:font-size-asian="12pt" style:font-weight-asian="bold" style:font-size-complex="12pt" style:font-weight-complex="bold"/>
    </style:style>
    <style:style style:name="P136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0f75d" style:font-size-asian="12pt" style:font-weight-asian="bold" style:font-size-complex="12pt"/>
    </style:style>
    <style:style style:name="P137" style:family="paragraph" style:parent-style-name="Standard_20__28_user_29_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size-complex="12pt"/>
    </style:style>
    <style:style style:name="P138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5f76" officeooo:paragraph-rsid="001a5f76" style:font-size-asian="12pt" style:font-weight-asian="bold" style:font-size-complex="12pt"/>
    </style:style>
    <style:style style:name="P139" style:family="paragraph" style:parent-style-name="Standard_20__28_user_29_">
      <style:paragraph-properties fo:text-align="center" style:justify-single-word="false"/>
      <style:text-properties fo:font-size="12pt" style:text-underline-style="none" fo:font-weight="bold" officeooo:rsid="001a5f76" officeooo:paragraph-rsid="001a5f76" style:font-size-asian="12pt" style:font-weight-asian="bold" style:font-size-complex="12pt"/>
    </style:style>
    <style:style style:name="P140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font-style="italic" fo:font-weight="bold" officeooo:paragraph-rsid="0000f75d" style:font-size-asian="12pt" style:font-style-asian="italic" style:font-weight-asian="bold" style:font-size-complex="12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0f75d" style:font-size-asian="12pt" style:font-style-asian="italic" style:font-size-complex="12pt" style:font-style-complex="italic"/>
    </style:style>
    <style:style style:name="P142" style:family="paragraph" style:parent-style-name="Standard_20__28_user_29_">
      <style:paragraph-properties fo:text-align="start" style:justify-single-word="false"/>
      <style:text-properties fo:font-size="12pt" officeooo:paragraph-rsid="0000f75d" style:font-size-asian="12pt" style:font-size-complex="12pt"/>
    </style:style>
    <style:style style:name="P143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0f75d" style:font-size-asian="12pt" style:font-size-complex="12pt"/>
    </style:style>
    <style:style style:name="P144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0f75d" style:font-size-asian="12pt" style:font-size-complex="12pt"/>
    </style:style>
    <style:style style:name="P145" style:family="paragraph" style:parent-style-name="Standard" style:list-style-name="L1">
      <style:paragraph-properties fo:text-align="justify" style:justify-single-word="false"/>
      <style:text-properties officeooo:paragraph-rsid="00cd5973"/>
    </style:style>
    <style:style style:name="P146" style:family="paragraph" style:parent-style-name="Standard" style:list-style-name="L4">
      <style:paragraph-properties fo:text-align="justify" style:justify-single-word="false" fo:hyphenation-ladder-count="no-limit"/>
      <style:text-properties officeooo:paragraph-rsid="0102fb3c" fo:hyphenate="true" fo:hyphenation-remain-char-count="2" fo:hyphenation-push-char-count="2"/>
    </style:style>
    <style:style style:name="P147" style:family="paragraph" style:parent-style-name="Standard" style:list-style-name="L4">
      <style:paragraph-properties fo:text-align="justify" style:justify-single-word="false" fo:hyphenation-ladder-count="no-limit"/>
      <style:text-properties fo:language="pl" fo:country="PL" officeooo:paragraph-rsid="010a819b" style:font-name-complex="Times New Roman" fo:hyphenate="true" fo:hyphenation-remain-char-count="2" fo:hyphenation-push-char-count="2"/>
    </style:style>
    <style:style style:name="P148" style:family="paragraph" style:parent-style-name="Standard" style:list-style-name="L4">
      <style:paragraph-properties fo:text-align="justify" style:justify-single-word="false" fo:hyphenation-ladder-count="no-limit"/>
      <style:text-properties fo:language="pl" fo:country="PL" officeooo:paragraph-rsid="00ef7ea2" style:font-name-complex="Times New Roman" fo:hyphenate="true" fo:hyphenation-remain-char-count="2" fo:hyphenation-push-char-count="2"/>
    </style:style>
    <style:style style:name="P149" style:family="paragraph" style:parent-style-name="Standard" style:list-style-name="L4">
      <style:paragraph-properties fo:text-align="justify" style:justify-single-word="false" fo:hyphenation-ladder-count="no-limit"/>
      <style:text-properties fo:language="pl" fo:country="PL" officeooo:paragraph-rsid="00ef903e" style:font-name-complex="Times New Roman" fo:hyphenate="true" fo:hyphenation-remain-char-count="2" fo:hyphenation-push-char-count="2"/>
    </style:style>
    <style:style style:name="P150" style:family="paragraph" style:parent-style-name="Standard" style:list-style-name="L4">
      <style:paragraph-properties fo:text-align="justify" style:justify-single-word="false" fo:hyphenation-ladder-count="no-limit"/>
      <style:text-properties fo:language="pl" fo:country="PL" officeooo:paragraph-rsid="00d55b08" style:font-name-complex="Times New Roman" fo:hyphenate="true" fo:hyphenation-remain-char-count="2" fo:hyphenation-push-char-count="2"/>
    </style:style>
    <style:style style:name="P151" style:family="paragraph" style:parent-style-name="Standard" style:list-style-name="L5">
      <style:paragraph-properties fo:text-align="justify" style:justify-single-word="false" fo:hyphenation-ladder-count="no-limit"/>
      <style:text-properties fo:language="pl" fo:country="PL" officeooo:paragraph-rsid="00f24a1a" style:font-name-complex="Times New Roman" fo:hyphenate="true" fo:hyphenation-remain-char-count="2" fo:hyphenation-push-char-count="2"/>
    </style:style>
    <style:style style:name="P152" style:family="paragraph" style:parent-style-name="Standard" style:list-style-name="L5">
      <style:paragraph-properties fo:text-align="justify" style:justify-single-word="false" fo:hyphenation-ladder-count="no-limit"/>
      <style:text-properties fo:language="pl" fo:country="PL" officeooo:paragraph-rsid="00f24ee7" style:font-name-complex="Times New Roman" fo:hyphenate="true" fo:hyphenation-remain-char-count="2" fo:hyphenation-push-char-count="2"/>
    </style:style>
    <style:style style:name="P153" style:family="paragraph" style:parent-style-name="Standard" style:list-style-name="L5">
      <style:paragraph-properties fo:text-align="justify" style:justify-single-word="false" fo:hyphenation-ladder-count="no-limit"/>
      <style:text-properties fo:language="pl" fo:country="PL" officeooo:paragraph-rsid="00f33f45" style:font-name-complex="Times New Roman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/>
      <style:text-properties fo:font-size="12pt" fo:font-style="italic" officeooo:paragraph-rsid="010504ed" style:font-size-asian="12pt" style:font-style-asian="italic" style:font-size-complex="12pt" style:font-style-complex="italic"/>
    </style:style>
    <style:style style:name="P15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6" style:family="paragraph" style:parent-style-name="Standard">
      <style:paragraph-properties fo:text-align="center" style:justify-single-word="false"/>
      <style:text-properties fo:font-size="12pt" fo:font-style="italic" officeooo:paragraph-rsid="010504ed" style:font-size-asian="12pt" style:font-style-asian="italic" style:font-size-complex="12pt" style:font-style-complex="italic"/>
    </style:style>
    <style:style style:name="P157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paragraph-rsid="00d29aa4" style:font-size-asian="12pt" style:language-asian="pl" style:country-asian="PL" style:font-style-asian="italic" style:font-weight-asian="normal" style:font-size-complex="12pt" style:language-complex="ar" style:country-complex="SA" style:font-style-complex="italic" style:font-weight-complex="normal"/>
    </style:style>
    <style:style style:name="P158" style:family="paragraph" style:parent-style-name="Standard" style:list-style-name="L4">
      <style:paragraph-properties fo:text-align="start" style:justify-single-word="false" fo:hyphenation-ladder-count="no-limit"/>
      <style:text-properties officeooo:paragraph-rsid="0102fb3c" fo:hyphenate="true" fo:hyphenation-remain-char-count="2" fo:hyphenation-push-char-count="2"/>
    </style:style>
    <style:style style:name="P15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cd5973" style:font-name-asian="Tahoma1" style:font-size-asian="12pt" style:font-weight-asian="normal" style:font-size-complex="12pt" style:font-weight-complex="normal"/>
    </style:style>
    <style:style style:name="P160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style:text-underline-style="none" fo:font-weight="normal" officeooo:rsid="00e2c20a" officeooo:paragraph-rsid="010d37dc" style:font-weight-asian="normal" style:font-weight-complex="normal"/>
    </style:style>
    <style:style style:name="P161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style:text-underline-style="none" fo:font-weight="bold" officeooo:rsid="0030db92" officeooo:paragraph-rsid="00d45598" style:font-style-asian="italic" style:font-weight-asian="bold" style:font-style-complex="italic" style:font-weight-complex="bold"/>
    </style:style>
    <style:style style:name="P162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italic" style:text-underline-style="none" fo:font-weight="bold" officeooo:rsid="0030db92" officeooo:paragraph-rsid="0102fb3c" style:font-style-asian="italic" style:font-weight-asian="bold" style:font-style-complex="italic" style:font-weight-complex="bold"/>
    </style:style>
    <style:style style:name="P163" style:family="paragraph" style:parent-style-name="Standard" style:list-style-name="L4">
      <style:paragraph-properties fo:margin-top="0.49cm" fo:margin-bottom="0cm" style:contextual-spacing="false" fo:text-align="justify" style:justify-single-word="false"/>
      <style:text-properties fo:font-style="normal" style:text-underline-style="none" fo:font-weight="normal" officeooo:rsid="0030db92" officeooo:paragraph-rsid="00d45598" style:font-style-asian="normal" style:font-weight-asian="normal" style:font-style-complex="normal" style:font-weight-complex="normal"/>
    </style:style>
    <style:style style:name="P164" style:family="paragraph" style:parent-style-name="Standard" style:list-style-name="L4">
      <style:paragraph-properties fo:margin-top="0.49cm" fo:margin-bottom="0cm" style:contextual-spacing="false" fo:text-align="justify" style:justify-single-word="false" fo:hyphenation-ladder-count="no-limit"/>
      <style:text-properties fo:language="pl" fo:country="PL" fo:font-style="italic" style:text-underline-style="none" fo:font-weight="bold" officeooo:rsid="0030db92" officeooo:paragraph-rsid="00efde38" style:font-style-asian="italic" style:font-weight-asian="bold" style:font-name-complex="Times New Roman" style:font-style-complex="italic" style:font-weight-complex="bold" fo:hyphenate="true" fo:hyphenation-remain-char-count="2" fo:hyphenation-push-char-count="2"/>
    </style:style>
    <style:style style:name="P165" style:family="paragraph" style:parent-style-name="Standard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11148bc" style:font-size-asian="12pt" style:language-asian="pl" style:country-asian="PL" style:font-style-asian="italic" style:font-size-complex="12pt" style:language-complex="ar" style:country-complex="SA" style:font-style-complex="italic"/>
    </style:style>
    <style:style style:name="P166" style:family="paragraph" style:parent-style-name="Normalny_20__28_Web_29_" style:list-style-name="L1">
      <style:paragraph-properties fo:margin-top="0cm" fo:margin-bottom="0cm" style:contextual-spacing="false" fo:line-height="100%" fo:text-align="justify" style:justify-single-word="false"/>
      <style:text-properties fo:color="#000000" fo:font-size="12pt" officeooo:paragraph-rsid="0000f75d" style:font-size-asian="12pt" style:font-size-complex="12pt"/>
    </style:style>
    <style:style style:name="P167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fo:color="#000000" fo:font-size="12pt" officeooo:paragraph-rsid="0000f75d" style:font-size-asian="12pt" style:font-size-complex="12pt"/>
    </style:style>
    <style:style style:name="P16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169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00f75d" style:font-name-asian="Tahoma1" style:font-size-asian="12pt" style:font-weight-asian="bold" style:font-size-complex="12pt"/>
    </style:style>
    <style:style style:name="P170" style:family="paragraph" style:parent-style-name="Normalny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00f75d" style:font-size-asian="12pt" style:font-size-complex="12pt"/>
    </style:style>
    <style:style style:name="P171" style:family="paragraph" style:parent-style-name="Text_20_body" style:list-style-name="L4"/>
    <style:style style:name="P172" style:family="paragraph" style:parent-style-name="Text_20_body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f75d" style:font-weight-asian="bold" style:font-weight-complex="bold"/>
    </style:style>
    <style:style style:name="T3" style:family="text">
      <style:text-properties fo:font-weight="bold" officeooo:rsid="00cd5973" style:font-weight-asian="bold" style:font-weight-complex="bold"/>
    </style:style>
    <style:style style:name="T4" style:family="text">
      <style:text-properties fo:font-weight="bold" style:font-name-asian="Tahoma1" style:font-weight-asian="bold"/>
    </style:style>
    <style:style style:name="T5" style:family="text">
      <style:text-properties fo:font-weight="bold" style:font-name-asian="Tahoma1" style:font-weight-asian="bold" style:font-weight-complex="bold"/>
    </style:style>
    <style:style style:name="T6" style:family="text">
      <style:text-properties fo:font-weight="bold" officeooo:rsid="00118b1e" style:font-name-asian="Tahoma1" style:font-weight-asian="bold" style:font-weight-complex="bold"/>
    </style:style>
    <style:style style:name="T7" style:family="text">
      <style:text-properties fo:font-weight="bold" officeooo:rsid="001541c3" style:font-name-asian="Tahoma1" style:font-weight-asian="bold" style:font-weight-complex="bold"/>
    </style:style>
    <style:style style:name="T8" style:family="text">
      <style:text-properties fo:font-weight="bold" officeooo:rsid="00cd5973" style:font-name-asian="Tahoma1" style:font-weight-asian="bold" style:font-weight-complex="bold"/>
    </style:style>
    <style:style style:name="T9" style:family="text">
      <style:text-properties fo:font-weight="bold" officeooo:rsid="00d0b48a" style:font-name-asian="Tahoma1" style:font-weight-asian="bold" style:font-weight-complex="bold"/>
    </style:style>
    <style:style style:name="T10" style:family="text">
      <style:text-properties fo:font-weight="bold" officeooo:rsid="00d29aa4" style:font-name-asian="Tahoma1" style:font-weight-asian="bold" style:font-weight-complex="bold"/>
    </style:style>
    <style:style style:name="T11" style:family="text">
      <style:text-properties fo:font-weight="bold" officeooo:rsid="00f24a1a" style:font-name-asian="Tahoma1" style:font-weight-asian="bold" style:font-weight-complex="bold"/>
    </style:style>
    <style:style style:name="T12" style:family="text">
      <style:text-properties fo:color="#000000" style:font-name="Times New Roman" fo:font-weight="normal" officeooo:rsid="00b95f07" style:font-name-asian="Tahoma1" style:font-weight-asian="normal" style:font-weight-complex="normal"/>
    </style:style>
    <style:style style:name="T13" style:family="text">
      <style:text-properties fo:color="#000000" style:font-name="Times New Roman" fo:font-weight="normal" officeooo:rsid="00d0b48a" style:font-name-asian="Tahoma1" style:font-weight-asian="normal" style:font-weight-complex="normal"/>
    </style:style>
    <style:style style:name="T14" style:family="text">
      <style:text-properties fo:color="#000000" style:font-name="Times New Roman" fo:font-weight="normal" officeooo:rsid="00fc1c80" style:font-name-asian="Tahoma1" style:font-weight-asian="normal" style:font-weight-complex="normal"/>
    </style:style>
    <style:style style:name="T15" style:family="text">
      <style:text-properties fo:color="#000000" style:font-name="Times New Roman" fo:font-weight="normal" officeooo:rsid="0103150e" style:font-name-asian="Tahoma1" style:font-weight-asian="normal" style:font-weight-complex="normal"/>
    </style:style>
    <style:style style:name="T16" style:family="text">
      <style:text-properties fo:color="#000000" style:font-name="Times New Roman" style:text-underline-style="none" fo:font-weight="normal" officeooo:rsid="00b95f07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style:text-underline-style="none" fo:font-weight="normal" officeooo:rsid="00d29aa4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style:font-name="Times New Roman" style:text-underline-style="none" fo:font-weight="normal" officeooo:rsid="0103150e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style:text-underline-style="none" fo:font-weight="normal" officeooo:rsid="010504ed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font-style="normal" fo:font-weight="normal" officeooo:rsid="00d52f8a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fo:font-weight="normal" officeooo:rsid="00d87399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efde38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10f80d3" style:font-style-asian="normal" style:font-weight-asian="normal" style:font-style-complex="normal" style:font-weight-complex="normal"/>
    </style:style>
    <style:style style:name="T24" style:family="text">
      <style:text-properties fo:color="#000000" fo:font-style="italic" fo:font-weight="bold" officeooo:rsid="00d1a01b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d20f9d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0d2baa8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0d5c6b2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0d7ea73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0d61568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0efde38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officeooo:rsid="00f24a1a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normal" officeooo:rsid="00d3bb10" style:font-style-asian="italic" style:font-weight-asian="normal" style:font-style-complex="italic" style:font-weight-complex="normal"/>
    </style:style>
    <style:style style:name="T33" style:family="text">
      <style:text-properties fo:color="#000000" fo:font-style="italic" fo:font-weight="normal" officeooo:rsid="00d52f8a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fo:font-weight="normal" officeooo:rsid="00ef7ea2" style:font-style-asian="italic" style:font-weight-asian="normal" style:font-style-complex="italic" style:font-weight-complex="normal"/>
    </style:style>
    <style:style style:name="T35" style:family="text">
      <style:text-properties fo:color="#000000" fo:font-style="italic" fo:font-weight="normal" officeooo:rsid="00f24a1a" style:font-style-asian="italic" style:font-weight-asian="normal" style:font-style-complex="italic" style:font-weight-complex="normal"/>
    </style:style>
    <style:style style:name="T36" style:family="text">
      <style:text-properties fo:color="#000000" fo:font-style="italic" fo:font-weight="normal" officeooo:rsid="00f24ee7" style:font-style-asian="italic" style:font-weight-asian="normal" style:font-style-complex="italic" style:font-weight-complex="normal"/>
    </style:style>
    <style:style style:name="T37" style:family="text">
      <style:text-properties fo:color="#000000" fo:font-style="italic" fo:font-weight="normal" officeooo:rsid="00f33f45" style:font-style-asian="italic" style:font-weight-asian="normal" style:font-style-complex="italic" style:font-weight-complex="normal"/>
    </style:style>
    <style:style style:name="T38" style:family="text">
      <style:text-properties fo:color="#000000" fo:font-style="italic" fo:font-weight="normal" officeooo:rsid="0102fb3c" style:font-style-asian="italic" style:font-weight-asian="normal" style:font-style-complex="italic" style:font-weight-complex="normal"/>
    </style:style>
    <style:style style:name="T39" style:family="text">
      <style:text-properties fo:color="#000000" fo:font-style="italic" officeooo:rsid="00d7ea73" style:font-style-asian="italic" style:font-style-complex="italic"/>
    </style:style>
    <style:style style:name="T40" style:family="text">
      <style:text-properties fo:color="#000000" fo:language="pl" fo:country="PL" fo:font-weight="normal" officeooo:rsid="00d3bb10" style:font-weight-asian="normal" style:font-name-complex="Times New Roman" style:font-weight-complex="normal"/>
    </style:style>
    <style:style style:name="T41" style:family="text">
      <style:text-properties fo:color="#000000" fo:language="pl" fo:country="PL" fo:font-weight="normal" officeooo:rsid="0102fb3c" style:font-weight-asian="normal" style:font-name-complex="Times New Roman" style:font-weight-complex="normal"/>
    </style:style>
    <style:style style:name="T42" style:family="text">
      <style:text-properties fo:color="#000000" fo:language="pl" fo:country="PL" fo:font-weight="normal" officeooo:rsid="00d52f8a" style:font-weight-asian="normal" style:font-name-complex="Times New Roman" style:font-weight-complex="normal"/>
    </style:style>
    <style:style style:name="T43" style:family="text">
      <style:text-properties fo:color="#000000" fo:language="pl" fo:country="PL" fo:font-style="italic" fo:font-weight="bold" officeooo:rsid="00efde38" style:font-style-asian="italic" style:font-weight-asian="bold" style:font-name-complex="Times New Roman" style:font-style-complex="italic" style:font-weight-complex="bold"/>
    </style:style>
    <style:style style:name="T44" style:family="text">
      <style:text-properties fo:color="#000000" fo:language="pl" fo:country="PL" fo:font-style="italic" fo:font-weight="bold" officeooo:rsid="00f24a1a" style:font-style-asian="italic" style:font-weight-asian="bold" style:font-name-complex="Times New Roman" style:font-style-complex="italic" style:font-weight-complex="bold"/>
    </style:style>
    <style:style style:name="T45" style:family="text">
      <style:text-properties fo:color="#000000" fo:language="pl" fo:country="PL" fo:font-style="italic" fo:font-weight="normal" officeooo:rsid="00d3bb10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color="#000000" fo:language="pl" fo:country="PL" fo:font-style="italic" fo:font-weight="normal" officeooo:rsid="0102fb3c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color="#000000" fo:language="pl" fo:country="PL" fo:font-style="italic" fo:font-weight="normal" officeooo:rsid="00d52f8a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49" style:family="text">
      <style:text-properties fo:font-size="12pt" fo:font-style="italic" style:font-size-asian="12pt" style:font-style-asian="italic" style:font-size-complex="12pt" style:font-style-complex="italic"/>
    </style:style>
    <style:style style:name="T50" style:family="text">
      <style:text-properties fo:font-size="12pt" fo:language="pl" fo:country="PL" fo:font-style="normal" style:text-underline-style="solid" style:text-underline-width="auto" style:text-underline-color="font-color" fo:font-weight="bold" officeooo:rsid="001beb4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font-size="12pt" fo:language="pl" fo:country="PL" fo:font-style="normal" style:text-underline-style="solid" style:text-underline-width="auto" style:text-underline-color="font-color" fo:font-weight="bold" officeooo:rsid="00f4ec3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1d976c" style:font-style-asian="italic" style:font-style-complex="italic"/>
    </style:style>
    <style:style style:name="T55" style:family="text">
      <style:text-properties fo:font-style="italic" officeooo:rsid="00e38627" style:font-style-asian="italic" style:font-style-complex="italic"/>
    </style:style>
    <style:style style:name="T56" style:family="text">
      <style:text-properties fo:font-style="italic" officeooo:rsid="00ebf12d" style:font-style-asian="italic" style:font-style-complex="italic"/>
    </style:style>
    <style:style style:name="T57" style:family="text">
      <style:text-properties fo:font-style="italic" officeooo:rsid="00fefa8a" style:font-style-asian="italic" style:font-style-complex="italic"/>
    </style:style>
    <style:style style:name="T58" style:family="text">
      <style:text-properties fo:font-style="italic" officeooo:rsid="0100c410" style:font-style-asian="italic" style:font-style-complex="italic"/>
    </style:style>
    <style:style style:name="T59" style:family="text">
      <style:text-properties fo:font-style="italic" officeooo:rsid="01091caa" style:font-style-asian="italic" style:font-style-complex="italic"/>
    </style:style>
    <style:style style:name="T60" style:family="text">
      <style:text-properties fo:font-style="italic" officeooo:rsid="010a819b" style:font-style-asian="italic" style:font-style-complex="italic"/>
    </style:style>
    <style:style style:name="T61" style:family="text">
      <style:text-properties fo:font-style="italic" officeooo:rsid="010d37dc" style:font-style-asian="italic" style:font-style-complex="italic"/>
    </style:style>
    <style:style style:name="T62" style:family="text">
      <style:text-properties fo:font-style="italic" officeooo:rsid="010efb59" style:font-style-asian="italic" style:font-style-complex="italic"/>
    </style:style>
    <style:style style:name="T63" style:family="text">
      <style:text-properties fo:font-style="italic" officeooo:rsid="000b22b6" style:font-style-asian="italic"/>
    </style:style>
    <style:style style:name="T64" style:family="text">
      <style:text-properties fo:font-style="italic" officeooo:rsid="00c93af0" style:font-style-asian="italic"/>
    </style:style>
    <style:style style:name="T65" style:family="text">
      <style:text-properties fo:font-style="italic" officeooo:rsid="00dc10d5" style:font-style-asian="italic"/>
    </style:style>
    <style:style style:name="T66" style:family="text">
      <style:text-properties fo:font-style="italic" officeooo:rsid="00e2c20a" style:font-style-asian="italic"/>
    </style:style>
    <style:style style:name="T67" style:family="text">
      <style:text-properties fo:font-style="italic" officeooo:rsid="00f24a1a" style:font-style-asian="italic"/>
    </style:style>
    <style:style style:name="T68" style:family="text">
      <style:text-properties fo:font-style="italic" style:font-name-asian="Tahoma1" style:font-style-asian="italic"/>
    </style:style>
    <style:style style:name="T69" style:family="text">
      <style:text-properties fo:font-style="italic" style:font-name-asian="Tahoma1" style:font-style-asian="italic" style:font-name-complex="Times New Roman" style:font-style-complex="italic"/>
    </style:style>
    <style:style style:name="T70" style:family="text">
      <style:text-properties fo:font-style="italic" fo:font-weight="bold" style:font-name-asian="Tahoma1" style:font-style-asian="italic" style:font-weight-asian="bold"/>
    </style:style>
    <style:style style:name="T71" style:family="text">
      <style:text-properties fo:font-style="italic" fo:font-weight="bold" style:font-name-asian="Tahoma1" style:font-style-asian="italic" style:font-weight-asian="bold" style:font-weight-complex="bold"/>
    </style:style>
    <style:style style:name="T72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73" style:family="text">
      <style:text-properties fo:font-style="italic" fo:font-weight="bold" officeooo:rsid="000b22b6" style:font-name-asian="Tahoma1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font-style="italic" fo:font-weight="bold" officeooo:rsid="00d32c0e" style:font-name-asian="Tahoma1" style:font-style-asian="italic" style:font-weight-asian="bold" style:font-name-complex="Times New Roman" style:font-style-complex="italic" style:font-weight-complex="bold"/>
    </style:style>
    <style:style style:name="T75" style:family="text">
      <style:text-properties fo:font-style="italic" fo:font-weight="bold" officeooo:rsid="00d45598" style:font-name-asian="Tahoma1" style:font-style-asian="italic" style:font-weight-asian="bold" style:font-name-complex="Times New Roman" style:font-style-complex="italic" style:font-weight-complex="bold"/>
    </style:style>
    <style:style style:name="T76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77" style:family="text">
      <style:text-properties fo:font-style="italic" fo:font-weight="bold" officeooo:rsid="00d45598" style:font-style-asian="italic" style:font-weight-asian="bold" style:font-name-complex="Times New Roman" style:font-weight-complex="bold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fo:font-style="normal" fo:font-weight="bold" officeooo:rsid="0010ba81" style:font-style-asian="normal" style:font-weight-asian="bold" style:font-style-complex="normal" style:font-weight-complex="normal"/>
    </style:style>
    <style:style style:name="T80" style:family="text">
      <style:text-properties fo:font-style="normal" fo:font-weight="normal" officeooo:rsid="0010ba81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solid" style:text-underline-width="auto" style:text-underline-color="font-color" officeooo:rsid="0010ba81" style:font-style-asian="normal" style:font-style-complex="normal" style:font-weight-complex="normal"/>
    </style:style>
    <style:style style:name="T82" style:family="text">
      <style:text-properties fo:font-style="normal" style:text-underline-style="solid" style:text-underline-width="auto" style:text-underline-color="font-color" officeooo:rsid="00d0b48a" style:font-style-asian="normal" style:font-style-complex="normal" style:font-weight-complex="normal"/>
    </style:style>
    <style:style style:name="T83" style:family="text">
      <style:text-properties fo:font-style="normal" style:text-underline-style="solid" style:text-underline-width="auto" style:text-underline-color="font-color" fo:font-weight="bold" officeooo:rsid="0010ba81" style:letter-kerning="true" style:font-name-asian="Times New Roman" style:font-style-asian="normal" style:font-weight-asian="bold" style:font-name-complex="Times New Roman" style:font-style-complex="normal" style:font-weight-complex="normal"/>
    </style:style>
    <style:style style:name="T84" style:family="text">
      <style:text-properties fo:font-style="normal" style:text-underline-style="solid" style:text-underline-width="auto" style:text-underline-color="font-color" fo:font-weight="bold" officeooo:rsid="00d0b48a" style:letter-kerning="true" style:font-name-asian="Times New Roman" style:font-style-asian="normal" style:font-weight-asian="bold" style:font-name-complex="Times New Roman" style:font-style-complex="normal" style:font-weight-complex="normal"/>
    </style:style>
    <style:style style:name="T85" style:family="text">
      <style:text-properties fo:font-style="normal" style:text-underline-style="none" fo:font-weight="bold" officeooo:rsid="0010ba81" style:letter-kerning="true" style:font-name-asian="Times New Roman" style:font-style-asian="normal" style:font-weight-asian="bold" style:font-name-complex="Times New Roman" style:font-style-complex="normal" style:font-weight-complex="normal"/>
    </style:style>
    <style:style style:name="T86" style:family="text">
      <style:text-properties style:language-asian="pl" style:country-asian="PL" style:language-complex="ar" style:country-complex="SA"/>
    </style:style>
    <style:style style:name="T87" style:family="text">
      <style:text-properties officeooo:rsid="00c93af0" style:language-asian="pl" style:country-asian="PL" style:language-complex="ar" style:country-complex="SA"/>
    </style:style>
    <style:style style:name="T88" style:family="text">
      <style:text-properties officeooo:rsid="00dc10d5" style:language-asian="pl" style:country-asian="PL" style:language-complex="ar" style:country-complex="SA"/>
    </style:style>
    <style:style style:name="T89" style:family="text">
      <style:text-properties fo:font-weight="normal" officeooo:rsid="00335627" style:font-weight-asian="normal" style:font-weight-complex="normal"/>
    </style:style>
    <style:style style:name="T90" style:family="text">
      <style:text-properties fo:font-weight="normal" officeooo:rsid="0010ba81" style:font-weight-asian="normal" style:font-style-complex="normal" style:font-weight-complex="normal"/>
    </style:style>
    <style:style style:name="T91" style:family="text">
      <style:text-properties fo:font-weight="normal" officeooo:rsid="00c6ff4b" style:font-weight-asian="normal" style:font-style-complex="normal" style:font-weight-complex="normal"/>
    </style:style>
    <style:style style:name="T92" style:family="text">
      <style:text-properties fo:font-weight="normal" officeooo:rsid="00c8376b" style:font-weight-asian="normal" style:font-style-complex="normal" style:font-weight-complex="normal"/>
    </style:style>
    <style:style style:name="T93" style:family="text">
      <style:text-properties fo:font-weight="normal" officeooo:rsid="00c93af0" style:font-weight-asian="normal" style:font-style-complex="normal" style:font-weight-complex="normal"/>
    </style:style>
    <style:style style:name="T94" style:family="text">
      <style:text-properties fo:font-weight="normal" officeooo:rsid="00da626b" style:font-weight-asian="normal" style:font-style-complex="normal" style:font-weight-complex="normal"/>
    </style:style>
    <style:style style:name="T95" style:family="text">
      <style:text-properties fo:font-weight="normal" officeooo:rsid="00dc10d5" style:font-weight-asian="normal" style:font-style-complex="normal" style:font-weight-complex="normal"/>
    </style:style>
    <style:style style:name="T96" style:family="text">
      <style:text-properties fo:language="pl" fo:country="PL"/>
    </style:style>
    <style:style style:name="T97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98" style:family="text">
      <style:text-properties fo:language="pl" fo:country="PL" officeooo:rsid="00c227b0"/>
    </style:style>
    <style:style style:name="T99" style:family="text">
      <style:text-properties fo:language="pl" fo:country="PL" officeooo:rsid="00c0526a"/>
    </style:style>
    <style:style style:name="T100" style:family="text">
      <style:text-properties style:font-name-asian="Tahoma1"/>
    </style:style>
    <style:style style:name="T101" style:family="text">
      <style:text-properties style:font-name-asian="Tahoma1" style:font-weight-complex="bold"/>
    </style:style>
    <style:style style:name="T102" style:family="text">
      <style:text-properties style:font-name="Times New Roman" fo:font-style="italic" fo:font-weight="bold" officeooo:rsid="00d32c0e" style:font-style-asian="italic" style:font-weight-asian="bold" style:font-name-complex="Times New Roman1" style:font-weight-complex="bold"/>
    </style:style>
    <style:style style:name="T103" style:family="text">
      <style:text-properties style:font-name="Times New Roman" fo:font-style="italic" fo:font-weight="bold" officeooo:rsid="00d45598" style:font-style-asian="italic" style:font-weight-asian="bold" style:font-name-complex="Times New Roman1" style:font-weight-complex="bold"/>
    </style:style>
    <style:style style:name="T104" style:family="text">
      <style:text-properties officeooo:rsid="00cd5973"/>
    </style:style>
    <style:style style:name="T105" style:family="text">
      <style:text-properties officeooo:rsid="00cf2686"/>
    </style:style>
    <style:style style:name="T106" style:family="text">
      <style:text-properties officeooo:rsid="00d0b48a"/>
    </style:style>
    <style:style style:name="T107" style:family="text">
      <style:text-properties officeooo:rsid="00d29aa4"/>
    </style:style>
    <style:style style:name="T108" style:family="text">
      <style:text-properties officeooo:rsid="00d32c0e"/>
    </style:style>
    <style:style style:name="T109" style:family="text">
      <style:text-properties officeooo:rsid="00d45598"/>
    </style:style>
    <style:style style:name="T110" style:family="text">
      <style:text-properties officeooo:rsid="00335627"/>
    </style:style>
    <style:style style:name="T111" style:family="text">
      <style:text-properties officeooo:rsid="00341d8e"/>
    </style:style>
    <style:style style:name="T112" style:family="text">
      <style:text-properties officeooo:rsid="00dc10d5"/>
    </style:style>
    <style:style style:name="T113" style:family="text">
      <style:text-properties officeooo:rsid="00dd206a"/>
    </style:style>
    <style:style style:name="T114" style:family="text">
      <style:text-properties officeooo:rsid="00e06f85"/>
    </style:style>
    <style:style style:name="T115" style:family="text">
      <style:text-properties officeooo:rsid="00f4ec38"/>
    </style:style>
    <style:style style:name="T116" style:family="text">
      <style:text-properties officeooo:rsid="00f8a713"/>
    </style:style>
    <style:style style:name="T117" style:family="text">
      <style:text-properties officeooo:rsid="00fc8656"/>
    </style:style>
    <style:style style:name="T118" style:family="text">
      <style:text-properties officeooo:rsid="00fe6760"/>
    </style:style>
    <style:style style:name="T119" style:family="text">
      <style:text-properties officeooo:rsid="01013cdc"/>
    </style:style>
    <style:style style:name="T120" style:family="text">
      <style:text-properties officeooo:rsid="0103150e"/>
    </style:style>
    <style:style style:name="T121" style:family="text">
      <style:text-properties officeooo:rsid="01091caa"/>
    </style:style>
    <style:style style:name="T122" style:family="text">
      <style:text-properties officeooo:rsid="010a819b"/>
    </style:style>
    <style:style style:name="T123" style:family="text">
      <style:text-properties officeooo:rsid="010f80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/>
      <text:p text:style-name="P37"><text:span text:style-name="T1">ORP.0022.</text:span><text:span text:style-name="T3">122</text:span><text:span text:style-name="T1">.201</text:span><text:span text:style-name="T3">4</text:span><text:span text:style-name="T2"> </text:span></text:p>
      <text:p text:style-name="P5"/>
      <text:p text:style-name="P6"/>
      <text:p text:style-name="P38"><text:span text:style-name="T1">PROTOKÓŁ NR </text:span><text:span text:style-name="T3">121</text:span><text:span text:style-name="T1">/201</text:span><text:span text:style-name="T3">4</text:span><text:span text:style-name="T2"> </text:span></text:p>
      <text:p text:style-name="P3">POSIEDZENIE ZARZĄDU POWIATU,</text:p>
      <text:p text:style-name="P38"><text:span text:style-name="T5">które odbyło się dnia </text:span><text:span text:style-name="T8">1</text:span><text:span text:style-name="T5">1.0</text:span><text:span text:style-name="T8">7</text:span><text:span text:style-name="T5">.201</text:span><text:span text:style-name="T8">4</text:span><text:span text:style-name="T5">r. w godz. </text:span><text:span text:style-name="T8">08</text:span><text:span text:style-name="T5">.</text:span><text:span text:style-name="T8">3</text:span><text:span text:style-name="T5">0-</text:span><text:span text:style-name="T11">09</text:span><text:span text:style-name="T5">.</text:span><text:span text:style-name="T11">2</text:span><text:span text:style-name="T5">0</text:span></text:p>
      <text:p text:style-name="P3">w Starostwie Powiatowym przy ul. Dąbrowskiego 17 w Wałczu</text:p>
      <text:p text:style-name="P4"/>
      <text:p text:style-name="P1"/>
      <text:p text:style-name="P1">Obecni na posiedzeniu członkowie Zarządu Powiatu oraz zaproszeni goście wg załączonych list obecności (załącznik nr 1 i 2)*.</text:p>
      <text:p text:style-name="P99"/>
      <text:p text:style-name="P99">Proponowany porządek posiedzenia przedstawia się następująco:</text:p>
      <text:list xml:id="list610723056806898645" text:style-name="L1">
        <text:list-header>
          <text:p text:style-name="P166"/>
        </text:list-header>
        <text:list-item>
          <text:p text:style-name="P166">Sprawy organizacyjne.</text:p>
        </text:list-item>
      </text:list>
      <text:list xml:id="list6942692617190004287" text:style-name="L2">
        <text:list-item>
          <text:p text:style-name="P167">otwarcie posiedzenia,</text:p>
        </text:list-item>
        <text:list-item>
          <text:p text:style-name="P167">stwierdzenie quorum,</text:p>
        </text:list-item>
        <text:list-item>
          <text:p text:style-name="P167">przyjęcie porządku posiedzenia,</text:p>
        </text:list-item>
      </text:list>
      <text:list xml:id="list73152885163854" text:continue-list="list610723056806898645" text:style-name="L1">
        <text:list-item>
          <text:p text:style-name="P145">Podjęcie uchwały w sprawie powołania komisji egzaminacyjnej do spraw nadania stopnia awansu zawodowego nauczyciela mianowanego (Anna Gniot)</text:p>
        </text:list-item>
        <text:list-item>
          <text:p text:style-name="P145">Podjęcie uchwały w sprawie powołania komisji egzaminacyjnej do spraw nadania stopnia awansu zawodowego nauczyciela mianowanego (Magdalena Sitarczyk)</text:p>
        </text:list-item>
        <text:list-item>
          <text:p text:style-name="P145">Podjęcie uchwały w sprawie powołania komisji egzaminacyjnej do spraw nadania stopnia awansu zawodowego nauczyciela mianowanego ( Marta Mirosława Bednarek)</text:p>
        </text:list-item>
        <text:list-item>
          <text:p text:style-name="P145">Podjęcie uchwały w sprawie powołania komisji egzaminacyjnej do spraw nadania stopnia awansu zawodowego nauczyciela mianowanego (Jarosław Huber)</text:p>
        </text:list-item>
        <text:list-item>
          <text:p text:style-name="P145">Podjęcie uchwały w sprawie powołania komisji egzaminacyjnej do spraw nadania stopnia awansu zawodowego nauczyciela mianowanego (Łukasz Podkowa)</text:p>
        </text:list-item>
        <text:list-item>
          <text:p text:style-name="P145">Podjęcie uchwały w sprawie powołania komisji egzaminacyjnej do spraw nadania stopnia awansu zawodowego nauczyciela mianowanego (Krzysztof Wysocki)</text:p>
        </text:list-item>
        <text:list-item>
          <text:p text:style-name="P145">Podjęcie uchwały w sprawie powołania komisji egzaminacyjnej do spraw nadania stopnia awansu zawodowego nauczyciela mianowanego (Karolina Wiza)</text:p>
        </text:list-item>
        <text:list-item>
          <text:p text:style-name="P145">Podjęcie uchwały w sprawie powołania komisji egzaminacyjnej do spraw nadania stopnia awansu zawodowego nauczyciela mianowanego(Marek Machalski)</text:p>
        </text:list-item>
        <text:list-item>
          <text:p text:style-name="P145">Podjęcie uchwały w sprawie powołania komisji egzaminacyjnej do spraw nadania stopnia awansu zawodowego nauczyciela mianowanego (Monika Gwozdecka)</text:p>
        </text:list-item>
        <text:list-item>
          <text:p text:style-name="P145">Podjęcie uchwały w sprawie powołania komisji egzaminacyjnej do spraw nadania stopnia awansu zawodowego nauczyciela mianowanego (<text:span text:style-name="T104">Anna Pienkoś</text:span>)</text:p>
        </text:list-item>
        <text:list-item>
          <text:p text:style-name="P145">Podjęcie uchwały w sprawie przekazania niektórych składników mienia ruchomego stanowiącego własność Powiatu Wałeckiego.</text:p>
        </text:list-item>
        <text:list-item>
          <text:p text:style-name="P145">Podjęcie uchwały w sprawie zmian w budżecie Powiatu Wałeckiego na 2014 rok.</text:p>
        </text:list-item>
        <text:list-item>
          <text:p text:style-name="P145">Sprawy bieżące.</text:p>
        </text:list-item>
        <text:list-item>
          <text:p text:style-name="P145">Wolne wnioski i zapytania.</text:p>
        </text:list-item>
        <text:list-item>
          <text:p text:style-name="P159">Zamknięcie posiedzenia. </text:p>
        </text:list-item>
      </text:list>
      <text:p text:style-name="P169"/>
      <text:p text:style-name="P168"/>
      <text:p text:style-name="P168"/>
      <text:p text:style-name="P63"><text:span text:style-name="T4"/></text:p>
      <text:p text:style-name="P63"><text:soft-page-break/><text:span text:style-name="T4"><text:tab/></text:span><text:span text:style-name="T48">Ad pkt. 1</text:span></text:p>
      <text:p text:style-name="P2">Sprawy <text:s/>organizacyjne.</text:p>
      <text:p text:style-name="P2"/>
      <text:p text:style-name="P66">a) <text:s text:c="2"/>otwarcie posiedzenia,</text:p>
      <text:p text:style-name="P66">b) <text:s text:c="2"/>stwierdzenie quorum,</text:p>
      <text:p text:style-name="P28"/>
      <text:p text:style-name="P39"><text:span text:style-name="T68">Posiedzenie otworzył i jemu przewodniczył </text:span><text:span text:style-name="T70">Bogdan</text:span><text:span text:style-name="T71"> Wankiewicz – Starosta Wałecki.</text:span></text:p>
      <text:p text:style-name="P10">Na podstawie listy obecności stwierdził quorum <text:span text:style-name="T105">(obecni wszyscy Członkowie Zarządu Powiatu)</text:span></text:p>
      <text:p text:style-name="P73"/>
      <text:p text:style-name="P67"><text:tab/><text:tab/>Wobec powyższego Zarząd Powiatu może podejmować prawomocne decyzje. <text:s/></text:p>
      <text:p text:style-name="P67"/>
      <text:p text:style-name="P68"/>
      <text:p text:style-name="P83"><text:span text:style-name="T1"><text:tab/><text:tab/>c) przyjęcie porządku posiedzenia,</text:span> </text:p>
      <text:p text:style-name="P114"/>
      <text:p text:style-name="P62"><text:span text:style-name="Domyślna_20_czcionka_20_akapitu"><text:span text:style-name="T97"><text:tab/>Porządek posiedzenia Zarządu Powiatu stanowi załącznik nr 3* do niniejszego protokołu. <text:s text:c="2"/></text:span></text:span></text:p>
      <text:p text:style-name="P60"/>
      <text:p text:style-name="P22">Wobec braku uwag do zaproponowan<text:span text:style-name="T105">ego</text:span> porządku posiedzenia Zarządu Powiatu, Starosta poddał niniejszy pod głosowanie.</text:p>
      <text:p text:style-name="P64"/>
      <text:p text:style-name="P65"><text:tab/>W wyniku głosowania<text:span text:style-name="T1"> porządek posiedzenia Zarządu Powiatu został przyjęty jednogłośnie</text:span>.</text:p>
      <text:p text:style-name="P61"><text:span text:style-name="Domyślna_20_czcionka_20_akapitu"><text:span text:style-name="T97"><text:tab/></text:span></text:span></text:p>
      <text:p text:style-name="P8"/>
      <text:p text:style-name="P7"/>
      <text:p text:style-name="P44">Ad pkt 2</text:p>
      <text:p text:style-name="P75"><text:span text:style-name="T80"><text:tab/><text:tab/></text:span><text:span text:style-name="T79">Podjęcie uchwały w sprawie powołania komisji egzaminacyjnej do spraw nadania stopnia <text:tab/><text:tab/>awansu zawodowego nauczyciela mianowanego.</text:span></text:p>
      <text:p text:style-name="P107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7"/>
      <text:p text:style-name="P59"/>
      <text:p text:style-name="P59">Józef Kropielnicki</text:p>
      <text:p text:style-name="P58"><text:span text:style-name="T116">Poinformował, iż wniosek o podjęcie postępowania egzaminacyjnego na stopień nauczyciela mianowanego w terminie do dnia 30 czerwca 2014 r. złożyło dziesięciu nauczycieli, a mianowicie sześciu</text:span> nauczycieli <text:span text:style-name="T115">zatrudnionych w Zespole Szkół nr 3 w Wałczu, trzech nauczycieli zatrudnionych w Zespole Szkół Nr 4 RCKU w Wałczu oraz jeden nauczyciel pedagog zatrudniony w Poradni Psychologiczno – Pedagogicznej w Wałczu. W związku z powyższym zasadne jest podjęcie przez Zarząd Powiatu niniejszych uchwał powołujących komisje egzaminacyjne do rozpatrzenia wniosków złożonych przez nauczycieli ubiegających się o awans zawodowy na nauczyciela mianowanego.</text:span></text:p>
      <text:p text:style-name="P58"/>
      <text:p text:style-name="P20"/>
      <text:p text:style-name="P11">Wobec braku uwag Członków Zarządu do przedłożonego projektu uchwały, Starosta poddał niniejszy projekt pod głosowanie.</text:p>
      <text:p text:style-name="P29"/>
      <text:p text:style-name="P119"><text:span text:style-name="T100">W wyniku głosowania </text:span><text:span text:style-name="T5">Zarząd Powiatu jednogłośnie podjął uchwałę Nr </text:span><text:span text:style-name="T6">2</text:span><text:span text:style-name="T9">85</text:span><text:span text:style-name="T6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pan text:style-name="T120">do rozpatrzenia wniosku </text:span><text:span text:style-name="T101"><text:s/></text:span><text:span text:style-name="T13">Anny Gniot nauczycielki wychowania fizycznego w Zespole Szkół Nr 3 w Wałcz</text:span><text:span text:style-name="T14">u.</text:span></text:p>
      <text:p text:style-name="P70"/>
      <text:p text:style-name="P74"><text:span text:style-name="T80"><text:tab/><text:tab/></text:span><text:span text:style-name="T90">Uchwała niniejsza stanowi załącznik nr </text:span><text:span text:style-name="T94">4</text:span><text:span text:style-name="T91">*</text:span><text:span text:style-name="T90"> <text:s/>do protokołu</text:span><text:span text:style-name="T80">.</text:span></text:p>
      <text:p text:style-name="P82"/>
      <text:p text:style-name="P144"><text:soft-page-break/></text:p>
      <text:p text:style-name="P45">Ad pkt. <text:span text:style-name="T106">3</text:span></text:p>
      <text:p text:style-name="P91"><text:tab/><text:tab/>Podjęcie uchwały w sprawie powołania komisji egzaminacyjnej do spraw nadania stopnia <text:tab/><text:tab/>awansu zawodowego nauczyciela mianowanego.</text:p>
      <text:p text:style-name="P108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10"/>
      <text:p text:style-name="P12"/>
      <text:p text:style-name="P12">Wobec braku uwag Członków Zarządu do przedłożonego projektu uchwały, Starosta poddał niniejszy projekt pod głosowanie.</text:p>
      <text:p text:style-name="P30"/>
      <text:p text:style-name="P121"><text:span text:style-name="T100">W wyniku głosowania </text:span><text:span text:style-name="T5">Zarząd Powiatu jednogłośnie podjął uchwałę Nr </text:span><text:span text:style-name="T6">2</text:span><text:span text:style-name="T9">86</text:span><text:span text:style-name="T5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</text:span><text:span text:style-name="T101"> </text:span><text:span text:style-name="T13">Magdaleny Sitarczyk <text:s/>nauczycielki matematyki w Zespole Szkół</text:span><text:span text:style-name="T15">u </text:span><text:span text:style-name="T13">nr 3 w Wałczu.</text:span></text:p>
      <text:p text:style-name="P71"/>
      <text:p text:style-name="P76"><text:span text:style-name="T80"><text:tab/><text:tab/></text:span><text:span text:style-name="T90">Uchwała niniejsza stanowi załącznik nr </text:span><text:span text:style-name="T94">5</text:span><text:span text:style-name="T92">*</text:span><text:span text:style-name="T90"> <text:s/>do protokołu</text:span><text:span text:style-name="T80">.</text:span></text:p>
      <text:p text:style-name="P90"/>
      <text:p text:style-name="P90"/>
      <text:p text:style-name="P90"/>
      <text:p text:style-name="P45">Ad pkt. <text:span text:style-name="T106">4</text:span></text:p>
      <text:p text:style-name="P92"><text:tab/><text:tab/>Podjęcie uchwały w sprawie powołania komisji egzaminacyjnej do spraw nadania stopnia <text:tab/><text:tab/>awansu zawodowego nauczyciela mianowanego.</text:p>
      <text:p text:style-name="P108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8"/>
      <text:p text:style-name="P13"/>
      <text:p text:style-name="P13">Wobec braku uwag Członków Zarządu do przedłożonego projektu uchwały, Starosta poddał niniejszy projekt pod głosowanie.</text:p>
      <text:p text:style-name="P13"/>
      <text:p text:style-name="P121"><text:span text:style-name="T100">W wyniku głosowania </text:span><text:span text:style-name="T5">Zarząd Powiatu jednogłośnie podjął uchwałę Nr </text:span><text:span text:style-name="T6">2</text:span><text:span text:style-name="T9">87/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</text:span> <text:span text:style-name="T12"><text:s/>Marty Mirosławy Bednarek – nauczycielki matematyki, pracowni informatycznej w hotelarstwie, bezpieczeństwa i higieny pracy, informatyki w administracji w Zespole Szkół nr 4 RCKU w Wałczu.</text:span></text:p>
      <text:p text:style-name="P72"/>
      <text:p text:style-name="P77"><text:span text:style-name="T80"><text:tab/><text:tab/></text:span><text:span text:style-name="T90">Uchwała niniejsza stanowi załącznik nr </text:span><text:span text:style-name="T94">6</text:span><text:span text:style-name="T93">*</text:span><text:span text:style-name="T90"> <text:s/>do protokołu</text:span><text:span text:style-name="T80">.</text:span></text:p>
      <text:p text:style-name="P116"/>
      <text:p text:style-name="P45"/>
      <text:p text:style-name="P117"/>
      <text:p text:style-name="P46">Ad pkt. <text:span text:style-name="T106">5</text:span></text:p>
      <text:p text:style-name="P93"><text:tab/><text:tab/>Podjęcie uchwały w sprawie powołania komisji egzaminacyjnej do spraw nadania stopnia <text:tab/><text:tab/>awansu zawodowego nauczyciela mianowanego.</text:p>
      <text:p text:style-name="P108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8"/>
      <text:p text:style-name="P14"/>
      <text:p text:style-name="P14">Wobec braku uwag Członków Zarządu do przedłożonego projektu uchwały, Starosta poddał niniejszy projekt pod głosowanie.</text:p>
      <text:p text:style-name="P24"/>
      <text:p text:style-name="P121"><text:span text:style-name="T100">W wyniku głosowania </text:span><text:span text:style-name="T5">Zarząd Powiatu jednogłośnie podjął uchwałę Nr </text:span><text:span text:style-name="T6">2</text:span><text:span text:style-name="T9">88</text:span><text:span text:style-name="T5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</text:span><text:soft-page-break/><text:span text:style-name="T1">mianowanego</text:span> <text:s/><text:span text:style-name="T120">do rozpatrzenia wniosku</text:span> <text:span text:style-name="T12">Jarosława Hubera – nauczyciela przedmiotów: urządzenia techniki komputerowej, diagnoza i naprawa urządzeń komputerowych, administracja sieciowymi systemami operacyjnymi w Zespole Szkół nr 4 RCKU w Wałczu.</text:span></text:p>
      <text:p text:style-name="P85"><text:tab/><text:tab/></text:p>
      <text:p text:style-name="P78"><text:span text:style-name="T80"><text:tab/><text:tab/></text:span><text:span text:style-name="T90">Uchwała niniejsza stanowi załącznik nr </text:span><text:span text:style-name="T95">7</text:span><text:span text:style-name="T93">*</text:span><text:span text:style-name="T90"> <text:s/>do protokołu</text:span><text:span text:style-name="T80">.</text:span></text:p>
      <text:p text:style-name="P115"/>
      <text:p text:style-name="P50"/>
      <text:p text:style-name="P136"/>
      <text:p text:style-name="P47">Ad pkt. <text:span text:style-name="T106">6</text:span></text:p>
      <text:p text:style-name="P94"><text:tab/><text:tab/>Podjęcie uchwały w sprawie powołania komisji egzaminacyjnej do spraw nadania stopnia <text:tab/><text:tab/>awansu zawodowego nauczyciela mianowanego.</text:p>
      <text:p text:style-name="P108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8"/>
      <text:p text:style-name="P15"/>
      <text:p text:style-name="P15">Wobec braku uwag Członków Zarządu do przedłożonego projektu uchwały, Starosta poddał niniejszy projekt pod głosowanie.</text:p>
      <text:p text:style-name="P15"/>
      <text:p text:style-name="P121"><text:span text:style-name="T100">W wyniku głosowania </text:span><text:span text:style-name="T5">Zarząd Powiatu jednogłośnie podjął uchwałę Nr </text:span><text:span text:style-name="T6">2</text:span><text:span text:style-name="T9">89</text:span><text:span text:style-name="T5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 Łukasza Podkowy</text:span><text:span text:style-name="T12"> nauczyciela przedmiotów zawodowych w Zespole Szkół nr 3 w Wałczu.</text:span></text:p>
      <text:p text:style-name="P85"><text:tab/><text:tab/></text:p>
      <text:p text:style-name="P79"><text:span text:style-name="T80"><text:tab/><text:tab/></text:span><text:span text:style-name="T90">Uchwała niniejsza stanowi załącznik nr </text:span><text:span text:style-name="T95">8</text:span><text:span text:style-name="T93">*</text:span><text:span text:style-name="T90"> <text:s/>do protokołu</text:span><text:span text:style-name="T80">.</text:span></text:p>
      <text:p text:style-name="P88"/>
      <text:p text:style-name="P88"/>
      <text:p text:style-name="P85"/>
      <text:p text:style-name="P80"><text:span text:style-name="T80"><text:tab/><text:tab/></text:span><text:span text:style-name="T81">Ad pkt. </text:span><text:span text:style-name="T82">7</text:span></text:p>
      <text:p text:style-name="P95"><text:tab/><text:tab/>Podjęcie uchwały w sprawie powołania komisji egzaminacyjnej do spraw nadania stopnia <text:tab/><text:tab/>awansu zawodowego nauczyciela mianowanego.</text:p>
      <text:p text:style-name="P112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11"/>
      <text:p text:style-name="P16"/>
      <text:p text:style-name="P16">Wobec braku uwag Członków Zarządu do przedłożonego projektu uchwały, Starosta poddał niniejszy projekt pod głosowanie.</text:p>
      <text:p text:style-name="P23"/>
      <text:p text:style-name="P121"><text:span text:style-name="T100">W wyniku głosowania </text:span><text:span text:style-name="T5">Zarząd Powiatu jednogłośnie podjął uchwałę Nr </text:span><text:span text:style-name="T6">2</text:span><text:span text:style-name="T9">90</text:span><text:span text:style-name="T7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 </text:span><text:span text:style-name="T12">Krzysztofa Wysockiego nauczyciela praktycznej nauki zawodu w Zespole Szkół nr 3 w Wałcz</text:span><text:span text:style-name="T13">u.</text:span></text:p>
      <text:p text:style-name="P86"><text:tab/><text:tab/></text:p>
      <text:p text:style-name="P123">Uchwała niniejsza stanowi załącznik nr <text:span text:style-name="T112">9*</text:span> <text:s/>do protokołu.</text:p>
      <text:p text:style-name="P87"/>
      <text:p text:style-name="P87"/>
      <text:p text:style-name="P87"/>
      <text:p text:style-name="P80"><text:span text:style-name="T80"><text:tab/><text:tab/></text:span><text:span text:style-name="T81">Ad pkt. </text:span><text:span text:style-name="T82">8</text:span></text:p>
      <text:p text:style-name="P95"><text:tab/><text:tab/>Podjęcie uchwały w sprawie powołania komisji egzaminacyjnej do spraw nadania stopnia <text:tab/><text:tab/>awansu zawodowego nauczyciela mianowanego.</text:p>
      <text:p text:style-name="P109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9"/>
      <text:p text:style-name="P16"><text:soft-page-break/></text:p>
      <text:p text:style-name="P16">Wobec braku uwag Członków Zarządu do przedłożonego projektu uchwały, Starosta poddał niniejszy projekt pod głosowanie.</text:p>
      <text:p text:style-name="P23"/>
      <text:p text:style-name="P122"><text:span text:style-name="T100">W wyniku głosowania </text:span><text:span text:style-name="T5">Zarząd Powiatu jednogłośnie podjął uchwałę Nr </text:span><text:span text:style-name="T6">2</text:span><text:span text:style-name="T9">91</text:span><text:span text:style-name="T7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</text:span> <text:span text:style-name="T16"><text:s/>Karoliny Wizy – nauczycielki przedmiotów zawodowych na kierunku technik ekonomista w Zespole Szkół nr 4 RCKU w Wałczu.</text:span></text:p>
      <text:p text:style-name="P126"/>
      <text:p text:style-name="P155"><text:span text:style-name="T86"/></text:p>
      <text:p text:style-name="P118"><text:span text:style-name="T86">Uchwała niniejsza stanowi załącznik nr </text:span><text:span text:style-name="T88">10</text:span><text:span text:style-name="T87">*</text:span><text:span text:style-name="T86"> <text:s/>do protokołu.</text:span></text:p>
      <text:p text:style-name="P165"><text:span text:style-name="T83"><text:tab/></text:span><text:span text:style-name="T85"><text:tab/></text:span></text:p>
      <text:p text:style-name="P165"><text:span text:style-name="T85"/></text:p>
      <text:p text:style-name="P165"><text:span text:style-name="T85"><text:tab/><text:tab/></text:span><text:span text:style-name="T83">Ad pkt. </text:span><text:span text:style-name="T84">9</text:span></text:p>
      <text:p text:style-name="P96"><text:tab/><text:tab/>Podjęcie uchwały w sprawie powołania komisji egzaminacyjnej do spraw nadania stopnia <text:tab/><text:tab/>awansu zawodowego nauczyciela mianowanego.</text:p>
      <text:p text:style-name="P107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7"/>
      <text:p text:style-name="P17"/>
      <text:p text:style-name="P17">Wobec braku uwag Członków Zarządu do przedłożonego projektu uchwały, Starosta poddał niniejszy projekt pod głosowanie.</text:p>
      <text:p text:style-name="P25"/>
      <text:p text:style-name="P122"><text:span text:style-name="T100">W wyniku głosowania </text:span><text:span text:style-name="T5">Zarząd Powiatu jednogłośnie podjął uchwałę Nr </text:span><text:span text:style-name="T6">2</text:span><text:span text:style-name="T9">92</text:span><text:span text:style-name="T7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</text:span><text:span text:style-name="T16"> Marka Machalskiego – nauczyciela praktycznej nauki zawodu w Zespole Szkół nr 3 w Wałczu</text:span></text:p>
      <text:p text:style-name="P127"/>
      <text:p text:style-name="P120"><text:span text:style-name="T86">Uchwała niniejsza stanowi załącznik nr </text:span><text:span text:style-name="T88">11</text:span><text:span text:style-name="T87">*</text:span><text:span text:style-name="T86"> <text:s/>do protokołu.</text:span></text:p>
      <text:p text:style-name="P81"/>
      <text:p text:style-name="P45"/>
      <text:p text:style-name="P45"/>
      <text:p text:style-name="P45">Ad pkt 1<text:span text:style-name="T106">0</text:span></text:p>
      <text:p text:style-name="P97"><text:tab/><text:tab/>Podjęcie uchwały w sprawie powołania komisji egzaminacyjnej do spraw nadania stopnia <text:tab/><text:tab/>awansu zawodowego nauczyciela mianowanego.</text:p>
      <text:p text:style-name="P107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7"/>
      <text:p text:style-name="P19"/>
      <text:p text:style-name="P19">Wobec braku uwag Członków Zarządu do przedłożonego projektu uchwały, Starosta poddał niniejszy projekt pod głosowanie.</text:p>
      <text:p text:style-name="P26"/>
      <text:p text:style-name="P122"><text:span text:style-name="T100">W wyniku głosowania </text:span><text:span text:style-name="T5">Zarząd Powiatu jednogłośnie podjął uchwałę Nr </text:span><text:span text:style-name="T6">2</text:span><text:span text:style-name="T9">9</text:span><text:span text:style-name="T10">3</text:span><text:span text:style-name="T7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/><text:span text:style-name="T120">do rozpatrzenia wniosku</text:span> <text:span text:style-name="T16"><text:s/>Moniki Gwozdeckiej – nauczyciela pedagoga w Poradni Psychologiczno-Pedagogicznej w Wałczu.</text:span></text:p>
      <text:p text:style-name="P128"/>
      <text:p text:style-name="P124"><text:span text:style-name="T86">Uchwała niniejsza stanowi załącznik nr </text:span><text:span text:style-name="T88">1</text:span><text:span text:style-name="T87">2*</text:span><text:span text:style-name="T86"> <text:s/>do protokołu.</text:span></text:p>
      <text:p text:style-name="P125"/>
      <text:p text:style-name="P157"/>
      <text:p text:style-name="P48"/>
      <text:p text:style-name="P48"><text:soft-page-break/>Ad pkt 1<text:span text:style-name="T107">1</text:span></text:p>
      <text:p text:style-name="P97"><text:tab/><text:tab/>Podjęcie uchwały w sprawie powołania komisji egzaminacyjnej do spraw nadania stopnia <text:tab/><text:tab/>awansu zawodowego nauczyciela mianowanego.</text:p>
      <text:p text:style-name="P107">W posiedzeniu Zarządu Powiatu dot. <text:span text:style-name="T113">n</text:span>iniejszego punktu uczestniczył <text:span text:style-name="T113">Józef Kropielnicki- Naczelnik Wydziału Edukacji, Kultury, Turystyki i Sportu w/m.</text:span></text:p>
      <text:p text:style-name="P107"/>
      <text:p text:style-name="P19"/>
      <text:p text:style-name="P19">Wobec braku uwag Członków Zarządu do przedłożonego projektu uchwały, Starosta poddał niniejszy projekt pod głosowanie.</text:p>
      <text:p text:style-name="P19"/>
      <text:p text:style-name="P122"><text:span text:style-name="T100">W wyniku głosowania </text:span><text:span text:style-name="T5">Zarząd Powiatu jednogłośnie podjął uchwałę Nr </text:span><text:span text:style-name="T6">2</text:span><text:span text:style-name="T9">9</text:span><text:span text:style-name="T10">4</text:span><text:span text:style-name="T7">/</text:span><text:span text:style-name="T9">121</text:span><text:span text:style-name="T5">/201</text:span><text:span text:style-name="T9">4</text:span><text:span text:style-name="T5"> w sprawie </text:span><text:span text:style-name="T1">powołania komisji egzaminacyjnej do spraw nadania stopnia awansu zawodowego nauczyciela mianowanego</text:span> <text:span text:style-name="T16"><text:s/></text:span><text:span text:style-name="T18">do rozpatrzenia wniosku </text:span><text:span text:style-name="T17">Anny Pie</text:span><text:span text:style-name="T19">n</text:span><text:span text:style-name="T17">koś</text:span><text:span text:style-name="T16"> – nauczyciela </text:span><text:span text:style-name="T17">języka polskiego w Zespole Szkół nr 3 w Wałczu. </text:span></text:p>
      <text:p text:style-name="P156"><text:span text:style-name="T17"/></text:p>
      <text:p text:style-name="P128"/>
      <text:p text:style-name="P124"><text:span text:style-name="T86">Uchwała niniejsza stanowi załącznik nr </text:span><text:span text:style-name="T88">13</text:span><text:span text:style-name="T87">*</text:span><text:span text:style-name="T86"> <text:s/>do protokołu.</text:span></text:p>
      <text:p text:style-name="P130"/>
      <text:p text:style-name="P100"/>
      <text:p text:style-name="P100"/>
      <text:p text:style-name="P100">Ad. pkt 1<text:span text:style-name="T108">2</text:span></text:p>
      <text:p text:style-name="P102">Podjęcie uchwały w sprawie <text:span text:style-name="T108">przekazania niektórych składników mienia ruchomego stanowiącego własność Powiatu Wałeckiego.</text:span></text:p>
      <text:p text:style-name="P106">W posiedzeniu Zarządu Powiatu dot. <text:span text:style-name="T113">n</text:span>iniejszego punktu uczestniczyła <text:span text:style-name="T113">Jadwiga Ziółkowska- Naczelnik Wydziału Administracyjno- Gospodarczego w/m.</text:span></text:p>
      <text:p text:style-name="P27"/>
      <text:p text:style-name="P27"/>
      <text:p text:style-name="P53">Jadwiga Ziółkowska</text:p>
      <text:p text:style-name="P56"><text:span text:style-name="T117">Wyjaśniła, iż dyrektor </text:span>Zesp<text:span text:style-name="T118">ołu</text:span> Szkół nr 3 <text:s/>w Wałczu zwrócił się do Zarządu Powiatu z pro<text:span text:style-name="T114">ś</text:span>bą o nieodpłatne przekazanie składników mienia ruchomego bę<text:span text:style-name="T114">dących na wyposażeniu Starostwa Powiatowego, na co Zarząd Powiatu wyraził zgodę. W związku z powyższym zachodzi konieczność podjęcia przedmiotowej uchwały. </text:span></text:p>
      <text:p text:style-name="P56"/>
      <text:p text:style-name="P54">Bogdan Wankiewicz</text:p>
      <text:p text:style-name="P57">Zgodnie z przedłożonym projektem uchwały wyraża się zgodę na nieodpłatne przekazanie do Zespołu Szkół nr 3 w Wałczu następujących składników mienia ruchomego Powiatu Wałeckiego będących na wyposażeniu Starostwa Powiatowego w Wałczu: biurk<text:span text:style-name="T121">o – 2 sztuki</text:span>, regał, stolik, wykładzina, szafa duża 5 drzwiowa. </text:p>
      <text:p text:style-name="P55"/>
      <text:p text:style-name="P55"/>
      <text:p text:style-name="P18">Wobec braku uwag Członków Zarządu do przedłożonego projektu uchwały, Starosta poddał niniejszy projekt pod głosowanie.</text:p>
      <text:p text:style-name="P31"/>
      <text:p text:style-name="P41"><text:span text:style-name="T69">W wyniku głosowania </text:span><text:span text:style-name="T72">Zarząd Powiatu jednogłośnie podjął uchwałę Nr </text:span><text:span text:style-name="T73">2</text:span><text:span text:style-name="T74">95</text:span><text:span text:style-name="T72">/</text:span><text:span text:style-name="T74">121</text:span><text:span text:style-name="T72">/201</text:span><text:span text:style-name="T74">4</text:span><text:span text:style-name="T72"> <text:s/>w sprawie</text:span><text:span text:style-name="T76"> </text:span><text:span text:style-name="T77">p</text:span><text:span text:style-name="T102">rzekazania niektórych składników mienia ruchomego stanowiącego własność Powiatu Wałeckiego.</text:span></text:p>
      <text:p text:style-name="P34"/>
      <text:p text:style-name="P84"><text:tab/><text:tab/><text:span text:style-name="T52">Uchwała niniejsza stanowi załącznik nr </text:span><text:span text:style-name="T65">14</text:span><text:span text:style-name="T64">*</text:span><text:span text:style-name="T63"> </text:span><text:span text:style-name="T52">do protokołu</text:span>.</text:p>
      <text:p text:style-name="P105"/>
      <text:p text:style-name="P105"/>
      <text:list xml:id="list5599847489437889422" text:style-name="L3">
        <text:list-header>
          <text:p text:style-name="P131"/>
        </text:list-header>
      </text:list>
      <text:p text:style-name="P101"><text:soft-page-break/>Ad. pkt 1<text:span text:style-name="T109">3</text:span></text:p>
      <text:p text:style-name="P103">Podjęcie uchwały w sprawie <text:span text:style-name="T109">zmian w budżecie Powiatu Wałeckiego na 2014 rok. </text:span></text:p>
      <text:p text:style-name="P104"/>
      <text:p text:style-name="P21">Wobec braku uwag Członków Zarządu do przedłożonego projektu uchwały, Starosta poddał niniejszy projekt pod głosowanie.</text:p>
      <text:p text:style-name="P32"/>
      <text:p text:style-name="P41"><text:span text:style-name="T69">W wyniku głosowania </text:span><text:span text:style-name="T72">Zarząd Powiatu jednogłośnie podjął uchwałę Nr </text:span><text:span text:style-name="T73">2</text:span><text:span text:style-name="T74">9</text:span><text:span text:style-name="T75">6</text:span><text:span text:style-name="T72">/</text:span><text:span text:style-name="T74">121</text:span><text:span text:style-name="T72">/201</text:span><text:span text:style-name="T74">4</text:span><text:span text:style-name="T72"> <text:s/>w sprawie</text:span><text:span text:style-name="T76"> </text:span><text:span text:style-name="T103">zmian w budżecie Powiatu Wałeckiego na 2014 rok. </text:span></text:p>
      <text:p text:style-name="P35"/>
      <text:p text:style-name="P69"/>
      <text:p text:style-name="P89"><text:tab/><text:tab/><text:span text:style-name="T52">Uchwała niniejsza stanowi załącznik nr </text:span><text:span text:style-name="T66">15</text:span><text:span text:style-name="T64">*</text:span><text:span text:style-name="T63"> </text:span><text:span text:style-name="T52">do protokołu</text:span>.</text:p>
      <text:p text:style-name="P49"/>
      <text:p text:style-name="P49"/>
      <text:p text:style-name="P138"/>
      <text:p text:style-name="P49">Ad. pkt 1<text:span text:style-name="T109">4</text:span></text:p>
      <text:p text:style-name="P51">Sprawy bieżące.</text:p>
      <text:p text:style-name="P139"/>
      <text:p text:style-name="P52">Zarząd Powiatu rozpatrzył następujące wnioski i pisma <text:span text:style-name="T109">skierowane do Zarządu Powiatu:</text:span></text:p>
      <text:list xml:id="list7504038827361165492" text:style-name="L4">
        <text:list-item>
          <text:p text:style-name="P160"><text:span text:style-name="T53">Zarząd Powiatu </text:span><text:span text:style-name="T57">dyskutował</text:span><text:span text:style-name="T53"> na temat naboru do szkół ponadgimnazjalnych na rok szkolny 2014/2015. Naczelnik Wydziału Edukacji, Kultury, Turystyki i Sportu </text:span><text:span text:style-name="T55">w/m przedstawił szczegółowe zestawieni</text:span><text:span text:style-name="T59">e</text:span><text:span text:style-name="T55"> liczby podań </text:span><text:span text:style-name="T57">złożonych </text:span><text:span text:style-name="T55">do poszczególnych szkół </text:span><text:span text:style-name="T57">ponadgimnazjalnych </text:span><text:span text:style-name="T55">wraz z wskazaniem miejsc</text:span><text:span text:style-name="T59">a</text:span><text:span text:style-name="T55"> ukończenia </text:span><text:span text:style-name="T59">gimnazjum </text:span><text:span text:style-name="T55"><text:s/>przez absolwentów </text:span><text:span text:style-name="T59">składających podania</text:span><text:span text:style-name="T55">. Ogółem na dzień 08.07.2014roku zostało złożonych 543 podań, w tym </text:span><text:span text:style-name="T57">do</text:span><text:span text:style-name="T55">: Zespó</text:span><text:span text:style-name="T57">łu</text:span><text:span text:style-name="T55"> Szkół nr 1 – 99 podań, Zesp</text:span><text:span text:style-name="T57">ołu</text:span><text:span text:style-name="T55"> Szkół nr 2 – 138 podań, Zesp</text:span><text:span text:style-name="T57">ołu</text:span><text:span text:style-name="T55"> Szkół nr 4 – 134 podania oraz II LO - <text:s/>44 podania. </text:span><text:span text:style-name="T62">Najwięcej podań d</text:span><text:span text:style-name="T60">o szkół ponadgimnazjalnych podle</text:span><text:span text:style-name="T61">g</text:span><text:span text:style-name="T60">łych powiatowi wałeckiemu </text:span><text:span text:style-name="T61">a</text:span><text:span text:style-name="T58">bsolwenci wałeckich gimnazj</text:span><text:span text:style-name="T62">ów</text:span><text:span text:style-name="T58"> złożyli ł</text:span><text:span text:style-name="T57">ącznie</text:span><text:span text:style-name="T55"> 241 </text:span><text:span text:style-name="T57">podań </text:span><text:span text:style-name="T62">oraz </text:span><text:span text:style-name="T57"><text:s/></text:span><text:span text:style-name="T55">absolwenci gimnazjum w Chwiramie </text:span><text:span text:style-name="T58">- </text:span><text:span text:style-name="T55">120 podań. Dodatkowo do Zespołu Szkół Nr 3 </text:span><text:span text:style-name="T58">w Wałczu</text:span><text:span text:style-name="T55"> zostały złożone podania przez absolwentów gimnazjum w Kostrzynie, Chodzieży i Stargardzie Szczecińskim. </text:span><text:span text:style-name="T56">(informacja Naczelnika stanowi załącznik nr 16* do protokołu)</text:span></text:p>
        </text:list-item>
        <text:list-item>
          <text:p text:style-name="P161">Pismo z dnia <text:span text:style-name="T110">02</text:span> lipca 2014r. <text:span text:style-name="T110">P.P.H.U Gastronomik z prośbą o umorzenie należności za wynajem pomieszczeń w budynku B Starostwa Powiatowego w Wałczu, w okresie nie prowadzenia działalności gospodarczej w związku z prowadzonymi pracami mającymi na celu przystosowanie do prowadzenia działalności wraz z opinią Wydziału <text:s text:c="19"/>Administracyjno – <text:s/>Gospodarczego w/m. </text:span><text:span text:style-name="T89">(załącznik nr 17* do protokołu)</text:span></text:p>
          <text:p text:style-name="P163">Zarząd Powiatu <text:span text:style-name="T111"><text:s/>nie wyraził zgody na umorzenie w/w należności w związku faktem, iż dłużnik nie wykazał zaistnienia przesłanek warunkujących możliwość umorzenia należności, o których mowa w uchwale Nr III/23/2010 Rady Powiatu w Wałczu z dnia 30 grudnia 2010 r. w sprawie określenia szczegółowych zasad, sposobu i trybu umarzania, odraczania spłaty lub rozkładania na raty nalezności pieniężnych mających charakter cywilnoprawny, przypadających Powiatowi Wałeckiemu oraz jego jednostkom podległym, warunków dopuszczalności pomocy publicznej w przypadkach, w których ulga będzie stanowić pomoc publiczną oraz wskazania podmiotów <text:s/>uprawnionych do udzielania ulg. Zarząd Powiatu <text:s/>wyraził zgodę na <text:s/>uregulowanie należności pieniężnej w ratach. </text:span></text:p>
          <text:p text:style-name="P171"/>
        </text:list-item>
        <text:list-item>
          <text:p text:style-name="P147"><text:span text:style-name="Domyślna_20_czcionka_20_akapitu"><text:span text:style-name="T27">Pismo z dnia 27.06.2014r. </text:span></text:span><text:span text:style-name="Domyślna_20_czcionka_20_akapitu"><text:span text:style-name="T28">p</text:span></text:span><text:span text:style-name="Domyślna_20_czcionka_20_akapitu"><text:span text:style-name="T29">rzekazujące <text:s/>zapytanie radnego </text:span></text:span><text:span text:style-name="Domyślna_20_czcionka_20_akapitu"><text:span text:style-name="T28">Marka Pawłowskiego</text:span></text:span><text:span text:style-name="Domyślna_20_czcionka_20_akapitu"><text:span text:style-name="T29"> złożone podczas obrad XXXV sesji Rady Powiatu </text:span></text:span><text:span text:style-name="Domyślna_20_czcionka_20_akapitu"><text:span text:style-name="T28">w Wałczu</text:span></text:span><text:span text:style-name="Domyślna_20_czcionka_20_akapitu"><text:span text:style-name="T29">, która odbyła się w dniu 25 czerwca </text:span></text:span><text:soft-page-break/><text:span text:style-name="Domyślna_20_czcionka_20_akapitu"><text:span text:style-name="T29">2014r. </text:span></text:span><text:span text:style-name="Domyślna_20_czcionka_20_akapitu"><text:span text:style-name="T28">dotyczące rozpatrzenia treści pisma (interpelacji) radnego Janusza Różańskiego <text:s text:c="15"/>z dnia 26 maja 2014r. <text:s/></text:span></text:span><text:span text:style-name="Domyślna_20_czcionka_20_akapitu"><text:span text:style-name="T32">(załącznik nr 1</text:span></text:span><text:span text:style-name="Domyślna_20_czcionka_20_akapitu"><text:span text:style-name="T34">8</text:span></text:span><text:span text:style-name="Domyślna_20_czcionka_20_akapitu"><text:span text:style-name="T32">* do protokołu</text:span></text:span><text:span text:style-name="Domyślna_20_czcionka_20_akapitu"><text:span text:style-name="T33">)</text:span></text:span></text:p>
          <text:p text:style-name="P148"><text:span text:style-name="Domyślna_20_czcionka_20_akapitu"><text:span text:style-name="T39"/></text:span></text:p>
          <text:p text:style-name="P172"><text:span text:style-name="Domyślna_20_czcionka_20_akapitu">Zarząd Powiatu </text:span><text:span text:style-name="Domyślna_20_czcionka_20_akapitu"><text:span text:style-name="T123">przygotował </text:span></text:span><text:span text:style-name="Domyślna_20_czcionka_20_akapitu"><text:s/>odpowied</text:span><text:span text:style-name="Domyślna_20_czcionka_20_akapitu"><text:span text:style-name="T123">ź</text:span></text:span><text:span text:style-name="Domyślna_20_czcionka_20_akapitu"> </text:span><text:span text:style-name="Domyślna_20_czcionka_20_akapitu"><text:span text:style-name="T122">r</text:span></text:span><text:span text:style-name="Domyślna_20_czcionka_20_akapitu">adnemu Markowi Pawłowskiemu.</text:span></text:p>
          <text:p text:style-name="P172"><text:span text:style-name="Domyślna_20_czcionka_20_akapitu"/></text:p>
        </text:list-item>
        <text:list-item>
          <text:p text:style-name="P149"><text:span text:style-name="Domyślna_20_czcionka_20_akapitu"><text:span text:style-name="T24">Pismo z dnia 25.06.2014 r. radnego Rady Powiatu Janusza Różańskiego </text:span></text:span><text:span text:style-name="Domyślna_20_czcionka_20_akapitu"><text:span text:style-name="T25">dotyczące <text:s text:c="14"/>udzielonej odpowiedzi </text:span></text:span><text:span text:style-name="Domyślna_20_czcionka_20_akapitu"><text:span text:style-name="T26">udzielonej przez Zarząd Powiatu</text:span></text:span><text:span text:style-name="Domyślna_20_czcionka_20_akapitu"><text:span text:style-name="T25"> </text:span></text:span><text:span text:style-name="Domyślna_20_czcionka_20_akapitu"><text:span text:style-name="T26">w dniu 17 czerwca 2014 r. <text:s text:c="18"/></text:span></text:span><text:span text:style-name="Domyślna_20_czcionka_20_akapitu"><text:span text:style-name="T32">(załącznik nr 1</text:span></text:span><text:span text:style-name="Domyślna_20_czcionka_20_akapitu"><text:span text:style-name="T38">9</text:span></text:span><text:span text:style-name="Domyślna_20_czcionka_20_akapitu"><text:span text:style-name="T32">* do protokołu</text:span></text:span><text:span text:style-name="Domyślna_20_czcionka_20_akapitu"><text:span text:style-name="T33">)</text:span></text:span><text:span text:style-name="Domyślna_20_czcionka_20_akapitu"><text:span text:style-name="T32">.</text:span></text:span></text:p>
          <text:p text:style-name="P164"><text:span text:style-name="Domyślna_20_czcionka_20_akapitu"><text:span text:style-name="T20">Zarząd Powiatu <text:s/></text:span></text:span><text:span text:style-name="Domyślna_20_czcionka_20_akapitu"><text:span text:style-name="T23">przygotował odpowiedź</text:span></text:span><text:span text:style-name="Domyślna_20_czcionka_20_akapitu"><text:span text:style-name="T20"> </text:span></text:span><text:span text:style-name="Domyślna_20_czcionka_20_akapitu"><text:span text:style-name="T23">r</text:span></text:span><text:span text:style-name="Domyślna_20_czcionka_20_akapitu"><text:span text:style-name="T20">adnemu </text:span></text:span><text:span text:style-name="Domyślna_20_czcionka_20_akapitu"><text:span text:style-name="T22">Januszowi <text:s/>Różańskiemu.</text:span></text:span></text:p>
        </text:list-item>
        <text:list-item>
          <text:p text:style-name="P162">Pismo z dnia 10 lipca 2014r. Zespołu Szkół Nr 2 w Wałczu z prośbą o wyrażenie zgody na utworzenie trzeciego oddziału w Technikum Zawodowym nr 1 <text:span text:style-name="T119">w Wałczu</text:span>. <text:span text:style-name="Domyślna_20_czcionka_20_akapitu"><text:span text:style-name="T40">(załącznik nr </text:span></text:span><text:span text:style-name="Domyślna_20_czcionka_20_akapitu"><text:span text:style-name="T41">20</text:span></text:span><text:span text:style-name="Domyślna_20_czcionka_20_akapitu"><text:span text:style-name="T40">* do protokołu</text:span></text:span><text:span text:style-name="Domyślna_20_czcionka_20_akapitu"><text:span text:style-name="T42">)</text:span></text:span></text:p>
          <text:p text:style-name="P163">Zarząd Powiatu wyraził zgodę.</text:p>
          <text:p text:style-name="P158"><text:span text:style-name="Domyślna_20_czcionka_20_akapitu"><text:span text:style-name="T43"/></text:span></text:p>
        </text:list-item>
        <text:list-item>
          <text:p text:style-name="P146"><text:span text:style-name="Domyślna_20_czcionka_20_akapitu"><text:span text:style-name="T43">Pismo z dnia 30.06.2014r. przekazujące uchwały podjęte podczas XXXV sesji Rady Powiatu w Wałczu </text:span></text:span><text:span text:style-name="Domyślna_20_czcionka_20_akapitu"><text:span text:style-name="T44">IV kadencji w dniu 25 czerwca 2014r. powierzone do wykonania Zarządu Powiatu </text:span></text:span><text:span text:style-name="Domyślna_20_czcionka_20_akapitu"><text:span text:style-name="T45">(załącznik nr </text:span></text:span><text:span text:style-name="Domyślna_20_czcionka_20_akapitu"><text:span text:style-name="T46">21</text:span></text:span><text:span text:style-name="Domyślna_20_czcionka_20_akapitu"><text:span text:style-name="T45">* do protokołu</text:span></text:span><text:span text:style-name="Domyślna_20_czcionka_20_akapitu"><text:span text:style-name="T47">)</text:span></text:span><text:span text:style-name="Domyślna_20_czcionka_20_akapitu"><text:span text:style-name="T44">:</text:span></text:span></text:p>
          <text:p text:style-name="P146"><text:span text:style-name="Domyślna_20_czcionka_20_akapitu"><text:span text:style-name="T44"/></text:span></text:p>
        </text:list-item>
      </text:list>
      <text:list xml:id="list5977206162981735043" text:style-name="L5">
        <text:list-item>
          <text:p text:style-name="P151"><text:span text:style-name="Domyślna_20_czcionka_20_akapitu"><text:span text:style-name="T35">Uchwała Nr XXXV/245/2014 w sprawie zatwierdzenia sprawozdania finansowego <text:s text:c="15"/>Powiatu Wałeckiego wraz ze sprawozdaniem z wykonania budżetu za 2013 rok;</text:span></text:span></text:p>
        </text:list-item>
        <text:list-item>
          <text:p text:style-name="P151"><text:span text:style-name="Domyślna_20_czcionka_20_akapitu"><text:span text:style-name="T35">Uchwała Nr XXXV/246/2014 w sprawie udzielenia Zarządowi Powiatu w Wałczu <text:s text:c="17"/>absolutorium za 2013 rok.;</text:span></text:span></text:p>
        </text:list-item>
        <text:list-item>
          <text:p text:style-name="P152"><text:span text:style-name="Domyślna_20_czcionka_20_akapitu"><text:span text:style-name="T35">Uchwała Nr XXXV/24</text:span></text:span><text:span text:style-name="Domyślna_20_czcionka_20_akapitu"><text:span text:style-name="T36">7</text:span></text:span><text:span text:style-name="Domyślna_20_czcionka_20_akapitu"><text:span text:style-name="T35">/2014 w sprawie </text:span></text:span><text:span text:style-name="Domyślna_20_czcionka_20_akapitu"><text:span text:style-name="T36">zmian w budżecie Powiatu Wałeckiego na 2014 rok;</text:span></text:span></text:p>
        </text:list-item>
        <text:list-item>
          <text:p text:style-name="P153"><text:span text:style-name="Domyślna_20_czcionka_20_akapitu"><text:span text:style-name="T35">Uchwała Nr XXXV/24</text:span></text:span><text:span text:style-name="Domyślna_20_czcionka_20_akapitu"><text:span text:style-name="T37">8</text:span></text:span><text:span text:style-name="Domyślna_20_czcionka_20_akapitu"><text:span text:style-name="T35">/2014 <text:s/></text:span></text:span><text:span text:style-name="Domyślna_20_czcionka_20_akapitu"><text:span text:style-name="T37">zmieniająca uchwałę Nr XXXII/226/2013 Rady Powiatu w Wałczu z dnia 30 grudnia 2013r. w sprawie uchwalenia zmiany wieloletniej prognozy <text:s text:c="11"/>finansowej Powiatu Wałeckiego na lata 2014-2031 ;</text:span></text:span></text:p>
        </text:list-item>
        <text:list-item>
          <text:p text:style-name="P153"><text:span text:style-name="Domyślna_20_czcionka_20_akapitu"><text:span text:style-name="T35">Uchwała Nr XXXV/24</text:span></text:span><text:span text:style-name="Domyślna_20_czcionka_20_akapitu"><text:span text:style-name="T37">9</text:span></text:span><text:span text:style-name="Domyślna_20_czcionka_20_akapitu"><text:span text:style-name="T35">/2014 w sprawie </text:span></text:span><text:span text:style-name="Domyślna_20_czcionka_20_akapitu"><text:span text:style-name="T37">zmieniająca uchwalę Nr XXXIII/239/2014 Rady Powiatu w Wałczu z dnia 28 lutego 2014 r. w sprawie określenia zadań finansowanych ze środków Państwowego Funduszu Rehabilitacji Osób Niepełnosprawnych w 2014 roku;</text:span></text:span></text:p>
        </text:list-item>
        <text:list-item>
          <text:p text:style-name="P153"><text:span text:style-name="Domyślna_20_czcionka_20_akapitu"><text:span text:style-name="T35">Uchwała Nr XXXV/2</text:span></text:span><text:span text:style-name="Domyślna_20_czcionka_20_akapitu"><text:span text:style-name="T37">50</text:span></text:span><text:span text:style-name="Domyślna_20_czcionka_20_akapitu"><text:span text:style-name="T35">/2014 w sprawie </text:span></text:span><text:span text:style-name="Domyślna_20_czcionka_20_akapitu"><text:span text:style-name="T37">zwiększenia środków finansowych na utrzymanie dziecka w placówce opiekuńczo – wychowawczej typu rodzinnego.</text:span></text:span></text:p>
        </text:list-item>
      </text:list>
      <text:list xml:id="list73152963158995" text:continue-list="list7504038827361165492" text:style-name="L4">
        <text:list-header>
          <text:p text:style-name="P150"><text:span text:style-name="Domyślna_20_czcionka_20_akapitu"><text:span text:style-name="T20"/></text:span></text:p>
          <text:p text:style-name="P150"><text:span text:style-name="Domyślna_20_czcionka_20_akapitu"><text:span text:style-name="T21"><text:s/></text:span></text:span></text:p>
        </text:list-header>
      </text:list>
      <text:p text:style-name="P113"><text:span text:style-name="Domyślna_20_czcionka_20_akapitu"><text:span text:style-name="T50">Ad. pkt 1</text:span></text:span><text:span text:style-name="Domyślna_20_czcionka_20_akapitu"><text:span text:style-name="T51">5</text:span></text:span></text:p>
      <text:p text:style-name="P98"><text:tab/> <text:s text:c="2"/>Wolne wnioski i zapytania.</text:p>
      <text:p text:style-name="P98"><text:tab/></text:p>
      <text:p text:style-name="P40"><text:span text:style-name="T52">Wobec braku głosów w pkt. ”Wolne wnioski i zapytania” i wobec wyczerpania porządku posiedzenia Starosta o godz. </text:span><text:span text:style-name="T67">09</text:span><text:span text:style-name="T52">.</text:span><text:span text:style-name="T67">2</text:span><text:span text:style-name="T52">0 <text:s/>zamknął posiedzenie Zarządu Powiatu Nr </text:span><text:span text:style-name="T67">121</text:span><text:span text:style-name="T52">/201</text:span><text:span text:style-name="T67">4</text:span><text:span text:style-name="T52">.</text:span></text:p>
      <text:p text:style-name="P9"/>
      <text:p text:style-name="P140"/>
      <text:p text:style-name="P140"/>
      <text:p text:style-name="P40"/>
      <text:p text:style-name="P33"/>
      <text:p text:style-name="P33"><text:soft-page-break/>Na tym protokół zakończono.</text:p>
      <text:p text:style-name="Standard"><text:span text:style-name="T49">Protokołowała:<text:tab/><text:tab/> <text:s text:c="12"/></text:span><text:span text:style-name="T53"><text:s text:c="19"/>Zarząd Powiatu:</text:span></text:p>
      <text:p text:style-name="P36"><text:s text:c="61"/></text:p>
      <text:p text:style-name="P42"><text:span text:style-name="T54">Sylwia Żukowska<text:tab/></text:span><text:span text:style-name="T53"><text:tab/><text:tab/><text:tab/> <text:s text:c="3"/>Bogdan Wankiewicz – Starosta Wałecki</text:span></text:p>
      <text:p text:style-name="P33"/>
      <text:p text:style-name="P33"><text:tab/><text:tab/><text:tab/> <text:s text:c="49"/>Jerzy Goszczyński – Wicestarosta Wałecki</text:p>
      <text:p text:style-name="P33"/>
      <text:p text:style-name="P40"><text:span text:style-name="T78"><text:s text:c="73"/></text:span><text:span text:style-name="T53">Tadeusz Łożecki – Członek Zarządu Powiatu</text:span></text:p>
      <text:p text:style-name="P43"/>
      <text:p text:style-name="P43"/>
      <text:p text:style-name="P43"/>
      <text:p text:style-name="P43"/>
      <text:p text:style-name="P4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43"/>
      <text:p text:style-name="P129">*<text:span text:style-name="T96"> </text:span><text:span text:style-name="T98">z</text:span><text:span text:style-name="T99">ałączniki <text:s/>do wglądu w Wydziale Organizacyjno – Prawnym Starostwa Powiatowego w Wałcz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47M37S</meta:editing-duration>
    <meta:editing-cycles>29</meta:editing-cycles>
    <meta:generator>LibreOffice/4.2.3.2$Windows_x86 LibreOffice_project/7c5c769e412afd32da4d946d2cb0c8b0674e95e0</meta:generator>
    <dc:date>2014-07-31T07:31:52.819000000</dc:date>
    <meta:print-date>2014-07-31T07:30:35.084000000</meta:print-date>
    <meta:document-statistic meta:table-count="0" meta:image-count="0" meta:object-count="0" meta:page-count="9" meta:paragraph-count="152" meta:word-count="2313" meta:character-count="18045" meta:non-whitespace-character-count="15408"/>
    <meta:user-defined meta:name="Info 1"/>
    <meta:user-defined meta:name="Info 2"/>
    <meta:user-defined meta:name="Info 3"/>
    <meta:user-defined meta:name="Info 4"/>
  </office:meta>
</office:document-meta>
</file>