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imSun" svg:font-family="SimSun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officeooo:paragraph-rsid="00527636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4cd4ab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527636"/>
    </style:style>
    <style:style style:name="P10" style:family="paragraph" style:parent-style-name="Standard_20__28_user_29_">
      <style:paragraph-properties>
        <style:tab-stops>
          <style:tab-stop style:position="0.056cm"/>
        </style:tab-stops>
      </style:paragraph-properties>
    </style:style>
    <style:style style:name="P11" style:family="paragraph" style:parent-style-name="Standard_20__28_user_29_">
      <style:paragraph-properties fo:text-align="end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text-properties fo:font-size="10pt" fo:language="pl" fo:country="PL" fo:font-weight="bold" style:font-name-asian="Tahoma" style:font-size-asian="10pt" style:font-weight-asian="bold" style:font-size-complex="10pt"/>
    </style:style>
    <style:style style:name="P13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fo:font-size="11pt" fo:language="pl" fo:country="PL" fo:font-style="italic" style:font-name-asian="Tahoma" style:font-size-asian="11pt" style:font-style-asian="italic" style:font-size-complex="11pt"/>
    </style:style>
    <style:style style:name="P15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1pt" fo:language="pl" fo:country="PL" fo:font-style="italic" style:font-size-asian="11pt" style:font-style-asian="italic" style:font-size-complex="11pt"/>
    </style:style>
    <style:style style:name="P16" style:family="paragraph" style:parent-style-name="Standard_20__28_user_29_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weight="bold" style:font-weight-asian="bold"/>
    </style:style>
    <style:style style:name="P18" style:family="paragraph" style:parent-style-name="Standard_20__28_user_29_">
      <style:text-properties fo:language="pl" fo:country="PL" fo:font-weight="bold" style:font-name-asian="Tahoma" style:font-weight-asian="bold"/>
    </style:style>
    <style:style style:name="P19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ahoma" style:font-weight-asian="bold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ahoma" style:font-weight-asian="bold"/>
    </style:style>
    <style:style style:name="P21" style:family="paragraph" style:parent-style-name="Standard_20__28_user_29_">
      <style:paragraph-properties fo:text-align="justify" style:justify-single-word="false"/>
      <style:text-properties fo:language="pl" fo:country="PL" fo:font-style="italic" style:font-name-asian="Tahoma" style:font-style-asian="italic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language="pl" fo:country="PL" fo:font-style="italic" style:text-underline-style="none" style:text-underline-mode="continuous" style:text-overline-mode="continuous" style:text-line-through-mode="continuous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P25" style:family="paragraph" style:parent-style-name="Standard_20__28_user_29_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6" style:family="paragraph" style:parent-style-name="Standard_20__28_user_29_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style:font-name-asian="Times New Roman" style:font-name-complex="Times New Roman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officeooo:paragraph-rsid="004cd4ab" style:font-name-asian="Times New Roman" style:language-asian="pl" style:country-asian="PL" style:font-name-complex="Times New Roman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weight="normal" style:font-weight-asian="normal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language="pl" fo:country="PL" style:text-underline-style="none" fo:font-weight="bold" style:text-underline-mode="continuous" style:text-overline-mode="continuous" style:text-line-through-mode="continuous" style:font-weight-asian="bold"/>
    </style:style>
    <style:style style:name="P31" style:family="paragraph" style:parent-style-name="Standard_20__28_user_29_">
      <style:paragraph-properties fo:text-align="center" style:justify-single-word="false"/>
      <style:text-properties fo:font-size="13pt" fo:language="pl" fo:country="PL" fo:font-weight="bold" style:font-name-asian="Tahoma" style:font-size-asian="13pt" style:font-weight-asian="bold" style:font-size-complex="13pt" style:font-weight-complex="bold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officeooo:paragraph-rsid="00527636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language="pl" fo:country="PL" fo:font-style="italic" style:font-size-asian="12pt" style:font-style-asian="italic" style:font-size-complex="12pt"/>
    </style:style>
    <style:style style:name="P3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38" style:family="paragraph" style:parent-style-name="Standard_20__28_user_29_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9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4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fo:font-weight="bold" style:font-weight-asian="bold"/>
    </style:style>
    <style:style style:name="P41" style:family="paragraph" style:parent-style-name="Normalny_20__28_Web_29_">
      <style:paragraph-properties fo:margin-top="0cm" fo:margin-bottom="0cm" style:contextual-spacing="false" fo:text-align="start" style:justify-single-word="false"/>
      <style:text-properties fo:language="pl" fo:country="PL" fo:font-weight="bold" style:font-weight-asian="bold"/>
    </style:style>
    <style:style style:name="P42" style:family="paragraph" style:parent-style-name="Normalny_20__28_Web_29_">
      <style:paragraph-properties fo:margin-top="0cm" fo:margin-bottom="0cm" style:contextual-spacing="false" fo:text-align="start" style:justify-single-word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43" style:family="paragraph" style:parent-style-name="Normalny_20__28_Web_29_">
      <style:paragraph-properties fo:margin-top="0cm" fo:margin-bottom="0cm" style:contextual-spacing="false" fo:text-align="start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4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45" style:family="paragraph" style:parent-style-name="Normalny_20__28_Web_29_">
      <style:paragraph-properties fo:margin-top="0cm" fo:margin-bottom="0cm" style:contextual-spacing="false" fo:text-align="start" style:justify-single-word="false"/>
      <style:text-properties fo:language="pl" fo:country="PL" style:text-underline-style="solid" style:text-underline-width="auto" style:text-underline-color="font-color" style:font-name-asian="Times New Roman" style:language-asian="pl" style:country-asian="PL" style:font-name-complex="Times New Roman" style:language-complex="ar" style:country-complex="SA" style:font-style-complex="italic"/>
    </style:style>
    <style:style style:name="P46" style:family="paragraph" style:parent-style-name="Normalny_20__28_Web_29_">
      <style:paragraph-properties fo:margin-top="0cm" fo:margin-bottom="0cm" style:contextual-spacing="false" fo:text-align="start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Normalny_20__28_Web_29_">
      <style:paragraph-properties fo:margin-top="0cm" fo:margin-bottom="0cm" style:contextual-spacing="false" fo:text-align="start" style:justify-single-word="false"/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fo:font-weight="normal" style:font-weight-asian="normal" style:font-weight-complex="normal"/>
    </style:style>
    <style:style style:name="P50" style:family="paragraph" style:parent-style-name="Normalny_20__28_Web_29_">
      <style:paragraph-properties fo:margin-top="0cm" fo:margin-bottom="0cm" style:contextual-spacing="false" fo:text-align="end" style:justify-single-word="false"/>
      <style:text-properties fo:language="pl" fo:country="PL" fo:font-weight="normal" style:font-weight-asian="normal" style:font-weight-complex="normal"/>
    </style:style>
    <style:style style:name="P5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style:text-underline-style="none" fo:font-weight="normal" style:font-weight-asian="normal" style:font-weight-complex="normal"/>
    </style:style>
    <style:style style:name="P5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style:text-underline-style="none" fo:font-weight="normal" officeooo:paragraph-rsid="0016b1d2" style:font-weight-asian="normal" style:font-weight-complex="normal"/>
    </style:style>
    <style:style style:name="P5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style:text-underline-style="none" fo:font-weight="normal" officeooo:paragraph-rsid="001c2e31" style:font-weight-asian="normal" style:font-weight-complex="normal"/>
    </style:style>
    <style:style style:name="P54" style:family="paragraph" style:parent-style-name="Normalny_20__28_Web_29_">
      <style:paragraph-properties fo:margin-top="0cm" fo:margin-bottom="0cm" style:contextual-spacing="false" fo:text-align="end" style:justify-single-word="false"/>
      <style:text-properties fo:language="pl" fo:country="PL" style:text-underline-style="none" fo:font-weight="normal" officeooo:paragraph-rsid="001c2e31" style:font-weight-asian="normal" style:font-weight-complex="normal"/>
    </style:style>
    <style:style style:name="P55" style:family="paragraph" style:parent-style-name="Normalny_20__28_Web_29_">
      <style:paragraph-properties fo:margin-top="0cm" fo:margin-bottom="0cm" style:contextual-spacing="false" fo:text-align="start" style:justify-single-word="false"/>
      <style:text-properties fo:language="pl" fo:country="PL" style:font-name-asian="Times New Roman" style:language-asian="pl" style:country-asian="PL" style:font-name-complex="Times New Roman" style:language-complex="ar" style:country-complex="SA" style:font-style-complex="italic"/>
    </style:style>
    <style:style style:name="P5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P57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58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fo:font-size="12pt" fo:language="pl" fo:country="PL" fo:font-style="normal" style:text-underline-style="solid" style:text-underline-width="auto" style:text-underline-color="font-color" style:font-name-asian="Times New Roman" style:font-size-asian="10.5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fo:font-size="12pt" fo:language="pl" fo:country="PL" fo:font-style="normal" style:text-underline-style="solid" style:text-underline-width="auto" style:text-underline-color="font-color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fo:font-size="12pt" fo:language="pl" fo:country="PL" fo:font-style="normal" style:font-name-asian="Times New Roman" style:font-size-asian="10.5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fo:font-size="12pt" fo:language="pl" fo:country="P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fo:font-size="12pt" fo:language="pl" fo:country="PL" fo:font-style="italic" style:font-name-asian="Times New Roman" style:font-size-asian="10.5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6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language="pl" fo:country="PL" fo:font-weight="normal" style:font-weight-asian="normal" style:font-name-complex="Calibri" style:font-weight-complex="normal"/>
    </style:style>
    <style:style style:name="P6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language="pl" fo:country="PL" fo:font-style="normal" style:text-underline-style="solid" style:text-underline-width="auto" style:text-underline-color="font-color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6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officeooo:paragraph-rsid="0061d463"/>
    </style:style>
    <style:style style:name="P67" style:family="paragraph" style:parent-style-name="Text_20_body_20__28_user_29_">
      <style:paragraph-properties fo:margin-top="0cm" fo:margin-bottom="0cm" style:contextual-spacing="false"/>
      <style:text-properties fo:language="pl" fo:country="PL"/>
    </style:style>
    <style:style style:name="P6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language="pl" fo:country="PL" fo:font-weight="bold" style:font-weight-asian="bold"/>
    </style:style>
    <style:style style:name="P69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language="pl" fo:country="PL" fo:font-weight="normal" style:font-weight-asian="normal" style:font-weight-complex="normal"/>
    </style:style>
    <style:style style:name="P70" style:family="paragraph" style:parent-style-name="Standard_20__28_user_29_">
      <style:paragraph-properties fo:margin-top="0cm" fo:margin-bottom="0cm" style:contextual-spacing="false" fo:text-align="start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1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</style:style>
    <style:style style:name="P7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7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language="pl" fo:country="PL" fo:font-style="italic" fo:font-weight="normal" style:font-size-asian="12pt" style:font-style-asian="italic" style:font-weight-asian="normal" style:font-size-complex="12pt" style:font-weight-complex="normal"/>
    </style:style>
    <style:style style:name="P74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5" style:family="paragraph" style:parent-style-name="Standard_20__28_user_29_">
      <style:paragraph-properties fo:margin-top="0cm" fo:margin-bottom="0cm" style:contextual-spacing="false" fo:text-align="start" style:justify-single-word="false">
        <style:tab-stops>
          <style:tab-stop style:position="0.019cm"/>
        </style:tab-stops>
      </style:paragraph-properties>
      <style:text-properties fo:font-size="12pt" fo:language="pl" fo:country="PL" fo:font-style="normal" style:text-underline-style="solid" style:text-underline-width="auto" style:text-underline-color="font-color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76" style:family="paragraph" style:parent-style-name="Text_20_body">
      <style:paragraph-properties fo:margin-top="0cm" fo:margin-bottom="0cm" style:contextual-spacing="false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f9b1b"/>
    </style:style>
    <style:style style:name="P7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52e26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698979"/>
    </style:style>
    <style:style style:name="P81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</style:style>
    <style:style style:name="P8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8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language="pl" fo:country="PL" fo:font-style="italic" style:font-name-asian="Tahoma" style:font-size-asian="11pt" style:font-style-asian="italic" style:font-size-complex="11pt" style:font-style-complex="italic"/>
    </style:style>
    <style:style style:name="P84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language="pl" fo:country="PL" fo:font-style="italic" fo:font-weight="bold" style:font-name-asian="Tahoma" style:font-size-asian="11pt" style:font-style-asian="italic" style:font-weight-asian="bold" style:font-size-complex="11pt" style:font-weight-complex="bold"/>
    </style:style>
    <style:style style:name="P85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language="pl" fo:country="PL" fo:font-style="italic" fo:font-weight="bold" style:font-name-asian="Tahoma" style:font-size-asian="11pt" style:font-style-asian="italic" style:font-weight-asian="bold" style:font-size-complex="11pt" style:font-style-complex="italic"/>
    </style:style>
    <style:style style:name="P86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8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0pt" fo:language="pl" fo:country="PL" fo:font-style="italic" style:font-name-asian="Tahoma" style:font-size-asian="10pt" style:font-style-asian="italic" style:font-size-complex="10pt" style:font-style-complex="italic"/>
    </style:style>
    <style:style style:name="P88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0pt" fo:language="pl" fo:country="PL" fo:font-style="italic" style:font-name-asian="Tahoma" style:font-size-asian="10pt" style:font-style-asian="italic" style:font-size-complex="10pt" style:font-style-complex="italic"/>
    </style:style>
    <style:style style:name="P8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9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fo:font-style="italic" style:font-name-asian="Tahoma" style:font-size-asian="11pt" style:font-style-asian="italic" style:font-size-complex="11pt"/>
    </style:style>
    <style:style style:name="P9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language="pl" fo:country="PL" fo:font-style="italic" style:font-name-asian="Tahoma" style:font-size-asian="11pt" style:font-style-asian="italic" style:font-size-complex="11pt"/>
    </style:style>
    <style:style style:name="P9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style="italic" style:font-name-asian="Tahoma" style:font-style-asian="italic"/>
    </style:style>
    <style:style style:name="P93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96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 style:font-weight-complex="bold"/>
    </style:style>
    <style:style style:name="P97" style:family="paragraph" style:parent-style-name="Standard">
      <style:text-properties fo:color="#000000" fo:language="pl" fo:country="PL" fo:font-style="italic" style:font-style-asian="italic" style:font-style-complex="italic"/>
    </style:style>
    <style:style style:name="P98" style:family="paragraph" style:parent-style-name="Standard">
      <style:paragraph-properties fo:text-align="justify" style:justify-single-word="false"/>
      <style:text-properties fo:color="#000000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fo:language="pl" fo:country="P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0pt" fo:language="pl" fo:country="PL" officeooo:paragraph-rsid="00527636" style:font-size-asian="10pt" style:font-size-complex="10pt"/>
    </style:style>
    <style:style style:name="P101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102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 fo:hyphenate="true"/>
    </style:style>
    <style:style style:name="P103" style:family="paragraph" style:parent-style-name="Standard">
      <style:paragraph-properties fo:margin-top="0.494cm" fo:margin-bottom="0cm" style:contextual-spacing="false" fo:text-align="start" style:justify-single-word="false" fo:orphans="2" fo:widows="2" fo:hyphenation-ladder-count="no-limit" style:vertical-align="auto"/>
      <style:text-properties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 fo:hyphenate="true"/>
    </style:style>
    <style:style style:name="P104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fo:font-weight="bold" style:font-name-asian="Tahoma" style:font-weight-asian="bold"/>
    </style:style>
    <style:style style:name="P105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106" style:family="paragraph" style:parent-style-name="Standard_20__28_user_29_">
      <style:paragraph-properties fo:margin-left="-1.64cm" fo:margin-right="0cm" fo:text-align="start" style:justify-single-word="false" fo:text-indent="0cm" style:auto-text-indent="false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107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P10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language="pl" fo:country="PL"/>
    </style:style>
    <style:style style:name="P109" style:family="paragraph" style:parent-style-name="Text_20_body_20__28_user_29_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10" style:family="paragraph" style:parent-style-name="Text_20_body_20__28_user_29_">
      <style:paragraph-properties fo:text-align="justify" style:justify-single-word="false"/>
      <style:text-properties fo:language="pl" fo:country="PL"/>
    </style:style>
    <style:style style:name="P111" style:family="paragraph" style:parent-style-name="Text_20_body_20__28_user_29_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114" style:family="paragraph" style:parent-style-name="Text_20_body">
      <style:paragraph-properties fo:text-align="justify" style:justify-single-word="false"/>
    </style:style>
    <style:style style:name="P115" style:family="paragraph" style:parent-style-name="Text_20_body">
      <style:paragraph-properties fo:text-align="start" style:justify-single-word="false"/>
    </style:style>
    <style:style style:name="P116" style:family="paragraph" style:parent-style-name="Text_20_body">
      <style:paragraph-properties fo:text-align="start" style:justify-single-word="false"/>
      <style:text-properties fo:language="pl" fo:country="PL"/>
    </style:style>
    <style:style style:name="P117" style:family="paragraph" style:parent-style-name="Text_20_body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118" style:family="paragraph" style:parent-style-name="Text_20_body">
      <style:text-properties fo:language="pl" fo:country="PL" fo:font-style="italic" fo:font-weight="bold" style:font-style-asian="italic" style:font-weight-asian="bold"/>
    </style:style>
    <style:style style:name="P119" style:family="paragraph" style:parent-style-name="Normalny_20__28_Web_29_">
      <style:paragraph-properties fo:margin-left="0.635cm" fo:margin-right="0cm" fo:margin-top="0.49cm" fo:margin-bottom="0cm" style:contextual-spacing="false" fo:text-align="start" style:justify-single-word="false" fo:text-indent="0cm" style:auto-text-indent="false">
        <style:tab-stops/>
      </style:paragraph-properties>
      <style:text-properties fo:language="pl" fo:country="PL"/>
    </style:style>
    <style:style style:name="P120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121" style:family="paragraph" style:parent-style-name="Standard" style:list-style-name="L2">
      <style:paragraph-properties fo:text-align="justify" style:justify-single-word="false" fo:hyphenation-ladder-count="no-limit"/>
      <style:text-properties fo:language="pl" fo:country="PL" style:font-name-complex="Times New Roman" fo:hyphenate="true"/>
    </style:style>
    <style:style style:name="P122" style:family="paragraph" style:parent-style-name="Standard" style:list-style-name="L2">
      <style:paragraph-properties fo:text-align="start" style:justify-single-word="false" fo:hyphenation-ladder-count="no-limit"/>
      <style:text-properties fo:language="pl" fo:country="PL" style:font-name-complex="Times New Roman" fo:hyphenate="true"/>
    </style:style>
    <style:style style:name="P12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transparent">
        <style:background-image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ahoma" style:font-size-complex="12pt"/>
    </style:style>
    <style:style style:name="P1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2pt" fo:language="pl" fo:country="PL" fo:font-weight="normal" style:font-size-asian="12pt" style:font-weight-asian="normal" style:font-name-complex="Tahoma" style:font-size-complex="12pt"/>
    </style:style>
    <style:style style:name="P125" style:family="paragraph" style:parent-style-name="Standard" style:list-style-name="L2">
      <style:paragraph-properties fo:margin-top="0.49cm" fo:margin-bottom="0cm" style:contextual-spacing="false" fo:text-align="justify" style:justify-single-word="false"/>
      <style:text-properties fo:language="pl" fo:country="PL"/>
    </style:style>
    <style:style style:name="P126" style:family="paragraph" style:parent-style-name="Standard" style:list-style-name="L2">
      <style:paragraph-properties fo:margin-top="0.49cm" fo:margin-bottom="0cm" style:contextual-spacing="false" fo:text-align="justify" style:justify-single-word="false" fo:hyphenation-ladder-count="no-limit"/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 fo:hyphenate="true"/>
    </style:style>
    <style:style style:name="P127" style:family="paragraph" style:parent-style-name="Standard" style:list-style-name="L2">
      <style:paragraph-properties fo:margin-top="0.49cm" fo:margin-bottom="0cm" style:contextual-spacing="false" fo:text-align="justify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28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/>
    </style:style>
    <style:style style:name="P129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language="pl" fo:country="PL"/>
    </style:style>
    <style:style style:name="P130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language="pl" fo:country="PL"/>
    </style:style>
    <style:style style:name="P131" style:family="paragraph" style:parent-style-name="Normalny_20__28_Web_29_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l" fo:country="PL" fo:font-style="italic" style:font-name-asian="Tahoma" style:font-size-asian="10pt" style:font-style-asian="italic" style:font-size-complex="10pt" style:font-style-complex="italic"/>
    </style:style>
    <style:style style:name="T3" style:family="text">
      <style:text-properties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" style:family="text">
      <style:text-properties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" style:family="text">
      <style:text-properties fo:font-size="13pt" fo:language="pl" fo:country="PL" fo:font-weight="bold" style:font-name-asian="Tahoma" style:font-size-asian="13pt" style:font-weight-asian="bold" style:font-size-complex="13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language="pl" fo:country="PL"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fo:color="#000000" fo:language="pl" fo:country="PL" fo:font-weight="bold" style:font-name-asian="Tahoma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style:font-name="Times New Roman" fo:font-size="12pt" fo:font-style="normal" style:text-underline-style="none" fo:font-weight="normal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32ce79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officeooo:rsid="0033578b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normal" officeooo:rsid="0034a75b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3555b5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officeooo:rsid="003702f9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officeooo:rsid="003a67b4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normal" officeooo:rsid="003b93d3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officeooo:rsid="0061d463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l" fo:country="PL" fo:font-style="normal" style:text-underline-style="none" fo:font-weight="normal" officeooo:rsid="00639ed0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none" fo:font-weight="normal" officeooo:rsid="00641808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l" fo:country="PL" fo:font-style="normal" style:text-underline-style="none" fo:font-weight="normal" officeooo:rsid="00650c9b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normal" officeooo:rsid="0076a174" style:font-name-asian="Tahoma" style:font-size-asian="10.5pt" style:language-asian="pl" style:country-asian="PL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fo:font-style="normal" style:text-underline-style="none" fo:font-weight="normal" officeooo:rsid="0033578b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l" fo:country="PL" fo:font-style="normal" style:text-underline-style="none" fo:font-weight="normal" officeooo:rsid="0031ab11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l" fo:country="PL" fo:font-style="normal" fo:font-weight="normal" officeooo:rsid="002b63c6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l" fo:country="PL" fo:font-style="normal" fo:font-weight="normal" officeooo:rsid="002ced1b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l" fo:country="PL" fo:font-style="normal" fo:font-weight="normal" officeooo:rsid="002ca206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l" fo:country="PL" fo:font-style="normal" fo:font-weight="normal" officeooo:rsid="002d143c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l" fo:country="PL" fo:font-style="normal" fo:font-weight="normal" officeooo:rsid="005f7c8f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3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fo:font-style="italic" fo:font-weight="normal" officeooo:rsid="00527636" style:font-style-asian="italic" style:font-weight-asian="normal" style:font-style-complex="italic" style:font-weight-complex="normal"/>
    </style:style>
    <style:style style:name="T38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color="#000000" fo:font-style="italic" fo:font-weight="normal" officeooo:rsid="00527636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color="#000000" fo:font-weight="normal" style:font-weight-asian="normal" style:font-name-complex="Times New Roman" style:font-weight-complex="normal"/>
    </style:style>
    <style:style style:name="T41" style:family="text">
      <style:text-properties fo:color="#000000" fo:font-weight="normal" officeooo:rsid="00527636" style:font-weight-asian="normal" style:font-name-complex="Times New Roman" style:font-weight-complex="normal"/>
    </style:style>
    <style:style style:name="T4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normal" officeooo:rsid="0089c201" style:font-style-asian="normal" style:font-weight-asian="normal" style:font-style-complex="normal" style:font-weight-complex="normal"/>
    </style:style>
    <style:style style:name="T44" style:family="text">
      <style:text-properties fo:font-size="11pt" fo:language="pl" fo:country="PL" fo:font-style="italic" style:font-name-asian="Tahoma" style:font-size-asian="11pt" style:font-style-asian="italic" style:font-size-complex="11pt"/>
    </style:style>
    <style:style style:name="T45" style:family="text">
      <style:text-properties fo:font-size="11pt" fo:language="pl" fo:country="PL" fo:font-style="italic" style:font-name-asian="Tahoma" style:font-size-asian="11pt" style:font-style-asian="italic" style:font-size-complex="11pt" style:font-style-complex="italic"/>
    </style:style>
    <style:style style:name="T46" style:family="text">
      <style:text-properties fo:font-size="11pt" fo:language="pl" fo:country="PL" fo:font-style="italic" fo:font-weight="bold" style:font-name-asian="Tahoma" style:font-size-asian="11pt" style:font-style-asian="italic" style:font-weight-asian="bold" style:font-size-complex="11pt"/>
    </style:style>
    <style:style style:name="T47" style:family="text">
      <style:text-properties fo:font-size="11pt" fo:language="pl" fo:country="PL" fo:font-style="italic" fo:font-weight="bold" style:font-name-asian="Tahoma" style:font-size-asian="11pt" style:font-style-asian="italic" style:font-weight-asian="bold" style:font-size-complex="11pt" style:font-weight-complex="bold"/>
    </style:style>
    <style:style style:name="T48" style:family="text">
      <style:text-properties fo:font-size="11pt" fo:language="pl" fo:country="PL" fo:font-style="italic" fo:font-weight="bold" style:font-name-asian="Tahoma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font-size="11pt" fo:language="pl" fo:country="PL" fo:font-style="italic" fo:font-weight="bold" style:font-size-asian="11pt" style:font-style-asian="italic" style:font-weight-asian="bold" style:font-size-complex="11pt" style:font-weight-complex="bold"/>
    </style:style>
    <style:style style:name="T50" style:family="text">
      <style:text-properties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language="pl" fo:country="PL"/>
    </style:style>
    <style:style style:name="T53" style:family="text">
      <style:text-properties fo:language="pl" fo:country="PL" fo:font-weight="bold" style:font-weight-asian="bold"/>
    </style:style>
    <style:style style:name="T54" style:family="text">
      <style:text-properties fo:language="pl" fo:country="PL" fo:font-weight="bold" style:font-weight-asian="bold" style:font-weight-complex="bold"/>
    </style:style>
    <style:style style:name="T55" style:family="text">
      <style:text-properties fo:language="pl" fo:country="PL" fo:font-weight="bold" style:font-name-asian="Tahoma" style:font-weight-asian="bold"/>
    </style:style>
    <style:style style:name="T56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57" style:family="text">
      <style:text-properties fo:language="pl" fo:country="PL" style:text-underline-style="solid" style:text-underline-width="auto" style:text-underline-color="font-color" fo:font-weight="normal" style:language-asian="pl" style:country-asian="PL" style:font-weight-asian="normal" style:language-complex="ar" style:country-complex="SA" style:font-weight-complex="normal"/>
    </style:style>
    <style:style style:name="T58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59" style:family="text">
      <style:text-properties fo:language="pl" fo:country="PL" style:text-underline-style="solid" style:text-underline-width="auto" style:text-underline-color="font-color" officeooo:rsid="0043eda4" style:language-asian="pl" style:country-asian="PL" style:language-complex="ar" style:country-complex="SA"/>
    </style:style>
    <style:style style:name="T60" style:family="text">
      <style:text-properties fo:language="pl" fo:country="PL" style:text-underline-style="solid" style:text-underline-width="auto" style:text-underline-color="font-color" officeooo:rsid="00452e26" style:language-asian="pl" style:country-asian="PL" style:language-complex="ar" style:country-complex="SA"/>
    </style:style>
    <style:style style:name="T61" style:family="text">
      <style:text-properties fo:language="pl" fo:country="PL" style:font-name-asian="Times New Roman" style:font-name-complex="Times New Roman"/>
    </style:style>
    <style:style style:name="T62" style:family="text"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T63" style:family="text">
      <style:text-properties fo:language="pl" fo:country="PL" fo:font-style="italic" style:font-style-asian="italic"/>
    </style:style>
    <style:style style:name="T64" style:family="text">
      <style:text-properties fo:language="pl" fo:country="PL" fo:font-style="italic" style:font-style-asian="italic" style:font-style-complex="italic"/>
    </style:style>
    <style:style style:name="T65" style:family="text">
      <style:text-properties fo:language="pl" fo:country="PL" style:language-asian="pl" style:country-asian="PL" style:language-complex="ar" style:country-complex="SA"/>
    </style:style>
    <style:style style:name="T66" style:family="text">
      <style:text-properties fo:language="pl" fo:country="PL" officeooo:rsid="003ccffd" style:language-asian="pl" style:country-asian="PL" style:language-complex="ar" style:country-complex="SA"/>
    </style:style>
    <style:style style:name="T67" style:family="text">
      <style:text-properties fo:language="pl" fo:country="PL" officeooo:rsid="003da8a9" style:language-asian="pl" style:country-asian="PL" style:language-complex="ar" style:country-complex="SA"/>
    </style:style>
    <style:style style:name="T68" style:family="text">
      <style:text-properties fo:language="pl" fo:country="PL" officeooo:rsid="003f9b1b" style:language-asian="pl" style:country-asian="PL" style:language-complex="ar" style:country-complex="SA"/>
    </style:style>
    <style:style style:name="T69" style:family="text">
      <style:text-properties fo:language="pl" fo:country="PL" officeooo:rsid="00404463" style:language-asian="pl" style:country-asian="PL" style:language-complex="ar" style:country-complex="SA"/>
    </style:style>
    <style:style style:name="T70" style:family="text">
      <style:text-properties fo:language="pl" fo:country="PL" officeooo:rsid="00423060" style:language-asian="pl" style:country-asian="PL" style:language-complex="ar" style:country-complex="SA"/>
    </style:style>
    <style:style style:name="T71" style:family="text">
      <style:text-properties fo:language="pl" fo:country="PL" officeooo:rsid="00433c14" style:language-asian="pl" style:country-asian="PL" style:language-complex="ar" style:country-complex="SA"/>
    </style:style>
    <style:style style:name="T72" style:family="text">
      <style:text-properties fo:language="pl" fo:country="PL" officeooo:rsid="0043eda4" style:language-asian="pl" style:country-asian="PL" style:language-complex="ar" style:country-complex="SA"/>
    </style:style>
    <style:style style:name="T73" style:family="text">
      <style:text-properties fo:language="pl" fo:country="PL" officeooo:rsid="00452e26" style:language-asian="pl" style:country-asian="PL" style:language-complex="ar" style:country-complex="SA"/>
    </style:style>
    <style:style style:name="T74" style:family="text">
      <style:text-properties fo:language="pl" fo:country="PL" officeooo:rsid="00469f05" style:language-asian="pl" style:country-asian="PL" style:language-complex="ar" style:country-complex="SA"/>
    </style:style>
    <style:style style:name="T75" style:family="text">
      <style:text-properties fo:language="pl" fo:country="PL" officeooo:rsid="00481bfd" style:language-asian="pl" style:country-asian="PL" style:language-complex="ar" style:country-complex="SA"/>
    </style:style>
    <style:style style:name="T76" style:family="text">
      <style:text-properties fo:language="pl" fo:country="PL" officeooo:rsid="00499b4a" style:language-asian="pl" style:country-asian="PL" style:language-complex="ar" style:country-complex="SA"/>
    </style:style>
    <style:style style:name="T77" style:family="text">
      <style:text-properties fo:language="pl" fo:country="PL" officeooo:rsid="004ae7b5" style:language-asian="pl" style:country-asian="PL" style:language-complex="ar" style:country-complex="SA"/>
    </style:style>
    <style:style style:name="T78" style:family="text">
      <style:text-properties fo:language="pl" fo:country="PL" officeooo:rsid="004b0e36" style:language-asian="pl" style:country-asian="PL" style:language-complex="ar" style:country-complex="SA"/>
    </style:style>
    <style:style style:name="T79" style:family="text">
      <style:text-properties fo:language="pl" fo:country="PL" officeooo:rsid="004cd4ab" style:language-asian="pl" style:country-asian="PL" style:language-complex="ar" style:country-complex="SA"/>
    </style:style>
    <style:style style:name="T80" style:family="text">
      <style:text-properties fo:language="pl" fo:country="PL" officeooo:rsid="004e984d" style:language-asian="pl" style:country-asian="PL" style:language-complex="ar" style:country-complex="SA"/>
    </style:style>
    <style:style style:name="T81" style:family="text">
      <style:text-properties fo:language="pl" fo:country="PL" officeooo:rsid="00650c9b" style:language-asian="pl" style:country-asian="PL" style:language-complex="ar" style:country-complex="SA"/>
    </style:style>
    <style:style style:name="T82" style:family="text">
      <style:text-properties fo:language="pl" fo:country="PL" officeooo:rsid="0066d5db" style:language-asian="pl" style:country-asian="PL" style:language-complex="ar" style:country-complex="SA"/>
    </style:style>
    <style:style style:name="T83" style:family="text">
      <style:text-properties fo:language="pl" fo:country="PL" officeooo:rsid="0067d28f" style:language-asian="pl" style:country-asian="PL" style:language-complex="ar" style:country-complex="SA"/>
    </style:style>
    <style:style style:name="T84" style:family="text">
      <style:text-properties fo:language="pl" fo:country="PL" officeooo:rsid="0069245f" style:language-asian="pl" style:country-asian="PL" style:language-complex="ar" style:country-complex="SA"/>
    </style:style>
    <style:style style:name="T85" style:family="text">
      <style:text-properties fo:language="pl" fo:country="PL" officeooo:rsid="00698979" style:language-asian="pl" style:country-asian="PL" style:language-complex="ar" style:country-complex="SA"/>
    </style:style>
    <style:style style:name="T86" style:family="text">
      <style:text-properties fo:language="pl" fo:country="PL" officeooo:rsid="006b1ef9" style:language-asian="pl" style:country-asian="PL" style:language-complex="ar" style:country-complex="SA"/>
    </style:style>
    <style:style style:name="T87" style:family="text">
      <style:text-properties fo:language="pl" fo:country="PL" officeooo:rsid="006c5a89" style:language-asian="pl" style:country-asian="PL" style:language-complex="ar" style:country-complex="SA"/>
    </style:style>
    <style:style style:name="T88" style:family="text">
      <style:text-properties fo:language="pl" fo:country="PL" officeooo:rsid="00787951" style:language-asian="pl" style:country-asian="PL" style:language-complex="ar" style:country-complex="SA"/>
    </style:style>
    <style:style style:name="T89" style:family="text">
      <style:text-properties fo:language="pl" fo:country="PL" officeooo:rsid="00793d60" style:language-asian="pl" style:country-asian="PL" style:language-complex="ar" style:country-complex="SA"/>
    </style:style>
    <style:style style:name="T90" style:family="text">
      <style:text-properties fo:language="pl" fo:country="PL" officeooo:rsid="007a3987" style:language-asian="pl" style:country-asian="PL" style:language-complex="ar" style:country-complex="SA"/>
    </style:style>
    <style:style style:name="T91" style:family="text">
      <style:text-properties fo:language="pl" fo:country="PL" officeooo:rsid="001e11b8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" style:family="text">
      <style:text-properties fo:font-size="12pt" fo:language="pl" fo:country="PL" fo:font-style="italic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96" style:family="text">
      <style:text-properties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7" style:family="text">
      <style:text-properties fo:font-size="12pt" fo:language="pl" fo:country="PL" fo:font-style="italic" fo:font-weight="bold" style:font-size-asian="12pt" style:language-asian="pl" style:country-asian="PL" style:font-style-asian="italic" style:font-weight-asian="bold" style:font-size-complex="12pt" style:language-complex="ar" style:country-complex="SA" style:font-weight-complex="bold"/>
    </style:style>
    <style:style style:name="T98" style:family="text">
      <style:text-properties fo:font-size="12pt" fo:language="pl" fo:country="PL" fo:font-style="italic" fo:font-weight="bold" style:font-size-asian="12pt" style:font-style-asian="italic" style:font-weight-asian="bold" style:font-size-complex="12pt" style:font-weight-complex="bold"/>
    </style:style>
    <style:style style:name="T99" style:family="text">
      <style:text-properties fo:font-size="12pt" fo:language="pl" fo:country="PL" fo:font-style="italic" style:font-size-asian="12pt" style:language-asian="pl" style:country-asian="PL" style:font-style-asian="italic" style:font-size-complex="12pt" style:language-complex="ar" style:country-complex="SA"/>
    </style:style>
    <style:style style:name="T100" style:family="text">
      <style:text-properties fo:font-size="12pt" fo:language="pl" fo:country="PL" fo:font-style="italic" style:font-size-asian="12pt" style:font-style-asian="italic" style:font-size-complex="12pt"/>
    </style:style>
    <style:style style:name="T101" style:family="text">
      <style:text-properties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102" style:family="text">
      <style:text-properties fo:font-size="12pt" fo:language="pl" fo:country="PL" fo:font-style="italic" officeooo:rsid="00527636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103" style:family="text">
      <style:text-properties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/>
    </style:style>
    <style:style style:name="T104" style:family="text">
      <style:text-properties fo:font-size="12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font-size="12pt" fo:language="pl" fo:country="PL" fo:font-style="normal" style:text-underline-style="solid" style:text-underline-width="auto" style:text-underline-color="font-color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normal" style:font-weight-asian="normal" style:font-weight-complex="normal"/>
    </style:style>
    <style:style style:name="T110" style:family="text">
      <style:text-properties style:text-underline-style="none" fo:font-weight="normal" officeooo:rsid="005094b4" style:font-weight-asian="normal" style:font-weight-complex="normal"/>
    </style:style>
    <style:style style:name="T111" style:family="text">
      <style:text-properties style:text-underline-style="none" fo:font-weight="normal" officeooo:rsid="006ef239" style:font-weight-asian="normal" style:font-weight-complex="normal"/>
    </style:style>
    <style:style style:name="T112" style:family="text">
      <style:text-properties style:text-underline-style="none" fo:font-weight="normal" officeooo:rsid="0070bfd7" style:font-weight-asian="normal" style:font-weight-complex="normal"/>
    </style:style>
    <style:style style:name="T113" style:family="text">
      <style:text-properties style:text-underline-style="none" fo:font-weight="normal" officeooo:rsid="00717029" style:font-weight-asian="normal" style:font-weight-complex="normal"/>
    </style:style>
    <style:style style:name="T114" style:family="text">
      <style:text-properties style:text-underline-style="none" fo:font-weight="normal" officeooo:rsid="0072e571" style:font-weight-asian="normal" style:font-weight-complex="normal"/>
    </style:style>
    <style:style style:name="T115" style:family="text">
      <style:text-properties style:text-underline-style="none" fo:font-weight="normal" officeooo:rsid="007395af" style:font-weight-asian="normal" style:font-weight-complex="normal"/>
    </style:style>
    <style:style style:name="T116" style:family="text">
      <style:text-properties style:text-underline-style="none" fo:font-weight="normal" officeooo:rsid="007be3d5" style:font-weight-asian="normal" style:font-weight-complex="normal"/>
    </style:style>
    <style:style style:name="T117" style:family="text">
      <style:text-properties style:text-underline-style="none" fo:font-weight="normal" officeooo:rsid="007ca4da" style:font-weight-asian="normal" style:font-weight-complex="normal"/>
    </style:style>
    <style:style style:name="T118" style:family="text">
      <style:text-properties style:text-underline-style="none" fo:font-weight="normal" officeooo:rsid="007d959e" style:font-weight-asian="normal" style:font-weight-complex="normal"/>
    </style:style>
    <style:style style:name="T119" style:family="text">
      <style:text-properties style:text-underline-style="none" fo:font-weight="normal" officeooo:rsid="007f4948" style:font-weight-asian="normal" style:font-weight-complex="normal"/>
    </style:style>
    <style:style style:name="T120" style:family="text">
      <style:text-properties style:text-underline-style="none" fo:font-weight="normal" officeooo:rsid="00807d23" style:font-weight-asian="normal" style:font-weight-complex="normal"/>
    </style:style>
    <style:style style:name="T121" style:family="text">
      <style:text-properties style:text-underline-style="none" fo:font-weight="normal" officeooo:rsid="00826bb1" style:font-weight-asian="normal" style:font-weight-complex="normal"/>
    </style:style>
    <style:style style:name="T122" style:family="text">
      <style:text-properties style:text-underline-style="none" fo:font-weight="normal" officeooo:rsid="00833d12" style:font-weight-asian="normal" style:font-weight-complex="normal"/>
    </style:style>
    <style:style style:name="T123" style:family="text">
      <style:text-properties style:text-underline-style="none" fo:font-weight="normal" officeooo:rsid="0083b70f" style:font-weight-asian="normal" style:font-weight-complex="normal"/>
    </style:style>
    <style:style style:name="T124" style:family="text">
      <style:text-properties style:text-underline-style="none" fo:font-weight="normal" officeooo:rsid="0084d229" style:font-weight-asian="normal" style:font-weight-complex="normal"/>
    </style:style>
    <style:style style:name="T125" style:family="text">
      <style:text-properties style:text-underline-style="none" officeooo:rsid="001aaef5"/>
    </style:style>
    <style:style style:name="T126" style:family="text">
      <style:text-properties style:text-underline-style="none" officeooo:rsid="001c2d5e"/>
    </style:style>
    <style:style style:name="T127" style:family="text">
      <style:text-properties style:text-underline-style="none" officeooo:rsid="005b7a40"/>
    </style:style>
    <style:style style:name="T128" style:family="text">
      <style:text-properties style:text-underline-style="none" officeooo:rsid="0076a174"/>
    </style:style>
    <style:style style:name="T129" style:family="text">
      <style:text-properties style:font-name="Times New Roman"/>
    </style:style>
    <style:style style:name="T130" style:family="text">
      <style:text-properties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style:font-name="Times New Roman" fo:font-size="12pt" fo:language="pl" fo:country="PL" fo:font-style="normal" fo:font-weight="normal" officeooo:rsid="0031ab11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style:font-name="Times New Roman" fo:font-size="12pt" fo:language="pl" fo:country="PL" fo:font-style="normal" fo:font-weight="normal" officeooo:rsid="0030ead6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style:font-name="Times New Roman" fo:font-size="12pt" fo:language="pl" fo:country="PL" fo:font-style="normal" fo:font-weight="normal" officeooo:rsid="003ccffd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style:font-name="Times New Roman" fo:font-size="12pt" fo:language="pl" fo:country="PL" fo:font-style="normal" fo:font-weight="normal" officeooo:rsid="001d346f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style:font-name="Times New Roman" fo:font-size="12pt" fo:language="pl" fo:country="PL" fo:font-style="normal" fo:font-weight="normal" officeooo:rsid="001e11b8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style:font-name="Times New Roman" fo:font-size="12pt" fo:language="pl" fo:country="PL" fo:font-style="normal" fo:font-weight="normal" officeooo:rsid="002007e4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style:font-name="Times New Roman" fo:font-size="12pt" fo:language="pl" fo:country="PL" fo:font-style="normal" fo:font-weight="normal" officeooo:rsid="00224147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style:font-name="Times New Roman" fo:font-size="12pt" fo:language="pl" fo:country="PL" fo:font-style="normal" fo:font-weight="normal" officeooo:rsid="002042e8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style:font-name="Times New Roman" fo:font-size="12pt" fo:language="pl" fo:country="PL" fo:font-style="normal" fo:font-weight="normal" officeooo:rsid="00237b36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style:font-name="Times New Roman" fo:font-size="12pt" fo:language="pl" fo:country="PL" fo:font-style="normal" fo:font-weight="normal" officeooo:rsid="005b7a40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style:font-name="Times New Roman" fo:font-size="12pt" fo:language="pl" fo:country="PL" fo:font-style="normal" fo:font-weight="normal" officeooo:rsid="002516c0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style:font-name="Times New Roman" fo:font-size="12pt" fo:language="pl" fo:country="PL" fo:font-style="normal" fo:font-weight="normal" officeooo:rsid="0025f726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style:font-name="Times New Roman" fo:font-size="12pt" fo:language="pl" fo:country="PL" fo:font-style="normal" fo:font-weight="normal" officeooo:rsid="005c0a44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style:font-name="Times New Roman" fo:font-size="12pt" fo:language="pl" fo:country="PL" fo:font-style="normal" fo:font-weight="normal" officeooo:rsid="0027cd80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style:font-name="Times New Roman" fo:font-size="12pt" fo:language="pl" fo:country="PL" fo:font-style="normal" fo:font-weight="normal" officeooo:rsid="0027d2ce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style:font-name="Times New Roman" fo:font-size="12pt" fo:language="pl" fo:country="PL" fo:font-style="normal" fo:font-weight="normal" officeooo:rsid="00281a89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style:font-name="Times New Roman" fo:font-size="12pt" fo:language="pl" fo:country="PL" fo:font-style="normal" fo:font-weight="normal" officeooo:rsid="00288cfa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style:font-name="Times New Roman" fo:font-size="12pt" fo:language="pl" fo:country="PL" fo:font-style="normal" fo:font-weight="normal" officeooo:rsid="002a0db2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style:font-name="Times New Roman" fo:font-size="12pt" fo:language="pl" fo:country="PL" fo:font-style="normal" fo:font-weight="normal" officeooo:rsid="002b63c6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style:font-name="Times New Roman" fo:font-size="12pt" fo:language="pl" fo:country="PL" fo:font-style="normal" fo:font-weight="normal" officeooo:rsid="0061281e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style:font-name="Times New Roman" fo:font-size="12pt" fo:language="pl" fo:country="PL" fo:font-style="normal" fo:font-weight="normal" officeooo:rsid="00861dc8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style:font-name="Times New Roman" fo:font-size="12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" style:family="text">
      <style:text-properties style:font-name="Times New Roman" fo:font-size="12pt" fo:language="pl" fo:country="PL" fo:font-style="normal" fo:font-weight="normal" officeooo:rsid="0027d2ce" style:font-name-asian="Times New Roman" style:font-size-asian="10.5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style:font-name="Times New Roman" style:font-name-complex="Calibri"/>
    </style:style>
    <style:style style:name="T1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6" style:family="text">
      <style:text-properties officeooo:rsid="0016b1d2"/>
    </style:style>
    <style:style style:name="T157" style:family="text">
      <style:text-properties officeooo:rsid="00182b4b"/>
    </style:style>
    <style:style style:name="T158" style:family="text">
      <style:text-properties officeooo:rsid="00196c5f"/>
    </style:style>
    <style:style style:name="T159" style:family="text">
      <style:text-properties officeooo:rsid="001aaef5"/>
    </style:style>
    <style:style style:name="T160" style:family="text">
      <style:text-properties officeooo:rsid="001c2e31"/>
    </style:style>
    <style:style style:name="T161" style:family="text">
      <style:text-properties fo:color="#ff0000"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officeooo:rsid="003702f9"/>
    </style:style>
    <style:style style:name="T163" style:family="text">
      <style:text-properties officeooo:rsid="003a67b4"/>
    </style:style>
    <style:style style:name="T164" style:family="text">
      <style:text-properties officeooo:rsid="003b93d3"/>
    </style:style>
    <style:style style:name="T165" style:family="text">
      <style:text-properties officeooo:rsid="00527636"/>
    </style:style>
    <style:style style:name="T166" style:family="text">
      <style:text-properties officeooo:rsid="0053fb48"/>
    </style:style>
    <style:style style:name="T167" style:family="text">
      <style:text-properties officeooo:rsid="005532ec"/>
    </style:style>
    <style:style style:name="T168" style:family="text">
      <style:text-properties officeooo:rsid="00559312"/>
    </style:style>
    <style:style style:name="T169" style:family="text">
      <style:text-properties officeooo:rsid="0056c7a2"/>
    </style:style>
    <style:style style:name="T170" style:family="text">
      <style:text-properties officeooo:rsid="0057226a"/>
    </style:style>
    <style:style style:name="T171" style:family="text">
      <style:text-properties officeooo:rsid="0057d362"/>
    </style:style>
    <style:style style:name="T172" style:family="text">
      <style:text-properties officeooo:rsid="00597d69"/>
    </style:style>
    <style:style style:name="T173" style:family="text">
      <style:text-properties officeooo:rsid="00641808"/>
    </style:style>
    <style:style style:name="T174" style:family="text">
      <style:text-properties officeooo:rsid="00717029"/>
    </style:style>
    <style:style style:name="T175" style:family="text">
      <style:text-properties officeooo:rsid="007521ea"/>
    </style:style>
    <style:style style:name="T176" style:family="text">
      <style:text-properties officeooo:rsid="00752ae4"/>
    </style:style>
    <style:style style:name="T177" style:family="text">
      <style:text-properties officeooo:rsid="0076a174"/>
    </style:style>
    <style:style style:name="T178" style:family="text">
      <style:text-properties officeooo:rsid="00861d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2"><text:span text:style-name="Domyślna_20_czcionka_20_akapitu"><text:span text:style-name="T1">ORP.0022.121.2014</text:span></text:span></text:p>
      <text:p text:style-name="P11"/>
      <text:p text:style-name="P16"/>
      <text:p text:style-name="P4"><text:span text:style-name="Domyślna_20_czcionka_20_akapitu"><text:span text:style-name="T54">PROTOKÓŁ NR 120/2014</text:span></text:span></text:p>
      <text:p text:style-name="P31">POSIEDZENIE ZARZĄDU POWIATU,</text:p>
      <text:p text:style-name="P4"><text:span text:style-name="Domyślna_20_czcionka_20_akapitu"><text:span text:style-name="T5">które odbyło się dnia 01.07.2014 r. w godz. 08.00-09.50</text:span></text:span></text:p>
      <text:p text:style-name="P31">w Starostwie Powiatowym przy ul. Dąbrowskiego 17 w Wałczu</text:p>
      <text:p text:style-name="P19"/>
      <text:p text:style-name="P109">Obecni na posiedzeniu członkowie Zarządu Powiatu oraz zaproszeni goście wg załączonych list obecności (załącznik nr 1 i 2)*.</text:p>
      <text:p text:style-name="P112">Proponowany porządek posiedzenia przedstawia się następująco:</text:p>
      <text:p text:style-name="P113"/>
      <text:list xml:id="list7665979552375657486" text:style-name="L1">
        <text:list-item>
          <text:p text:style-name="P128">Sprawy organizacyjne.</text:p>
          <text:list>
            <text:list-header>
              <text:p text:style-name="P128">a) otwarcie posiedzenia,</text:p>
              <text:p text:style-name="P128">b) stwierdzenie quorum,</text:p>
              <text:p text:style-name="P128">c) przyjęcie porządku posiedzenia,</text:p>
              <text:p text:style-name="P128">d) przyjęcie protokołu Nr 119/2014 z posiedzenia Zarządu Powiatu.</text:p>
            </text:list-header>
          </text:list>
        </text:list-item>
        <text:list-item>
          <text:p text:style-name="P129">Informacja na temat korzystania przedsiębiorców z propozycji kredytowych w ramach Regionalnego Funduszu Pożyczkowego "Pomeranus" w Szczecinie w latach 2010-2014. </text:p>
        </text:list-item>
        <text:list-item>
          <text:p text:style-name="P129">Informacja na temat realizacji zadań statutowych Powiatowego Urzędu Pracy w Wałczu. </text:p>
        </text:list-item>
        <text:list-item>
          <text:p text:style-name="P129">Informacja na temat realizacji zadań przez Wydział Finansowy w/m. </text:p>
        </text:list-item>
        <text:list-item>
          <text:p text:style-name="P129">Wstępna informacja na temat naboru uczniów do szkół ponadgimnazjalnych na rok 2014/2015</text:p>
        </text:list-item>
        <text:list-item>
          <text:p text:style-name="P123">Podjęcie uchwały w sprawie przyznania dodatku motywacyjnego dla p.o. Dyrektora Zespołu Szkół Nr 2 w Wałczu. </text:p>
        </text:list-item>
        <text:list-item>
          <text:p text:style-name="P124">Podjęcie uchwały w sprawie zatwierdzenia konkursu na dyrektora Zespołu Szkół Nr 2 <text:s text:c="16"/>w Wałczu.</text:p>
        </text:list-item>
        <text:list-item>
          <text:p text:style-name="P124">Podjęcie uchwały w sprawie powierzenia stanowiska dyrektora Zespołu Szkół Nr 2 <text:s text:c="21"/>w Wałczu.</text:p>
        </text:list-item>
        <text:list-item>
          <text:p text:style-name="P124">Analiza budżetu Powiatu Wałeckiego i wdrożenie programu oszczędnościowego za miesiąc maj.</text:p>
        </text:list-item>
        <text:list-item>
          <text:p text:style-name="P130">Sprawy bieżące.</text:p>
        </text:list-item>
        <text:list-item>
          <text:p text:style-name="P130">Wolne wnioski i zapytania.</text:p>
        </text:list-item>
        <text:list-item>
          <text:p text:style-name="P131">Zamknięcie posiedzenia.</text:p>
        </text:list-item>
      </text:list>
      <text:p text:style-name="P108"/>
      <text:p text:style-name="P108"/>
      <text:p text:style-name="P18"/>
      <text:p text:style-name="P81"><text:span text:style-name="Domyślna_20_czcionka_20_akapitu"><text:span text:style-name="T55"><text:tab/></text:span></text:span><text:span text:style-name="Domyślna_20_czcionka_20_akapitu"><text:span text:style-name="T56">Ad pkt 1</text:span></text:span></text:p>
      <text:p text:style-name="P20">Sprawy <text:s/>organizacyjne.</text:p>
      <text:p text:style-name="P20"/>
      <text:p text:style-name="P104">a) <text:s text:c="2"/>otwarcie posiedzenia,</text:p>
      <text:p text:style-name="P104">b) <text:s text:c="2"/>stwierdzenie quorum,</text:p>
      <text:p text:style-name="P21"/>
      <text:p text:style-name="P5"><text:span text:style-name="Domyślna_20_czcionka_20_akapitu"><text:span text:style-name="T44">Posiedzenie otworzył i jemu przewodniczył </text:span></text:span><text:span text:style-name="Domyślna_20_czcionka_20_akapitu"><text:span text:style-name="T46">Bogdan</text:span></text:span><text:span text:style-name="Domyślna_20_czcionka_20_akapitu"><text:span text:style-name="T47"> Wankiewicz – Starosta Wałecki.</text:span></text:span></text:p>
      <text:p text:style-name="P14">Na podstawie listy obecności stwierdził quorum (obecni wszyscy Członkowie Zarządu Powiatu).</text:p>
      <text:p text:style-name="P90"/>
      <text:p text:style-name="P91"><text:tab/><text:tab/>Wobec powyższego Zarząd Powiatu może podejmować prawomocne decyzje. <text:s/></text:p>
      <text:p text:style-name="P91"/>
      <text:p text:style-name="P92"/>
      <text:p text:style-name="P89"><text:soft-page-break/><text:span text:style-name="Domyślna_20_czcionka_20_akapitu"><text:span text:style-name="T54"><text:tab/><text:tab/>c) przyjęcie porządku posiedzenia,</text:span></text:span></text:p>
      <text:p text:style-name="P95"/>
      <text:p text:style-name="P82"><text:span text:style-name="Domyślna_20_czcionka_20_akapitu"><text:span text:style-name="T50"><text:tab/>Porządek posiedzenia Zarządu Powiatu stanowi załącznik nr 3* do niniejszego protokołu. <text:s text:c="3"/></text:span></text:span></text:p>
      <text:p text:style-name="P86"/>
      <text:p text:style-name="P82"><text:span text:style-name="Domyślna_20_czcionka_20_akapitu"><text:span text:style-name="T50"><text:tab/></text:span></text:span><text:span text:style-name="Domyślna_20_czcionka_20_akapitu"><text:span text:style-name="T45">Wobec braku uwag do przedłożonego projektu porządku posiedzenia Zarządu Powiatu, Starosta poddał niniejszy pod głosowanie.</text:span></text:span></text:p>
      <text:p text:style-name="P84"/>
      <text:p text:style-name="P83"><text:tab/>W wyniku głosowania<text:span text:style-name="T107"> porządek posiedzenia Zarządu Powiatu został przyjęty jednogłośnie.</text:span></text:p>
      <text:p text:style-name="P83"/>
      <text:p text:style-name="P83"/>
      <text:p text:style-name="P85"/>
      <text:p text:style-name="P6"><text:span text:style-name="Domyślna_20_czcionka_20_akapitu"><text:span text:style-name="T53">d) </text:span></text:span><text:span text:style-name="Domyślna_20_czcionka_20_akapitu"><text:span text:style-name="T55">przyjęcie protokołu Nr 119</text:span></text:span><text:span text:style-name="Domyślna_20_czcionka_20_akapitu"><text:span text:style-name="T9">/2014 z posiedzeń Zarządu Powiatu.</text:span></text:span></text:p>
      <text:p text:style-name="P12"/>
      <text:p text:style-name="P82"><text:span text:style-name="Domyślna_20_czcionka_20_akapitu"><text:span text:style-name="T2"><text:tab/></text:span></text:span><text:span text:style-name="Domyślna_20_czcionka_20_akapitu"><text:span text:style-name="T45">Wobec braku uwag do protokołu Nr 119/2014 <text:s/>z posiedzenia Zarządu Powiatu z dnia 17 czerwca 2014 r., Starosta poddał niniejszy pod głosowanie.</text:span></text:span></text:p>
      <text:p text:style-name="P83"/>
      <text:p text:style-name="P82"><text:span text:style-name="Domyślna_20_czcionka_20_akapitu"><text:span text:style-name="T45"><text:tab/>W wyniku głosowania</text:span></text:span><text:span text:style-name="Domyślna_20_czcionka_20_akapitu"><text:span text:style-name="T48"> protokół Nr 119/2014 z posiedzenia Zarządu Powiatu został przyjęty jednogłośnie</text:span></text:span><text:span text:style-name="Domyślna_20_czcionka_20_akapitu"><text:span text:style-name="T2">.</text:span></text:span></text:p>
      <text:p text:style-name="P88"/>
      <text:p text:style-name="P88"/>
      <text:p text:style-name="P87"><text:tab/></text:p>
      <text:p text:style-name="P25"/>
      <text:p text:style-name="P25">Ad pkt 2</text:p>
      <text:p text:style-name="P40">Informacja na temat korzystania przedsiębiorców z propozycji kredytowych w ramach Regionalnego Funduszu Pożyczkowego „Pomeranus” w Szczecinie w latach 2010-2014.</text:p>
      <text:p text:style-name="P68"><text:span text:style-name="Domyślna_20_czcionka_20_akapitu"><text:span text:style-name="T4">W posiedzeniu Zarządu dot. niniejszego punktu uczestniczyła Janina Siemieńczuk - Koordynator Lokalny - Oddział Polskiej Fundacji Przedsiębiorczości w Wałczu.</text:span></text:span></text:p>
      <text:p text:style-name="P46"/>
      <text:p text:style-name="P48"/>
      <text:p text:style-name="P48">Bogdan Wankiewicz</text:p>
      <text:p text:style-name="P47">Poinformował, iż Zarząd Powiatu zwrócił się z prośbą o przygotowanie kompleksowej informacji <text:s text:c="13"/>z działalności Oddziału Polskiej Fundacji Przedsiębiorczości w Wałczu w latach 2010-2014. Proszę o informację czy <text:s/>przedsiębiorcy działający na terenie powiatu wałeckiego chętnie korzystają <text:s text:c="18"/>z <text:s/><text:span text:style-name="T166">oferty </text:span>Regionaln<text:span text:style-name="T166">ego</text:span> Fundusz<text:span text:style-name="T166">u</text:span> Pożyczkow<text:span text:style-name="T166">ego</text:span>, <text:s/>ile zostało <text:span text:style-name="T175">u</text:span>tworzonych nowych miejsc pracy w wyniku udzielonych pożyczek. </text:p>
      <text:p text:style-name="P41"/>
      <text:p text:style-name="P43">Janina Siemieńczuk</text:p>
      <text:p text:style-name="P49">Poinformowała, iż Oddział Polskiej Fundacji Przedsiębiorczości w Wałczu <text:s/>w latach 2010-2014 udzielił 250 pożyczek dla przedsiębiorców na kwotę 22.690 tysięcy złotych. <text:span text:style-name="T167">Ponadto w</text:span> chwili obecnej <text:s/><text:span text:style-name="T167">przez</text:span> Polsk<text:span text:style-name="T167">ą</text:span> Fundacj<text:span text:style-name="T167">ę</text:span> Przedsiębiorczości w Szczecinie rozpatrywanych jest 10 wniosków o pożyczki <text:s text:c="2"/>przygotowane <text:s/>przez oddział w Wałczu na łączną kwotę 1.988 tysięcy złotych. Przedsiębiorcy wykazują bardzo duże zainteresowanie korzystaniem z propozycji kredytowych w ramach Regionalnego Funduszu Pożyczkowego. <text:span text:style-name="T168">Wielu</text:span> przedsiębiorców <text:span text:style-name="T168">skorzystało</text:span> z programu JEREMIE w ramach pomocy „de minimis” z <text:s/>bardzo korzystnym oprocentowan<text:span text:style-name="T178">iem</text:span> w wysokości <text:s/>0,0% - 2,5%., jednak oferta była ważna do dnia 30 czerwca 2014r. <text:s/>W ramach Regionalnego Funduszu Pożyczkowego „POMERANUS” udzielono 71 pożyczek na kwotę 7.175 tysięcy złotych. Ponadto w ramach funduszu „PEMERANUS – JEREMIE” udzielono 179 pożyczek na kwotę 15.515 tysięcy złotych. <text:span text:style-name="T169">Udzielono pożyczek d</text:span>la klientów <text:span text:style-name="T169">z następujących </text:span>gmin powiatu wałeckiego: 191 dla pożyczkobiorców z Miasta i Gminy Wałcz, 27 dla pożyczkobiorców z Gminy Mirosławiec, 18 dla pożyczkobiorców z Gminy Tuczno, 14 dla pożyczkobiorców z Gminy Człopa. Odział udzielił również 8 pożyczek dla firm z województwa wielkopolskiego. W sprawozdaniach przedsiębiorcy wykazali, że w wyniku udzielonych pożyczek w analizowanym okresie powstało 125 <text:s/>nowych miejsc pracy, jednak nie posiadamy informacji czy <text:span text:style-name="T169">są</text:span> nadal utrzymywane.</text:p>
      <text:p text:style-name="P49"><text:soft-page-break/></text:p>
      <text:p text:style-name="P44"/>
      <text:p text:style-name="P44">Jerzy Goszczyński</text:p>
      <text:p text:style-name="P49">Zapytał, czy przedsiębiorstwa które skorzystały z różnych form pomocy oferowan<text:span text:style-name="T176">ych</text:span> przez Regionaln<text:span text:style-name="T176">y</text:span> Fundusz Pożyczko<text:span text:style-name="T176">wy</text:span> rozwinęły swoją działalność, wzmocniły swoje miejsce na rynku gospodarczym, czy są też <text:span text:style-name="T176">firmy</text:span> któr<text:span text:style-name="T169">e</text:span> jednak zaprzestały prowadzenia działalności. Zwrócił się z prośbą o <text:span text:style-name="T169">udostępnienie </text:span>wykazu firm które w latach 2010-2014 skorzystały z jakiejkolwiek formy pomocy <text:span text:style-name="T169">oferowanej przez</text:span> Oddział Polskiej Fundacji Przedsiębiorczości w Wałczu.</text:p>
      <text:p text:style-name="P50"/>
      <text:p text:style-name="P44">Janina Siemieńczuk</text:p>
      <text:p text:style-name="P49">Odpowiedziała, iż zwróci się do Polskiej Fundacji Przedsiębiorczości w Szczecinie o wyrażenie zgody na udostępnienie wykazu firm. Zapewniła, iż nie ma pożyczek, które są niespłacane. W sytuacjach gdy przedsiębiorcy mają przejściowe kłopoty finansowe Fundacja nie oddaje sprawy do komornika, jest przychylna przedsiębiorcom, podpisywana jest umowa o spłatę długu na dogodnych <text:s/>warunkach, wówczas <text:s/>przedsiębiorca w ramach możliwości dokonuje spłaty <text:span text:style-name="T170">pożyczki</text:span>. Są klienci którzy mają opóźnienia w spłacie zaciągniętych zobowiązań, jednak płatności dokonywane są systematycznie. <text:span text:style-name="T170">N</text:span>ie ma przedsiębiorców, którzy <text:s/>nie spłaca<text:span text:style-name="T170">ją zaciągniętej</text:span> pożyczki. </text:p>
      <text:p text:style-name="P49"/>
      <text:p text:style-name="P44">Jerzy Goszczyński</text:p>
      <text:p text:style-name="P49">Wyjaśnił, że <text:span text:style-name="T170">został źle zrozumiany, ponieważ </text:span>jest zainteresowany informacją czy firmy, które zaciągnęły pożyczki <text:span text:style-name="T170">nadal</text:span> funkcjonują <text:span text:style-name="T170">i się rozwijają,</text:span> a nie <text:span text:style-name="T171">regularnością spłaty </text:span>zaciągnięt<text:span text:style-name="T171">ych</text:span> pożycz<text:span text:style-name="T171">ek</text:span>. </text:p>
      <text:p text:style-name="P49"/>
      <text:p text:style-name="P44">Janina Siemieńczuk</text:p>
      <text:p text:style-name="P52"><text:span text:style-name="T171">Zapewniła,</text:span> że firmy które skorzystały z pożyczek <text:span text:style-name="T156">oferowanych przez</text:span> Polsk<text:span text:style-name="T156">ą</text:span> Fundacj<text:span text:style-name="T156">ę</text:span> Przedsiębiorczości <text:s/>nadal <text:s/>funkcjonują, rozwijają swoją działalnoś<text:span text:style-name="T156">ć</text:span>, wykonują usługi <text:span text:style-name="T156">na terenie </text:span><text:s/>całej Pols<text:span text:style-name="T156">ki</text:span> <text:span text:style-name="T156">i również</text:span> za granicą. Są to stali klienci Polskiej Fundacji Przedsiębiorczości w Wałczu, <text:span text:style-name="T171">którzy</text:span> korzystają już z 10- tej pożyczki. </text:p>
      <text:p text:style-name="P51"/>
      <text:p text:style-name="P44">Bogdan Wankiewicz</text:p>
      <text:p text:style-name="P51">Zwrócił się z zapytaniem o <text:span text:style-name="T156">wysokość</text:span> maksymaln<text:span text:style-name="T156">ej</text:span> kwot<text:span text:style-name="T171">y</text:span> pożyczki, którą mogą zaciągnąć przedsiębiorcy <text:s/>?</text:p>
      <text:p text:style-name="P51"/>
      <text:p text:style-name="P44">Janina Siemieńczuk</text:p>
      <text:p text:style-name="P51">Odpowiedziała, że niezmiennie jest to kwota 500 tysięcy złotych. W związku z faktem, że są to <text:s/>środki z Unii Europejskiej Fundacja nie ma możliwości zmiany kwoty pożyczki. Jest to przede wszystkim <text:s/>pomoc dla małych i mikro przedsiębiorstw oraz średnich firm. W ramach pomocy „de minimis” firma nie musi posiadać historii, co oznacza że o pożyczkę mogą ubiegać się również nowe firmy. <text:span text:style-name="T171">Realizowany jest </text:span>nowy projekt pn. „Fundusz Mikropożyczkowy KLON” w ramach Działania 6.2 Wsparcie oraz promocja przedsiębiorczości i samozatrudnienia Programu Operacyjnego Kapitał Ludzki, współfinansowanego ze środków Unii Europejskiej w ramach Europejskiego Funduszu Społecznego, który skierowany jest do osób, które chcą rozpocząć działalność gospodarczą. W ramach w/w projektu oferowane jest <text:s/>preferencyjne oprocentowanie pożyczki ustalane indywidualnie dla każdego Pożyczkobiorcy w zależności od oceny ryzyka i poziomu zabezpieczenia pożyczki w wysokości 2,50 % - 4,75% w skali rocznej, <text:s/>maksymalna kwota pożyczki wynosi 50 tysięcy złotych. </text:p>
      <text:p text:style-name="P51"/>
      <text:p text:style-name="P44">Tadeusz Łożecki</text:p>
      <text:p text:style-name="P51">Zwrócił się z zapytaniem <text:span text:style-name="T172">o </text:span><text:s/>koszt utworzeni<text:span text:style-name="T172">a przez przedsiębiorcę</text:span> nowego miejsca pracy, ponieważ z przedstawianych danych wynika, że jest to kwota około 180 tysięcy złotych, <text:s/>czy <text:span text:style-name="T172">jest to dużo czy </text:span><text:soft-page-break/><text:span text:style-name="T172">mało?</text:span></text:p>
      <text:p text:style-name="P51"/>
      <text:p text:style-name="P44">Janina Siemieńczuk</text:p>
      <text:p text:style-name="P53">Wyjaśniła, że <text:span text:style-name="T172">nie wszystkie pożyczki gwarantują utworzenie nowego miejsca pracy. O</text:span>becnie powstaje bardzo dużo <text:span text:style-name="T157">jednoosobowych </text:span>firm internetowych, <text:span text:style-name="T158">gdzie środki finansowe z pożyczki zostają przeznaczone na zakup towaru np. z Chin, a nie na </text:span>zwiększenie zatrudnienia. <text:span text:style-name="T172">W </text:span><text:s/>przypadku firm produkcyjnych <text:span text:style-name="T159">środki finansowe z pożyczki przeznaczane są</text:span> <text:span text:style-name="T172">na </text:span>zakup maszyn, <text:span text:style-name="T159">co powoduje konieczność zwiększenia </text:span>zatrudni<text:span text:style-name="T159">ania.</text:span> <text:span text:style-name="T177">Ponadto w ostatnim czasie wiele </text:span><text:s/>przedsiębiorców, <text:span text:style-name="T160">inwestuje w zakup</text:span> lokal<text:span text:style-name="T160">i</text:span>, mieszka<text:span text:style-name="T160">ń i</text:span> apartament<text:span text:style-name="T160">ów</text:span> pod wynajem.</text:p>
      <text:p text:style-name="P54"/>
      <text:p text:style-name="P44">Bogdan Wankiewicz</text:p>
      <text:p text:style-name="P44"><text:span text:style-name="T125">Zapytał, ile</text:span><text:span text:style-name="T108"> firm </text:span><text:span text:style-name="T128">internetowych</text:span><text:span text:style-name="T108"> </text:span><text:span text:style-name="T125">działających na terenie </text:span><text:span text:style-name="T126">powiatu wałeckiego </text:span><text:span text:style-name="T108">korzys</text:span><text:span text:style-name="T126">ta</text:span><text:span text:style-name="T108"> ze środków Polskiej Fundacji Przedsiębiorczości ?</text:span></text:p>
      <text:p text:style-name="P51"/>
      <text:p text:style-name="P44">Janina Siemieńczuk</text:p>
      <text:p text:style-name="P44"><text:span text:style-name="T126">Odpowiedziała, że o</text:span><text:span text:style-name="T108">koło 10 firm. </text:span></text:p>
      <text:p text:style-name="P51"/>
      <text:p text:style-name="P44">Wanda Grochowska -Skonieczna</text:p>
      <text:p text:style-name="P44"><text:span text:style-name="T126">Zauważyła, że w</text:span><text:span text:style-name="T108"> chwili obecnej bardzo modne jest podejmowanie działalności gospodarczej </text:span><text:span text:style-name="T128">w formie</text:span><text:span text:style-name="T108"> handl</text:span><text:span text:style-name="T128">u</text:span><text:span text:style-name="T108"> internetow</text:span><text:span text:style-name="T128">ego</text:span><text:span text:style-name="T108">. Średnio co trzecia dotacja </text:span><text:span text:style-name="T126">udzielana przez Powiatowy Urząd Pracy w Wałczu </text:span><text:span text:style-name="T108"><text:s/>wykorzystywana <text:s/></text:span><text:span text:style-name="T127">jest </text:span><text:span text:style-name="T126">na utworzenie w/w działalności</text:span><text:span text:style-name="T108">. <text:s/></text:span></text:p>
      <text:p text:style-name="P51"/>
      <text:p text:style-name="P101"><text:span text:style-name="Domyślna_20_czcionka_20_akapitu"><text:span text:style-name="T101">Wobec braku dalszych uwag Z</text:span></text:span><text:span text:style-name="Domyślna_20_czcionka_20_akapitu"><text:span text:style-name="T96">arząd Powiatu jednogłośnie przyjął informację na </text:span></text:span><text:span text:style-name="Domyślna_20_czcionka_20_akapitu"><text:span text:style-name="T98">temat korzystania przedsiębiorców z propozycji kredytowych w ramach Regionalnego Funduszu Pożyczkowego „Pomeranus” w Szczecinie w latach 2010-2014.</text:span></text:span></text:p>
      <text:p text:style-name="P102">Przedmiotowa informacja stanowi załącznik nr 4* do protokołu.</text:p>
      <text:p text:style-name="P115"/>
      <text:p text:style-name="P117"/>
      <text:p text:style-name="P42"/>
      <text:p text:style-name="P42">Ad pkt 3</text:p>
      <text:p text:style-name="P17">Informacja na temat realizacji zadań statutowych Powiatowego Urzędu Pracy w Wałczu.</text:p>
      <text:p text:style-name="P40"><text:span text:style-name="Domyślna_20_czcionka_20_akapitu"><text:span text:style-name="T4">W posiedzeniu Zarządu dot. niniejszego punktu uczestniczyła Wanda Grochowska - Skonieczna – Dyrektor Powiatowego Urzędu Pracy w Wałczu</text:span></text:span></text:p>
      <text:p text:style-name="P40"><text:span text:style-name="Domyślna_20_czcionka_20_akapitu"><text:span text:style-name="T4"/></text:span></text:p>
      <text:p text:style-name="P41"><text:span text:style-name="Domyślna_20_czcionka_20_akapitu"><text:span text:style-name="T106"/></text:span></text:p>
      <text:p text:style-name="P41"><text:span text:style-name="Domyślna_20_czcionka_20_akapitu"><text:span text:style-name="T106">Wanda Grochowska – Skonieczna</text:span></text:span></text:p>
      <text:p text:style-name="P66"><text:span text:style-name="Domyślna_20_czcionka_20_akapitu"><text:span text:style-name="T104">Działania Powiatowego Urzędu Pracy w Wałczu w roku 2013 koncentrowały się na realizacji zadań wynikających z ustawy o promocji zatrudnienia instytucjach rynku pracy oraz innych przepisach prawa zadań samorządu powiatu z zakresu zatrudnienia i przeciwdziałania bezrobociu. Realizacja zadań statutowych była ukierunkowana w szczególności na pomoc osobom bezrobotnym i poszukującym pracy znajdującym się w szczególnej sytuacji na rynku pracy. </text:span></text:span><text:span text:style-name="Domyślna_20_czcionka_20_akapitu"><text:span text:style-name="T130">Poprzez <text:s/>wybrane usługi <text:s/>i instrumenty rynku pracy Urząd <text:s/>zaktywizował <text:s/>w minionym roku <text:s/>4507 osób, w tym <text:s/>2593 osoby w ramach poradnictwa zawodowego, wydatkując <text:s/>na <text:s/>ten <text:s/>cel <text:s/>środki <text:s/>finansowe <text:s/>w wysokości <text:s/>8.958.943,78 zł</text:span></text:span><text:span text:style-name="Domyślna_20_czcionka_20_akapitu"><text:span text:style-name="T134">otych. Ogółem wydatki Powiatowego Urzędu Pracy w Wałczu w 2013 roku zamknęły się kwotą 21.145.540,89 zł, </text:span></text:span><text:span text:style-name="Domyślna_20_czcionka_20_akapitu"><text:span text:style-name="T135">w tym: </text:span></text:span><text:span text:style-name="T52">na <text:s/>świadczenia <text:s/>dla <text:s/>osób bezrobotnych, <text:s/>aktywne <text:s/>formy przeciwdziałania <text:s/>bezrobociu, wydatki <text:s/>fakultatywne <text:s/>oraz <text:s/>pozostałe koszty związane z realizacją projektów EFS </text:span><text:span text:style-name="T91">wydatkowano</text:span><text:span text:style-name="T52"> kwotę </text:span><text:span text:style-name="T91">w wysokości</text:span><text:span text:style-name="T52"> 17.415.547,01 zł</text:span><text:span text:style-name="T91">otych, </text:span><text:span text:style-name="T52"><text:s/></text:span><text:span text:style-name="T91">n</text:span><text:span text:style-name="Domyślna_20_czcionka_20_akapitu"><text:span text:style-name="T130">a </text:span></text:span><text:span text:style-name="Domyślna_20_czcionka_20_akapitu"><text:span text:style-name="T135">koszty związane z działalnością</text:span></text:span><text:span text:style-name="Domyślna_20_czcionka_20_akapitu"><text:span text:style-name="T130"> Urzędu wydatkowan</text:span></text:span><text:span text:style-name="Domyślna_20_czcionka_20_akapitu"><text:span text:style-name="T135">o</text:span></text:span><text:span text:style-name="Domyślna_20_czcionka_20_akapitu"><text:span text:style-name="T130"> kwot</text:span></text:span><text:span text:style-name="Domyślna_20_czcionka_20_akapitu"><text:span text:style-name="T135">ę</text:span></text:span><text:span text:style-name="Domyślna_20_czcionka_20_akapitu"><text:span text:style-name="T130"> <text:s/>w wysokości 1.588.381,99 zł</text:span></text:span><text:span text:style-name="Domyślna_20_czcionka_20_akapitu"><text:span text:style-name="T135">otych, </text:span></text:span><text:soft-page-break/><text:span text:style-name="Domyślna_20_czcionka_20_akapitu"><text:span text:style-name="T136">n</text:span></text:span><text:span text:style-name="Domyślna_20_czcionka_20_akapitu"><text:span text:style-name="T130">a opłacenie skład</text:span></text:span><text:span text:style-name="Domyślna_20_czcionka_20_akapitu"><text:span text:style-name="T136">ek</text:span></text:span><text:span text:style-name="Domyślna_20_czcionka_20_akapitu"><text:span text:style-name="T130"> na <text:s/>ubezpieczenie zdrowotne bezrobotnych bez prawa do zasiłku <text:s/>2.141.611,89 zł</text:span></text:span><text:span text:style-name="Domyślna_20_czcionka_20_akapitu"><text:span text:style-name="T136">otych</text:span></text:span><text:span text:style-name="Domyślna_20_czcionka_20_akapitu"><text:span text:style-name="T130">. </text:span></text:span><text:span text:style-name="Domyślna_20_czcionka_20_akapitu"><text:span text:style-name="T136">W chwili obecnej</text:span></text:span><text:span text:style-name="Domyślna_20_czcionka_20_akapitu"><text:span text:style-name="T130"> </text:span></text:span><text:span text:style-name="Domyślna_20_czcionka_20_akapitu"><text:span text:style-name="T136">t</text:span></text:span><text:span text:style-name="Domyślna_20_czcionka_20_akapitu"><text:span text:style-name="T130">rwają prace </text:span></text:span><text:span text:style-name="Domyślna_20_czcionka_20_akapitu"><text:span text:style-name="T136">nad wyprowadzeniem</text:span></text:span><text:span text:style-name="Domyślna_20_czcionka_20_akapitu"><text:span text:style-name="T130"> ubezpieczeni</text:span></text:span><text:span text:style-name="Domyślna_20_czcionka_20_akapitu"><text:span text:style-name="T136">a</text:span></text:span><text:span text:style-name="Domyślna_20_czcionka_20_akapitu"><text:span text:style-name="T130"> zdrowotn</text:span></text:span><text:span text:style-name="Domyślna_20_czcionka_20_akapitu"><text:span text:style-name="T137">e</text:span></text:span><text:span text:style-name="Domyślna_20_czcionka_20_akapitu"><text:span text:style-name="T136">go bezrobotnych</text:span></text:span><text:span text:style-name="Domyślna_20_czcionka_20_akapitu"><text:span text:style-name="T130"> bez prawa do zasiłku <text:s/></text:span></text:span><text:span text:style-name="Domyślna_20_czcionka_20_akapitu"><text:span text:style-name="T136">z </text:span></text:span><text:span text:style-name="Domyślna_20_czcionka_20_akapitu"><text:span text:style-name="T130">Powiatowych Urzędów Pracy. <text:s/></text:span></text:span><text:span text:style-name="Domyślna_20_czcionka_20_akapitu"><text:span text:style-name="T12">S</text:span></text:span><text:span text:style-name="Domyślna_20_czcionka_20_akapitu"><text:span text:style-name="T130">zacuje się, że około 30% - 40% osób zarejestrowanych </text:span></text:span><text:span text:style-name="Domyślna_20_czcionka_20_akapitu"><text:span text:style-name="T138">jako osoby bezrobotne, są to osoby </text:span></text:span><text:span text:style-name="Domyślna_20_czcionka_20_akapitu"><text:span text:style-name="T137">które nie chcą</text:span></text:span><text:span text:style-name="Domyślna_20_czcionka_20_akapitu"><text:span text:style-name="T138"> podjąć </text:span></text:span><text:span text:style-name="Domyślna_20_czcionka_20_akapitu"><text:span text:style-name="T137">zatrudnienia</text:span></text:span><text:span text:style-name="Domyślna_20_czcionka_20_akapitu"><text:span text:style-name="T138">, rejestrujące się </text:span></text:span><text:span text:style-name="Domyślna_20_czcionka_20_akapitu"><text:span text:style-name="T130">w celu posiadania ubezpieczenia zdrowotnego. Część osób </text:span></text:span><text:span text:style-name="Domyślna_20_czcionka_20_akapitu"><text:span text:style-name="T139">wykazująca niskie kwalifikacje</text:span></text:span><text:span text:style-name="Domyślna_20_czcionka_20_akapitu"><text:span text:style-name="T130"> ukrywa swoje </text:span></text:span><text:span text:style-name="Domyślna_20_czcionka_20_akapitu"><text:span text:style-name="T139">wyższe </text:span></text:span><text:span text:style-name="Domyślna_20_czcionka_20_akapitu"><text:span text:style-name="T130">wykształcenie </text:span></text:span><text:span text:style-name="Domyślna_20_czcionka_20_akapitu"><text:span text:style-name="T140">aby być </text:span></text:span><text:span text:style-name="Domyślna_20_czcionka_20_akapitu"><text:span text:style-name="T130">mniej atrakcyjnym na rynku pracy. <text:s/>Zgodnie z przedłożon</text:span></text:span><text:span text:style-name="Domyślna_20_czcionka_20_akapitu"><text:span text:style-name="T151">ą</text:span></text:span><text:span text:style-name="Domyślna_20_czcionka_20_akapitu"><text:span text:style-name="T130"> informacją zaktywizowaliśmy 4507 osób bezrobotnych, </text:span></text:span><text:span text:style-name="Domyślna_20_czcionka_20_akapitu"><text:span text:style-name="T139">przeznaczając na ten cel kwotę w wysokości około</text:span></text:span><text:span text:style-name="Domyślna_20_czcionka_20_akapitu"><text:span text:style-name="T130"> 9 mln złotych. Powiatowy Urząd Pracy aktywizował osoby bezrobotne za pomocą usług i instrumentów finansowanych w ramach przyznawanych algorytmem lub pozyskanych z rezerwy MPiPS środków Funduszu Pracy oraz ze środków pozyskanych na realizację projektów współfinansowanych z Funduszy Unii Europejskiej w ramach Europejskiego Funduszu Społecznego. </text:span></text:span><text:span text:style-name="Domyślna_20_czcionka_20_akapitu"><text:span text:style-name="T141">Realizowane jest </text:span></text:span><text:span text:style-name="Domyślna_20_czcionka_20_akapitu"><text:span text:style-name="T142">obecnie </text:span></text:span><text:span text:style-name="Domyślna_20_czcionka_20_akapitu"><text:span text:style-name="T141"><text:s/>5 projektów, w tym: <text:s text:c="2"/>4 konkursowe </text:span></text:span><text:span text:style-name="Domyślna_20_czcionka_20_akapitu"><text:span text:style-name="T143">tj.</text:span></text:span><text:span text:style-name="Domyślna_20_czcionka_20_akapitu"><text:span text:style-name="T141"> : „Stop dla barier”, „Dojrzałość twoim atutem”, „</text:span></text:span><text:span text:style-name="Domyślna_20_czcionka_20_akapitu"><text:span text:style-name="T142">Akademia Pracy” oraz „Czas na młodych” oraz 1 systemowy <text:s/>„Równe szanse na rynku pracy”. Realizacja dwóch projektów konkursowych dobiegła końca z dniem 31.03.2014 r. tj. „ Niepełnosprawni na rynku pracy” oraz „Aktywność drogą do sukcesu”. <text:s/></text:span></text:span><text:span text:style-name="Domyślna_20_czcionka_20_akapitu"><text:span text:style-name="T144">Ponadto złożony został </text:span></text:span><text:span text:style-name="Domyślna_20_czcionka_20_akapitu"><text:span text:style-name="T130">wniosek na </text:span></text:span><text:span text:style-name="Domyślna_20_czcionka_20_akapitu"><text:span text:style-name="T145">aktywizację bezrobotnych </text:span></text:span><text:span text:style-name="Domyślna_20_czcionka_20_akapitu"><text:span text:style-name="T130">w ramach </text:span></text:span><text:span text:style-name="Domyślna_20_czcionka_20_akapitu"><text:span text:style-name="T144">zmienionych</text:span></text:span><text:span text:style-name="Domyślna_20_czcionka_20_akapitu"><text:span text:style-name="T130"> przepisów ustawy </text:span></text:span><text:span text:style-name="Domyślna_20_czcionka_20_akapitu"><text:span text:style-name="T152">o promocji zatrudnienia instytucjach rynku pracy. </text:span></text:span><text:span text:style-name="Domyślna_20_czcionka_20_akapitu"><text:span text:style-name="T153">Obawiamy się, że nie </text:span></text:span><text:span text:style-name="Domyślna_20_czcionka_20_akapitu"><text:span text:style-name="T130">będzie zainteresowani</text:span></text:span><text:span text:style-name="Domyślna_20_czcionka_20_akapitu"><text:span text:style-name="T145">a</text:span></text:span><text:span text:style-name="Domyślna_20_czcionka_20_akapitu"><text:span text:style-name="T130"> nowymi formami </text:span></text:span><text:span text:style-name="Domyślna_20_czcionka_20_akapitu"><text:span text:style-name="T145">aktywizacji</text:span></text:span><text:span text:style-name="Domyślna_20_czcionka_20_akapitu"><text:span text:style-name="T130">, </text:span></text:span><text:span text:style-name="Domyślna_20_czcionka_20_akapitu"><text:span text:style-name="T146">które ukierunkowane są na </text:span></text:span><text:span text:style-name="Domyślna_20_czcionka_20_akapitu"><text:span text:style-name="T130">efektywnoś</text:span></text:span><text:span text:style-name="Domyślna_20_czcionka_20_akapitu"><text:span text:style-name="T146">ć </text:span></text:span><text:span text:style-name="Domyślna_20_czcionka_20_akapitu"><text:span text:style-name="T147">działań na rzecz aktywizacji bezrobotnych</text:span></text:span><text:span text:style-name="Domyślna_20_czcionka_20_akapitu"><text:span text:style-name="T130">. W związku z tym każda forma </text:span></text:span><text:span text:style-name="Domyślna_20_czcionka_20_akapitu"><text:span text:style-name="T146">aktywizacji powinna</text:span></text:span><text:span text:style-name="Domyślna_20_czcionka_20_akapitu"><text:span text:style-name="T130"> kończyć <text:s/></text:span></text:span><text:span text:style-name="Domyślna_20_czcionka_20_akapitu"><text:span text:style-name="T146">się zatrudnieniem, <text:s/>a z</text:span></text:span><text:span text:style-name="Domyślna_20_czcionka_20_akapitu"><text:span text:style-name="T130"> </text:span></text:span><text:span text:style-name="Domyślna_20_czcionka_20_akapitu"><text:span text:style-name="T151">tym</text:span></text:span><text:span text:style-name="Domyślna_20_czcionka_20_akapitu"><text:span text:style-name="T130"> w naszym powiecie jest ogromnym problemem. </text:span></text:span><text:span text:style-name="Domyślna_20_czcionka_20_akapitu"><text:span text:style-name="T148">W</text:span></text:span><text:span text:style-name="Domyślna_20_czcionka_20_akapitu"><text:span text:style-name="T161"> </text:span></text:span><text:span text:style-name="Domyślna_20_czcionka_20_akapitu"><text:span text:style-name="T130">celu wsparcia samorządów powiatów w uzyskiwaniu lepszej efektywności działań na rzecz aktywizacji bezrobotnych M</text:span></text:span><text:span text:style-name="Domyślna_20_czcionka_20_akapitu"><text:span text:style-name="T148">inisterstwo </text:span></text:span><text:span text:style-name="Domyślna_20_czcionka_20_akapitu"><text:span text:style-name="T130">P</text:span></text:span><text:span text:style-name="Domyślna_20_czcionka_20_akapitu"><text:span text:style-name="T148">racy </text:span></text:span><text:span text:style-name="Domyślna_20_czcionka_20_akapitu"><text:span text:style-name="T130">i P</text:span></text:span><text:span text:style-name="Domyślna_20_czcionka_20_akapitu"><text:span text:style-name="T148">olityki </text:span></text:span><text:span text:style-name="Domyślna_20_czcionka_20_akapitu"><text:span text:style-name="T130">S</text:span></text:span><text:span text:style-name="Domyślna_20_czcionka_20_akapitu"><text:span text:style-name="T148">połecznej</text:span></text:span><text:span text:style-name="Domyślna_20_czcionka_20_akapitu"><text:span text:style-name="T130"> może przekazywać w latach 2014–2017 powiatom środki <text:s/>Funduszu Pracy w wysokości 5% kwoty środków (limitu) Funduszu Pracy z przeznaczeniem na finansowanie kosztów wynagrodzeń oraz składek na ubezpieczenia społeczne pracowników powiatowego urzędu pracy pełniących funkcje doradców klienta oraz dodatkowo 2 %, których przyznanie wiąże się ze spełnieniem </text:span></text:span><text:span text:style-name="Domyślna_20_czcionka_20_akapitu"><text:span text:style-name="T148">dwóch z trzech </text:span></text:span><text:span text:style-name="Domyślna_20_czcionka_20_akapitu"><text:span text:style-name="T130">określonych kryteriów: </text:span></text:span><text:span text:style-name="Domyślna_20_czcionka_20_akapitu"><text:span text:style-name="T149">1. </text:span></text:span><text:span text:style-name="Domyślna_20_czcionka_20_akapitu"><text:span text:style-name="T130"><text:s/></text:span></text:span><text:span text:style-name="Domyślna_20_czcionka_20_akapitu"><text:span text:style-name="T27">osiągnięcie, na dzień 31 grudnia 2013 r., wskaźnika procentowego udziału pracowników powiatowego urzędu pracy zatrudnionych na stanowiskach </text:span></text:span><text:span text:style-name="Domyślna_20_czcionka_20_akapitu"><text:span text:style-name="T28">pośredników pracy, doradców zawodowych</text:span></text:span><text:span text:style-name="Domyślna_20_czcionka_20_akapitu"><text:span text:style-name="T27"> w całkowitym zatrudnieniu na poziomie wyższym niż 5 punktów procentowych poniżej średniego procentowego wskaźnika udziału pracowników uzyskanego we wszystkich powiatowych urzędach pracy</text:span></text:span><text:span text:style-name="Domyślna_20_czcionka_20_akapitu"><text:span text:style-name="T29">( w kraju wynosi 37,8% w roku bieżącym </text:span></text:span><text:span text:style-name="Domyślna_20_czcionka_20_akapitu"><text:span text:style-name="T30">wyjątkowo obniżono o 5% tj. 32,8%, </text:span></text:span><text:span text:style-name="Domyślna_20_czcionka_20_akapitu"><text:span text:style-name="T29">w powiecie wałeckim wynosi 35,7. W roku bieżącym wskaźnik zostanie osiągnięty )</text:span></text:span><text:span text:style-name="Domyślna_20_czcionka_20_akapitu"><text:span text:style-name="T27"> albo osiągnięcie wskaźnika liczby bezrobotnych przypadających na jednego </text:span></text:span><text:span text:style-name="Domyślna_20_czcionka_20_akapitu"><text:span text:style-name="T28">doradcę zawodowego lub pośrednika pracy </text:span></text:span><text:span text:style-name="Domyślna_20_czcionka_20_akapitu"><text:span text:style-name="T27"><text:s/>na poziomie niższym niż 15% powyżej średniego wskaźnika liczby bezrobotnych uzyskanego we wszystkich powiatowych urzędach pracy; </text:span></text:span><text:span text:style-name="Domyślna_20_czcionka_20_akapitu"><text:span text:style-name="T28">2. osiągnięcie, w roku poprzedzającym rok złożenia wniosku, wskaźnika efektywności zatrudnieniowej podstawowych form aktywizacji zawodowej, na poziomie wyższym niż 2 punkty procentowe poniżej średniej efektywności zatrudnieniowej podstawowych form aktywizacji zawodowej uzyskanej we wszystkich powiatowych urzędach pracy, 3. osiągnięcie, w roku poprzedzającym rok złożenia wniosku, wskaźnika efektywności kosztowej podstawowych form aktywizacji zawodowej, na poziomie niższym niż 15% powyżej średniej efektywności kosztowej podstawowych form aktywizacji zawodowej uzyskanej we wszystkich powiatowych urzędach pracy. </text:span></text:span><text:span text:style-name="Domyślna_20_czcionka_20_akapitu"><text:span text:style-name="T30">Powyższe o</text:span></text:span><text:span text:style-name="Domyślna_20_czcionka_20_akapitu"><text:span text:style-name="T28">znacza, że zbyt niskie zatrudnienie pracowników, tworzenie długich i nieefektywnych miejsc aktywizacji zawodowej wpłynie negatywnie na dodatkowe finansowanie Urzędu i będzie przyczyną audytu zleconego przez M</text:span></text:span><text:span text:style-name="Domyślna_20_czcionka_20_akapitu"><text:span text:style-name="T31">inisterstwo Pracy i </text:span></text:span><text:span text:style-name="Domyślna_20_czcionka_20_akapitu"><text:span text:style-name="T28">P</text:span></text:span><text:span text:style-name="Domyślna_20_czcionka_20_akapitu"><text:span text:style-name="T31">olityki </text:span></text:span><text:span text:style-name="Domyślna_20_czcionka_20_akapitu"><text:span text:style-name="T28">S</text:span></text:span><text:span text:style-name="Domyślna_20_czcionka_20_akapitu"><text:span text:style-name="T31">połecznej</text:span></text:span><text:span text:style-name="Domyślna_20_czcionka_20_akapitu"><text:span text:style-name="T28">. Na dzień dzisiejszy powiat </text:span></text:span><text:span text:style-name="Domyślna_20_czcionka_20_akapitu"><text:span text:style-name="T32">wałecki</text:span></text:span><text:span text:style-name="Domyślna_20_czcionka_20_akapitu"><text:span text:style-name="T28"> ma najniższy wskaźnik zatrudnieniowy tj. 49,9%, niższy od średniej w województwie zachodniopomorskim, </text:span></text:span><text:span text:style-name="Domyślna_20_czcionka_20_akapitu"><text:span text:style-name="T32">który</text:span></text:span><text:span text:style-name="Domyślna_20_czcionka_20_akapitu"><text:span text:style-name="T28"> wynosi 61,7% a </text:span></text:span><text:span text:style-name="Domyślna_20_czcionka_20_akapitu"><text:span text:style-name="T32">w </text:span></text:span><text:span text:style-name="Domyślna_20_czcionka_20_akapitu"><text:span text:style-name="T28">kraj</text:span></text:span><text:span text:style-name="Domyślna_20_czcionka_20_akapitu"><text:span text:style-name="T32">u</text:span></text:span><text:span text:style-name="Domyślna_20_czcionka_20_akapitu"><text:span text:style-name="T28"> 63,4%. W województwie zachodniopomorskim w roku bieżącym środków dodatkowych nie otrzymają cztery powiaty: Szczecinecki, Policki, Białogardzki, Kamieński. </text:span></text:span><text:span text:style-name="Domyślna_20_czcionka_20_akapitu"><text:span text:style-name="T32">S</text:span></text:span><text:span text:style-name="Domyślna_20_czcionka_20_akapitu"><text:span text:style-name="T28">ą </text:span></text:span><text:span text:style-name="Domyślna_20_czcionka_20_akapitu"><text:span text:style-name="T32">to </text:span></text:span><text:span text:style-name="Domyślna_20_czcionka_20_akapitu"><text:span text:style-name="T28">powiaty które nie osiągnęły co najmniej dwóch z trzech wskaźników. <text:s/></text:span></text:span><text:span text:style-name="Domyślna_20_czcionka_20_akapitu"><text:span text:style-name="T32">S</text:span></text:span><text:span text:style-name="Domyślna_20_czcionka_20_akapitu"><text:span text:style-name="T28">topa bezrobocia w powiecie wałeckim na dzień 31 maja 2014 roku </text:span></text:span><text:soft-page-break/><text:span text:style-name="Domyślna_20_czcionka_20_akapitu"><text:span text:style-name="T28">wynosiła 18,3%. W miesiącu czerwcu nastąpił spadek bezrobocia o 72 osoby. </text:span></text:span><text:span text:style-name="Domyślna_20_czcionka_20_akapitu"><text:span text:style-name="T130">Ponadto należy <text:s/>wspomnieć o zmianach <text:s/>jakie zostały wprowadzone do ustawy o promocji zatrudnienia i instytucjach rynku pracy w większości od dnia 27.05.2014 r. Zmiany te wprowadzają <text:s/>kompleksową reformę urzędów pracy, która nakłada na pracowników zupełnie nowe zadania. Wprowadzone zostały nowe rozwiązania tj. profilowanie pomocy dla bezrobotnego, obsługa bezrobotnych i pracodawców przez doradców klienta, trójstronne umowy szkoleniowe, bony (szkoleniowe, stażowe, zatrudnieniowe i na zasiedlenie), Krajowy Fundusz Szkoleniowy, reorganizacja rad zatrudnienia, aktywizacja poprzez program Aktywizacja i Integracja, realizacja programów regionalnych, zlecanie usług agencjom zatrudnienia, grupy instrumentów skierowane do określonych bezrobotnych w zależności od ich sytuacji na rynku pracy oraz zmiana zasad finansowania działań. <text:s/></text:span></text:span><text:span text:style-name="Domyślna_20_czcionka_20_akapitu"><text:span text:style-name="T150">R</text:span></text:span><text:span text:style-name="Domyślna_20_czcionka_20_akapitu"><text:span text:style-name="T132">ozszerzona została definicja młodego bezrobotnego. </text:span></text:span><text:span text:style-name="Domyślna_20_czcionka_20_akapitu"><text:span text:style-name="T150">Były</text:span></text:span><text:span text:style-name="Domyślna_20_czcionka_20_akapitu"><text:span text:style-name="T132"> to osob</text:span></text:span><text:span text:style-name="Domyślna_20_czcionka_20_akapitu"><text:span text:style-name="T150">y</text:span></text:span><text:span text:style-name="Domyślna_20_czcionka_20_akapitu"><text:span text:style-name="T132"> w wieku do 25 lat, <text:s/></text:span></text:span><text:span text:style-name="Domyślna_20_czcionka_20_akapitu"><text:span text:style-name="T150">stanowili </text:span></text:span><text:span text:style-name="Domyślna_20_czcionka_20_akapitu"><text:span text:style-name="T132">19% ogółu bezrobotnych w kraju tj. 424 000 osób. <text:s/></text:span></text:span><text:span text:style-name="Domyślna_20_czcionka_20_akapitu"><text:span text:style-name="T131">Po reformie są to bezrobotni 30 minus, </text:span></text:span><text:span text:style-name="Domyślna_20_czcionka_20_akapitu"><text:span text:style-name="T150">stanowią</text:span></text:span><text:span text:style-name="Domyślna_20_czcionka_20_akapitu"><text:span text:style-name="T131"> 38% ogółu bezrobotnych tj. 750 000 osób. </text:span></text:span><text:span text:style-name="Domyślna_20_czcionka_20_akapitu"><text:span text:style-name="T25">Gwarantuje się </text:span></text:span><text:span text:style-name="Domyślna_20_czcionka_20_akapitu"><text:span text:style-name="T26"><text:s/></text:span></text:span><text:span text:style-name="Domyślna_20_czcionka_20_akapitu"><text:span text:style-name="T25">w</text:span></text:span><text:span text:style-name="Domyślna_20_czcionka_20_akapitu"><text:span text:style-name="T15"> </text:span></text:span><text:span text:style-name="Domyślna_20_czcionka_20_akapitu"><text:span text:style-name="T13">okresie </text:span></text:span><text:span text:style-name="Domyślna_20_czcionka_20_akapitu"><text:span text:style-name="T15">4 miesięcy od </text:span></text:span><text:span text:style-name="Domyślna_20_czcionka_20_akapitu"><text:span text:style-name="T14">chwili zarejestrowania w Powiatowym Urzędzie Pracy aktywizację.</text:span></text:span><text:span text:style-name="Domyślna_20_czcionka_20_akapitu"><text:span text:style-name="T15"> </text:span></text:span><text:span text:style-name="Domyślna_20_czcionka_20_akapitu"><text:span text:style-name="T16">Bezrobotni będą podzieleni na trzy </text:span></text:span><text:span text:style-name="Domyślna_20_czcionka_20_akapitu"><text:span text:style-name="T17">profile</text:span></text:span><text:span text:style-name="Domyślna_20_czcionka_20_akapitu"><text:span text:style-name="T16"> : </text:span></text:span><text:span text:style-name="Domyślna_20_czcionka_20_akapitu"><text:span text:style-name="T17">I profil</text:span></text:span><text:span text:style-name="Domyślna_20_czcionka_20_akapitu"><text:span text:style-name="T16"> – </text:span></text:span><text:span text:style-name="Domyślna_20_czcionka_20_akapitu"><text:span text:style-name="T17">bezrobotni </text:span></text:span><text:span text:style-name="Domyślna_20_czcionka_20_akapitu"><text:span text:style-name="T16">aktywni – <text:s/>osoby, które nie są oddalone od rynku pracy, którym wystarczy tylko niewielka forma pomocy </text:span></text:span><text:span text:style-name="Domyślna_20_czcionka_20_akapitu"><text:span text:style-name="T20">np.</text:span></text:span><text:span text:style-name="Domyślna_20_czcionka_20_akapitu"><text:span text:style-name="T16"> korzystanie z usług pośrednictwa pracy <text:s/>w ramach </text:span></text:span><text:span text:style-name="Domyślna_20_czcionka_20_akapitu"><text:span text:style-name="T20">posiadanych</text:span></text:span><text:span text:style-name="Domyślna_20_czcionka_20_akapitu"><text:span text:style-name="T16"> ofert pracy, które są składane przez pracodawców do urzędu., </text:span></text:span><text:span text:style-name="Domyślna_20_czcionka_20_akapitu"><text:span text:style-name="T17">II profil- bezrobotni </text:span></text:span>wymagający wsparcia – <text:span text:style-name="T162">możliwość </text:span>skorzysta<text:span text:style-name="T162">nia</text:span> z aktywizacji ( staże, dotacje, szkolenia i zatrudnienie subsydiowane), <text:span text:style-name="T162">III profil bezrobotni</text:span><text:span text:style-name="Domyślna_20_czcionka_20_akapitu"><text:span text:style-name="T16"> oddaleni od rynku pracy – zagrożeni wykluczeniem społecznym, bierni nie szukający pracy, szara strefa, pomoc społeczna, Program Aktywizacja i Integracja (PAI), agencje zatrudnienia. </text:span></text:span><text:span text:style-name="Domyślna_20_czcionka_20_akapitu"><text:span text:style-name="T20">W</text:span></text:span><text:span text:style-name="Domyślna_20_czcionka_20_akapitu"><text:span text:style-name="T15">prowadzone zostaną nowe instrumenty wsparcia takie jak: </text:span></text:span><text:span text:style-name="Domyślna_20_czcionka_20_akapitu"><text:span text:style-name="T24">1)</text:span></text:span><text:span text:style-name="Domyślna_20_czcionka_20_akapitu"><text:span text:style-name="T18"> </text:span></text:span><text:span text:style-name="Domyślna_20_czcionka_20_akapitu"><text:span text:style-name="T15">grant na telepracę </text:span></text:span><text:span text:style-name="Domyślna_20_czcionka_20_akapitu"><text:span text:style-name="T20">tj. </text:span></text:span><text:span text:style-name="Domyślna_20_czcionka_20_akapitu"><text:span text:style-name="T15">dopłata </text:span></text:span><text:span text:style-name="Domyślna_20_czcionka_20_akapitu"><text:span text:style-name="T20">w wysokości</text:span></text:span><text:span text:style-name="Domyślna_20_czcionka_20_akapitu"><text:span text:style-name="T15"> około 10000 zł dla pracodawcy </text:span></text:span><text:span text:style-name="Domyślna_20_czcionka_20_akapitu"><text:span text:style-name="T20">na zatrudnienie</text:span></text:span><text:span text:style-name="Domyślna_20_czcionka_20_akapitu"><text:span text:style-name="T15"> rodzica opiekującego się dzieckiem, osob</text:span></text:span><text:span text:style-name="Domyślna_20_czcionka_20_akapitu"><text:span text:style-name="T21">ą</text:span></text:span><text:span text:style-name="Domyślna_20_czcionka_20_akapitu"><text:span text:style-name="T15"> niepełnosprawn</text:span></text:span><text:span text:style-name="Domyślna_20_czcionka_20_akapitu"><text:span text:style-name="T21">ą</text:span></text:span><text:span text:style-name="Domyślna_20_czcionka_20_akapitu"><text:span text:style-name="T15"> lub niesamodzieln</text:span></text:span><text:span text:style-name="Domyślna_20_czcionka_20_akapitu"><text:span text:style-name="T21">ą</text:span></text:span><text:span text:style-name="Domyślna_20_czcionka_20_akapitu"><text:span text:style-name="T15">, <text:s/></text:span></text:span>nie dotyczy członków najbliższej rodziny, warunek otrzymania zatrudnieni<text:span text:style-name="T163">a</text:span> przez <text:span text:style-name="T163">okres </text:span>12 miesięcy na pełny etat lub przez <text:span text:style-name="T163">okres </text:span>18 miesięcy na pół etatu,<text:span text:style-name="Domyślna_20_czcionka_20_akapitu"><text:span text:style-name="T15"> obowiązek zwrotu grantu jeśli warunek nie zostanie spełniony; </text:span></text:span><text:span text:style-name="Domyślna_20_czcionka_20_akapitu"><text:span text:style-name="T24">2)</text:span></text:span><text:span text:style-name="Domyślna_20_czcionka_20_akapitu"><text:span text:style-name="T15"> świadczenie aktywizacyjne </text:span></text:span><text:span text:style-name="Domyślna_20_czcionka_20_akapitu"><text:span text:style-name="T21">jest to</text:span></text:span><text:span text:style-name="Domyślna_20_czcionka_20_akapitu"><text:span text:style-name="T15"> dopłata do zatrudnienia osoby wracającej na rynek pracy po <text:s/>przerwie na opiekę na dzieckiem, <text:s/></text:span></text:span><text:span text:style-name="Domyślna_20_czcionka_20_akapitu"><text:span text:style-name="T22">w wysokości </text:span></text:span><text:span text:style-name="Domyślna_20_czcionka_20_akapitu"><text:span text:style-name="T15"><text:s/>minimalne</text:span></text:span><text:span text:style-name="Domyślna_20_czcionka_20_akapitu"><text:span text:style-name="T22">go</text:span></text:span><text:span text:style-name="Domyślna_20_czcionka_20_akapitu"><text:span text:style-name="T15"> wynagrodzenie za pracę 1680 zł</text:span></text:span>, świadczenie wypłacane przez 12 miesięcy przy zatrudnieniu na pełny etat z gwarancją zatrudnienia na dalszy okres na co najmniej 6 m-cy, <text:span text:style-name="Domyślna_20_czcionka_20_akapitu"><text:span text:style-name="T15"><text:s/>świadczenie wypłacone przez 18 miesięcy z gwarancją zatrudnienia przez kolejne 12 miesięcy;</text:span></text:span><text:span text:style-name="Domyślna_20_czcionka_20_akapitu"><text:span text:style-name="T16"> </text:span></text:span><text:span text:style-name="Domyślna_20_czcionka_20_akapitu"><text:span text:style-name="T24">3)</text:span></text:span><text:span text:style-name="Domyślna_20_czcionka_20_akapitu"><text:span text:style-name="T22"> </text:span></text:span><text:span text:style-name="Domyślna_20_czcionka_20_akapitu"><text:span text:style-name="T16">zwolnienie ze składek na FP oraz FGŚP; </text:span></text:span><text:span text:style-name="Domyślna_20_czcionka_20_akapitu"><text:span text:style-name="T22">4</text:span></text:span><text:span text:style-name="Domyślna_20_czcionka_20_akapitu"><text:span text:style-name="T24">)</text:span></text:span><text:span text:style-name="Domyślna_20_czcionka_20_akapitu"><text:span text:style-name="T22"> </text:span></text:span><text:span text:style-name="Domyślna_20_czcionka_20_akapitu"><text:span text:style-name="T16">bon szkoleniowy, stażowy, zatrudnieniowy, na zasiedlenie; </text:span></text:span><text:span text:style-name="Domyślna_20_czcionka_20_akapitu"><text:span text:style-name="T22">5</text:span></text:span><text:span text:style-name="Domyślna_20_czcionka_20_akapitu"><text:span text:style-name="T24">)</text:span></text:span><text:span text:style-name="Domyślna_20_czcionka_20_akapitu"><text:span text:style-name="T22"> </text:span></text:span><text:span text:style-name="Domyślna_20_czcionka_20_akapitu"><text:span text:style-name="T16">pożyczka na start do biznesu - dla absolwentów szkół, wyższych uczelni, osób bezrobotnych i studentów ostatniego roku studiów </text:span></text:span><text:span text:style-name="Domyślna_20_czcionka_20_akapitu"><text:span text:style-name="T19">w </text:span></text:span>wysokoś<text:span text:style-name="T164">ci</text:span> do 100 % kosztów przedsięwzięcia ale nie więcej niż 20 – krotność przeciętnego wynagrodzenia, spłata w ciągu 7 lat z możliwością 12 – miesięcznego odroczenia terminu spłaty, <text:s/><text:span text:style-name="T173">z </text:span>oprocentowanie<text:span text:style-name="T173">m w wysokości</text:span> około 1 %,, <text:span text:style-name="Domyślna_20_czcionka_20_akapitu"><text:span text:style-name="T16">wypła</text:span></text:span><text:span text:style-name="Domyślna_20_czcionka_20_akapitu"><text:span text:style-name="T22">cana przez </text:span></text:span><text:span text:style-name="Domyślna_20_czcionka_20_akapitu"><text:span text:style-name="T16"><text:s/>BGK </text:span></text:span><text:span text:style-name="Domyślna_20_czcionka_20_akapitu"><text:span text:style-name="T22">w </text:span></text:span><text:span text:style-name="Domyślna_20_czcionka_20_akapitu"><text:span text:style-name="T16"><text:s/>współprac</text:span></text:span><text:span text:style-name="Domyślna_20_czcionka_20_akapitu"><text:span text:style-name="T22">y</text:span></text:span><text:span text:style-name="Domyślna_20_czcionka_20_akapitu"><text:span text:style-name="T16"> z Urzędami Pracy; </text:span></text:span><text:span text:style-name="Domyślna_20_czcionka_20_akapitu"><text:span text:style-name="T22">6</text:span></text:span><text:span text:style-name="Domyślna_20_czcionka_20_akapitu"><text:span text:style-name="T24">)</text:span></text:span><text:span text:style-name="Domyślna_20_czcionka_20_akapitu"><text:span text:style-name="T22"> </text:span></text:span><text:span text:style-name="Domyślna_20_czcionka_20_akapitu"><text:span text:style-name="T16">pożyczka na zatrudnienie nowego pracownika <text:s/></text:span></text:span><text:span text:style-name="Domyślna_20_czcionka_20_akapitu"><text:span text:style-name="T22">jest przeznaczona </text:span></text:span><text:span text:style-name="Domyślna_20_czcionka_20_akapitu"><text:span text:style-name="T16">dla firm, niepublicznych szkół i przedszkoli, żłobków i klubów dziecięcych, rolników, <text:s/></text:span></text:span><text:span text:style-name="Domyślna_20_czcionka_20_akapitu"><text:span text:style-name="T22">w wysokości</text:span></text:span> 6 - krotność przeciętnego wynagrodzenia, warunek – prowadzenie działalności powyżej 12 miesięcy, <text:s/>spłata pożyczki 3 lata,<text:span text:style-name="Domyślna_20_czcionka_20_akapitu"><text:span text:style-name="T16"> pożyczki przyznawane przez Bank Gospodarstwa Krajowego we <text:s/>współpracy z Urzędami Pracy </text:span></text:span><text:span text:style-name="Domyślna_20_czcionka_20_akapitu"><text:span text:style-name="T23">oraz </text:span></text:span><text:span text:style-name="Domyślna_20_czcionka_20_akapitu"><text:span text:style-name="T15">refundacj</text:span></text:span><text:span text:style-name="Domyślna_20_czcionka_20_akapitu"><text:span text:style-name="T23">ą</text:span></text:span><text:span text:style-name="Domyślna_20_czcionka_20_akapitu"><text:span text:style-name="T15"> składek na ubezpieczenie społeczne. </text:span></text:span></text:p>
      <text:p text:style-name="P116"><text:span text:style-name="Domyślna_20_czcionka_20_akapitu"><text:span text:style-name="T11"/></text:span></text:p>
      <text:p text:style-name="P76"><text:span text:style-name="Domyślna_20_czcionka_20_akapitu"><text:span text:style-name="T58">Jerzy Goszczyński</text:span></text:span></text:p>
      <text:p text:style-name="P78"><text:span text:style-name="Domyślna_20_czcionka_20_akapitu"><text:span text:style-name="T66">Zwrócił się z zapytaniem </text:span></text:span><text:span text:style-name="Domyślna_20_czcionka_20_akapitu"><text:span text:style-name="T67">do Dyrektora Powiatowego Urzędu Pracy </text:span></text:span><text:span text:style-name="Domyślna_20_czcionka_20_akapitu"><text:span text:style-name="T66">: </text:span></text:span><text:span text:style-name="Domyślna_20_czcionka_20_akapitu"><text:span text:style-name="T67">jakie jest Pani zdanie na temat </text:span></text:span><text:span text:style-name="Domyślna_20_czcionka_20_akapitu"><text:span text:style-name="T88"><text:s/>zmian</text:span></text:span><text:span text:style-name="Domyślna_20_czcionka_20_akapitu"><text:span text:style-name="T67"> </text:span></text:span><text:span text:style-name="Domyślna_20_czcionka_20_akapitu"><text:span text:style-name="T131">do ustawy o promocji zatrudnienia i instytucjach rynku pracy </text:span></text:span><text:span text:style-name="Domyślna_20_czcionka_20_akapitu"><text:span text:style-name="T67">?</text:span></text:span><text:span text:style-name="Domyślna_20_czcionka_20_akapitu"><text:span text:style-name="T66"> czy uważa Pani że </text:span></text:span><text:span text:style-name="Domyślna_20_czcionka_20_akapitu"><text:span text:style-name="T88">wprowadzone </text:span></text:span><text:span text:style-name="Domyślna_20_czcionka_20_akapitu"><text:span text:style-name="T66">zmiany</text:span></text:span><text:span text:style-name="Domyślna_20_czcionka_20_akapitu"><text:span text:style-name="T131"> </text:span></text:span><text:span text:style-name="Domyślna_20_czcionka_20_akapitu"><text:span text:style-name="T133">są właściwe? </text:span></text:span></text:p>
      <text:p text:style-name="P114"><text:span text:style-name="Domyślna_20_czcionka_20_akapitu"><text:span text:style-name="T65"/></text:span></text:p>
      <text:p text:style-name="P77"><text:span text:style-name="Domyślna_20_czcionka_20_akapitu"><text:span text:style-name="T58">Wanda Grochowska -Skonieczna</text:span></text:span></text:p>
      <text:p text:style-name="P79"><text:span text:style-name="Domyślna_20_czcionka_20_akapitu"><text:span text:style-name="T68">Odpowiedziała, że </text:span></text:span><text:span text:style-name="Domyślna_20_czcionka_20_akapitu"><text:span text:style-name="T81">gdyby</text:span></text:span><text:span text:style-name="Domyślna_20_czcionka_20_akapitu"><text:span text:style-name="T68"> </text:span></text:span><text:span text:style-name="Domyślna_20_czcionka_20_akapitu"><text:span text:style-name="T65">każd</text:span></text:span><text:span text:style-name="Domyślna_20_czcionka_20_akapitu"><text:span text:style-name="T69">a osoba zarejestrowana jako bezrobotna naprawdę szukała pracy i była chętna do </text:span></text:span><text:span text:style-name="Domyślna_20_czcionka_20_akapitu"><text:span text:style-name="T88">jej </text:span></text:span><text:span text:style-name="Domyślna_20_czcionka_20_akapitu"><text:span text:style-name="T69">podjęcia </text:span></text:span><text:span text:style-name="Domyślna_20_czcionka_20_akapitu"><text:span text:style-name="T65">to wprowadzone zmiany byłyby pożądane. Natomiast rzeczywistość jest </text:span></text:span><text:soft-page-break/><text:span text:style-name="Domyślna_20_czcionka_20_akapitu"><text:span text:style-name="T65">zupełnie inna, </text:span></text:span><text:span text:style-name="Domyślna_20_czcionka_20_akapitu"><text:span text:style-name="T69">ponieważ</text:span></text:span><text:span text:style-name="Domyślna_20_czcionka_20_akapitu"><text:span text:style-name="T65"> </text:span></text:span><text:span text:style-name="Domyślna_20_czcionka_20_akapitu"><text:span text:style-name="T69">n</text:span></text:span><text:span text:style-name="Domyślna_20_czcionka_20_akapitu"><text:span text:style-name="T65">iektóre działania są czysto biurokratyczne, chociażby wykonanie profilu </text:span></text:span><text:span text:style-name="Domyślna_20_czcionka_20_akapitu"><text:span text:style-name="T89">pomocy </text:span></text:span><text:span text:style-name="Domyślna_20_czcionka_20_akapitu"><text:span text:style-name="T65">wszystkim zarejestrowanym bezrobotnym. </text:span></text:span><text:span text:style-name="Domyślna_20_czcionka_20_akapitu"><text:span text:style-name="T82">Wykonanie</text:span></text:span><text:span text:style-name="Domyślna_20_czcionka_20_akapitu"><text:span text:style-name="T70"> profil</text:span></text:span><text:span text:style-name="Domyślna_20_czcionka_20_akapitu"><text:span text:style-name="T82">u</text:span></text:span><text:span text:style-name="Domyślna_20_czcionka_20_akapitu"><text:span text:style-name="T70"> dla </text:span></text:span><text:span text:style-name="Domyślna_20_czcionka_20_akapitu"><text:span text:style-name="T82">wszystkich </text:span></text:span><text:span text:style-name="Domyślna_20_czcionka_20_akapitu"><text:span text:style-name="T70">o</text:span></text:span><text:span text:style-name="Domyślna_20_czcionka_20_akapitu"><text:span text:style-name="T71">s</text:span></text:span><text:span text:style-name="Domyślna_20_czcionka_20_akapitu"><text:span text:style-name="T82">ó</text:span></text:span><text:span text:style-name="Domyślna_20_czcionka_20_akapitu"><text:span text:style-name="T71">b bezrobotn</text:span></text:span><text:span text:style-name="Domyślna_20_czcionka_20_akapitu"><text:span text:style-name="T82">ych</text:span></text:span><text:span text:style-name="Domyślna_20_czcionka_20_akapitu"><text:span text:style-name="T71"> j</text:span></text:span><text:span text:style-name="Domyślna_20_czcionka_20_akapitu"><text:span text:style-name="T65">est ogromn</text:span></text:span><text:span text:style-name="Domyślna_20_czcionka_20_akapitu"><text:span text:style-name="T82">ą</text:span></text:span><text:span text:style-name="Domyślna_20_czcionka_20_akapitu"><text:span text:style-name="T65"> prac</text:span></text:span><text:span text:style-name="Domyślna_20_czcionka_20_akapitu"><text:span text:style-name="T82">ą</text:span></text:span><text:span text:style-name="Domyślna_20_czcionka_20_akapitu"><text:span text:style-name="T65"> przy czym </text:span></text:span><text:span text:style-name="Domyślna_20_czcionka_20_akapitu"><text:span text:style-name="T71">Powiatowy Urząd Pracy musi wykonywać swoje zadania statutowe.</text:span></text:span><text:span text:style-name="Domyślna_20_czcionka_20_akapitu"><text:span text:style-name="T65"> </text:span></text:span><text:span text:style-name="Domyślna_20_czcionka_20_akapitu"><text:span text:style-name="T71">Ponadto zgłaszam problem z absencją pracowników w </text:span></text:span><text:span text:style-name="Domyślna_20_czcionka_20_akapitu"><text:span text:style-name="T87">Księgowości</text:span></text:span><text:span text:style-name="Domyślna_20_czcionka_20_akapitu"><text:span text:style-name="T71"> Powiatowego Urzędu Pracy. <text:s/></text:span></text:span><text:span text:style-name="Domyślna_20_czcionka_20_akapitu"><text:span text:style-name="T72">Z zatrudnionych</text:span></text:span><text:span text:style-name="Domyślna_20_czcionka_20_akapitu"><text:span text:style-name="T65"> </text:span></text:span><text:span text:style-name="Domyślna_20_czcionka_20_akapitu"><text:span text:style-name="T83">w tym dziale </text:span></text:span><text:span text:style-name="Domyślna_20_czcionka_20_akapitu"><text:span text:style-name="T87">sz</text:span></text:span><text:span text:style-name="Domyślna_20_czcionka_20_akapitu"><text:span text:style-name="T83">eściu</text:span></text:span><text:span text:style-name="Domyślna_20_czcionka_20_akapitu"><text:span text:style-name="T65"> pracowników </text:span></text:span><text:span text:style-name="Domyślna_20_czcionka_20_akapitu"><text:span text:style-name="T90">pracuje</text:span></text:span><text:span text:style-name="Domyślna_20_czcionka_20_akapitu"><text:span text:style-name="T65"> dwóch, </text:span></text:span><text:span text:style-name="Domyślna_20_czcionka_20_akapitu"><text:span text:style-name="T90">w związku z niezdolnością do pracy <text:s/>lub urlopem macierzyńskim.</text:span></text:span><text:span text:style-name="Domyślna_20_czcionka_20_akapitu"><text:span text:style-name="T65"> Proszę o wyrażenie zgody na zatrudnienie pracowników na zastępstwo </text:span></text:span><text:span text:style-name="Domyślna_20_czcionka_20_akapitu"><text:span text:style-name="T72">w ramach posiadanych środków </text:span></text:span><text:span text:style-name="Domyślna_20_czcionka_20_akapitu"><text:span text:style-name="T83">przez </text:span></text:span><text:span text:style-name="Domyślna_20_czcionka_20_akapitu"><text:span text:style-name="T72"><text:s/>Powiatow</text:span></text:span><text:span text:style-name="Domyślna_20_czcionka_20_akapitu"><text:span text:style-name="T83">y</text:span></text:span><text:span text:style-name="Domyślna_20_czcionka_20_akapitu"><text:span text:style-name="T72"> Urz</text:span></text:span><text:span text:style-name="Domyślna_20_czcionka_20_akapitu"><text:span text:style-name="T83">ąd</text:span></text:span><text:span text:style-name="Domyślna_20_czcionka_20_akapitu"><text:span text:style-name="T72"> Pracy.</text:span></text:span></text:p>
      <text:p text:style-name="P79"><text:span text:style-name="Domyślna_20_czcionka_20_akapitu"><text:span text:style-name="T59"/></text:span></text:p>
      <text:p text:style-name="P79"><text:span text:style-name="Domyślna_20_czcionka_20_akapitu"><text:span text:style-name="T60">Tade</text:span></text:span><text:span text:style-name="Domyślna_20_czcionka_20_akapitu"><text:span text:style-name="T58">usz Łożecki</text:span></text:span></text:p>
      <text:p text:style-name="P77"><text:span text:style-name="Domyślna_20_czcionka_20_akapitu"><text:span text:style-name="T73">Wyraził zdanie, iż </text:span></text:span><text:span text:style-name="Domyślna_20_czcionka_20_akapitu"><text:span text:style-name="T77">przyznaje rację Pani dyrektor i uważa, </text:span></text:span><text:span text:style-name="Domyślna_20_czcionka_20_akapitu"><text:span text:style-name="T73">że należy</text:span></text:span><text:span text:style-name="Domyślna_20_czcionka_20_akapitu"><text:span text:style-name="T65"> zatrudnić </text:span></text:span><text:span text:style-name="Domyślna_20_czcionka_20_akapitu"><text:span text:style-name="T73">pracowników </text:span></text:span><text:span text:style-name="Domyślna_20_czcionka_20_akapitu"><text:span text:style-name="T65">na zastępstwo. </text:span></text:span></text:p>
      <text:p text:style-name="P77"><text:span text:style-name="Domyślna_20_czcionka_20_akapitu"><text:span text:style-name="T65"/></text:span></text:p>
      <text:p text:style-name="P77"><text:span text:style-name="Domyślna_20_czcionka_20_akapitu"><text:span text:style-name="T58">Bogdan Wankiewicz</text:span></text:span></text:p>
      <text:p text:style-name="P77"><text:span text:style-name="Domyślna_20_czcionka_20_akapitu"><text:span text:style-name="T73">Stwierdził, że w świetle nowych przepisów </text:span></text:span><text:span text:style-name="Domyślna_20_czcionka_20_akapitu"><text:span text:style-name="T74">należy być bardziej </text:span></text:span><text:span text:style-name="Domyślna_20_czcionka_20_akapitu"><text:span text:style-name="T65">kreatywn</text:span></text:span><text:span text:style-name="Domyślna_20_czcionka_20_akapitu"><text:span text:style-name="T74">ym i </text:span></text:span><text:span text:style-name="Domyślna_20_czcionka_20_akapitu"><text:span text:style-name="T65">mobiln</text:span></text:span><text:span text:style-name="Domyślna_20_czcionka_20_akapitu"><text:span text:style-name="T74">ym</text:span></text:span><text:span text:style-name="Domyślna_20_czcionka_20_akapitu"><text:span text:style-name="T65">. Jeżeli ustawodawca </text:span></text:span><text:span text:style-name="Domyślna_20_czcionka_20_akapitu"><text:span text:style-name="T75">wprowadził zmiany to </text:span></text:span><text:span text:style-name="Domyślna_20_czcionka_20_akapitu"><text:span text:style-name="T65">należy się do nich dostosować. </text:span></text:span><text:span text:style-name="Domyślna_20_czcionka_20_akapitu"><text:span text:style-name="T75">Zadowalający jest fakt, że </text:span></text:span><text:span text:style-name="Domyślna_20_czcionka_20_akapitu"><text:span text:style-name="T83">postawiono</text:span></text:span><text:span text:style-name="Domyślna_20_czcionka_20_akapitu"><text:span text:style-name="T75"> większy nacisk na </text:span></text:span><text:span text:style-name="Domyślna_20_czcionka_20_akapitu"><text:span text:style-name="T65">efektywność </text:span></text:span><text:span text:style-name="Domyślna_20_czcionka_20_akapitu"><text:span text:style-name="T76">aktywizacji zawodowej. </text:span></text:span><text:span text:style-name="Domyślna_20_czcionka_20_akapitu"><text:span text:style-name="T65">Bardzo dziękuję za obszerne sprawozdanie i przedstawienie wszystkich </text:span></text:span><text:span text:style-name="Domyślna_20_czcionka_20_akapitu"><text:span text:style-name="T76">zmian, </text:span></text:span><text:span text:style-name="Domyślna_20_czcionka_20_akapitu"><text:span text:style-name="T65">które </text:span></text:span><text:span text:style-name="Domyślna_20_czcionka_20_akapitu"><text:span text:style-name="T76">zostały wprowadzone z </text:span></text:span><text:span text:style-name="Domyślna_20_czcionka_20_akapitu"><text:span text:style-name="T65">troską o bezrobotnych. </text:span></text:span><text:span text:style-name="Domyślna_20_czcionka_20_akapitu"><text:span text:style-name="T76">Należy zdawać sobie sprawę </text:span></text:span><text:span text:style-name="Domyślna_20_czcionka_20_akapitu"><text:span text:style-name="T65">z tego, że część </text:span></text:span><text:span text:style-name="Domyślna_20_czcionka_20_akapitu"><text:span text:style-name="T77">osób bezrobotnych c</text:span></text:span><text:span text:style-name="Domyślna_20_czcionka_20_akapitu"><text:span text:style-name="T65">hce pracować </text:span></text:span><text:span text:style-name="Domyślna_20_czcionka_20_akapitu"><text:span text:style-name="T77">i poszukuje pracy</text:span></text:span><text:span text:style-name="Domyślna_20_czcionka_20_akapitu"><text:span text:style-name="T65">, </text:span></text:span><text:span text:style-name="Domyślna_20_czcionka_20_akapitu"><text:span text:style-name="T77">jednak</text:span></text:span><text:span text:style-name="Domyślna_20_czcionka_20_akapitu"><text:span text:style-name="T65"> jest </text:span></text:span><text:span text:style-name="Domyślna_20_czcionka_20_akapitu"><text:span text:style-name="T83">wiele osób</text:span></text:span><text:span text:style-name="Domyślna_20_czcionka_20_akapitu"><text:span text:style-name="T65"> któr</text:span></text:span><text:span text:style-name="Domyślna_20_czcionka_20_akapitu"><text:span text:style-name="T83">e pracować nie chcą</text:span></text:span><text:span text:style-name="Domyślna_20_czcionka_20_akapitu"><text:span text:style-name="T65"> </text:span></text:span><text:span text:style-name="Domyślna_20_czcionka_20_akapitu"><text:span text:style-name="T77">i żadnym</text:span></text:span><text:span text:style-name="Domyślna_20_czcionka_20_akapitu"><text:span text:style-name="T83">i metodami</text:span></text:span><text:span text:style-name="Domyślna_20_czcionka_20_akapitu"><text:span text:style-name="T77"> <text:s/></text:span></text:span><text:span text:style-name="Domyślna_20_czcionka_20_akapitu"><text:span text:style-name="T65">nie </text:span></text:span><text:span text:style-name="Domyślna_20_czcionka_20_akapitu"><text:span text:style-name="T77">uda się ich </text:span></text:span><text:span text:style-name="Domyślna_20_czcionka_20_akapitu"><text:span text:style-name="T78">zaktywizować.</text:span></text:span><text:span text:style-name="Domyślna_20_czcionka_20_akapitu"><text:span text:style-name="T65"> </text:span></text:span></text:p>
      <text:p text:style-name="P77"><text:span text:style-name="Domyślna_20_czcionka_20_akapitu"><text:span text:style-name="T65"/></text:span></text:p>
      <text:p text:style-name="P77"><text:span text:style-name="Domyślna_20_czcionka_20_akapitu"><text:span text:style-name="T57">Wanda Grochowska – Skonieczna</text:span></text:span></text:p>
      <text:p text:style-name="P77"><text:span text:style-name="Domyślna_20_czcionka_20_akapitu"><text:span text:style-name="T78">Na zakończenie powiedziała, że ś</text:span></text:span><text:span text:style-name="Domyślna_20_czcionka_20_akapitu"><text:span text:style-name="T65">wietnym przykładem </text:span></text:span><text:span text:style-name="Domyślna_20_czcionka_20_akapitu"><text:span text:style-name="T79">bezrobotnych aktywnie poszukujących pracy byli uczestnicy</text:span></text:span><text:span text:style-name="Domyślna_20_czcionka_20_akapitu"><text:span text:style-name="T65"> projekt</text:span></text:span><text:span text:style-name="Domyślna_20_czcionka_20_akapitu"><text:span text:style-name="T79">u</text:span></text:span><text:span text:style-name="Domyślna_20_czcionka_20_akapitu"><text:span text:style-name="T65"> „Aktywność drogą do sukcesu”, skierowan</text:span></text:span><text:span text:style-name="Domyślna_20_czcionka_20_akapitu"><text:span text:style-name="T84">ego</text:span></text:span><text:span text:style-name="Domyślna_20_czcionka_20_akapitu"><text:span text:style-name="T65"> do pracowników zwalnianych z zakładów przechodzących procesy adaptacyjne i modernizacyjne, </text:span></text:span><text:span text:style-name="Domyślna_20_czcionka_20_akapitu"><text:span text:style-name="T79">z</text:span></text:span><text:span text:style-name="Domyślna_20_czcionka_20_akapitu"><text:span text:style-name="T65">wolni</text:span></text:span><text:span text:style-name="Domyślna_20_czcionka_20_akapitu"><text:span text:style-name="T84">onych</text:span></text:span><text:span text:style-name="Domyślna_20_czcionka_20_akapitu"><text:span text:style-name="T65"> i zarejestrowan</text:span></text:span><text:span text:style-name="Domyślna_20_czcionka_20_akapitu"><text:span text:style-name="T84">ych</text:span></text:span><text:span text:style-name="Domyślna_20_czcionka_20_akapitu"><text:span text:style-name="T65"> do 6 miesięcy przed przystąpieniem do projektu. Aktywna świetna grupa, stracili pracę i szybką chcą ją znaleźć. <text:s/></text:span></text:span></text:p>
      <text:p text:style-name="P77"><text:span text:style-name="Domyślna_20_czcionka_20_akapitu"><text:span text:style-name="T65"/></text:span></text:p>
      <text:p text:style-name="P101"><text:span text:style-name="Domyślna_20_czcionka_20_akapitu"><text:span text:style-name="T99">Wobec braku dalszych uwag </text:span></text:span><text:span text:style-name="Domyślna_20_czcionka_20_akapitu"><text:span text:style-name="T97">Zarząd Powiatu jednogłośnie przyjął informację na </text:span></text:span><text:span text:style-name="Domyślna_20_czcionka_20_akapitu"><text:span text:style-name="T98">temat realizacji zadań statutowych Powiatowego Urzędu Pracy w Wałczu.</text:span></text:span></text:p>
      <text:p text:style-name="P35"/>
      <text:p text:style-name="P73">Informacja stanowi załącznik nr <text:span text:style-name="T165">5*</text:span> do protokołu.</text:p>
      <text:p text:style-name="P40"/>
      <text:p text:style-name="P41"/>
      <text:p text:style-name="P41"/>
      <text:p text:style-name="P40"/>
      <text:p text:style-name="P42">Ad. pkt 4</text:p>
      <text:p text:style-name="P40">Informacja na temat realizacji zadań przez Wydział Finansowy Starostwa Powiatowego w <text:span text:style-name="T92">Wałczu.</text:span></text:p>
      <text:p text:style-name="P40"><text:span text:style-name="Domyślna_20_czcionka_20_akapitu"><text:span text:style-name="T4">W posiedzeniu Zarządu dot. niniejszego punktu uczestniczyła Diana Grzywacz - <text:s/>Główny Księgowy w Starostwie Powiatowym w Wałczu.</text:span></text:span></text:p>
      <text:p text:style-name="P41"/>
      <text:p text:style-name="P44"/>
      <text:p text:style-name="P44">Diana Grzywacz</text:p>
      <text:p text:style-name="P49">Wydział Finansowy działa w strukturach Starostwa Powiatowego w Wałczu zgodnie z przyjętym przez Radę Powiatu regulaminem organizacyjnym. Zadania wykonywane przez Wydział Finansowy zapewniają obsługę finansową budżetu Powiatu i Starostwa Powiatowego. Od 1 grudnia 2013r. Skład Wydziału został zmniejszony o 1 stanowisko pracy w związku z odejściem Głównego Księgowego.<text:span text:style-name="T129"> </text:span><text:span text:style-name="T154">Osoba która przejęła zakres czynności Głównego Księgowego swoje dotychczasowe </text:span><text:soft-page-break/><text:span text:style-name="T154">obowiązki musiała przekazać pozostałym pracownikom co dla zwiększających się systematycznie obowiązków związanych z ciągłymi zmianami przepisów jest dodatkowym obciążeniem. Najwięcej trudności sprawia prawidłowe monitorowanie przebiegu postępowań windykacyjnych należności budżetu państwa. W niektórych innych Urzędach jest oddzielna komórka która zajmuje się windykacją. Pracownik odpowiedzialny za prowadzenie spraw związanych z dochodami Skarbu Państwa <text:s/>w Starostwie często nie może uzyskać pomocy prawnej od Radcy Prawnego w tym zakresie pomimo iż został zobowiązany do niezwłocznego podejmowania czynności umożliwiających skuteczne prowadzenie postępowań windykacyjnych. W związku z powyższym ponownie zwracam się z uprzejmą prośbą o wyznaczenie godzin w tygodniu pracy Radcy Prawnego dla spraw związanych z windykacją zaległości. Coraz więcej problemów stwarzają zagadnienia związane z prawidłowym ewidencjonowaniem, rozliczaniem <text:s/>i uzgadnianiem majątku tzn. ze środkami trwałymi, i wartościami niematerialnymi i prawnymi. Rozliczanie inwentaryzacji bez specjalistycznych narzędzi tzn. – <text:s/>odpowiedniego oprogramowania – nie jest zadaniem łatwym. Doświadczenia i opinie innych urzędów, <text:s/>które to skorzystały z oferty systemu w postaci programu komputerowego wraz z urządzeniami, czyli drukarką do etykiet z kodem kreskowym, którymi znakowane są rzeczy oraz kolektorem z czytnikiem kodów kreskowych nieodzownym <text:s/>w trakcie robienia inwentaryzacji, wskazują, że dużym ułatwieniem w pracy byłoby wprowadzenie takiego rozwiązania w naszym urzędzie. Starostwo Powiatowe w roku bieżącym przeszło kompleksową kontrolę gospodarki finansowej Powiatu Wałeckiego za lata 2010 – 2013. Kontrolę przeprowadzili inspektorzy Regionalnej Izby Obrachunkowej w Szczecinie. W trakcie kontroli w sprawach kontrowersyjnych wyjaśnienia składali Starosta Wałecki, Skarbnik Powiatu i pracownicy merytoryczni. W aktach kontroli znajdują się 22 pozycje wyjaśnień. Wyniki kontroli nie ujawniły uchybień podlegających dyscyplinie finansów publicznych. </text:span></text:p>
      <text:p text:style-name="P63"/>
      <text:p text:style-name="P101"><text:span text:style-name="Domyślna_20_czcionka_20_akapitu"><text:span text:style-name="T101">Wobec braku dalszych uwag </text:span></text:span><text:span text:style-name="Domyślna_20_czcionka_20_akapitu"><text:span text:style-name="T96">Zarząd Powiatu jednogłośnie przyjął informację na </text:span></text:span><text:span text:style-name="Domyślna_20_czcionka_20_akapitu"><text:span text:style-name="T98">temat realizacji zadań przez Wydział Finansowy Starostwa Powiatowego w Wałczu.</text:span></text:span></text:p>
      <text:p text:style-name="P93"/>
      <text:p text:style-name="P7"><text:span text:style-name="Domyślna_20_czcionka_20_akapitu"><text:span text:style-name="T100">Przedmiotowa informacja stanowi załącznik nr 6* do protokołu.</text:span></text:span></text:p>
      <text:p text:style-name="P70"/>
      <text:p text:style-name="P70"/>
      <text:p text:style-name="P41"/>
      <text:p text:style-name="P42">Ad. pkt 5</text:p>
      <text:p text:style-name="P40">Wstępna informacja na temat naboru uczniów do szkół ponadgimnazjalnych na rok 2014/2015.</text:p>
      <text:p text:style-name="P7"><text:span text:style-name="Domyślna_20_czcionka_20_akapitu"><text:span text:style-name="T3">W posiedzeniu Zarządu dot. niniejszego punktu uczestniczył Naczelnik Wydziału Edukacji, Kultury Turystyki i Sportu – <text:s/>Józef Kropielnicki <text:s/></text:span></text:span></text:p>
      <text:p text:style-name="P29"/>
      <text:p text:style-name="P28"/>
      <text:p text:style-name="P8"><text:span text:style-name="T62"><text:s/></text:span><text:span text:style-name="Domyślna_20_czcionka_20_akapitu"><text:span text:style-name="T58">Bogdan Wankiewicz</text:span></text:span></text:p>
      <text:p text:style-name="P77"><text:span text:style-name="Domyślna_20_czcionka_20_akapitu"><text:span text:style-name="T79">Zwrócił uwagę, że </text:span></text:span><text:span text:style-name="Domyślna_20_czcionka_20_akapitu"><text:span text:style-name="T65">liczba absolwentów </text:span></text:span><text:span text:style-name="Domyślna_20_czcionka_20_akapitu"><text:span text:style-name="T80">gimnazjum</text:span></text:span><text:span text:style-name="Domyślna_20_czcionka_20_akapitu"><text:span text:style-name="T65"> drastycznie spada i </text:span></text:span><text:span text:style-name="Domyślna_20_czcionka_20_akapitu"><text:span text:style-name="T80">będzie</text:span></text:span><text:span text:style-name="Domyślna_20_czcionka_20_akapitu"><text:span text:style-name="T65"> to m</text:span></text:span><text:span text:style-name="Domyślna_20_czcionka_20_akapitu"><text:span text:style-name="T80">iało</text:span></text:span><text:span text:style-name="Domyślna_20_czcionka_20_akapitu"><text:span text:style-name="T65"> odzwierciedlenie na naborze do szkół ponadgimnazjalnych. Jak wygląda nabór uczniów do szkół ponadgimnazjalnych na rok </text:span></text:span><text:span text:style-name="Domyślna_20_czcionka_20_akapitu"><text:span text:style-name="T85">szkolny</text:span></text:span><text:span text:style-name="Domyślna_20_czcionka_20_akapitu"><text:span text:style-name="T65"> 2014/2015 ? </text:span></text:span></text:p>
      <text:p text:style-name="P77"><text:span text:style-name="Domyślna_20_czcionka_20_akapitu"><text:span text:style-name="T65"/></text:span></text:p>
      <text:p text:style-name="P77"><text:span text:style-name="Domyślna_20_czcionka_20_akapitu"><text:span text:style-name="T58">Józef Kropielnicki</text:span></text:span></text:p>
      <text:p text:style-name="P80"><text:span text:style-name="Domyślna_20_czcionka_20_akapitu"><text:span text:style-name="T85">Poinformował, że termin składania </text:span></text:span><text:span text:style-name="Domyślna_20_czcionka_20_akapitu"><text:span text:style-name="T86">podań </text:span></text:span><text:span text:style-name="Domyślna_20_czcionka_20_akapitu"><text:span text:style-name="T85">upłynie z dniem 08 lipca 2014 roku, jedna</text:span></text:span><text:span text:style-name="Domyślna_20_czcionka_20_akapitu"><text:span text:style-name="T86">k</text:span></text:span><text:span text:style-name="Domyślna_20_czcionka_20_akapitu"><text:span text:style-name="T85"> n</text:span></text:span><text:span text:style-name="Domyślna_20_czcionka_20_akapitu"><text:span text:style-name="T65">a dzień 30 czerwca 2014 wpłynęła następująca liczba oryginałów dokumentów <text:s/>i podań: ZS NR 1 – 70 podań, ZS Nr 2 – 87 podań, ZS Nr 3 – 60 podań, ZS Nr 4 RCKU – 104 podania, II Liceum Ogólnokształcące <text:s/>- 70 podań. <text:s text:c="2"/>Łącznie do LO złożonych zostało 166 podań, do techników 166 i do szkoły zawodowej 59, tj. razem 391 oryginałów dokumentów. </text:span></text:span></text:p>
      <text:p text:style-name="P101"><text:soft-page-break/><text:span text:style-name="Domyślna_20_czcionka_20_akapitu"><text:span text:style-name="T101">Wobec braku dalszych uwag Z</text:span></text:span><text:span text:style-name="Domyślna_20_czcionka_20_akapitu"><text:span text:style-name="T96">arząd Powiatu jednogłośnie przyjął informację na </text:span></text:span><text:span text:style-name="Domyślna_20_czcionka_20_akapitu"><text:span text:style-name="T98">temat naboru uczniów do szkół ponadgimnazjalnych na rok 2013/2014. <text:s/></text:span></text:span></text:p>
      <text:p text:style-name="P38"/>
      <text:p text:style-name="P39"><text:span text:style-name="Domyślna_20_czcionka_20_akapitu"><text:span text:style-name="T100">Przedmiotowa informacja <text:s/></text:span></text:span><text:span text:style-name="Domyślna_20_czcionka_20_akapitu"><text:span text:style-name="T101">stanowi załącznik nr </text:span></text:span><text:span text:style-name="Domyślna_20_czcionka_20_akapitu"><text:span text:style-name="T102">7</text:span></text:span><text:span text:style-name="Domyślna_20_czcionka_20_akapitu"><text:span text:style-name="T101">* do protokołu.</text:span></text:span></text:p>
      <text:p text:style-name="P13"/>
      <text:p text:style-name="P15"/>
      <text:p text:style-name="P15"/>
      <text:p text:style-name="P15"/>
      <text:p text:style-name="P26">Ad pkt 6</text:p>
      <text:p text:style-name="P30">Podjęcie uchwały w sprawie przyznania dodatku motywacyjnego dla p.o. Dyrektora Zespołu Szkół Nr 2 w Wałczu.</text:p>
      <text:p text:style-name="P7"><text:span text:style-name="Domyślna_20_czcionka_20_akapitu"><text:span text:style-name="T3">W posiedzeniu Zarządu dot. niniejszego punktu uczestniczył Naczelnik Wydziału Edukacji, Kultury Turystyki i Sportu – <text:s/>Józef Kropielnicki <text:s/></text:span></text:span></text:p>
      <text:p text:style-name="P7"><text:span text:style-name="Domyślna_20_czcionka_20_akapitu"><text:span text:style-name="T3"/></text:span></text:p>
      <text:p text:style-name="P32"><text:span text:style-name="Domyślna_20_czcionka_20_akapitu"><text:span text:style-name="T3"/></text:span></text:p>
      <text:p text:style-name="P7"><text:span text:style-name="Domyślna_20_czcionka_20_akapitu"><text:span text:style-name="T105">Bogdan Wankiewicz</text:span></text:span></text:p>
      <text:p text:style-name="P7"><text:span text:style-name="Domyślna_20_czcionka_20_akapitu"><text:span text:style-name="T104">Poinformował, że Zarząd Powiatu w Wałczu przyznaje Pani Jolancie Ambroziak pełniącej obowiązki Dyrektora Zespołu Szkół Nr 2 w Wałczu dodatek motywacyjny w wysokości 25% wynagrodzenia zasadniczego <text:s/>brutto od dnia 1 lipca 2014 r. do dnia 31 sierpnia 2014 r.</text:span></text:span></text:p>
      <text:p text:style-name="P7"><text:span text:style-name="Domyślna_20_czcionka_20_akapitu"><text:span text:style-name="T104"/></text:span></text:p>
      <text:p text:style-name="P32"><text:span text:style-name="Domyślna_20_czcionka_20_akapitu"><text:span text:style-name="T3"/></text:span></text:p>
      <text:p text:style-name="P7"><text:span text:style-name="Domyślna_20_czcionka_20_akapitu"><text:span text:style-name="T94">Wobec braku uwag Członków Zarządu do przedłożonego projektu uchwały, Starosta poddał niniejszy projekt pod głosowanie.</text:span></text:span></text:p>
      <text:p text:style-name="P7"><text:span text:style-name="Domyślna_20_czcionka_20_akapitu"><text:span text:style-name="T94"/></text:span></text:p>
      <text:p text:style-name="P7"><text:span text:style-name="Domyślna_20_czcionka_20_akapitu"><text:span text:style-name="T94">W wyniku głosowania Z</text:span></text:span><text:span text:style-name="Domyślna_20_czcionka_20_akapitu"><text:span text:style-name="T96">arząd Powiatu jednogłośnie podjął uchwałę Nr 282/120/2014 w sprawie</text:span></text:span><text:span text:style-name="Domyślna_20_czcionka_20_akapitu"><text:span text:style-name="T94"> </text:span></text:span><text:span text:style-name="Domyślna_20_czcionka_20_akapitu"><text:span text:style-name="T95">przyznania dodatku motywacyjnego dla p.o. Dyrektora Zespołu Szkół Nr 2 w Wałczu.</text:span></text:span></text:p>
      <text:p text:style-name="P69"><text:span text:style-name="Domyślna_20_czcionka_20_akapitu"><text:span text:style-name="T94"/></text:span></text:p>
      <text:p text:style-name="P37">Przedmiotowa uchwała stanowi załącznik nr <text:span text:style-name="T165">8*</text:span> do protokołu.</text:p>
      <text:p text:style-name="P103"><text:span text:style-name="Domyślna_20_czcionka_20_akapitu"><text:span text:style-name="T49"/></text:span></text:p>
      <text:p text:style-name="P118"/>
      <text:p text:style-name="P26">Ad pkt 7</text:p>
      <text:p text:style-name="P39"><text:span text:style-name="Domyślna_20_czcionka_20_akapitu"><text:span text:style-name="T103">Podjęcie uchwały w sprawie zatwierdzenia konkursu na dyrektora Zespołu Szkół Nr 2 <text:s text:c="21"/>w Wałczu.</text:span></text:span></text:p>
      <text:p text:style-name="P71"><text:span text:style-name="Domyślna_20_czcionka_20_akapitu"><text:span text:style-name="T3">W posiedzeniu Zarządu dot. niniejszego punktu uczestniczył Naczelnik Wydziału Edukacji, Kultury Turystyki i Sportu – <text:s/>Józef Kropielnicki <text:s/></text:span></text:span></text:p>
      <text:p text:style-name="P71"><text:span text:style-name="Domyślna_20_czcionka_20_akapitu"><text:span text:style-name="T3"/></text:span></text:p>
      <text:p text:style-name="P75"/>
      <text:p text:style-name="P65">Bogdan Wankiewicz</text:p>
      <text:p text:style-name="P64">Poinformował, iż Zarząd Powiatu zatwierdza konkurs na dyrektora Zespołu Szkół Nr 2 w Wałczu ogłoszony i przeprowadzony na podstawie uchwały Zarządu Powiatu w Wałczu nr 271/116/2014 z dnia 7 maja 2014 r.</text:p>
      <text:p text:style-name="P64"/>
      <text:p text:style-name="P7"><text:span text:style-name="Domyślna_20_czcionka_20_akapitu"><text:span text:style-name="T94">Wobec braku uwag Członków Zarządu do przedłożonego projektu uchwały, Starosta poddał niniejszy projekt pod głosowanie.</text:span></text:span></text:p>
      <text:p text:style-name="P7"><text:span text:style-name="Domyślna_20_czcionka_20_akapitu"><text:span text:style-name="T94"/></text:span></text:p>
      <text:p text:style-name="P7"><text:span text:style-name="Domyślna_20_czcionka_20_akapitu"><text:span text:style-name="T94">W wyniku głosowania Z</text:span></text:span><text:span text:style-name="Domyślna_20_czcionka_20_akapitu"><text:span text:style-name="T96">arząd Powiatu jednogłośnie podjął uchwałę Nr 283/120/2014 w sprawie</text:span></text:span><text:span text:style-name="Domyślna_20_czcionka_20_akapitu"><text:span text:style-name="T94"> </text:span></text:span><text:span text:style-name="Domyślna_20_czcionka_20_akapitu"><text:span text:style-name="T95">zatwierdzenia konkursu na dyrektora Zespołu Szkół Nr 2 w Wałczu.</text:span></text:span></text:p>
      <text:p text:style-name="P74"/>
      <text:p text:style-name="P36">Przedmiotowa uchwała stanowi załącznik nr <text:span text:style-name="T165">9*</text:span> do protokołu.</text:p>
      <text:p text:style-name="P36"/>
      <text:p text:style-name="P36"/>
      <text:p text:style-name="P36"><text:soft-page-break/></text:p>
      <text:p text:style-name="P26">Ad pkt 8</text:p>
      <text:p text:style-name="P32"><text:span text:style-name="Domyślna_20_czcionka_20_akapitu"><text:span text:style-name="T103">Podjęcie uchwały w sprawie powierzenia stanowiska dyrektora Zespołu Szkół Nr 2 w Wałczu. </text:span></text:span></text:p>
      <text:p text:style-name="P71"><text:span text:style-name="Domyślna_20_czcionka_20_akapitu"><text:span text:style-name="T3">W posiedzeniu Zarządu dot. niniejszego punktu uczestniczyli Jolanta Amroziak – p.o. dyrektora Zespołu Szkół Nr 2 w Wałczu oraz Józef Kropielnicki <text:s/>- Naczelnik Wydziału Edukacji, Kultury Turystyki i Sportu w/m.</text:span></text:span></text:p>
      <text:p text:style-name="P55"/>
      <text:p text:style-name="P45"/>
      <text:p text:style-name="P45">Bogdan Wankiewicz</text:p>
      <text:p text:style-name="P55">Poinformował, iż zgodnie z podjętą uchwałą powierza się Jolancie Ambroziak stanowisko dyrektora Zespołu Szkół Nr 2 w Wałczu od dnia 1 września 2014 r. na okres 5 lat szkolnych. </text:p>
      <text:p text:style-name="P55"/>
      <text:p text:style-name="P55"/>
      <text:p text:style-name="P56">Członkowie Zarządu Powiatu oraz goście pogratulowali Pani Jolancie Amroziak objęcia stanowiska dyrektora Zespołu Szkół Nr 2 w Wałczu.</text:p>
      <text:p text:style-name="P56"/>
      <text:p text:style-name="P55"/>
      <text:p text:style-name="P7"><text:span text:style-name="Domyślna_20_czcionka_20_akapitu"><text:span text:style-name="T94">Wobec braku uwag Członków Zarządu do przedłożonego projektu uchwały, Starosta poddał niniejszy projekt pod głosowanie.</text:span></text:span></text:p>
      <text:p text:style-name="P7"><text:span text:style-name="Domyślna_20_czcionka_20_akapitu"><text:span text:style-name="T94"/></text:span></text:p>
      <text:p text:style-name="P7"><text:span text:style-name="Domyślna_20_czcionka_20_akapitu"><text:span text:style-name="T94">W wyniku głosowania Z</text:span></text:span><text:span text:style-name="Domyślna_20_czcionka_20_akapitu"><text:span text:style-name="T96">arząd Powiatu jednogłośnie podjął uchwałę Nr 284/120/2014 w sprawie</text:span></text:span><text:span text:style-name="Domyślna_20_czcionka_20_akapitu"><text:span text:style-name="T94"> </text:span></text:span><text:span text:style-name="Domyślna_20_czcionka_20_akapitu"><text:span text:style-name="T95"><text:s/>powierzenia stanowiska dyrektora Zespołu Szkół Nr 2 w Wałczu. </text:span></text:span></text:p>
      <text:p text:style-name="P72"/>
      <text:p text:style-name="P24">Przedmiotowa uchwała stanowi załącznik nr 10* do protokołu.</text:p>
      <text:p text:style-name="P26"/>
      <text:p text:style-name="P26"/>
      <text:p text:style-name="P26"/>
      <text:p text:style-name="P26">Ad pkt 9</text:p>
      <text:p text:style-name="P94"><text:span text:style-name="Domyślna_20_czcionka_20_akapitu"><text:span text:style-name="T10">Analiza budżetu Powiatu Wałeckiego i wdrożenie programu oszczędnościowego za miesiąc maj.</text:span></text:span></text:p>
      <text:p text:style-name="P57"/>
      <text:p text:style-name="P57"/>
      <text:p text:style-name="P58">Paweł Gwozdecki</text:p>
      <text:p text:style-name="P60"><text:span text:style-name="T174">Poinformował, że d</text:span>ochody powiatu za 5 miesięcy wykonano w wysokości 23 227 392 złotych, natomiast wydatki powiatu ukształtowały się na poziomie 19 758 075,00 złotych. Wykonanie budżetu powiatu za 5 miesięcy roku 2014 zamyka się nadwyżką w wysokości 3 469 317,00 złotych. Odliczając od dochodów część oświatową subwencji ogólnej która winna służyć finansowaniu wydatków miesiąca następnego w kwocie 1 214 172 zł, dotacji dla Straży Pożarnej do wykorzystania w czerwcu w kwocie 322 948 zł <text:s/>oraz niewykorzystane dotacje na realizację programów współfinansowanych ze środków europejskich w kwocie 1 175 864 <text:s/>zł nadwyżka wynosi <text:s/><text:span text:style-name="T109">756 333,00 zł. Jest to realna kwota jaką dysponuje powiat, jest to realna nadwyżka która jest kumulowana. <text:s/>W poprzednim miesiącu osiągnęliśmy nadwyżkę w wysokości około 1,1 mln złotych, jednakże na koniec miesiąca mają musiały zostać wypłacone środki na Zakładowy Fundusz Świadczeń Socjalnych w wysokości około 750 tys. złotych. <text:s/>Bieżące dochody własne wykonano na kwotę 5 702 tys. zł, co stanowi 38,5 % wielkości planowanej, w tym; z opłaty komunikacyjnej <text:s text:c="14"/>418 tys. zł tj. 38 % kwoty planowanej z podatku dochodowego od osób fizycznych (PIT) <text:s/>2 628 tys. tj. 38,1 % z planowanych 7 005 zł a z podatku od osób prawnych (CIT) od Urzędów Skarbowych uzyskano 126 tys. zł wobec planowanych 230 tys. tj. 54,6 %. Obecnie jest utrzymywany 100 tys. złotych miesięczny przyrost oszczędności. Nadwyżka jest wykonywana. Z czym jest największy problem ? </text:span><text:span text:style-name="T116">Wpływ</text:span><text:span text:style-name="T109"> dochodów własnych z tytułu podatku dochodowego </text:span><text:span text:style-name="T113">p</text:span><text:span text:style-name="T109">owinien być w wysokości 41% a jest </text:span><text:span text:style-name="T113">nieco niższej wysokości</text:span><text:span text:style-name="T109">. Posiadam informację </text:span><text:span text:style-name="T116">o wpływających </text:span><text:span text:style-name="T109">wezwania</text:span><text:span text:style-name="T116">ch</text:span><text:span text:style-name="T109"> o zwrot kwoty za wydan</text:span><text:span text:style-name="T113">e</text:span><text:span text:style-name="T109"> kart</text:span><text:span text:style-name="T113">y pojazdu</text:span><text:span text:style-name="T109"> wpływają, </text:span><text:span text:style-name="T113">jednak</text:span><text:span text:style-name="T109"> nie ma <text:s/></text:span><text:span text:style-name="T113">to </text:span><text:span text:style-name="T109">jeszcze odzwierciedlenia w </text:span><text:soft-page-break/><text:span text:style-name="T109">faktycznych wydatkach budżetu. Nie </text:span><text:span text:style-name="T111">został</text:span><text:span text:style-name="T120">a</text:span><text:span text:style-name="T111"> jeszcze podpisan</text:span><text:span text:style-name="T117">a</text:span><text:span text:style-name="T111"> </text:span><text:span text:style-name="T117">umowa</text:span><text:span text:style-name="T111"> w sprawie </text:span><text:span text:style-name="T117">partycypacji <text:s/>w kosztach utrzymania</text:span><text:span text:style-name="T111"> Powiatowej </text:span><text:span text:style-name="T109"><text:s/>Bibliotek</text:span><text:span text:style-name="T111">i</text:span><text:span text:style-name="T109"> Publiczn</text:span><text:span text:style-name="T111">ej </text:span><text:span text:style-name="T123">w Wałczu</text:span><text:span text:style-name="T109">. <text:s/></text:span><text:span text:style-name="T112">W </text:span><text:span text:style-name="T109">plan</text:span><text:span text:style-name="T112">ie</text:span><text:span text:style-name="T109"> budżetu </text:span><text:span text:style-name="T118">nie została jeszcze ujęta</text:span><text:span text:style-name="T109"> kwot</text:span><text:span text:style-name="T118">a</text:span><text:span text:style-name="T109"> zmniejszonej subwencji oświatowej. </text:span><text:span text:style-name="T112">W budżecie </text:span><text:span text:style-name="T120">znajdują się oszczędności na pokrycie brakujących dochodów.</text:span><text:span text:style-name="T109"> Nie </text:span><text:span text:style-name="T123">mamy możliwości</text:span><text:span text:style-name="T109"> w tym samym roku reagować na zmiany subwencji oświatowej, </text:span><text:span text:style-name="T124">związane</text:span><text:span text:style-name="T109"> ze zmniejszeniem liczby uczniów. </text:span><text:span text:style-name="T124">Należy</text:span><text:span text:style-name="T109"> </text:span><text:span text:style-name="T114">dążyć do</text:span><text:span text:style-name="T109"> wyrównywani</text:span><text:span text:style-name="T122">a</text:span><text:span text:style-name="T109"> niedoborów </text:span><text:span text:style-name="T124">dochodów </text:span><text:span text:style-name="T109">w roku następnym. <text:s/></text:span><text:span text:style-name="T122">Kolejne</text:span><text:span text:style-name="T109"> efekty oszczędnościowe w oświacie wynikające z realizacji programu naprawczego </text:span><text:span text:style-name="T122">będą widoczne</text:span><text:span text:style-name="T109"> we wrześniu. <text:s/></text:span><text:span text:style-name="T112">Analizie poddane były</text:span><text:span text:style-name="T109"> budżety szkół pod kątem wykonania wydatków głównie na wynagrodzenia. Globalnie </text:span><text:span text:style-name="T113">budżet realizowany jest </text:span><text:span text:style-name="T120">prawidłowo. Wykonanie przekraczające </text:span><text:span text:style-name="T121">poziom środków na dany okres w szkołach zawodowych wyrównują oszczędności na płacach w liceach. </text:span><text:span text:style-name="T109"><text:s/>Sytuacja od września ulegnie poprawie z punktu widzenia powiatu będą dodatkowe oszczędności. </text:span></text:p>
      <text:p text:style-name="P61"/>
      <text:p text:style-name="P59">Tadeusz Łożecki</text:p>
      <text:p text:style-name="P61">Zapytał czy zobowiązania płacone są na bieżąco?</text:p>
      <text:p text:style-name="P61"/>
      <text:p text:style-name="P59">Paweł Gwozdecki</text:p>
      <text:p text:style-name="P61">Odpowiedział twierdząco. </text:p>
      <text:p text:style-name="P61"/>
      <text:p text:style-name="P59">Jerzy Goszczyński</text:p>
      <text:p text:style-name="P60"><text:span text:style-name="T114">Zapytał jak wygląda realizacja programu naprawczego w innych </text:span><text:span text:style-name="T115">jednostkach podległych powiatowi objętych w/w programem? </text:span><text:span text:style-name="T114"><text:s/></text:span></text:p>
      <text:p text:style-name="P59"/>
      <text:p text:style-name="P59">Paweł Gwozdecki</text:p>
      <text:p text:style-name="P60"><text:span text:style-name="T114">Poinformował, </text:span><text:span text:style-name="T115">że w</text:span><text:span text:style-name="T109"> Powiatowym Urzędzie Pracy osiągnięte zostały wyższe oszczędności ze względu na </text:span><text:span text:style-name="T110">absencję pracowników </text:span><text:span text:style-name="T115">w związku </text:span><text:span text:style-name="T110">z </text:span><text:span text:style-name="T109">urlop</text:span><text:span text:style-name="T110">em</text:span><text:span text:style-name="T109"> macierzyński</text:span><text:span text:style-name="T110">m oraz niezdolnością do pracy</text:span><text:span text:style-name="T109">, w Powiatowym Centrum Pomocy Rodzinie osiągnięte zostały dodatkowe oszczędności w związku z płatnościami z projektu. W późniejszym okresie zostanie to wyrównane w związku z koniecznością przesunięcia środków, jednak na chwile obecną są to dodatkowe oszczędności. Wykonanie wydatków na wydatki materiałowe i na energię spływają miarowo </text:span><text:span text:style-name="T119">i jest niewielka </text:span><text:span text:style-name="T109"><text:s/>rezerw</text:span><text:span text:style-name="T119">a.</text:span><text:span text:style-name="T109"> Na chwilę obecną <text:s/>jest niskie wykonanie </text:span><text:span text:style-name="T119">wydatków </text:span><text:span text:style-name="T109"><text:s/>na pieczę zastępczą. </text:span></text:p>
      <text:p text:style-name="P61"/>
      <text:p text:style-name="P62"/>
      <text:p text:style-name="P39"><text:span text:style-name="T7">Wobec braku innych uwag </text:span><text:span text:style-name="T8">Zarząd Powiatu przyjął jednogłośnie informację na temat </text:span><text:span text:style-name="Domyślna_20_czcionka_20_akapitu"><text:span text:style-name="T8">budżetu Powiatu Wałeckiego i wdrożenia programu oszczędnościowego za miesiąc maj.</text:span></text:span></text:p>
      <text:p text:style-name="P96"/>
      <text:p text:style-name="P97">Przedmiotowa uchwała stanowi załącznik nr <text:span text:style-name="T165">11</text:span>* do niniejszego protokołu.</text:p>
      <text:p text:style-name="P97"/>
      <text:p text:style-name="P96"/>
      <text:p text:style-name="P98">Ad. pkt 10</text:p>
      <text:p text:style-name="P99">Sprawy bieżące. </text:p>
      <text:p text:style-name="P98"/>
      <text:p text:style-name="P111">Zarząd Powiatu rozpatrzył następujące wnioski i pisma skierowane do Zarządu Powiatu, mianowicie:</text:p>
      <text:p text:style-name="P110"/>
      <text:list xml:id="list7316137383793875625" text:style-name="L2">
        <text:list-item>
          <text:p text:style-name="P121"><text:span text:style-name="Domyślna_20_czcionka_20_akapitu"><text:span text:style-name="T34">Pismo z dnia 25.06.2014 r. radnego Rady Powiatu Janusza Różańskiego dotyczące udzielonej odpowiedzi udzielonej przez Zarząd Powiatu w dniu 17 czerwca 2014 r. </text:span></text:span><text:span text:style-name="Domyślna_20_czcionka_20_akapitu"><text:span text:style-name="T36">(załącznik nr 1</text:span></text:span><text:span text:style-name="Domyślna_20_czcionka_20_akapitu"><text:span text:style-name="T37">2</text:span></text:span><text:span text:style-name="Domyślna_20_czcionka_20_akapitu"><text:span text:style-name="T36">* do protokołu).</text:span></text:span></text:p>
          <text:p text:style-name="P121"><text:span text:style-name="Domyślna_20_czcionka_20_akapitu"><text:span text:style-name="T42">Zarząd Powiatu postanowił udzieli</text:span></text:span><text:span text:style-name="Domyślna_20_czcionka_20_akapitu"><text:span text:style-name="T43">ć</text:span></text:span><text:span text:style-name="Domyślna_20_czcionka_20_akapitu"><text:span text:style-name="T42"> odpowiedzi radnemu Januszowi Różańskiemu na następnym posiedzeniu Zarządu Powiatu. </text:span></text:span></text:p>
          <text:p text:style-name="P121"><text:soft-page-break/><text:span text:style-name="Domyślna_20_czcionka_20_akapitu"><text:span text:style-name="T42"/></text:span></text:p>
        </text:list-item>
        <text:list-item>
          <text:p text:style-name="P121"><text:span text:style-name="Domyślna_20_czcionka_20_akapitu"><text:span text:style-name="T34">Pismo z dnia 27.06.2014r. przekazujące <text:s/>zapytanie radnego Marka Pawłowskiego złożone podczas obrad XXXV sesji Rady Powiatu w Wałczu, która odbyła się w dniu 25 czerwca 2014r. dotyczące rozpatrzenia treści pisma (interpelacji) radnego Janusza Różańskiego z dnia 26 maja 2014r.. <text:s/></text:span></text:span><text:span text:style-name="Domyślna_20_czcionka_20_akapitu"><text:span text:style-name="T36">(załącznik nr 1</text:span></text:span><text:span text:style-name="Domyślna_20_czcionka_20_akapitu"><text:span text:style-name="T37">3</text:span></text:span><text:span text:style-name="Domyślna_20_czcionka_20_akapitu"><text:span text:style-name="T36">* do protokołu).</text:span></text:span></text:p>
          <text:p text:style-name="P121"><text:span text:style-name="Domyślna_20_czcionka_20_akapitu"><text:span text:style-name="T33"/></text:span></text:p>
          <text:p text:style-name="P121"><text:span text:style-name="Domyślna_20_czcionka_20_akapitu"><text:span text:style-name="T42">Zarząd Powiatu postanowił udzieli</text:span></text:span><text:span text:style-name="Domyślna_20_czcionka_20_akapitu"><text:span text:style-name="T43">ć</text:span></text:span><text:span text:style-name="Domyślna_20_czcionka_20_akapitu"><text:span text:style-name="T42"> odpowiedzi radnemu Markowi Pawłowskiemu na następnym posiedzeniu Zarządu Powiatu po zasięgnięciu opinii radcy prawnego. </text:span></text:span></text:p>
          <text:p text:style-name="P121"><text:span text:style-name="Domyślna_20_czcionka_20_akapitu"><text:span text:style-name="T42"/></text:span></text:p>
        </text:list-item>
        <text:list-item>
          <text:p text:style-name="P121"><text:span text:style-name="Domyślna_20_czcionka_20_akapitu"><text:span text:style-name="T34">Pismo z dnia 30.06.2014r. Rodzinnego Domu Dziecka z informujące, ze podczas urlopu wypoczynkowego dyrektora placówki i wychowawcy dzieci będą przebywały na obozie harcerskim nad morzem w Pleśnej. </text:span></text:span><text:span text:style-name="Domyślna_20_czcionka_20_akapitu"><text:span text:style-name="T36">(załącznik nr 1</text:span></text:span><text:span text:style-name="Domyślna_20_czcionka_20_akapitu"><text:span text:style-name="T37">4</text:span></text:span><text:span text:style-name="Domyślna_20_czcionka_20_akapitu"><text:span text:style-name="T36">* do protokołu)</text:span></text:span></text:p>
          <text:p text:style-name="P121"><text:span text:style-name="Domyślna_20_czcionka_20_akapitu"><text:span text:style-name="T34"/></text:span></text:p>
          <text:p text:style-name="P122"><text:span text:style-name="Domyślna_20_czcionka_20_akapitu"><text:span text:style-name="T33">Zarząd Powiatu zapoznał się z powyższą informacją. </text:span></text:span></text:p>
        </text:list-item>
        <text:list-item>
          <text:p text:style-name="P125"><text:span text:style-name="T155">Pismo z dnia 18 czerwca 2014r. Zespołu Szkół Nr 1 w Wałczu z prośbą o zwiększenie planów budżetowych jednostki na 2014r. o kwotę 3000,00 złotych w związku <text:s/>pozytywnym rozpatrzeniem przez PZU Życie SA wniosku o dofinansowanie <text:s/>modernizacji monitoringu wizyjnego w internacie w celu poprawy bezpieczeństwa uczniów.</text:span><text:span text:style-name="Domyślna_20_czcionka_20_akapitu"><text:span text:style-name="T35"> </text:span></text:span><text:span text:style-name="Domyślna_20_czcionka_20_akapitu"><text:span text:style-name="T38">(załącznik nr 1</text:span></text:span><text:span text:style-name="Domyślna_20_czcionka_20_akapitu"><text:span text:style-name="T39">5</text:span></text:span><text:span text:style-name="Domyślna_20_czcionka_20_akapitu"><text:span text:style-name="T38">* do protokołu)</text:span></text:span></text:p>
          <text:p text:style-name="P126"><text:span text:style-name="Domyślna_20_czcionka_20_akapitu"><text:span text:style-name="T6">Zarząd Powiatu wyraził zgodę na zwiększenie planów budżetowych jednostki na 2014r. o kwotę 3.000,00 złotych</text:span></text:span></text:p>
        </text:list-item>
        <text:list-item>
          <text:p text:style-name="P127">Pismo z dnia 18 czerwca 2014r. Powiatowego Lekarza Weterynarii w Wałczu <text:s/>z prośbą <text:s text:c="16"/>o pokrycie kosztów związanych instalacją urządzeń wentylacyjnych w <text:s/>pomieszczeniach objętych umową użyczenia na rzecz Powiatowego Inspektoratu Weterynarii w Wałczu znajdujących się na 1 piętrze budynku usytuowanego przy Al. Zdobywców Wału Pomorskiego 54 w Wałczu. <text:span text:style-name="Domyślna_20_czcionka_20_akapitu"><text:span text:style-name="T40">(załącznik nr 1</text:span></text:span><text:span text:style-name="Domyślna_20_czcionka_20_akapitu"><text:span text:style-name="T41">6</text:span></text:span><text:span text:style-name="Domyślna_20_czcionka_20_akapitu"><text:span text:style-name="T40">* do protokołu)</text:span></text:span></text:p>
          <text:p text:style-name="P126"><text:span text:style-name="Domyślna_20_czcionka_20_akapitu"><text:span text:style-name="T6">Zarząd Powiatu przyjął informację i wyraził zgodę na wykonanie instalacji urządzeń <text:s text:c="16"/>wentylacyjnych w pomieszczeniach objętych umową użyczenia na rzecz Powiatowego <text:s text:c="17"/>Inspektoratu Weterynarii w Wałczu. </text:span></text:span></text:p>
        </text:list-item>
        <text:list-item>
          <text:p text:style-name="P126"><text:span text:style-name="Domyślna_20_czcionka_20_akapitu"><text:span text:style-name="T34">Zarząd Powiatu wniósł o zorganizowanie spotkania z dyrektorami szkół podległych powiatowi w celu omówienia wyników egzaminów maturalnych.</text:span></text:span></text:p>
        </text:list-item>
      </text:list>
      <text:p text:style-name="P119"/>
      <text:p text:style-name="P119"/>
      <text:p text:style-name="P26">Ad pkt <text:span text:style-name="T165">11</text:span></text:p>
      <text:p text:style-name="P105"><text:tab/> <text:s text:c="3"/>Wolne wnioski i zapytania.</text:p>
      <text:p text:style-name="P106"/>
      <text:p text:style-name="P107"><text:span text:style-name="T51"><text:tab/> <text:s text:c="2"/></text:span><text:span text:style-name="T93">Wobec braku innych głosów w pkt. ”Wolne wnioski i zapytania” i wobec wyczerpania porządku<text:tab/> <text:s text:c="3"/>posiedzenia Starosta <text:s/>o godz. 09.50 <text:s/>zamknął posiedzenie Zarządu Powiatu Nr 120/2014.</text:span></text:p>
      <text:p text:style-name="P105"><text:tab/></text:p>
      <text:p text:style-name="P33"><text:span text:style-name="Domyślna_20_czcionka_20_akapitu"><text:span text:style-name="T63"/></text:span></text:p>
      <text:p text:style-name="P33"><text:span text:style-name="Domyślna_20_czcionka_20_akapitu"><text:span text:style-name="T63"/></text:span></text:p>
      <text:p text:style-name="P33"><text:span text:style-name="Domyślna_20_czcionka_20_akapitu"><text:span text:style-name="T63"/></text:span></text:p>
      <text:p text:style-name="P67"/>
      <text:p text:style-name="P22"><text:soft-page-break/>Na tym protokół zakończono.</text:p>
      <text:p text:style-name="P22">Protokołowała:<text:tab/><text:tab/> <text:s text:c="10"/>Zarząd Powiatu:</text:p>
      <text:p text:style-name="P23"><text:s text:c="61"/></text:p>
      <text:p text:style-name="P10"><text:span text:style-name="Domyślna_20_czcionka_20_akapitu"><text:span text:style-name="T64">Sylwia Żukowska<text:tab/><text:tab/><text:tab/>Bogdan Wankiewicz – Starosta Wałecki</text:span></text:span></text:p>
      <text:p text:style-name="P22"/>
      <text:p text:style-name="P22"/>
      <text:p text:style-name="P22"><text:tab/><text:tab/><text:tab/> <text:s text:c="29"/><text:tab/>Jerzy Goszczyński – Wicestarosta Wałecki</text:p>
      <text:p text:style-name="P22"/>
      <text:p text:style-name="P27"/>
      <text:p text:style-name="P9"><text:span text:style-name="Domyślna_20_czcionka_20_akapitu"><text:span text:style-name="T61"><text:s text:c="56"/><text:tab/></text:span></text:span><text:span text:style-name="Domyślna_20_czcionka_20_akapitu"><text:span text:style-name="T64">Tadeusz Łożecki – Członek Zarządu Powiatu</text:span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3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34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9"><text:span text:style-name="Domyślna_20_czcionka_20_akapitu"><text:span text:style-name="T64"/></text:span></text:p>
      <text:p text:style-name="P100">* załączniki <text:s/>do wglądu w Wydziale Organizacyjno – Prawnym Starostwa Powiatowego w Wałc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imSun" svg:font-family="SimSun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'Arial Unicode MS'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/>
    </style:style>
    <style:style style:name="Tekst_20_treści_20__28_2_29_" style:display-name="Tekst treści (2)" style:family="paragraph" style:parent-style-name="Standard">
      <style:paragraph-properties fo:margin-top="0cm" fo:margin-bottom="0.106cm" style:contextual-spacing="false" style:line-height-at-least="0cm" fo:text-align="center" style:justify-single-word="false" fo:hyphenation-ladder-count="no-limit" fo:background-color="#ffffff">
        <style:background-image/>
      </style:paragraph-properties>
      <style:text-properties fo:font-size="9.5pt" fo:letter-spacing="0.005cm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tera" style:family="paragraph" style:parent-style-name="Standard" style:default-outline-level="">
      <style:paragraph-properties fo:margin-left="2.26cm" fo:margin-right="0cm" fo:margin-top="0.106cm" fo:margin-bottom="0.106cm" style:contextual-spacing="false" fo:line-height="150%" fo:text-align="justify" style:justify-single-word="false" fo:text-indent="-0.48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8zfalse" style:family="text">
      <style:text-properties fo:font-style="italic" style:font-style-asian="italic" style:font-style-complex="italic"/>
    </style:style>
    <style:style style:name="WW8Num38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2$Windows_x86 LibreOffice_project/7c5c769e412afd32da4d946d2cb0c8b0674e95e0</meta:generator>
    <meta:initial-creator>Sylwia</meta:initial-creator>
    <meta:creation-date>2009-04-16T11:32:00Z</meta:creation-date>
    <dc:date>2014-08-04T13:16:38.074000000</dc:date>
    <meta:editing-cycles>25</meta:editing-cycles>
    <meta:editing-duration>PT6H22M41S</meta:editing-duration>
    <meta:print-date>2014-07-31T08:12:35.509000000</meta:print-date>
    <meta:document-statistic meta:table-count="0" meta:image-count="0" meta:object-count="0" meta:page-count="13" meta:paragraph-count="167" meta:word-count="4587" meta:character-count="34515" meta:non-whitespace-character-count="295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