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" style:family="paragraph" style:parent-style-name="Text_20_body_20__28_user_29_">
      <style:paragraph-properties fo:margin-top="0cm" fo:margin-bottom="0cm" style:contextual-spacing="false"/>
      <style:text-properties fo:font-size="12pt" officeooo:paragraph-rsid="00107694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0ad03e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09b216" style:font-size-asian="12pt" style:font-size-complex="12pt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ad03e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 style:font-style-complex="italic"/>
    </style:style>
    <style:style style:name="P7" style:family="paragraph" style:parent-style-name="Standard_20__28_user_29_">
      <style:paragraph-properties fo:margin-left="0.037cm" fo:margin-right="0cm" fo:text-align="center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9b216" style:font-name-asian="Tahoma1" style:font-size-asian="12pt" style:font-style-asian="italic" style:font-weight-asian="bold" style:font-size-complex="12pt" style:font-weight-complex="bold"/>
    </style:style>
    <style:style style:name="P8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1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4c5a3c"/>
    </style:style>
    <style:style style:name="P12" style:family="paragraph" style:parent-style-name="Standard_20__28_user_29_">
      <style:paragraph-properties fo:text-align="end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7" style:family="paragraph" style:parent-style-name="Standard_20__28_user_29_"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107694"/>
    </style:style>
    <style:style style:name="P25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2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27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2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9b216" style:font-size-asian="12pt" style:font-size-complex="12pt"/>
    </style:style>
    <style:style style:name="P29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09b216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  <style:text-properties fo:color="#000000" fo:font-size="12pt" fo:font-weight="bold" officeooo:rsid="00263718" officeooo:paragraph-rsid="002d9a7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fo:font-weight="normal" officeooo:rsid="005bec43" officeooo:paragraph-rsid="005bec4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fo:font-weight="normal" officeooo:rsid="005ec8b4" officeooo:paragraph-rsid="005ec8b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fo:font-weight="normal" officeooo:rsid="00621666" officeooo:paragraph-rsid="0062166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2pt" fo:font-weight="normal" officeooo:rsid="00621666" officeooo:paragraph-rsid="0062166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font-weight="normal" officeooo:rsid="00653d1a" officeooo:paragraph-rsid="00653d1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font-weight="normal" officeooo:rsid="0066971d" officeooo:paragraph-rsid="0066971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fo:font-weight="normal" officeooo:rsid="0066971d" officeooo:paragraph-rsid="00bb1dd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fo:font-weight="normal" officeooo:rsid="006c9d52" officeooo:paragraph-rsid="006c9d5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weight="normal" officeooo:rsid="00711441" officeooo:paragraph-rsid="0071144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font-weight="normal" officeooo:rsid="007b0964" officeooo:paragraph-rsid="007b096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font-weight="normal" officeooo:rsid="0095ba65" officeooo:paragraph-rsid="0095ba6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fo:font-weight="normal" officeooo:rsid="009b74f6" officeooo:paragraph-rsid="009c8a6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fo:font-size="12pt" fo:font-weight="normal" officeooo:rsid="00a1ae50" officeooo:paragraph-rsid="00a2324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fo:font-weight="normal" officeooo:rsid="0058f71f" officeooo:paragraph-rsid="00980b6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fo:font-size="12pt" fo:font-weight="normal" officeooo:rsid="00ab4420" officeooo:paragraph-rsid="00bbb4a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fo:font-size="12pt" fo:font-weight="normal" officeooo:rsid="00bfabd7" officeooo:paragraph-rsid="00bfabd7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568651" officeooo:paragraph-rsid="0056865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5bec43" officeooo:paragraph-rsid="005bec4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5ec8b4" officeooo:paragraph-rsid="005ec8b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61489a" officeooo:paragraph-rsid="0061489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621666" officeooo:paragraph-rsid="0062166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653d1a" officeooo:paragraph-rsid="00653d1a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66971d" officeooo:paragraph-rsid="0066971d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66971d" officeooo:paragraph-rsid="00bb1dd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6fbc24" officeooo:paragraph-rsid="006fbc24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7b0964" officeooo:paragraph-rsid="007b096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7c4084" officeooo:paragraph-rsid="007c4084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66971d" officeooo:paragraph-rsid="0066971d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6700a6" officeooo:paragraph-rsid="006700a6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6a6e7c" officeooo:paragraph-rsid="006a6e7c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6b7254" officeooo:paragraph-rsid="006b7254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711441" officeooo:paragraph-rsid="00711441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7c18a9" officeooo:paragraph-rsid="007b0964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6fbc24" officeooo:paragraph-rsid="006fbc24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700a6" officeooo:paragraph-rsid="0066971d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a6e7c" officeooo:paragraph-rsid="006700a6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a6e7c" officeooo:paragraph-rsid="006a6e7c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b7254" officeooo:paragraph-rsid="006b7254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e980a" officeooo:paragraph-rsid="006c9d52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fbc24" officeooo:paragraph-rsid="006fbc24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6fe7f7" officeooo:paragraph-rsid="006fe7f7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74d825" officeooo:paragraph-rsid="0072f0d9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7c4084" officeooo:paragraph-rsid="007c4084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rsid="00776b6c" officeooo:paragraph-rsid="00776b6c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rsid="0079e1ec" officeooo:paragraph-rsid="0079e1ec" style:font-size-asian="12pt" style:font-style-asian="italic" style:font-weight-asian="normal" style:font-size-complex="12pt" style:font-style-complex="italic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rsid="007cad8b" officeooo:paragraph-rsid="007cad8b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rsid="007cad8b" officeooo:paragraph-rsid="008ae9ee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rsid="0066971d" officeooo:paragraph-rsid="0066971d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rsid="008ae9ee" officeooo:paragraph-rsid="008ae9ee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fo:font-size="12pt" fo:font-style="italic" fo:font-weight="bold" officeooo:rsid="00263718" officeooo:paragraph-rsid="008ae9ee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style="italic" fo:font-weight="normal" officeooo:paragraph-rsid="002e0319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style="italic" fo:font-weight="normal" officeooo:paragraph-rsid="008cbf27" style:font-size-asian="12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07694" style:font-size-asian="12pt" style:font-weight-asian="bold" style:font-size-complex="12pt" style:font-weight-complex="bold"/>
    </style:style>
    <style:style style:name="P8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0.018cm"/>
          <style:tab-stop style:position="0cm"/>
        </style:tab-stops>
      </style:paragraph-properties>
      <style:text-properties fo:font-size="12pt" fo:font-style="italic" fo:font-weight="normal" officeooo:rsid="002d9a71" officeooo:paragraph-rsid="008cbf27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018cm"/>
          <style:tab-stop style:position="0cm"/>
        </style:tab-stops>
      </style:paragraph-properties>
      <style:text-properties fo:font-size="12pt" fo:font-style="italic" fo:font-weight="normal" officeooo:rsid="008f28a0" officeooo:paragraph-rsid="009116e5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8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0.018cm"/>
          <style:tab-stop style:position="0cm"/>
        </style:tab-stops>
      </style:paragraph-properties>
      <style:text-properties fo:font-size="12pt" fo:font-style="italic" fo:font-weight="normal" officeooo:rsid="002d9a71" officeooo:paragraph-rsid="008cbf27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9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fo:font-size="12pt" officeooo:paragraph-rsid="002d9a71" style:font-size-asian="12pt" style:font-size-complex="12pt"/>
    </style:style>
    <style:style style:name="P90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font-size="12pt" officeooo:paragraph-rsid="002d9a71" style:font-size-asian="12pt" style:font-size-complex="12pt"/>
    </style:style>
    <style:style style:name="P91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font-size="12pt" officeooo:paragraph-rsid="002d9a71" style:font-size-asian="12pt" style:font-size-complex="12pt"/>
    </style:style>
    <style:style style:name="P92" style:family="paragraph" style:parent-style-name="Normalny_20__28_Web_29_" style:list-style-name="WW8Num1">
      <style:paragraph-properties fo:margin-top="0cm" fo:margin-bottom="0cm" style:contextual-spacing="false" fo:text-align="start" style:justify-single-word="false"/>
      <style:text-properties fo:font-size="12pt" officeooo:paragraph-rsid="002d9a71" style:font-size-asian="12pt" style:font-size-complex="12pt"/>
    </style:style>
    <style:style style:name="P93" style:family="paragraph" style:parent-style-name="Normalny_20__28_Web_29_" style:list-style-name="L2">
      <style:paragraph-properties fo:margin-top="0cm" fo:margin-bottom="0cm" style:contextual-spacing="false" fo:text-align="end" style:justify-single-word="false"/>
      <style:text-properties fo:font-size="12pt" officeooo:paragraph-rsid="0009b216" style:font-size-asian="12pt" style:font-size-complex="12pt"/>
    </style:style>
    <style:style style:name="P94" style:family="paragraph" style:parent-style-name="Standard" style:list-style-name="WW8Num1">
      <style:paragraph-properties fo:text-align="justify" style:justify-single-word="false"/>
      <style:text-properties fo:color="#000000" fo:font-size="12pt" officeooo:rsid="00263718" officeooo:paragraph-rsid="002d9a71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72f0d9" officeooo:paragraph-rsid="0072f0d9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officeooo:paragraph-rsid="002d9a71"/>
    </style:style>
    <style:style style:name="P97" style:family="paragraph" style:parent-style-name="Standard" style:list-style-name="WW8Num1">
      <style:paragraph-properties fo:text-align="justify" style:justify-single-word="false" fo:background-color="#ffffff">
        <style:background-image/>
      </style:paragraph-properties>
      <style:text-properties fo:font-size="12pt" officeooo:paragraph-rsid="002d9a71" style:font-size-asian="12pt" style:font-size-complex="12pt"/>
    </style:style>
    <style:style style:name="T1" style:family="text">
      <style:text-properties fo:font-weight="bold" style:font-name-asian="Tahoma1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3718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d03e" style:font-weight-asian="bold" style:font-weight-complex="bold"/>
    </style:style>
    <style:style style:name="T7" style:family="text">
      <style:text-properties fo:font-style="italic" style:font-name-asian="Tahoma1" style:font-style-asian="italic"/>
    </style:style>
    <style:style style:name="T8" style:family="text">
      <style:text-properties fo:font-style="italic" style:font-name-asian="Tahoma1" style:font-style-asian="italic" style:font-style-complex="italic"/>
    </style:style>
    <style:style style:name="T9" style:family="text">
      <style:text-properties fo:font-style="italic" fo:font-weight="bold" style:font-name-asian="Tahoma1" style:font-style-asian="italic" style:font-weight-asian="bold"/>
    </style:style>
    <style:style style:name="T10" style:family="text">
      <style:text-properties fo:font-style="italic" fo:font-weight="bold" style:font-name-asian="Tahoma1" style:font-style-asian="italic" style:font-weight-asian="bold" style:font-weight-complex="bold"/>
    </style:style>
    <style:style style:name="T11" style:family="text">
      <style:text-properties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72f0d9" style:font-style-asian="italic" style:font-style-complex="italic"/>
    </style:style>
    <style:style style:name="T14" style:family="text">
      <style:text-properties fo:font-style="italic" officeooo:rsid="00a467c6" style:font-style-asian="italic" style:font-style-complex="italic"/>
    </style:style>
    <style:style style:name="T15" style:family="text">
      <style:text-properties officeooo:rsid="000ad03e"/>
    </style:style>
    <style:style style:name="T16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style="italic" officeooo:rsid="002c0bec" style:font-size-asian="12pt" style:font-style-asian="italic" style:font-size-complex="12pt"/>
    </style:style>
    <style:style style:name="T21" style:family="text">
      <style:text-properties fo:font-size="12pt" fo:font-style="italic" officeooo:rsid="002f7284" style:font-size-asian="12pt" style:font-style-asian="italic" style:font-size-complex="12pt"/>
    </style:style>
    <style:style style:name="T22" style:family="text">
      <style:text-properties fo:font-size="12pt" fo:font-style="italic" officeooo:rsid="003635f4" style:font-size-asian="12pt" style:font-style-asian="italic" style:font-size-complex="12pt"/>
    </style:style>
    <style:style style:name="T23" style:family="text">
      <style:text-properties fo:font-size="12pt" fo:font-style="italic" officeooo:rsid="0054ebdd" style:font-size-asian="12pt" style:font-style-asian="italic" style:font-size-complex="12pt"/>
    </style:style>
    <style:style style:name="T24" style:family="text">
      <style:text-properties fo:font-size="12pt" fo:font-style="italic" officeooo:rsid="007b0964" style:font-size-asian="12pt" style:font-style-asian="italic" style:font-size-complex="12pt"/>
    </style:style>
    <style:style style:name="T25" style:family="text">
      <style:text-properties fo:font-size="12pt" fo:font-style="italic" officeooo:rsid="00929dc7" style:font-size-asian="12pt" style:font-style-asian="italic" style:font-size-complex="12pt"/>
    </style:style>
    <style:style style:name="T26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27" style:family="text">
      <style:text-properties fo:font-size="12pt" fo:font-style="normal" style:text-underline-style="solid" style:text-underline-width="auto" style:text-underline-color="font-color" fo:font-weight="bold" officeooo:rsid="00107694" style:font-name-asian="Tahoma1" style:font-size-asian="12pt" style:font-style-asian="normal" style:font-weight-asian="bold" style:font-size-complex="12pt" style:font-style-complex="normal" style:font-weight-complex="normal"/>
    </style:style>
    <style:style style:name="T28" style:family="text">
      <style:text-properties fo:font-size="12pt" fo:font-style="normal" style:text-underline-style="none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29" style:family="text">
      <style:text-properties officeooo:rsid="002abaf8"/>
    </style:style>
    <style:style style:name="T30" style:family="text">
      <style:text-properties officeooo:rsid="002d9a71"/>
    </style:style>
    <style:style style:name="T31" style:family="text">
      <style:text-properties officeooo:rsid="0054ebdd"/>
    </style:style>
    <style:style style:name="T32" style:family="text">
      <style:text-properties officeooo:rsid="0055d078"/>
    </style:style>
    <style:style style:name="T33" style:family="text">
      <style:text-properties officeooo:rsid="0058f71f"/>
    </style:style>
    <style:style style:name="T34" style:family="text">
      <style:text-properties officeooo:rsid="005cd486"/>
    </style:style>
    <style:style style:name="T35" style:family="text">
      <style:text-properties officeooo:rsid="005fb16a"/>
    </style:style>
    <style:style style:name="T36" style:family="text">
      <style:text-properties officeooo:rsid="006586e5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68cdf0" style:font-style-asian="normal" style:font-style-complex="normal"/>
    </style:style>
    <style:style style:name="T39" style:family="text">
      <style:text-properties fo:font-style="normal" officeooo:rsid="006a6e7c" style:font-style-asian="normal" style:font-style-complex="normal"/>
    </style:style>
    <style:style style:name="T40" style:family="text">
      <style:text-properties fo:font-style="normal" officeooo:rsid="006e980a" style:font-style-asian="normal" style:font-style-complex="normal"/>
    </style:style>
    <style:style style:name="T41" style:family="text">
      <style:text-properties fo:font-style="normal" officeooo:rsid="006fe7f7" style:font-style-asian="normal" style:font-style-complex="normal"/>
    </style:style>
    <style:style style:name="T42" style:family="text">
      <style:text-properties fo:font-style="normal" officeooo:rsid="0072f0d9" style:font-style-asian="normal" style:font-style-complex="normal"/>
    </style:style>
    <style:style style:name="T43" style:family="text">
      <style:text-properties fo:font-style="normal" officeooo:rsid="0074d825" style:font-style-asian="normal" style:font-style-complex="normal"/>
    </style:style>
    <style:style style:name="T44" style:family="text">
      <style:text-properties fo:font-style="normal" officeooo:rsid="007c18a9" style:font-style-asian="normal" style:font-style-complex="normal"/>
    </style:style>
    <style:style style:name="T45" style:family="text">
      <style:text-properties fo:font-style="normal" officeooo:rsid="00ade2ab" style:font-style-asian="normal" style:font-style-complex="normal"/>
    </style:style>
    <style:style style:name="T46" style:family="text">
      <style:text-properties fo:font-style="normal" officeooo:rsid="00b00a55" style:font-style-asian="normal" style:font-style-complex="normal"/>
    </style:style>
    <style:style style:name="T47" style:family="text">
      <style:text-properties fo:font-style="normal" officeooo:rsid="00b11057" style:font-style-asian="normal" style:font-style-complex="normal"/>
    </style:style>
    <style:style style:name="T48" style:family="text">
      <style:text-properties fo:font-style="normal" officeooo:rsid="00b1166f" style:font-style-asian="normal" style:font-style-complex="normal"/>
    </style:style>
    <style:style style:name="T49" style:family="text">
      <style:text-properties fo:font-style="normal" officeooo:rsid="00b30c66" style:font-style-asian="normal" style:font-style-complex="normal"/>
    </style:style>
    <style:style style:name="T50" style:family="text">
      <style:text-properties fo:font-style="normal" officeooo:rsid="006700a6" style:font-style-asian="normal" style:font-style-complex="normal"/>
    </style:style>
    <style:style style:name="T51" style:family="text">
      <style:text-properties fo:font-style="normal" officeooo:rsid="00b6aaad" style:font-style-asian="normal" style:font-style-complex="normal"/>
    </style:style>
    <style:style style:name="T52" style:family="text">
      <style:text-properties fo:font-style="normal" officeooo:rsid="00b8687d" style:font-style-asian="normal" style:font-style-complex="normal"/>
    </style:style>
    <style:style style:name="T53" style:family="text">
      <style:text-properties fo:font-style="normal" officeooo:rsid="00b90815" style:font-style-asian="normal" style:font-style-complex="normal"/>
    </style:style>
    <style:style style:name="T54" style:family="text">
      <style:text-properties fo:font-style="normal" officeooo:rsid="00ba2dbc" style:font-style-asian="normal" style:font-style-complex="normal"/>
    </style:style>
    <style:style style:name="T55" style:family="text">
      <style:text-properties fo:font-style="normal" officeooo:rsid="00bb1dd6" style:font-style-asian="normal" style:font-style-complex="normal"/>
    </style:style>
    <style:style style:name="T56" style:family="text">
      <style:text-properties fo:font-style="normal" officeooo:rsid="00bbb4ae" style:font-style-asian="normal" style:font-style-complex="normal"/>
    </style:style>
    <style:style style:name="T57" style:family="text">
      <style:text-properties fo:font-style="normal" officeooo:rsid="00bd33a8" style:font-style-asian="normal" style:font-style-complex="normal"/>
    </style:style>
    <style:style style:name="T58" style:family="text">
      <style:text-properties fo:font-style="normal" officeooo:rsid="00bf108f" style:font-style-asian="normal" style:font-style-complex="normal"/>
    </style:style>
    <style:style style:name="T59" style:family="text">
      <style:text-properties fo:font-style="normal" officeooo:rsid="00bfabd7" style:font-style-asian="normal" style:font-style-complex="normal"/>
    </style:style>
    <style:style style:name="T60" style:family="text">
      <style:text-properties fo:font-style="normal" officeooo:rsid="00c0c754" style:font-style-asian="normal" style:font-style-complex="normal"/>
    </style:style>
    <style:style style:name="T61" style:family="text">
      <style:text-properties officeooo:rsid="0074d825"/>
    </style:style>
    <style:style style:name="T62" style:family="text">
      <style:text-properties officeooo:rsid="007c4084"/>
    </style:style>
    <style:style style:name="T63" style:family="text">
      <style:text-properties officeooo:rsid="008ae9ee"/>
    </style:style>
    <style:style style:name="T64" style:family="text">
      <style:text-properties officeooo:rsid="008c85f6"/>
    </style:style>
    <style:style style:name="T65" style:family="text">
      <style:text-properties officeooo:rsid="009116e5"/>
    </style:style>
    <style:style style:name="T66" style:family="text">
      <style:text-properties officeooo:rsid="00929dc7"/>
    </style:style>
    <style:style style:name="T67" style:family="text">
      <style:text-properties officeooo:rsid="00935646"/>
    </style:style>
    <style:style style:name="T68" style:family="text">
      <style:text-properties officeooo:rsid="005bec43"/>
    </style:style>
    <style:style style:name="T69" style:family="text">
      <style:text-properties officeooo:rsid="0099cfca"/>
    </style:style>
    <style:style style:name="T70" style:family="text">
      <style:text-properties officeooo:rsid="009db107"/>
    </style:style>
    <style:style style:name="T71" style:family="text">
      <style:text-properties officeooo:rsid="00a05b56"/>
    </style:style>
    <style:style style:name="T72" style:family="text">
      <style:text-properties officeooo:rsid="00a23247"/>
    </style:style>
    <style:style style:name="T73" style:family="text">
      <style:text-properties officeooo:rsid="00a32399"/>
    </style:style>
    <style:style style:name="T74" style:family="text">
      <style:text-properties officeooo:rsid="00a467c6"/>
    </style:style>
    <style:style style:name="T75" style:family="text">
      <style:text-properties officeooo:rsid="00a554da"/>
    </style:style>
    <style:style style:name="T76" style:family="text">
      <style:text-properties officeooo:rsid="00ab4420"/>
    </style:style>
    <style:style style:name="T77" style:family="text">
      <style:text-properties officeooo:rsid="00aca748"/>
    </style:style>
    <style:style style:name="T78" style:family="text">
      <style:text-properties officeooo:rsid="00ade2ab"/>
    </style:style>
    <style:style style:name="T79" style:family="text">
      <style:text-properties officeooo:rsid="00b5a022"/>
    </style:style>
    <style:style style:name="T80" style:family="text">
      <style:text-properties officeooo:rsid="00b6aaad"/>
    </style:style>
    <style:style style:name="T81" style:family="text">
      <style:text-properties officeooo:rsid="00b7b95c"/>
    </style:style>
    <style:style style:name="T82" style:family="text">
      <style:text-properties officeooo:rsid="00baaac9"/>
    </style:style>
    <style:style style:name="T83" style:family="text">
      <style:text-properties officeooo:rsid="00bb1dd6"/>
    </style:style>
    <style:style style:name="T84" style:family="text">
      <style:text-properties officeooo:rsid="00bd33a8"/>
    </style:style>
    <style:style style:name="T85" style:family="text">
      <style:text-properties officeooo:rsid="00bf108f"/>
    </style:style>
    <style:style style:name="T86" style:family="text">
      <style:text-properties officeooo:rsid="00c0c754"/>
    </style:style>
    <style:style style:name="T87" style:family="text">
      <style:text-properties officeooo:rsid="00c2b991"/>
    </style:style>
    <style:style style:name="T88" style:family="text">
      <style:text-properties officeooo:rsid="00c5031d"/>
    </style:style>
    <style:style style:name="T89" style:family="text">
      <style:text-properties officeooo:rsid="00c78e2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ORP.0022.<text:span text:style-name="T15">110</text:span>.201<text:span text:style-name="T30">4</text:span></text:p>
      <text:p text:style-name="P12"/>
      <text:p text:style-name="P13"/>
      <text:p text:style-name="P13">PROTOKÓŁ NR <text:span text:style-name="T29">109</text:span>/201<text:span text:style-name="T30">4</text:span> </text:p>
      <text:p text:style-name="P14">POSIEDZENIE ZARZĄDU POWIATU,</text:p>
      <text:p text:style-name="P14">które odbyło się dnia <text:span text:style-name="T31">24</text:span>.<text:span text:style-name="T30">02</text:span>.201<text:span text:style-name="T30">4</text:span> r. w godz. <text:span text:style-name="T31">09</text:span>.<text:span text:style-name="T31">00</text:span>-<text:span text:style-name="T66">11</text:span>.<text:span text:style-name="T66">05</text:span></text:p>
      <text:p text:style-name="P14">w Starostwie Powiatowym przy ul. Dąbrowskiego 17 w Wałczu</text:p>
      <text:p text:style-name="P15"/>
      <text:p text:style-name="P1">Obecni na posiedzeniu członkowie Zarządu Powiatu wg załączon<text:span text:style-name="T30">ej</text:span> list<text:span text:style-name="T30">y</text:span> obecności (załącznik nr 1 <text:span text:style-name="T32">i 2)</text:span>.</text:p>
      <text:p text:style-name="P5"/>
      <text:p text:style-name="P3">Proponowany porządek posiedzenia przedstawia się następująco:</text:p>
      <text:list xml:id="list123015654103998111" text:style-name="WW8Num1">
        <text:list-item>
          <text:p text:style-name="P89">Sprawy organizacyjne.</text:p>
        </text:list-item>
      </text:list>
      <text:list xml:id="list4684152332191161016" text:style-name="L1">
        <text:list-item>
          <text:p text:style-name="P90">otwarcie posiedzenia,</text:p>
        </text:list-item>
        <text:list-item>
          <text:p text:style-name="P90">stwierdzenie quorum,</text:p>
        </text:list-item>
        <text:list-item>
          <text:p text:style-name="P90">przyjęcie porządku posiedzenia,</text:p>
        </text:list-item>
      </text:list>
      <text:list xml:id="list90841616159700" text:continue-list="list123015654103998111" text:style-name="WW8Num1">
        <text:list-item>
          <text:p text:style-name="P94">Informacja dotycząca udzielonej odpowiedzi na pismo Prokuratora Prokuratury Rejonowej w Wałczu.</text:p>
        </text:list-item>
        <text:list-item>
          <text:p text:style-name="P97">Wolne wnioski i zapytania.</text:p>
        </text:list-item>
        <text:list-item>
          <text:p text:style-name="P91">Zamknięcie posiedzenia.</text:p>
          <text:p text:style-name="P92"/>
        </text:list-item>
      </text:list>
      <text:p text:style-name="P4"/>
      <text:list xml:id="list9127712064094222645" text:style-name="L2">
        <text:list-header>
          <text:p text:style-name="P93"/>
        </text:list-header>
      </text:list>
      <text:p text:style-name="P17"/>
      <text:p text:style-name="P8"><text:span text:style-name="T1"><text:tab/></text:span><text:span text:style-name="T5">Ad pkt. 1</text:span></text:p>
      <text:p text:style-name="P16">Sprawy <text:s/>organizacyjne.</text:p>
      <text:p text:style-name="P16"/>
      <text:p text:style-name="P25">a) <text:s text:c="2"/>otwarcie posiedzenia,</text:p>
      <text:p text:style-name="P25">b) <text:s text:c="2"/>stwierdzenie quorum,</text:p>
      <text:p text:style-name="P18"/>
      <text:p text:style-name="P23"><text:span text:style-name="T7">Posiedzenie otworzył i jemu przewodniczył </text:span><text:span text:style-name="T9">Bogdan</text:span><text:span text:style-name="T10"> Wankiewicz – Starosta Wałecki.</text:span></text:p>
      <text:p text:style-name="P18">Na podstawie listy obecności stwierdził quorum (obecni wszyscy Członkowie Zarządu Powiatu).</text:p>
      <text:p text:style-name="P27"/>
      <text:p text:style-name="P26"><text:tab/><text:tab/>Wobec powyższego Zarząd Powiatu może podejmować prawomocne decyzje. <text:s/></text:p>
      <text:p text:style-name="P26"/>
      <text:p text:style-name="P26"/>
      <text:p text:style-name="P28"><text:span text:style-name="T2"><text:tab/><text:tab/>c) przyjęcie porządku posiedzenia,</text:span> </text:p>
      <text:p text:style-name="P30"/>
      <text:p text:style-name="P29"><text:s text:c="2"/>Porządek posiedzenia Zarządu Powiatu stanowi załącznik nr <text:span text:style-name="T32">3</text:span> do niniejszego protokołu.</text:p>
      <text:p text:style-name="P29"/>
      <text:p text:style-name="P9"><text:span text:style-name="T11"><text:tab/></text:span><text:span text:style-name="T8">Wobec braku uwag do przedłożonego projektu porządku posiedzenia Zarządu Powiatu, Starosta poddał niniejszy pod głosowanie.</text:span></text:p>
      <text:p text:style-name="P6"/>
      <text:p text:style-name="P7"/>
      <text:p text:style-name="P6"><text:tab/>W wyniku głosowania porządek posiedzenia Zarządu Powiatu <text:s/>został przyjęty jednogłoś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"><text:soft-page-break/><text:span text:style-name="T6">Ad. pkt 2</text:span></text:p>
      <text:p text:style-name="P32">Informacja <text:s/>dotycząca udzielonej odpowiedzi na pismo Prokuratora Prokuratury Rejonowej w Wałczu.</text:p>
      <text:p text:style-name="P32"/>
      <text:p text:style-name="P49">Bogdan Wankiewcz</text:p>
      <text:p text:style-name="P43"><text:span text:style-name="T89">Na wstępie chciałbym poinformować</text:span>, że Prokuratura Rejonowa w Wałczu <text:span text:style-name="T89">wydała postanowienie o odmowie wszczęcia śledztwa w sprawie <text:s/>niedopełnienia obowiązków przez funkcjonariuszy publicznych Starostwa Powiatowego w Wałczu w związku z przyznawaniem dotacji oświatowej Wałeckiej Akademii Wiedzy i kontrolą prowadzoną w tej szkole niepublicznej.</text:span> <text:span text:style-name="T33">Chciałbym żeby wszystkie wątpliwości w zakresie udzielonej odpowiedzi do Prokuratury Rejonowej w Wałczu zostały wyjaśnione na dzisiejszym posiedzeniu Zarządu Powiatu. Pan Józef Kropielnicki Naczelnik Wydziału Edukacji, Kultury, Turystyki i Sportu w/m i Pani Węglewska Główny Specjalista ds. kontroli i analiz w/m przedstawią Zarządowi pełną informację w powyższym zakresie. Pismo z Prokuratury wpłynęło w dniu 22 stycznia 2014 roku, a w dniu w dniu 28 stycznia 2014 roku została udzielona odpowiedź, podpisana przez Starostę jako Przewodniczącego Zarządu Powiatu w Wałczu. Proszę Panią Węglewską o krótką informację na temat udzielonej odpowiedzi.</text:span></text:p>
      <text:p text:style-name="P46"/>
      <text:p text:style-name="P50"><text:span text:style-name="T33">E</text:span>dyta W<text:span text:style-name="T75">ę</text:span>glewska</text:p>
      <text:p text:style-name="P44">Pismo z Prokuratury zostało zadekretowane <text:span text:style-name="T70">przez </text:span>P<text:span text:style-name="T68">an</text:span>a<text:span text:style-name="T68"> Starost</text:span>ę<text:span text:style-name="T68"> </text:span>do W<text:span text:style-name="T68">ydział</text:span>u<text:span text:style-name="T68"> Edukacji, Kultury, Turystyki i Sportu w/m oraz <text:s/>G</text:span>łównego <text:span text:style-name="T82">S</text:span>pejalisty ds. k<text:span text:style-name="T68">ontroli i analiz, po czym zorganizowano spotkanie w celu uzgodnienia treści odpowiedzi. W związku z prośbą Prokuratora Prokuratury Rejonowej w Wałczu <text:s/>o pilną odpowiedź, podjęta została decyzja, aby zachować siedmiodniowy termin wystosowania odpowiedzi. Do udzielenia odpowiedzi z Wydziału Edukacji, Kultury, Turystyki i Sportu została wyznaczona Pani Katarzyna Czyżak. Treści odpowiedzi na poszczególne pytania zostały zaakceptowane przez wszystkich <text:s/>członków zespołu kontrolującego szkoły niepubliczne. Odpowiedź na pytanie <text:s/>dotyczące wiarygodności dokumentacji przedkładanej przez Wałecką Akademię Wiedzy stanowi wspólne stanowisko pracowników przeprowadzających kontrolę w Wałeckiej Akademii Wiedzy.</text:span></text:p>
      <text:p text:style-name="P33"/>
      <text:p text:style-name="P51"><text:span text:style-name="T34">J</text:span>ózef Kropielnicki</text:p>
      <text:p text:style-name="P34">Wydział Edukacji, Kultury, Turystyki i Sportu przygotował odpowied<text:span text:style-name="T35">ź</text:span> na pytanie pierwsze dotyczace <text:s/>dotacji <text:span text:style-name="T71">otrzymanej przez Wałecką Akademię Wiedzy w latach 2012 i 2013. Przekazano również dokumentację, która była w posiadaniu Wydziału i stanowią <text:s/>załączniki do odpowiedzi.</text:span></text:p>
      <text:p text:style-name="P34"/>
      <text:p text:style-name="P52">Jerzy Goszczyński</text:p>
      <text:p text:style-name="P35">Czy jesteśmy w posiadaniu wiarygodnego pisma wraz zał<text:span text:style-name="T71">ą</text:span>cznikami, potwierdzającego, że w takiej postaci zostało ono skierowane do Prokuratury <text:span text:style-name="T71">Rejonowej w Wałczu</text:span> ? </text:p>
      <text:p text:style-name="P35"/>
      <text:p text:style-name="P53">Edyta Węglewska</text:p>
      <text:p text:style-name="P45">Posiadam wydzielone pismo <text:span text:style-name="T72">wraz z załącznikami. </text:span></text:p>
      <text:p text:style-name="P36"/>
      <text:p text:style-name="P54">Jerzy Goszczyński</text:p>
      <text:p text:style-name="P37">Mam nadal w<text:span text:style-name="T72">ą</text:span>tpliwości. Uwa<text:span text:style-name="T72">ż</text:span>am, że Zarząd nadal nie jes<text:span text:style-name="T72">t</text:span> poinformow<text:span text:style-name="T73">any</text:span> o pełnym kształc<text:span text:style-name="T72">i</text:span>enie pisma, które zostało przekazane do <text:span text:style-name="T72">P</text:span>rokuratury <text:span text:style-name="T72">Rejonowej w Wałczu</text:span>. <text:span text:style-name="T36">Jeżeli takie pismo zostało wysłane to Członkowie Zarządu powinni posiadać wiarygodną kopię pisma wraz z załącznikami. <text:s/>W pierwszej kolejności otrzymałem pismo przewodnie, w terminie późniejszym załączniki do pisma.</text:span></text:p>
      <text:p text:style-name="P54"/>
      <text:p text:style-name="P55"><text:span text:style-name="T36">B</text:span>ogdan Wankiewicz</text:p>
      <text:p text:style-name="P38">Proszę <text:span text:style-name="T74">Panią</text:span> W<text:span text:style-name="T74">ę</text:span>glewsk<text:span text:style-name="T74">ą o </text:span>wystapi<text:span text:style-name="T74">enie</text:span> do <text:span text:style-name="T74">P</text:span>rokuratury <text:span text:style-name="T74">Rejonowej w Wałczu</text:span> o wydanie odpisu <text:span text:style-name="T74">udzielonej odpowiedzi.</text:span></text:p>
      <text:p text:style-name="P38"/>
      <text:p text:style-name="P56"><text:soft-page-break/>Jerzy Goszczyński</text:p>
      <text:p text:style-name="P39"><text:span text:style-name="T83">Odpowiedź do prokuratury </text:span>zawiera zapis: <text:s/>"<text:span text:style-name="T14">P</text:span><text:span text:style-name="T12">rotokół z kontroli został podpisany przez strony w dniach 14 i 16 stycznia 2014 r. Zarząd Powiatu przyjął informację z przeprowadzonej kontroli w dniu 23 stycznia 2014 r. (załącznik nr 10)". </text:span><text:span text:style-name="T55">Co stanowi załącznik numer 10?</text:span></text:p>
      <text:p text:style-name="P80"/>
      <text:p text:style-name="P60">Edyta W<text:span text:style-name="T75">ę</text:span>glewska</text:p>
      <text:p text:style-name="P67">Załącznik n<text:span text:style-name="T75">umer</text:span> 10 stanowi protokół z kontroli, a nie informacj<text:span text:style-name="T75">ę</text:span> przyjęt<text:span text:style-name="T75">ą</text:span> przez Zarząd <text:span text:style-name="T75">Powiatu</text:span>. Przyznaje rację <text:span text:style-name="T75">w powyższym, że cyt. " załącznik nr 10" powinien znaleźć się jedno zdanie wyżej</text:span>. </text:p>
      <text:p text:style-name="P67"/>
      <text:p text:style-name="P61">Jerzy Gosz<text:span text:style-name="T88">cz</text:span>yński</text:p>
      <text:p text:style-name="P47"><text:span text:style-name="T37">Kontrol</text:span><text:span text:style-name="T49">i w szkołach niepublicznych podlegały lata</text:span><text:span text:style-name="T37"> </text:span><text:span text:style-name="T50">2011, 2012 </text:span><text:span text:style-name="T49">i I półrocze</text:span><text:span text:style-name="T50"> 2013. <text:s/></text:span><text:span text:style-name="T38">W pi</text:span><text:span text:style-name="T48">ś</text:span><text:span text:style-name="T38">mie z prokuratury oraz odpowiedzi </text:span><text:span text:style-name="T49">jest mowa o </text:span><text:span text:style-name="T38">lata</text:span><text:span text:style-name="T49">ch</text:span><text:span text:style-name="T38"> 2012 i 2013. </text:span><text:span text:style-name="T49">O ile r</text:span><text:span text:style-name="T38">ok 2012 możemy potraktowa</text:span><text:span text:style-name="T49">ć</text:span><text:span text:style-name="T38"> jak</text:span><text:span text:style-name="T49">o</text:span><text:span text:style-name="T38"> rok, </text:span><text:span text:style-name="T39">który ma znaczenie dla rozliczenia </text:span><text:span text:style-name="T48">dotacji,</text:span><text:span text:style-name="T39"> o tyle </text:span><text:span text:style-name="T56">podczas przeprowadzonej kontroli </text:span><text:span text:style-name="T39"><text:s/>rok 2013 </text:span><text:span text:style-name="T57">uznaliśmy, że</text:span><text:span text:style-name="T39"> zostanie rozliczony w późniejszym terminie. A jednak w korespondencji </text:span><text:span text:style-name="T48">z Prokuraturą</text:span><text:span text:style-name="T39"> przewija się rok 201</text:span><text:span text:style-name="T57">3</text:span><text:span text:style-name="T39">.</text:span></text:p>
      <text:p text:style-name="P68"/>
      <text:p text:style-name="P62">Edyta Węglewska</text:p>
      <text:p text:style-name="P69"><text:span text:style-name="T84">Prokurator wnioskował o dane roku 2012 i 2013, nie wnioskował o udzielenie informacji dotyczących roku 2011. Dane dotyczące roku 2011 znajdują się jedynie w protokole z kontroli, który stanowi załącznik do odpowiedzi.</text:span> Proszę nie sugerować <text:span text:style-name="T79">się także</text:span> <text:span text:style-name="T79">załącznikami do odpowiedzi w których określona została stawka dotacji na słuchacza na rok </text:span>201<text:span text:style-name="T79">2</text:span>, <text:span text:style-name="T79">ustanowiona w roku 2011.</text:span> <text:span text:style-name="T80">Dane dotyczące roku 2011 znajdują się wyłącznie w </text:span><text:s/>protokole z kontroli.</text:p>
      <text:p text:style-name="P69"/>
      <text:p text:style-name="P62">Jerzy Goszczyński</text:p>
      <text:p text:style-name="P70"><text:span text:style-name="T84">N</text:span>a pytan<text:span text:style-name="T76">ie numer 2, udzielono odpowiedzi</text:span>, że <text:span text:style-name="T76">z</text:span>espół <text:span text:style-name="T76">kontrolujący</text:span> dokonał wglądu w dokumentacj<text:span text:style-name="T76">ę</text:span> przebiegu nauczania, <text:span text:style-name="T76">który stanowi jeden z </text:span><text:s/><text:span text:style-name="T77">punktów</text:span> <text:span text:style-name="T76">kontroli. </text:span><text:s text:c="2"/><text:span text:style-name="T77">Brakuje w odpowiedzi odniesienia <text:s/>do pozostałych <text:s/></text:span>dw<text:span text:style-name="T77">óch</text:span> <text:span text:style-name="T77">punktów kontroli</text:span>, które wynikają z tego samego przepisu ustawy, <text:span text:style-name="T77">tj. dokumentacji</text:span> dotycząc<text:span text:style-name="T78">ej</text:span> organizacji szkół i dokumentów finansowych.</text:p>
      <text:p text:style-name="P70"/>
      <text:p text:style-name="P63">Edyta W<text:span text:style-name="T84">ę</text:span>glewska </text:p>
      <text:p text:style-name="P40"><text:span text:style-name="T37">Pytanie dotyczyło dokumentów przedło</text:span><text:span text:style-name="T45">ż</text:span><text:span text:style-name="T37">onych przez W</text:span><text:span text:style-name="T45">ałecką </text:span><text:span text:style-name="T37">A</text:span><text:span text:style-name="T45">kademię </text:span><text:span text:style-name="T37">W</text:span><text:span text:style-name="T45">iedzy w związku z przyznawaniem dotacji</text:span><text:span text:style-name="T37">. Zastanawiali</text:span><text:span text:style-name="T57">ś</text:span><text:span text:style-name="T37">my </text:span><text:span text:style-name="T57">się jakich dokumentów </text:span><text:span text:style-name="T58">ż</text:span><text:span text:style-name="T57">ąda Prokurator</text:span><text:span text:style-name="T37">. </text:span><text:span text:style-name="T45">Uznaliśmy, że mogą to być</text:span><text:span text:style-name="T37"> dwa rodzaje dokumentów :</text:span><text:span text:style-name="T40"> wnios</text:span><text:span text:style-name="T46">ki</text:span><text:span text:style-name="T40"> o dotacje na nowy rok </text:span><text:span text:style-name="T47">kalendarzowy</text:span><text:span text:style-name="T40"> lub </text:span><text:span text:style-name="T47">dokumenty przedło</text:span><text:span text:style-name="T51">ż</text:span><text:span text:style-name="T47">one podczas kontroli</text:span><text:span text:style-name="T40"> w związku z liczbą słuchaczy na podstawie których jest przyznawana dotacja. <text:s/>Bardzo ściśle odnieśliśmy się do tego pytania. </text:span></text:p>
      <text:p text:style-name="P71"/>
      <text:p text:style-name="P66">Jerzy Goszczyński</text:p>
      <text:p text:style-name="P72">Załączniki do <text:span text:style-name="T81">odpowiedzi </text:span>są dwukrotnie opisywane. <text:s/><text:span text:style-name="T81">D</text:span>laczego tak się stało, że załącznik nr 10 zawiera tyle załączników. </text:p>
      <text:p text:style-name="P72"/>
      <text:p text:style-name="P57"><text:span text:style-name="T37">Edyta W</text:span><text:span text:style-name="T41">ę</text:span><text:span text:style-name="T37">glewska</text:span></text:p>
      <text:p text:style-name="P73">Protokół z kontroli w Wałeckiej Akademii Wiedzy zawiera <text:span text:style-name="T85">opisane</text:span> załączniki <text:span text:style-name="T85">i stanowi wersję przechowywaną w Starostwie</text:span>. W momencie dokonywania kopii w/w <text:s/>załącznik<text:span text:style-name="T81">ów</text:span> <text:s/>stawały si<text:span text:style-name="T85">ę</text:span> <text:span text:style-name="T81">automatycznie </text:span>now<text:span text:style-name="T81">ym</text:span>i załącznikami.</text:p>
      <text:p text:style-name="P73"/>
      <text:p text:style-name="P64">Tadeusz Łożecki</text:p>
      <text:p text:style-name="P41"><text:span text:style-name="T52">Prawdziwe d</text:span><text:span text:style-name="T37">okumenty </text:span><text:span text:style-name="T52">przekazane</text:span><text:span text:style-name="T37"> do </text:span><text:span text:style-name="T52">P</text:span><text:span text:style-name="T37">rokuratury </text:span><text:span text:style-name="T52">Rejonowej</text:span><text:span text:style-name="T37"> </text:span><text:span text:style-name="T58">w Wałczu to</text:span><text:span text:style-name="T37"> te do zał</text:span><text:span text:style-name="T52">ą</text:span><text:span text:style-name="T37">cznika n</text:span><text:span text:style-name="T58">umer</text:span><text:span text:style-name="T37"> 10, poni</text:span><text:span text:style-name="T42">e</text:span><text:span text:style-name="T37">waż zawierają </text:span><text:span text:style-name="T58">pieczątkę </text:span><text:span text:style-name="T37">"za zgodność z oryginałem". </text:span><text:span text:style-name="T42">W </text:span><text:span text:style-name="T52">odpowiedzi w</text:span><text:span text:style-name="T42"> punkcie 4 gdzie zapisano "</text:span><text:span text:style-name="T13">Zarząd Powiatu przyjął informację z przeprowadzonej kontroli w dniu 23 stycznia 2014 roku</text:span><text:span text:style-name="T42">", to zał</text:span><text:span text:style-name="T52">ą</text:span><text:span text:style-name="T42">cznik </text:span><text:span text:style-name="T58">numer 10</text:span><text:span text:style-name="T42"> powinien stanowić wyciąg z protokołu z posiedzenia Zarządu. </text:span><text:span text:style-name="T59">Prokurator</text:span><text:span text:style-name="T42"> jednoznacznie </text:span><text:span text:style-name="T59">wnosił </text:span><text:span text:style-name="T42">o "</text:span><text:span text:style-name="T13">przesłanie protokołu pokontrolnego", </text:span><text:span text:style-name="T42">pokontrolny powinien być osobnym ząłacznikiem. </text:span></text:p>
      <text:p text:style-name="P95"><text:soft-page-break/><text:span text:style-name="T4">Edyta Weglewska</text:span></text:p>
      <text:p text:style-name="P48"><text:span text:style-name="T37">W odpowiedzi do Prokuratury przesłano na prośbę protokół pokontrolny </text:span><text:span text:style-name="T60">jako osobny załącznik do pisma przewodniego. </text:span><text:span text:style-name="T42">Wszystkie załączniki załączone do </text:span><text:span text:style-name="T60">pisma przewodniego </text:span><text:span text:style-name="T42">przesłane</text:span><text:span text:style-name="T60">go</text:span><text:span text:style-name="T42"> do prokuratury zostały potwierdzone za zgodność z oryginałem.</text:span><text:span text:style-name="T60">Wyciąg z protokołu Zarządu Powiatu nie został przesłany do Prokuratury, ponieważ o taki nie wystapiła</text:span></text:p>
      <text:p text:style-name="P74"/>
      <text:p text:style-name="P58"><text:span text:style-name="T43">B</text:span><text:span text:style-name="T37">ogdan Wankiewicz</text:span></text:p>
      <text:p text:style-name="P42"><text:span text:style-name="T37">Cieszę się, że Państwa odpowiedzi nie zostały zakwestionowane przez Członków Zarządu. </text:span><text:span text:style-name="T54">Odpowiedzi n</text:span><text:span text:style-name="T37">a pytani</text:span><text:span text:style-name="T54">a</text:span><text:span text:style-name="T37"> z prokuratury udzielił </text:span><text:span text:style-name="T54">z</text:span><text:span text:style-name="T37">espół </text:span><text:span text:style-name="T54">k</text:span><text:span text:style-name="T37">ontrolujący </text:span><text:span text:style-name="T44">i </text:span><text:span text:style-name="T37"><text:s/>nie mógłby</text:span><text:span text:style-name="T44">m</text:span><text:span text:style-name="T37"> kwestionowa</text:span><text:span text:style-name="T53">ć</text:span><text:span text:style-name="T37"> </text:span><text:span text:style-name="T54">ich</text:span><text:span text:style-name="T37"> odpowiedzi ani niczego </text:span><text:span text:style-name="T60">im</text:span><text:span text:style-name="T37"> narzucać. </text:span><text:span text:style-name="T44">W związku z tym s</text:span><text:span text:style-name="T37">ugestia </text:span><text:span text:style-name="T44">Pana Wicestarosty Jerzego Goszczyńskiego, że </text:span><text:span text:style-name="T60">nie do końca zgadza się z treścią odpowiedzi </text:span><text:span text:style-name="T44">jest dla mnie niezrozumiała. </text:span><text:span text:style-name="T60">Zapytano</text:span><text:span text:style-name="T44"> : </text:span><text:span text:style-name="T60">c</text:span><text:span text:style-name="T44">zy </text:span><text:span text:style-name="T60">pismo przedłożone Zarządowi Powiatu stanowi wiarygodną kopię pisma przesłanego do Prokuratury</text:span><text:span text:style-name="T44">? Jest to równie</text:span><text:span text:style-name="T60">ż</text:span><text:span text:style-name="T44"> dla mnie niezrozumiałe </text:span><text:span text:style-name="T60">pytanie</text:span><text:span text:style-name="T44">. </text:span></text:p>
      <text:p text:style-name="P65"/>
      <text:p text:style-name="P59"><text:span text:style-name="T44">J</text:span><text:span text:style-name="T37">erzy Goszczyński</text:span></text:p>
      <text:p text:style-name="P75">Pismo było adresowane do Zarządu Powiatu i <text:span text:style-name="T86">udzielić odpowiedzi powinien</text:span> Zarząd Powiatu. Mamy pewność, że nasi pracownicy są merytorycznie <text:s/>przygotowani ale Zarząd Powiatu jest odpowiedzialny za <text:span text:style-name="T86">udzieloną odpowiedź</text:span>. </text:p>
      <text:p text:style-name="P74"/>
      <text:p text:style-name="P81">Wobec braku dalszych uwag, Zarząd Powiatu <text:span text:style-name="T2">jednogłośnie przyjął informację na temat </text:span><text:span text:style-name="T3">udzielonej odpowiedzi na pismo Prokuratora Prokuratury Rejonowej w Wałczu.</text:span></text:p>
      <text:p text:style-name="P82"/>
      <text:p text:style-name="P81"><text:span text:style-name="T87">Odpowiedź do Prokuratury Rejonowej w Wałczu</text:span> stanowi załącznik nr <text:span text:style-name="T87">4</text:span> do protokołu. </text:p>
      <text:p text:style-name="P74"/>
      <text:p text:style-name="P79"><text:span text:style-name="T67">O godzinie 10.30 </text:span>na posiedzenie Zarządu przybył radca prawny Waldemar Kosowicki. </text:p>
      <text:p text:style-name="P79"/>
      <text:p text:style-name="P76"><text:span text:style-name="T61">N</text:span>astępnie Zarząd Powiatu zapoznał się z opinią radcy prawnego dotyczącą<text:span text:style-name="T63"> użytego w piśmie Prokuratury Rejonowej w Wałczu zwrotu: "Z uwagi na terminy procesowe proszę o pilną odpowiedź". <text:s/></text:span></text:p>
      <text:p text:style-name="P77"/>
      <text:p text:style-name="P77"><text:span text:style-name="T64">O</text:span>pinia radcy prawnego stanowi zał<text:span text:style-name="T62">ą</text:span>cznik nr <text:span text:style-name="T63">5</text:span> do protokołu. </text:p>
      <text:p text:style-name="P77"/>
      <text:p text:style-name="P78"/>
      <text:p text:style-name="P11"><text:span text:style-name="Domyślna_20_czcionka_20_akapitu"><text:span text:style-name="T28"><text:tab/></text:span></text:span><text:span text:style-name="Domyślna_20_czcionka_20_akapitu"><text:span text:style-name="T26">Ad pkt </text:span></text:span><text:span text:style-name="Domyślna_20_czcionka_20_akapitu"><text:span text:style-name="T27">3</text:span></text:span></text:p>
      <text:p text:style-name="P85"><text:tab/> <text:s text:c="4"/>Wolne wnioski i zapytania.</text:p>
      <text:p text:style-name="P83"><text:tab/> <text:s text:c="3"/></text:p>
      <text:p text:style-name="P84"><text:tab/> <text:s text:c="2"/><text:span text:style-name="T30">Wicestarosta Jerzy Goszczyński ponowił wniosek złożony w dniu 05 lutego 2014 r.:</text:span></text:p>
      <text:p text:style-name="P86"><text:s/>„Podczas realizacji porządku posiedzenia zarządu powiatu w dniu 4 lutego 2014 r. w dobrej wierze głosowałem za przyjęciem protokołu Nr 105/2014 z dnia 23 stycznia 2014. Protokół ten w wersji papierowej otrzymałem do przeczytania w dniu 4.02.2014 r. czyli w dniu posiedzenia zarządu <text:s text:c="18"/>( w wersji elektronicznej – bez załączników 3.02.2014 r.) <text:s/>Pod koniec posiedzenia zarządu na moje pytanie dotyczące korespondencji z Prokuraturą Rejonową w Wałczu ( w sprawie inf. na temat szkół niepublicznych) otrzymałem od pana Starosty odpowiedź, że pismo w imieniu zarządu powiatu <text:s text:c="17"/>(i kierowane przez prokuraturę do zarządu powiatu) podpisane przez pana Starostę zostało (bez konsultacji i informacji z zarządem powiatu) wysłane do prokuratury i stanowi załącznik <text:s text:c="23"/>do protokołu z dnia 23.01.2014 r. Ponieważ uważam, że tylko pismo omówione i uzgodnione <text:s text:c="18"/>z zarządem, a jednocześnie będące przedmiotem obrad zarządu, może stanowić część protokołu, <text:s text:c="17"/>w związku z tym składam wniosek o unieważnienie protokołu Nr 105/2014 z dnia 23.01.2014 r. <text:s text:c="14"/>i wnoszę o jego korektę zgodnie ze stanem faktycznym oraz ponowne głosowanie.” </text:p>
      <text:p text:style-name="P88"/>
      <text:p text:style-name="P88"/>
      <text:p text:style-name="P87"><text:span text:style-name="T65">P</text:span>o przeprowadzonej dyskusji w sprawie wniosku <text:span text:style-name="T65">Wicestarosty Wałeckiego Jerzego Goszczyńskiego</text:span> <text:soft-page-break/>i zapoznaniu <text:span text:style-name="T65">się </text:span>z opinią radcy prawnego Waldemara Kosowickiego, <text:span text:style-name="T65">Zarząd Powiatu odstąpił od głosowania nad realizacją wniosku, ponieważ przepisy Statutu Powiatu Wałeckiego nie zawierają procedury unieważnienia protokołu z posiedzenia. W związku z powyższym protokół nr 105/2014 pozostaje w niezmienionej postaci. </text:span></text:p>
      <text:p text:style-name="P84"/>
      <text:p text:style-name="P83"/>
      <text:p text:style-name="P24"><text:span text:style-name="T19">Wobec braku </text:span><text:span text:style-name="T22">innych </text:span><text:span text:style-name="T19">głosów w pkt ”Wolne wnioski i zapytania” i wobec wyczerpania porządku posiedzenia Starosta o godz. </text:span><text:span text:style-name="T25">11</text:span><text:span text:style-name="T19">.</text:span><text:span text:style-name="T24">0</text:span><text:span text:style-name="T25">5</text:span><text:span text:style-name="T19"> <text:s/>zamknął posiedzenie Zarządu Powiatu Nr </text:span><text:span text:style-name="T20">10</text:span><text:span text:style-name="T23">9</text:span><text:span text:style-name="T19">/201</text:span><text:span text:style-name="T21">4</text:span><text:span text:style-name="T19">.</text:span></text:p>
      <text:p text:style-name="P19"/>
      <text:p text:style-name="P2"/>
      <text:p text:style-name="P20">Na tym protokół zakończono.</text:p>
      <text:p text:style-name="P20"/>
      <text:p text:style-name="P20">Protokołowała:<text:tab/><text:tab/> <text:s text:c="29"/></text:p>
      <text:p text:style-name="P20"><text:tab/><text:tab/><text:tab/><text:tab/><text:tab/><text:tab/><text:tab/> <text:s/>Zarząd Powiatu:</text:p>
      <text:p text:style-name="P20">Sylwia Żukowska</text:p>
      <text:p text:style-name="P21"><text:tab/><text:tab/><text:tab/> <text:s text:c="17"/><text:tab/><text:tab/><text:tab/>Bogdan Wankiewicz – Starosta Wałecki</text:p>
      <text:p text:style-name="P22"/>
      <text:p text:style-name="P20"><text:tab/><text:tab/><text:tab/> <text:s text:c="45"/>Jerzy Goszczyński – Wicestarosta Wałecki</text:p>
      <text:p text:style-name="P20"/>
      <text:p text:style-name="P10"><text:span text:style-name="Domyślna_20_czcionka_20_akapitu"><text:span text:style-name="T16"><text:s text:c="74"/></text:span></text:span><text:span text:style-name="Domyślna_20_czcionka_20_akapitu"><text:span text:style-name="T17">T</text:span></text:span><text:span text:style-name="Domyślna_20_czcionka_20_akapitu"><text:span text:style-name="T18">adeusz Łożecki – Członek Zarządu Powiatu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16S</meta:editing-duration>
    <meta:editing-cycles>26</meta:editing-cycles>
    <meta:generator>LibreOffice/4.1.0.4$Windows_x86 LibreOffice_project/89ea49ddacd9aa532507cbf852f2bb22b1ace28</meta:generator>
    <dc:date>2014-03-17T09:08:41.565000000</dc:date>
    <meta:print-date>2014-03-17T09:08:38.148000000</meta:print-date>
    <meta:document-statistic meta:table-count="0" meta:image-count="0" meta:object-count="0" meta:page-count="5" meta:paragraph-count="84" meta:word-count="1486" meta:character-count="11299" meta:non-whitespace-character-count="9525"/>
    <meta:user-defined meta:name="Info 1"/>
    <meta:user-defined meta:name="Info 2"/>
    <meta:user-defined meta:name="Info 3"/>
    <meta:user-defined meta:name="Info 4"/>
  </office:meta>
</office:document-meta>
</file>