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2pt" officeooo:paragraph-rsid="00107694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ad03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9b216" style:font-size-asian="12pt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ad03e"/>
    </style:style>
    <style:style style:name="P6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 style:font-style-complex="italic"/>
    </style:style>
    <style:style style:name="P7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9b216" style:font-name-asian="Tahoma1" style:font-size-asian="12pt" style:font-style-asian="italic" style:font-weight-asian="bold" style:font-size-complex="12pt" style:font-weight-complex="bold"/>
    </style:style>
    <style:style style:name="P8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9b216" style:font-size-asian="12pt" style:font-size-complex="12pt"/>
    </style:style>
    <style:style style:name="P1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107694"/>
    </style:style>
    <style:style style:name="P1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4c5a3c"/>
    </style:style>
    <style:style style:name="P12" style:family="paragraph" style:parent-style-name="Standard_20__28_user_29_">
      <style:paragraph-properties fo:text-align="end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7" style:family="paragraph" style:parent-style-name="Standard_20__28_user_29_"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19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1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2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107694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/>
      <style:text-properties fo:font-size="12pt" officeooo:paragraph-rsid="0009b216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107694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9b216" style:font-name-asian="Tahoma1" style:font-size-asian="12pt" style:font-weight-asian="bold" style:font-size-complex="12pt"/>
    </style:style>
    <style:style style:name="P26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7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9b216" style:font-name-asian="Tahoma1" style:font-size-asian="12pt" style:font-style-asian="italic" style:font-size-complex="12pt"/>
    </style:style>
    <style:style style:name="P28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9b216" style:font-size-asian="12pt" style:font-size-complex="12pt"/>
    </style:style>
    <style:style style:name="P29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officeooo:paragraph-rsid="0009b216" style:font-name-asian="Times New Roman" style:font-size-asian="12pt" style:font-style-asian="italic" style:font-name-complex="Times New Roman" style:font-size-complex="12pt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ize="12pt" officeooo:paragraph-rsid="0009b216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ad03e" officeooo:paragraph-rsid="002d9a71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305bbb" officeooo:paragraph-rsid="00305bbb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3b2db3" officeooo:paragraph-rsid="003b2db3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305bbb" officeooo:paragraph-rsid="003587e6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305bbb" officeooo:paragraph-rsid="00491298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officeooo:paragraph-rsid="000ad03e"/>
    </style:style>
    <style:style style:name="P38" style:family="paragraph" style:parent-style-name="Standard">
      <style:paragraph-properties fo:text-align="start" style:justify-single-word="false"/>
      <style:text-properties fo:color="#000000" fo:font-size="12pt" fo:font-weight="bold" officeooo:rsid="00263718" officeooo:paragraph-rsid="002d9a7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fo:font-size="12pt" fo:font-weight="normal" officeooo:rsid="0033f1a1" officeooo:paragraph-rsid="0033f1a1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2pt" fo:font-weight="normal" officeooo:rsid="00343c97" officeooo:paragraph-rsid="003587e6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fo:font-size="12pt" fo:font-weight="normal" officeooo:rsid="00329ff7" officeooo:paragraph-rsid="0033f1a1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fo:font-size="12pt" fo:font-weight="normal" officeooo:rsid="003b2db3" officeooo:paragraph-rsid="003b2db3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fo:font-size="12pt" fo:font-weight="normal" officeooo:rsid="003b2db3" officeooo:paragraph-rsid="003b2db3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33f1a1" officeooo:paragraph-rsid="0033f1a1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3587e6" officeooo:paragraph-rsid="003587e6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officeooo:rsid="003cac75" officeooo:paragraph-rsid="003cac7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officeooo:paragraph-rsid="003cac75"/>
    </style:style>
    <style:style style:name="P48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style="italic" fo:font-weight="normal" officeooo:paragraph-rsid="002e0319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107694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paragraph-rsid="002e0319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rsid="002f7284" officeooo:paragraph-rsid="002f728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5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0.018cm"/>
          <style:tab-stop style:position="0cm"/>
        </style:tab-stops>
      </style:paragraph-properties>
      <style:text-properties fo:font-size="12pt" fo:font-style="italic" fo:font-weight="normal" officeooo:rsid="002d9a71" officeooo:paragraph-rsid="002e0319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53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fo:font-size="12pt" officeooo:paragraph-rsid="002d9a71" style:font-size-asian="12pt" style:font-size-complex="12pt"/>
    </style:style>
    <style:style style:name="P5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officeooo:paragraph-rsid="002d9a71" style:font-size-asian="12pt" style:font-size-complex="12pt"/>
    </style:style>
    <style:style style:name="P55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font-size="12pt" officeooo:paragraph-rsid="002d9a71" style:font-size-asian="12pt" style:font-size-complex="12pt"/>
    </style:style>
    <style:style style:name="P56" style:family="paragraph" style:parent-style-name="Normalny_20__28_Web_29_" style:list-style-name="WW8Num1">
      <style:paragraph-properties fo:margin-top="0cm" fo:margin-bottom="0cm" style:contextual-spacing="false" fo:text-align="start" style:justify-single-word="false"/>
      <style:text-properties fo:font-size="12pt" officeooo:paragraph-rsid="002d9a71" style:font-size-asian="12pt" style:font-size-complex="12pt"/>
    </style:style>
    <style:style style:name="P57" style:family="paragraph" style:parent-style-name="Normalny_20__28_Web_29_" style:list-style-name="L2">
      <style:paragraph-properties fo:margin-top="0cm" fo:margin-bottom="0cm" style:contextual-spacing="false" fo:text-align="end" style:justify-single-word="false"/>
      <style:text-properties fo:font-size="12pt" officeooo:paragraph-rsid="0009b216" style:font-size-asian="12pt" style:font-size-complex="12pt"/>
    </style:style>
    <style:style style:name="P58" style:family="paragraph" style:parent-style-name="Standard" style:list-style-name="WW8Num1">
      <style:paragraph-properties fo:text-align="justify" style:justify-single-word="false"/>
      <style:text-properties fo:color="#000000" fo:font-size="12pt" officeooo:rsid="00263718" officeooo:paragraph-rsid="002d9a71" style:font-size-asian="12pt" style:font-size-complex="12pt"/>
    </style:style>
    <style:style style:name="P59" style:family="paragraph" style:parent-style-name="Standard" style:list-style-name="WW8Num1">
      <style:paragraph-properties fo:text-align="justify" style:justify-single-word="false" fo:background-color="#ffffff">
        <style:background-image/>
      </style:paragraph-properties>
      <style:text-properties fo:font-size="12pt" officeooo:paragraph-rsid="002d9a71" style:font-size-asian="12pt" style:font-size-complex="12pt"/>
    </style:style>
    <style:style style:name="T1" style:family="text">
      <style:text-properties fo:font-weight="bold" style:font-name-asian="Tahoma1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4" style:family="text">
      <style:text-properties fo:font-style="italic" style:font-name-asian="Tahoma1" style:font-style-asian="italic"/>
    </style:style>
    <style:style style:name="T5" style:family="text">
      <style:text-properties fo:font-style="italic" style:font-name-asian="Tahoma1" style:font-style-asian="italic" style:font-style-complex="italic"/>
    </style:style>
    <style:style style:name="T6" style:family="text">
      <style:text-properties fo:font-style="italic" fo:font-weight="bold" style:font-name-asian="Tahoma1" style:font-style-asian="italic" style:font-weight-asian="bold"/>
    </style:style>
    <style:style style:name="T7" style:family="text">
      <style:text-properties fo:font-style="italic" fo:font-weight="bold" style:font-name-asian="Tahoma1" style:font-style-asian="italic" style:font-weight-asian="bold" style:font-weight-complex="bold"/>
    </style:style>
    <style:style style:name="T8" style:family="text">
      <style:text-properties fo:font-style="italic" style:font-name-asian="Times New Roman" style:font-style-asian="italic" style:font-name-complex="Times New Roman" style:font-style-complex="italic"/>
    </style:style>
    <style:style style:name="T9" style:family="text">
      <style:text-properties officeooo:rsid="000ad03e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263718" style:font-size-asian="12pt" style:font-size-complex="12pt"/>
    </style:style>
    <style:style style:name="T12" style:family="text">
      <style:text-properties fo:color="#000000" fo:font-size="12pt" officeooo:rsid="00288d76" style:font-size-asian="12pt" style:font-size-complex="12pt"/>
    </style:style>
    <style:style style:name="T13" style:family="text">
      <style:text-properties fo:color="#000000" fo:font-size="12pt" officeooo:rsid="003104a2" style:font-size-asian="12pt" style:font-size-complex="12pt"/>
    </style:style>
    <style:style style:name="T14" style:family="text">
      <style:text-properties fo:color="#000000" fo:font-size="12pt" officeooo:rsid="0028ee3c" style:font-size-asian="12pt" style:font-size-complex="12pt"/>
    </style:style>
    <style:style style:name="T15" style:family="text">
      <style:text-properties fo:color="#000000" fo:font-size="12pt" officeooo:rsid="00320b5e" style:font-size-asian="12pt" style:font-size-complex="12pt"/>
    </style:style>
    <style:style style:name="T16" style:family="text">
      <style:text-properties fo:color="#000000" fo:font-size="12pt" officeooo:rsid="00329ff7" style:font-size-asian="12pt" style:font-size-complex="12pt"/>
    </style:style>
    <style:style style:name="T17" style:family="text">
      <style:text-properties fo:color="#000000" fo:font-size="12pt" officeooo:rsid="0033f1a1" style:font-size-asian="12pt" style:font-size-complex="12pt"/>
    </style:style>
    <style:style style:name="T18" style:family="text">
      <style:text-properties fo:color="#000000" fo:font-size="12pt" officeooo:rsid="00343c97" style:font-size-asian="12pt" style:font-size-complex="12pt"/>
    </style:style>
    <style:style style:name="T19" style:family="text">
      <style:text-properties fo:color="#000000" fo:font-size="12pt" officeooo:rsid="003587e6" style:font-size-asian="12pt" style:font-size-complex="12pt"/>
    </style:style>
    <style:style style:name="T20" style:family="text">
      <style:text-properties fo:color="#000000" fo:font-size="12pt" officeooo:rsid="0043e31d" style:font-size-asian="12pt" style:font-size-complex="12pt"/>
    </style:style>
    <style:style style:name="T21" style:family="text">
      <style:text-properties fo:color="#000000" fo:font-size="12pt" officeooo:rsid="0045751e" style:font-size-asian="12pt" style:font-size-complex="12pt"/>
    </style:style>
    <style:style style:name="T22" style:family="text">
      <style:text-properties fo:color="#000000" fo:font-size="12pt" officeooo:rsid="004668ae" style:font-size-asian="12pt" style:font-size-complex="12pt"/>
    </style:style>
    <style:style style:name="T23" style:family="text">
      <style:text-properties fo:color="#000000" fo:font-size="12pt" officeooo:rsid="0047b520" style:font-size-asian="12pt" style:font-size-complex="12pt"/>
    </style:style>
    <style:style style:name="T24" style:family="text">
      <style:text-properties fo:color="#000000" fo:font-size="12pt" officeooo:rsid="00491298" style:font-size-asian="12pt" style:font-size-complex="12pt"/>
    </style:style>
    <style:style style:name="T25" style:family="text">
      <style:text-properties fo:color="#000000" fo:font-size="12pt" officeooo:rsid="004a818a" style:font-size-asian="12pt" style:font-size-complex="12pt"/>
    </style:style>
    <style:style style:name="T26" style:family="text">
      <style:text-properties fo:color="#000000" fo:font-size="12pt" officeooo:rsid="004e880e" style:font-size-asian="12pt" style:font-size-complex="12pt"/>
    </style:style>
    <style:style style:name="T27" style:family="text">
      <style:text-properties fo:color="#000000" fo:font-size="12pt" officeooo:rsid="0051a16f" style:font-size-asian="12pt" style:font-size-complex="12pt"/>
    </style:style>
    <style:style style:name="T28" style:family="text">
      <style:text-properties fo:color="#000000" fo:font-size="12pt" fo:font-style="normal" officeooo:rsid="002d0419" style:font-size-asian="12pt" style:font-style-asian="normal" style:font-size-complex="12pt" style:font-style-complex="normal"/>
    </style:style>
    <style:style style:name="T29" style:family="text">
      <style:text-properties fo:color="#000000" fo:font-size="12pt" fo:font-style="normal" officeooo:rsid="002fa43c" style:font-size-asian="12pt" style:font-style-asian="normal" style:font-size-complex="12pt" style:font-style-complex="normal"/>
    </style:style>
    <style:style style:name="T30" style:family="text">
      <style:text-properties fo:color="#000000" fo:font-size="12pt" fo:font-style="normal" officeooo:rsid="00309329" style:font-size-asian="12pt" style:font-style-asian="normal" style:font-size-complex="12pt" style:font-style-complex="normal"/>
    </style:style>
    <style:style style:name="T31" style:family="text">
      <style:text-properties fo:color="#000000" fo:font-size="12pt" fo:font-style="normal" officeooo:rsid="00323c0b" style:font-size-asian="12pt" style:font-style-asian="normal" style:font-size-complex="12pt" style:font-style-complex="normal"/>
    </style:style>
    <style:style style:name="T32" style:family="text">
      <style:text-properties fo:color="#000000" fo:font-size="12pt" fo:font-style="normal" officeooo:rsid="0033f1a1" style:font-size-asian="12pt" style:font-style-asian="normal" style:font-size-complex="12pt" style:font-style-complex="normal"/>
    </style:style>
    <style:style style:name="T33" style:family="text">
      <style:text-properties fo:color="#000000" fo:font-size="12pt" fo:font-weight="normal" officeooo:rsid="003cac75" style:font-size-asian="12pt" style:font-weight-asian="normal" style:font-size-complex="12pt" style:font-weight-complex="normal"/>
    </style:style>
    <style:style style:name="T34" style:family="text">
      <style:text-properties fo:color="#000000" fo:font-size="12pt" fo:font-weight="normal" officeooo:rsid="004668ae" style:font-size-asian="12pt" style:font-weight-asian="normal" style:font-size-complex="12pt" style:font-weight-complex="normal"/>
    </style:style>
    <style:style style:name="T35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fo:font-size="12pt" fo:font-style="italic" style:font-size-asian="12pt" style:font-style-asian="italic" style:font-size-complex="12pt"/>
    </style:style>
    <style:style style:name="T39" style:family="text">
      <style:text-properties fo:font-size="12pt" fo:font-style="italic" officeooo:rsid="002c0bec" style:font-size-asian="12pt" style:font-style-asian="italic" style:font-size-complex="12pt"/>
    </style:style>
    <style:style style:name="T40" style:family="text">
      <style:text-properties fo:font-size="12pt" fo:font-style="italic" officeooo:rsid="002f7284" style:font-size-asian="12pt" style:font-style-asian="italic" style:font-size-complex="12pt"/>
    </style:style>
    <style:style style:name="T41" style:family="text">
      <style:text-properties fo:font-size="12pt" fo:font-style="italic" officeooo:rsid="003635f4" style:font-size-asian="12pt" style:font-style-asian="italic" style:font-size-complex="12pt"/>
    </style:style>
    <style:style style:name="T42" style:family="text">
      <style:text-properties fo:font-size="12pt" fo:font-style="italic" officeooo:rsid="003fdd5d" style:font-size-asian="12pt" style:font-style-asian="italic" style:font-size-complex="12pt"/>
    </style:style>
    <style:style style:name="T43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44" style:family="text">
      <style:text-properties fo:font-size="12pt" fo:font-style="normal" style:text-underline-style="solid" style:text-underline-width="auto" style:text-underline-color="font-color" fo:font-weight="bold" officeooo:rsid="00107694" style:font-name-asian="Tahoma1" style:font-size-asian="12pt" style:font-style-asian="normal" style:font-weight-asian="bold" style:font-size-complex="12pt" style:font-style-complex="normal" style:font-weight-complex="normal"/>
    </style:style>
    <style:style style:name="T45" style:family="text">
      <style:text-properties fo:font-size="12pt" fo:font-style="normal" style:text-underline-style="none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46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47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officeooo:rsid="002abaf8"/>
    </style:style>
    <style:style style:name="T49" style:family="text">
      <style:text-properties officeooo:rsid="002ba26b"/>
    </style:style>
    <style:style style:name="T50" style:family="text">
      <style:text-properties officeooo:rsid="002d9a71"/>
    </style:style>
    <style:style style:name="T51" style:family="text">
      <style:text-properties officeooo:rsid="002e0319"/>
    </style:style>
    <style:style style:name="T52" style:family="text">
      <style:text-properties officeooo:rsid="004668ae"/>
    </style:style>
    <style:style style:name="T53" style:family="text">
      <style:text-properties officeooo:rsid="0047b520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ORP.0022.<text:span text:style-name="T9">108</text:span>.201<text:span text:style-name="T50">4</text:span></text:p>
      <text:p text:style-name="P12"/>
      <text:p text:style-name="P13"/>
      <text:p text:style-name="P13">PROTOKÓŁ NR <text:span text:style-name="T48">107</text:span>/201<text:span text:style-name="T50">4</text:span> </text:p>
      <text:p text:style-name="P14">POSIEDZENIE ZARZĄDU POWIATU,</text:p>
      <text:p text:style-name="P14">które odbyło się dnia <text:span text:style-name="T50">05</text:span>.<text:span text:style-name="T50">02</text:span>.201<text:span text:style-name="T50">4</text:span> r. w godz. <text:span text:style-name="T50">12</text:span>.<text:span text:style-name="T50">3</text:span>0-<text:span text:style-name="T50">12</text:span>.<text:span text:style-name="T49">55</text:span></text:p>
      <text:p text:style-name="P14">w Starostwie Powiatowym przy ul. Dąbrowskiego 17 w Wałczu</text:p>
      <text:p text:style-name="P15"/>
      <text:p text:style-name="P1">Obecni na posiedzeniu członkowie Zarządu Powiatu wg załączon<text:span text:style-name="T50">ej</text:span> list<text:span text:style-name="T50">y</text:span> obecności (załącznik nr 1<text:span text:style-name="T50">)</text:span>.</text:p>
      <text:p text:style-name="P5"/>
      <text:p text:style-name="P3">Proponowany porządek posiedzenia przedstawia się następująco:</text:p>
      <text:list xml:id="list6998616666184269675" text:style-name="WW8Num1">
        <text:list-item>
          <text:p text:style-name="P53">Sprawy organizacyjne.</text:p>
        </text:list-item>
      </text:list>
      <text:list xml:id="list4158746254396991441" text:style-name="L1">
        <text:list-item>
          <text:p text:style-name="P54">otwarcie posiedzenia,</text:p>
        </text:list-item>
        <text:list-item>
          <text:p text:style-name="P54">stwierdzenie quorum,</text:p>
        </text:list-item>
        <text:list-item>
          <text:p text:style-name="P54">przyjęcie porządku posiedzenia,</text:p>
        </text:list-item>
      </text:list>
      <text:list xml:id="list100034405147523" text:continue-list="list6998616666184269675" text:style-name="WW8Num1">
        <text:list-item>
          <text:p text:style-name="P58">Informacja Starosty Wałeckiego dotycząca udzielonej odpowiedzi na pismo Prokuratora Prokuratury Rejonowej w Wałczu.</text:p>
        </text:list-item>
        <text:list-item>
          <text:p text:style-name="P59">Wolne wnioski i zapytania.</text:p>
        </text:list-item>
        <text:list-item>
          <text:p text:style-name="P55">Zamknięcie posiedzenia.</text:p>
          <text:p text:style-name="P56"/>
        </text:list-item>
      </text:list>
      <text:p text:style-name="P4"/>
      <text:list xml:id="list822374121310138949" text:style-name="L2">
        <text:list-header>
          <text:p text:style-name="P57"/>
        </text:list-header>
      </text:list>
      <text:p text:style-name="P17"/>
      <text:p text:style-name="P8"><text:span text:style-name="T1"><text:tab/></text:span><text:span text:style-name="T3">Ad pkt. 1</text:span></text:p>
      <text:p text:style-name="P16">Sprawy <text:s/>organizacyjne.</text:p>
      <text:p text:style-name="P16"/>
      <text:p text:style-name="P25">a) <text:s text:c="2"/>otwarcie posiedzenia,</text:p>
      <text:p text:style-name="P25">b) <text:s text:c="2"/>stwierdzenie quorum,</text:p>
      <text:p text:style-name="P18"/>
      <text:p text:style-name="P23"><text:span text:style-name="T4">Posiedzenie otworzył i jemu przewodniczył </text:span><text:span text:style-name="T6">Bogdan</text:span><text:span text:style-name="T7"> Wankiewicz – Starosta Wałecki.</text:span></text:p>
      <text:p text:style-name="P18">Na podstawie listy obecności stwierdził quorum (obecni wszyscy Członkowie Zarządu Powiatu).</text:p>
      <text:p text:style-name="P27"/>
      <text:p text:style-name="P26"><text:tab/><text:tab/>Wobec powyższego Zarząd Powiatu może podejmować prawomocne decyzje. <text:s/></text:p>
      <text:p text:style-name="P26"/>
      <text:p text:style-name="P26"/>
      <text:p text:style-name="P28"><text:span text:style-name="T2"><text:tab/><text:tab/>c) przyjęcie porządku posiedzenia,</text:span> </text:p>
      <text:p text:style-name="P30"/>
      <text:p text:style-name="P29"><text:s text:c="2"/>Porządek posiedzenia Zarządu Powiatu stanowi załącznik nr <text:span text:style-name="T51">2</text:span> do niniejszego protokołu.</text:p>
      <text:p text:style-name="P29"/>
      <text:p text:style-name="P9"><text:span text:style-name="T8"><text:tab/></text:span><text:span text:style-name="T5">Wobec braku uwag do przedłożonego projektu porządku posiedzenia Zarządu Powiatu, Starosta poddał niniejszy pod głosowanie.</text:span></text:p>
      <text:p text:style-name="P6"/>
      <text:p text:style-name="P7"/>
      <text:p text:style-name="P6"><text:tab/>W wyniku głosowania porządek posiedzenia Zarządu Powiatu <text:s/>został przyjęty jednogłośn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Ad. pkt 2</text:p>
      <text:p text:style-name="P38">Informacja Starosty Wałeckiego dotycząca udzielonej odpowiedzi na pismo Prokuratora Prokuratury Rejonowej w Wałczu.</text:p>
      <text:p text:style-name="P38"/>
      <text:p text:style-name="P38"/>
      <text:p text:style-name="P33"><text:span text:style-name="T11">B</text:span><text:span text:style-name="T10">ogdan Wankiewicz</text:span></text:p>
      <text:p text:style-name="P36"><text:span text:style-name="T12">Protokół z posiedzenia Zarządu Powiatu z dnia 23 stycznia 2014 r. zawiera załącznik w postaci pisma z </text:span><text:span text:style-name="T13">P</text:span><text:span text:style-name="T12">rokuratury </text:span><text:span text:style-name="T13">Rejonowej w </text:span><text:span text:style-name="T20">W</text:span><text:span text:style-name="T13">ałczu </text:span><text:span text:style-name="T12">zaadresowanego do Zarządu Powiatu, w sprawie udzielenia odpowiedzi w zakresie: dokumentacji przechowywanej przez </text:span><text:span text:style-name="T13">W</text:span><text:span text:style-name="T12">ydział E</text:span><text:span text:style-name="T13">dukacji, Kultury, Turystyki i Sportu Starostwa Powiatowego w Wałczu</text:span><text:span text:style-name="T12">, protokołu z kontroli w Wałeckiej Akademii Wiedzy w Wałczu, oraz wiedzy posiadanej przez pracowników urzędu w ramach postawionych zapytań. </text:span><text:span text:style-name="T14">Prokuratura poprosiła o pilną odpowiedź ze względu na dochowanie terminów procesowych </text:span><text:span text:style-name="T26">i taka odpowiedź została udzielona. </text:span><text:span text:style-name="T24">P</text:span><text:span text:style-name="T20">osiedzenie</text:span><text:span text:style-name="T14"> </text:span><text:span text:style-name="T16">Zarząd Powiatu odbył</text:span><text:span text:style-name="T20">o</text:span><text:span text:style-name="T16"> się </text:span><text:span text:style-name="T20">w dniu <text:s text:c="28"/></text:span><text:span text:style-name="T16">23 stycznia 2014 roku, </text:span><text:span text:style-name="T24">a </text:span><text:span text:style-name="T16"><text:s/></text:span><text:span text:style-name="T15">odpowied</text:span><text:span text:style-name="T20">ź</text:span><text:span text:style-name="T15"> do Prokuratury została udzielona </text:span><text:span text:style-name="T16"><text:s/></text:span><text:span text:style-name="T24">w dniu </text:span><text:span text:style-name="T14">28 stycznia 2014 r.</text:span><text:span text:style-name="T16">, a więc <text:s/></text:span><text:span text:style-name="T26">później niż było posiedzenie Zarządu</text:span><text:span text:style-name="T16">. </text:span><text:span text:style-name="T23">Niniejsza o</text:span><text:span text:style-name="T14">dpowiedź do </text:span><text:span text:style-name="T23">P</text:span><text:span text:style-name="T14">rokuratury powinna być załączona w celach informacyjnych do protokołu z posiedzenia Zarządu Powiatu z dnia 4 lutego 2014 r. <text:s text:c="2"/></text:span><text:span text:style-name="T17">Osobiście nie widzę żadnych przesłanek, aby ten dokument został przetrzymany, nie właściwie zaaresowany </text:span><text:span text:style-name="T24">lub</text:span><text:span text:style-name="T17"> miał znamiona fałszerstwa. </text:span></text:p>
      <text:p text:style-name="P39"/>
      <text:p text:style-name="P39"/>
      <text:p text:style-name="P44">Jerzy Goszczyński </text:p>
      <text:p text:style-name="P35"><text:span text:style-name="T17">Zanim złożę wniosek, chciałbym zadać pytanie czy </text:span><text:span text:style-name="T28">sfourmułowanie "pilne" oznacza, że organ do którego pismo było adresowane </text:span><text:span text:style-name="T32">ma być </text:span><text:span text:style-name="T28">pominięty, jako udzielający odpowiedzi, </text:span><text:span text:style-name="T30">c</text:span><text:span text:style-name="T28">zy </text:span><text:span text:style-name="T31">sformułowanie </text:span><text:span text:style-name="T28">"pilne" oznacza, że </text:span><text:span text:style-name="T29">odpowiedź na pismo powinna być <text:s/>udziela </text:span><text:span text:style-name="T28">w okre</text:span><text:span text:style-name="T29">ś</text:span><text:span text:style-name="T28">lonym czasie wynikającym </text:span><text:span text:style-name="T30">z harmono</text:span><text:span text:style-name="T32">g</text:span><text:span text:style-name="T30">ramu pracy Zarządu Powiatu.</text:span><text:span text:style-name="T28"> </text:span><text:span text:style-name="T18">Pismo było kierowane do organu o określonych kompetencjach i ten organ powinien udzieli</text:span><text:span text:style-name="T21">ć</text:span><text:span text:style-name="T18"> odpowiedzi na pismo, które było do niego kierowane, </text:span><text:span text:style-name="T27">i</text:span><text:span text:style-name="T18">nny jest adresat </text:span><text:span text:style-name="T24">na piśmie </text:span><text:span text:style-name="T18">z </text:span><text:span text:style-name="T24">P</text:span><text:span text:style-name="T18">rokuratury, </text:span><text:span text:style-name="T21">a</text:span><text:span text:style-name="T18"> ktoś inny odpowiedział. </text:span></text:p>
      <text:p text:style-name="P40"/>
      <text:p text:style-name="P40"/>
      <text:p text:style-name="P45">Bogdan Wankiewicz</text:p>
      <text:p text:style-name="P35"><text:span text:style-name="T19">Uważam, że jako Przewodniczący Zarządu </text:span><text:span text:style-name="T22">kierujący bieżącymi sprawami powiatu </text:span><text:span text:style-name="T19">wykonał</text:span><text:span text:style-name="T25">em</text:span><text:span text:style-name="T19"> właściwie swoje zadanie. <text:s text:c="2"/></text:span><text:span text:style-name="T18"><text:s/></text:span></text:p>
      <text:p text:style-name="P41"/>
      <text:p text:style-name="P41"/>
      <text:p text:style-name="P34"><text:span text:style-name="T16">T</text:span><text:span text:style-name="T10">adeusz Łożecki</text:span></text:p>
      <text:p text:style-name="P42">Podczas posiedzenia w dniu 23 stycznia 2014 r. Panowie Starostwie zapewniali mnie, że taka odpowiedź zostanie udzielona. Czytałem protokół w wersji elektronicznej, w którym nie było <text:span text:style-name="T52">wmianki</text:span> o <text:span text:style-name="T52">udzielonej </text:span>odpowiedzi do Prokuratury <text:span text:style-name="T52">Rejonowej w Wałczu</text:span>. Głosowałem za przyjęciem, protokołu. Po fakcie dowiaduję się, że <text:span text:style-name="T52">Starosta</text:span> odpowiedział na pismo, o którym nie wiedziałem. <text:s/></text:p>
      <text:p text:style-name="P43"/>
      <text:p text:style-name="P43"/>
      <text:p text:style-name="P46">Bogdan <text:span text:style-name="T52">W</text:span>ankiewicz</text:p>
      <text:p text:style-name="P47"><text:span text:style-name="T33">Pismo zostało zał</text:span><text:span text:style-name="T34">ą</text:span><text:span text:style-name="T33">czone do protokołu, żeby członkowie Zarządu mogli się z tym pismem zapoznać. </text:span></text:p>
      <text:p text:style-name="P37"/>
      <text:p text:style-name="P11"><text:span text:style-name="Domyślna_20_czcionka_20_akapitu"><text:span text:style-name="T46"><text:tab/></text:span></text:span><text:span text:style-name="Domyślna_20_czcionka_20_akapitu"><text:span text:style-name="T47"> <text:s/></text:span></text:span></text:p>
      <text:p text:style-name="P11"><text:span text:style-name="Domyślna_20_czcionka_20_akapitu"><text:span text:style-name="T47"/></text:span></text:p>
      <text:p text:style-name="P11"><text:span text:style-name="Domyślna_20_czcionka_20_akapitu"><text:span text:style-name="T45"><text:tab/></text:span></text:span><text:span text:style-name="Domyślna_20_czcionka_20_akapitu"><text:span text:style-name="T43">Ad pkt </text:span></text:span><text:span text:style-name="Domyślna_20_czcionka_20_akapitu"><text:span text:style-name="T44">3</text:span></text:span></text:p>
      <text:p text:style-name="P49"><text:tab/> <text:s text:c="4"/>Wolne wnioski i zapytania.</text:p>
      <text:p text:style-name="P48"><text:tab/> <text:s text:c="3"/><text:span text:style-name="T50">Wicestarosta Jerzy Goszczyński złożył następujący wniosek:</text:span></text:p>
      <text:p text:style-name="P52"><text:s/>„Podczas realizacji porządku posiedzenia zarządu powiatu w dniu 4 lutego 2014 r. w dobrej wierze głosowałem za przyjęciem protokołu Nr 105/2014 z dnia 23 stycznia 2014. Protokół ten w wersji papierowej otrzymałem do przeczytania w dniu 4.02.2014 r. czyli w dniu posiedzenia zarządu <text:s text:c="18"/><text:soft-page-break/>( w wersji elektronicznej – bez załączników 3.02.2014 r.) <text:s/>Pod koniec posiedzenia zarządu na moje pytanie dotyczące korespondencji z Prokuraturą Rejonową w Wałczu ( w sprawie inf. na temat szkół niepublicznych) otrzymałem od pana Starosty odpowiedź, że pismo w imieniu zarządu powiatu <text:s text:c="17"/>(i kierowane przez prokuraturę do zarządu powiatu) podpisane przez pana Starostę zostało (bez konsultacji i informacji z zarządem powiatu ) wysłane do prokuratury i stanowi załącznik <text:s text:c="23"/>do protokołu z dnia 23.01.2014 r. Ponieważ uważam, że tylko pismo omówione i uzgodnione <text:s text:c="18"/>z zarządem, a jednocześnie będące przedmiotem obrad zarządu, może stanowić część protokołu, <text:s text:c="17"/>w związku z tym składam wniosek o unieważnienie protokołu Nr 105/2014 z dnia 23.01.2014 r. <text:s text:c="14"/>i wnoszę o jego korektę zgodnie ze stanem faktycznym oraz ponowne głosowanie.” </text:p>
      <text:p text:style-name="P50"/>
      <text:p text:style-name="P51">Starosta poddał niniejszy wniosek pod głosowanie. </text:p>
      <text:p text:style-name="P51"/>
      <text:p text:style-name="P51">W wyniku głosowania Zarząd Powiatu <text:span text:style-name="T53">przyjął wniosek </text:span>jednogłośnie. </text:p>
      <text:p text:style-name="P51"/>
      <text:p text:style-name="P51"><text:span text:style-name="T50">W</text:span>niosek stanowi załącznik nr 3 do niniejszego protokołu. </text:p>
      <text:p text:style-name="P51"/>
      <text:p text:style-name="P24"><text:span text:style-name="T38">Wobec braku </text:span><text:span text:style-name="T41">innych </text:span><text:span text:style-name="T38">głosów w pkt. ”Wolne wnioski i zapytania” i wobec wyczerpania porządku posiedzenia Starosta o godz. </text:span><text:span text:style-name="T40">12</text:span><text:span text:style-name="T38">.</text:span><text:span text:style-name="T39">5</text:span><text:span text:style-name="T42">5</text:span><text:span text:style-name="T38"> <text:s/>zamknął posiedzenie Zarządu Powiatu Nr </text:span><text:span text:style-name="T39">10</text:span><text:span text:style-name="T40">7</text:span><text:span text:style-name="T38">/201</text:span><text:span text:style-name="T40">4</text:span><text:span text:style-name="T38">.</text:span></text:p>
      <text:p text:style-name="P19"/>
      <text:p text:style-name="P2"/>
      <text:p text:style-name="P20">Na tym protokół zakończono.</text:p>
      <text:p text:style-name="P20"/>
      <text:p text:style-name="P20">Protokołowała:<text:tab/><text:tab/> <text:s text:c="29"/></text:p>
      <text:p text:style-name="P20"><text:tab/><text:tab/><text:tab/><text:tab/><text:tab/><text:tab/><text:tab/> <text:s/>Zarząd Powiatu:</text:p>
      <text:p text:style-name="P20">Sylwia Żukowska</text:p>
      <text:p text:style-name="P21"><text:tab/><text:tab/><text:tab/> <text:s text:c="17"/><text:tab/><text:tab/><text:tab/>Bogdan Wankiewicz – Starosta Wałecki</text:p>
      <text:p text:style-name="P22"/>
      <text:p text:style-name="P20"><text:tab/><text:tab/><text:tab/> <text:s text:c="45"/>Jerzy Goszczyński – Wicestarosta Wałecki</text:p>
      <text:p text:style-name="P20"/>
      <text:p text:style-name="P10"><text:span text:style-name="Domyślna_20_czcionka_20_akapitu"><text:span text:style-name="T35"><text:s text:c="74"/></text:span></text:span><text:span text:style-name="Domyślna_20_czcionka_20_akapitu"><text:span text:style-name="T36">T</text:span></text:span><text:span text:style-name="Domyślna_20_czcionka_20_akapitu"><text:span text:style-name="T37">adeusz Łożecki – Członek Zarządu Powiatu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30S</meta:editing-duration>
    <meta:editing-cycles>14</meta:editing-cycles>
    <meta:generator>LibreOffice/4.1.0.4$Windows_x86 LibreOffice_project/89ea49ddacd9aa532507cbf852f2bb22b1ace28</meta:generator>
    <dc:date>2014-02-17T10:00:34.345000000</dc:date>
    <meta:print-date>2014-02-17T09:57:42.402000000</meta:print-date>
    <meta:document-statistic meta:table-count="0" meta:image-count="0" meta:object-count="0" meta:page-count="3" meta:paragraph-count="53" meta:word-count="731" meta:character-count="5705" meta:non-whitespace-character-count="4648"/>
    <meta:user-defined meta:name="Info 1"/>
    <meta:user-defined meta:name="Info 2"/>
    <meta:user-defined meta:name="Info 3"/>
    <meta:user-defined meta:name="Info 4"/>
  </office:meta>
</office:document-meta>
</file>