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267d0f" officeooo:paragraph-rsid="0411e655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411e655" style:font-size-asian="12pt" style:font-size-complex="12pt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style:font-name="Times New Roman" fo:font-size="12pt" fo:language="pl" fo:country="PL" officeooo:rsid="0009a042" officeooo:paragraph-rsid="0411e655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3edbffb" style:font-size-asian="12pt" style:font-size-complex="12pt"/>
    </style:style>
    <style:style style:name="P13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3edbffb" style:font-size-asian="12pt" style:font-style-asian="italic" style:font-size-complex="12pt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5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6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23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39632d1" officeooo:paragraph-rsid="039632d1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030a721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none" fo:font-weight="bold" officeooo:rsid="03edb855" officeooo:paragraph-rsid="03edb85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10a4990" style:font-size-asian="10pt" style:font-size-complex="10pt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3edbffb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officeooo:paragraph-rsid="0411e655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8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3edbffb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3edbffb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3eef1c6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font-style="italic" officeooo:paragraph-rsid="03edbffb" style:font-name-asian="Tahoma1" style:font-size-asian="12pt" style:font-style-asian="italic" style:font-size-complex="12pt" style:font-style-complex="italic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3edbffb" style:font-name-asian="Tahoma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4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3edbffb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#ffffff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style:text-underline-style="none" fo:font-weight="bold" officeooo:rsid="008a99b2" officeooo:paragraph-rsid="03edbff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411d0c5" style:font-size-asian="12pt" style:font-size-complex="12pt"/>
    </style:style>
    <style:style style:name="P47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48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normal" officeooo:rsid="03fda767" officeooo:paragraph-rsid="03f89175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49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411e655" style:font-size-asian="12pt" style:font-style-asian="italic" style:font-size-complex="12pt" style:font-style-complex="italic" fo:hyphenate="false" fo:hyphenation-remain-char-count="2" fo:hyphenation-push-char-count="2"/>
    </style:style>
    <style:style style:name="P53" style:family="paragraph" style:parent-style-name="Normalny_20__28_Web_29_">
      <loext:graphic-properties draw:fill="none"/>
      <style:paragraph-properties fo:margin-left="0cm" fo:margin-right="0cm" fo:margin-top="0.4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411e655" style:font-size-asian="12pt" style:font-style-asian="italic" style:font-size-complex="12pt" style:font-style-complex="italic" fo:hyphenate="false" fo:hyphenation-remain-char-count="2" fo:hyphenation-push-char-count="2"/>
    </style:style>
    <style:style style:name="P54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55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imes New Roman" style:font-size-asian="12pt" style:font-style-asian="italic" style:font-name-complex="Times New Roman" style:font-size-complex="12pt" style:font-style-complex="italic"/>
    </style:style>
    <style:style style:name="P56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57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8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59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6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weight="bold" officeooo:paragraph-rsid="03edb855" style:font-size-asian="12pt" style:font-weight-asian="bold" style:font-size-complex="12pt" style:font-weight-complex="bold"/>
    </style:style>
    <style:style style:name="P64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65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66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411e655" style:font-size-asian="12pt" style:font-weight-asian="bold" style:font-name-complex="Times New Roman1" style:font-size-complex="12pt" style:font-weight-complex="bold"/>
    </style:style>
    <style:style style:name="P69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1ae77e1" officeooo:paragraph-rsid="03edbffb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0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11e65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3edbffb" style:font-name-asian="Tahoma1" style:font-size-asian="12pt" style:font-style-asian="italic" style:font-size-complex="12pt" style:font-style-complex="italic"/>
    </style:style>
    <style:style style:name="P7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3edbffb" style:font-size-asian="12pt" style:font-style-asian="italic" style:font-name-complex="Times New Roman" style:font-size-complex="12pt" style:font-style-complex="italic"/>
    </style:style>
    <style:style style:name="P73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fo:font-weight="bold" officeooo:paragraph-rsid="03edbff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3edbffb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75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11e655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126eb3" style:font-size-asian="12pt" style:font-size-complex="12pt"/>
    </style:style>
    <style:style style:name="P77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3edbffb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8885b7" officeooo:paragraph-rsid="0411d0c5" style:font-size-asian="12pt" style:font-size-complex="12pt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7ec289" officeooo:paragraph-rsid="0411d0c5" style:font-size-asian="12pt" style:font-weight-asian="normal" style:font-name-complex="Times New Roman1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404ec7a" officeooo:paragraph-rsid="03edb855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411d0c5"/>
    </style:style>
    <style:style style:name="P8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none" fo:font-weight="normal" officeooo:rsid="041c7cef" officeooo:paragraph-rsid="041c7ce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00d5ed" officeooo:paragraph-rsid="0400d5e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41c7cef" officeooo:paragraph-rsid="041c7ce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418f301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418f301" fo:hyphenate="false" fo:hyphenation-remain-char-count="2" fo:hyphenation-push-char-count="2"/>
    </style:style>
    <style:style style:name="P8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style:font-name="Times New Roman" fo:font-size="12pt" fo:language="pl" fo:country="PL" style:text-underline-style="none" fo:font-weight="bold" officeooo:rsid="008885b7" officeooo:paragraph-rsid="0411e655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bold" officeooo:rsid="008885b7" officeooo:paragraph-rsid="0411e655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bold" officeooo:rsid="008a99b2" officeooo:paragraph-rsid="03edb855" style:font-size-asian="12pt" style:font-weight-asian="bold" style:font-name-complex="Times New Roman1" style:font-size-complex="12pt" style:font-weight-complex="bold"/>
    </style:style>
    <style:style style:name="P92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normal" officeooo:rsid="0400d5ed" officeooo:paragraph-rsid="0400d5ed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none" fo:font-weight="normal" officeooo:rsid="041d8229" officeooo:paragraph-rsid="041d8229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normal" officeooo:rsid="041d8229" officeooo:paragraph-rsid="041d8229" style:font-size-asian="12pt" style:font-weight-asian="normal" style:font-name-complex="Times New Roman1" style:font-size-complex="12pt" style:font-weight-complex="normal"/>
    </style:style>
    <style:style style:name="P95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681db" officeooo:paragraph-rsid="04126eb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6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93c52" officeooo:paragraph-rsid="04126eb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7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4126eb3" officeooo:paragraph-rsid="04126eb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8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4126eb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9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4126eb3" officeooo:paragraph-rsid="04126eb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top="0.49cm" fo:margin-bottom="0cm" loext:contextual-spacing="false" fo:line-height="115%" fo:text-align="justify" style:justify-single-word="false" style:writing-mode="page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409f4b6" officeooo:paragraph-rsid="040d0484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0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rsid="0411e655" officeooo:paragraph-rsid="0411e655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103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10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10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officeooo:paragraph-rsid="0411d0c5" style:font-size-asian="12pt" style:font-size-complex="12pt"/>
    </style:style>
    <style:style style:name="P106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officeooo:paragraph-rsid="0411d0c5" style:font-size-asian="12pt" style:font-size-complex="12pt"/>
    </style:style>
    <style:style style:name="P107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officeooo:rsid="007af01d" officeooo:paragraph-rsid="0411d0c5" style:font-size-asian="12pt" style:font-size-complex="12pt"/>
    </style:style>
    <style:style style:name="P10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officeooo:rsid="002aa5a6" officeooo:paragraph-rsid="0411d0c5" style:font-size-asian="12pt" style:font-size-complex="12pt"/>
    </style:style>
    <style:style style:name="P10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411d0c5"/>
    </style:style>
    <style:style style:name="P110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302db5" officeooo:paragraph-rsid="0411e655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11" style:family="paragraph" style:parent-style-name="Preformatted_20_Text" style:list-style-name="L1">
      <style:paragraph-properties fo:text-align="justify" style:justify-single-word="false"/>
      <style:text-properties officeooo:rsid="008885b7" officeooo:paragraph-rsid="0411d0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45822" style:font-weight-asian="bold" style:font-weight-complex="bold"/>
    </style:style>
    <style:style style:name="T3" style:family="text">
      <style:text-properties fo:font-weight="bold" officeooo:rsid="001d8bfc" style:font-name-asian="Tahoma1" style:font-weight-asian="bold" style:font-name-complex="Times New Roman" style:font-weight-complex="bold"/>
    </style:style>
    <style:style style:name="T4" style:family="text">
      <style:text-properties fo:font-weight="bold" officeooo:rsid="0411e655" style:font-name-asian="Tahoma1" style:font-weight-asian="bold" style:font-name-complex="Times New Roman" style:font-weight-complex="bold"/>
    </style:style>
    <style:style style:name="T5" style:family="text">
      <style:text-properties fo:font-style="italic" style:font-name-asian="Tahoma1" style:font-style-asian="italic" style:font-style-complex="italic"/>
    </style:style>
    <style:style style:name="T6" style:family="text">
      <style:text-properties fo:font-style="italic" officeooo:rsid="0411e655" style:font-name-asian="Tahoma1" style:font-style-asian="italic" style:font-style-complex="italic"/>
    </style:style>
    <style:style style:name="T7" style:family="text">
      <style:text-properties fo:font-style="italic" style:font-name-asian="Tahoma1" style:font-style-asian="italic" style:font-name-complex="Times New Roman" style:font-style-complex="italic"/>
    </style:style>
    <style:style style:name="T8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font-style="italic" officeooo:rsid="0411e655" style:font-name-asian="Times New Roman" style:font-style-asian="italic" style:font-name-complex="Times New Roman" style:font-style-complex="italic"/>
    </style:style>
    <style:style style:name="T11" style:family="text">
      <style:text-properties fo:font-style="italic" officeooo:rsid="000a3ad9" style:font-name-asian="Times New Roman" style:font-style-asian="italic" style:font-style-complex="italic"/>
    </style:style>
    <style:style style:name="T12" style:family="text">
      <style:text-properties fo:font-style="italic" officeooo:rsid="0411e655" style:font-name-asian="Times New Roman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88e5b9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0a4990" style:font-style-asian="italic" style:font-style-complex="italic"/>
    </style:style>
    <style:style style:name="T17" style:family="text">
      <style:text-properties fo:font-style="italic" officeooo:rsid="0359d980" style:font-style-asian="italic"/>
    </style:style>
    <style:style style:name="T18" style:family="text">
      <style:text-properties fo:font-style="italic" officeooo:rsid="04137c54" style:font-style-asian="italic"/>
    </style:style>
    <style:style style:name="T19" style:family="text">
      <style:text-properties fo:font-style="italic" officeooo:rsid="041d8229" style:font-style-asian="italic"/>
    </style:style>
    <style:style style:name="T20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411e655" style:font-name-asian="Tahoma1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style="italic" fo:font-weight="bold" officeooo:rsid="005d8afe" style:font-name-asian="Tahoma1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fo:font-weight="bold" officeooo:rsid="0411e655" style:font-name-asian="Tahoma1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bold" officeooo:rsid="04126eb3" style:font-name-asian="Tahoma1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style="italic" fo:font-weight="normal" officeooo:rsid="009e31dc" style:font-name-asian="Tahoma1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9bd358" style:font-name-asian="Tahoma1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9d6710" style:font-name-asian="Tahoma1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38d0ffc" style:font-name-asian="Tahoma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354082c" style:font-name-asian="Tahoma1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36bde31" style:font-name-asian="Tahoma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411e655" style:font-name-asian="Tahoma1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411e655" style:font-name-asian="Times New Roma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officeooo:rsid="000ad03e"/>
    </style:style>
    <style:style style:name="T35" style:family="text">
      <style:text-properties fo:color="#000000" fo:font-weight="bold" officeooo:rsid="00800548" style:font-weight-asian="bold" style:font-weight-complex="bold"/>
    </style:style>
    <style:style style:name="T36" style:family="text">
      <style:text-properties fo:color="#000000" fo:font-weight="bold" officeooo:rsid="00916bda" style:font-weight-asian="bold" style:font-weight-complex="bold"/>
    </style:style>
    <style:style style:name="T37" style:family="text">
      <style:text-properties fo:color="#000000" fo:font-weight="bold" officeooo:rsid="007af01d" style:font-weight-asian="bold" style:font-weight-complex="bold"/>
    </style:style>
    <style:style style:name="T38" style:family="text">
      <style:text-properties fo:color="#000000" fo:font-weight="bold" officeooo:rsid="008885b7" style:font-weight-asian="bold" style:font-weight-complex="bold"/>
    </style:style>
    <style:style style:name="T39" style:family="text">
      <style:text-properties fo:color="#000000" fo:font-weight="bold" officeooo:rsid="0086561b" style:font-weight-asian="bold" style:font-weight-complex="bold"/>
    </style:style>
    <style:style style:name="T40" style:family="text">
      <style:text-properties fo:color="#000000" style:font-name="Times New Roman" fo:language="pl" fo:country="PL" fo:font-style="italic" style:text-underline-style="none" fo:font-weight="bold" officeooo:rsid="008885b7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2" style:family="text">
      <style:text-properties fo:color="#000000" style:font-name="Times New Roman" fo:language="pl" fo:country="PL" style:text-underline-style="none" fo:font-weight="normal" officeooo:rsid="007484dd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3" style:family="text">
      <style:text-properties fo:color="#000000" style:font-name="Times New Roman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45" style:family="text">
      <style:text-properties fo:color="#000000" style:font-name="Times New Roman" fo:font-size="8pt" officeooo:rsid="03af5276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46" style:family="text">
      <style:text-properties fo:color="#000000" style:font-name="Times New Roman" fo:font-size="12pt" fo:language="pl" fo:country="PL" fo:font-style="italic" style:text-underline-style="none" fo:font-weight="normal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2pt" fo:language="pl" fo:country="PL" fo:font-style="italic" style:text-underline-style="none" fo:font-weight="bold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2pt" fo:language="pl" fo:country="PL" fo:font-style="italic" style:text-underline-style="none" fo:font-weight="bold" officeooo:rsid="00757eca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fo:language="pl" fo:country="PL" fo:font-style="italic" style:text-underline-style="none" fo:font-weight="bold" officeooo:rsid="008a99b2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" fo:font-size="12pt" fo:language="pl" fo:country="PL" fo:font-style="italic" style:text-underline-style="none" fo:font-weight="bold" officeooo:rsid="03edbffb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ize="12pt" fo:language="pl" fo:country="PL" fo:font-style="italic" style:text-underline-style="none" fo:font-weight="bold" officeooo:rsid="0411e655" style:text-underline-mode="continuous" style:text-overline-mode="continuous" style:text-line-through-mode="continuous" style:letter-kerning="false" style:font-name-asian="Tahoma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2bde4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language="pl" fo:country="PL" fo:font-style="normal" style:text-underline-style="none" fo:font-weight="normal" officeooo:rsid="03f8917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l" fo:country="PL" fo:font-style="normal" style:text-underline-style="none" fo:font-weight="normal" officeooo:rsid="0418f30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l" fo:country="PL" fo:font-style="normal" style:text-underline-style="none" fo:font-weight="normal" officeooo:rsid="041942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l" fo:country="PL" fo:font-style="normal" style:text-underline-style="none" fo:font-weight="normal" officeooo:rsid="041a943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l" fo:country="PL" fo:font-style="normal" style:text-underline-style="none" fo:font-weight="normal" officeooo:rsid="041e164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418f30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60" style:family="text">
      <style:text-properties fo:color="#000000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61" style:family="text">
      <style:text-properties fo:color="#000000" fo:font-weight="normal" officeooo:rsid="03edbffb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T62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63" style:family="text">
      <style:text-properties fo:color="#000000" fo:font-weight="normal" officeooo:rsid="03edbffb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64" style:family="text">
      <style:text-properties fo:color="#000000" fo:font-size="8pt" officeooo:rsid="03af5276" style:letter-kerning="false" style:font-name-asian="Times New Roman1" style:font-size-asian="8pt" style:language-asian="pl" style:country-asian="PL" style:font-size-complex="8pt" style:language-complex="ar" style:country-complex="SA"/>
    </style:style>
    <style:style style:name="T65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officeooo:rsid="00d0a992"/>
    </style:style>
    <style:style style:name="T69" style:family="text">
      <style:text-properties style:text-underline-style="solid" style:text-underline-width="auto" style:text-underline-color="font-color" officeooo:rsid="000ad03e"/>
    </style:style>
    <style:style style:name="T70" style:family="text">
      <style:text-properties officeooo:rsid="03c8c639"/>
    </style:style>
    <style:style style:name="T71" style:family="text">
      <style:text-properties officeooo:rsid="03edb855"/>
    </style:style>
    <style:style style:name="T72" style:family="text">
      <style:text-properties style:font-name="Times New Roman" style:font-name-complex="Times New Roman1"/>
    </style:style>
    <style:style style:name="T73" style:family="text">
      <style:text-properties style:font-name="Times New Roman" officeooo:rsid="008a99b2" style:font-name-complex="Times New Roman1"/>
    </style:style>
    <style:style style:name="T74" style:family="text">
      <style:text-properties style:font-name="Times New Roman" officeooo:rsid="0411e655" style:font-name-complex="Times New Roman1"/>
    </style:style>
    <style:style style:name="T7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7" style:family="text">
      <style:text-properties style:font-name="Times New Roman" fo:font-style="italic" fo:font-weight="normal" officeooo:rsid="001c6003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8" style:family="text">
      <style:text-properties style:font-name="Times New Roman" fo:font-style="italic" fo:font-weight="normal" officeooo:rsid="00267d0f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9" style:family="text">
      <style:text-properties fo:font-weight="normal" style:font-name-asian="Tahoma1" style:font-weight-asian="normal" style:font-name-complex="Times New Roman" style:font-weight-complex="normal"/>
    </style:style>
    <style:style style:name="T80" style:family="text">
      <style:text-properties fo:font-weight="normal" officeooo:rsid="001d8bfc" style:font-name-asian="Tahoma1" style:font-weight-asian="normal" style:font-name-complex="Times New Roman" style:font-weight-complex="normal"/>
    </style:style>
    <style:style style:name="T81" style:family="text">
      <style:text-properties fo:font-weight="normal" officeooo:rsid="009e31dc" style:font-name-asian="Tahoma1" style:font-weight-asian="normal" style:font-name-complex="Times New Roman" style:font-weight-complex="normal"/>
    </style:style>
    <style:style style:name="T82" style:family="text">
      <style:text-properties fo:font-weight="normal" officeooo:rsid="009bd358" style:font-name-asian="Tahoma1" style:font-weight-asian="normal" style:font-name-complex="Times New Roman" style:font-weight-complex="normal"/>
    </style:style>
    <style:style style:name="T83" style:family="text">
      <style:text-properties fo:font-weight="normal" officeooo:rsid="0411e655" style:font-name-asian="Tahoma1" style:font-weight-asian="normal" style:font-name-complex="Times New Roman" style:font-weight-complex="normal"/>
    </style:style>
    <style:style style:name="T84" style:family="text">
      <style:text-properties fo:font-weight="normal" officeooo:rsid="0354082c" style:font-name-asian="Tahoma1" style:font-weight-asian="normal" style:font-name-complex="Times New Roman" style:font-weight-complex="normal"/>
    </style:style>
    <style:style style:name="T85" style:family="text">
      <style:text-properties fo:font-weight="normal" officeooo:rsid="036bde31" style:font-name-asian="Tahoma1" style:font-weight-asian="normal" style:font-name-complex="Times New Roman" style:font-weight-complex="normal"/>
    </style:style>
    <style:style style:name="T86" style:family="text">
      <style:text-properties fo:font-weight="normal" officeooo:rsid="038d0ffc" style:font-name-asian="Tahoma1" style:font-weight-asian="normal" style:font-name-complex="Times New Roman" style:font-weight-complex="normal"/>
    </style:style>
    <style:style style:name="T87" style:family="text">
      <style:text-properties fo:font-weight="normal" officeooo:rsid="0418f301" style:font-name-asian="Tahoma1" style:font-weight-asian="normal" style:font-name-complex="Times New Roman" style:font-weight-complex="normal"/>
    </style:style>
    <style:style style:name="T88" style:family="text">
      <style:text-properties officeooo:rsid="0411d0c5"/>
    </style:style>
    <style:style style:name="T89" style:family="text">
      <style:text-properties officeooo:rsid="008885b7"/>
    </style:style>
    <style:style style:name="T90" style:family="text">
      <style:text-properties officeooo:rsid="0086561b"/>
    </style:style>
    <style:style style:name="T91" style:family="text">
      <style:text-properties officeooo:rsid="0411e655"/>
    </style:style>
    <style:style style:name="T92" style:family="text">
      <style:text-properties officeooo:rsid="00316e28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4126eb3" style:font-style-asian="normal" style:font-weight-asian="normal" style:font-style-complex="normal" style:font-weight-complex="normal"/>
    </style:style>
    <style:style style:name="T95" style:family="text">
      <style:text-properties officeooo:rsid="013681db"/>
    </style:style>
    <style:style style:name="T96" style:family="text">
      <style:text-properties officeooo:rsid="01393c52"/>
    </style:style>
    <style:style style:name="T97" style:family="text">
      <style:text-properties officeooo:rsid="04137c54"/>
    </style:style>
    <style:style style:name="T98" style:family="text">
      <style:text-properties officeooo:rsid="041c7cef"/>
    </style:style>
    <style:style style:name="T99" style:family="text">
      <style:text-properties officeooo:rsid="041d8229"/>
    </style:style>
    <style:style style:name="T100" style:family="text">
      <style:text-properties officeooo:rsid="041e16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>ORP.0022.<text:span text:style-name="T34">1.103</text:span>.201<text:span text:style-name="T88">8</text:span></text:p>
      <text:p text:style-name="P18"/>
      <text:p text:style-name="P19"/>
      <text:p text:style-name="P19">PROTOKÓŁ NR <text:span text:style-name="T88">103</text:span>/201<text:span text:style-name="T88">8</text:span></text:p>
      <text:p text:style-name="P20">POSIEDZENIE ZARZĄDU POWIATU,</text:p>
      <text:p text:style-name="P20">które odbyło się dnia <text:span text:style-name="T70">10.01</text:span>.201<text:span text:style-name="T88">8</text:span> r. w godz. <text:span text:style-name="T88">13</text:span>.<text:span text:style-name="T70">00</text:span>-<text:span text:style-name="T88">13:25</text:span></text:p>
      <text:p text:style-name="P20">w Starostwie Powiatowym przy ul. Dąbrowskiego 17 w Wałczu</text:p>
      <text:p text:style-name="P21"/>
      <text:p text:style-name="P16"/>
      <text:p text:style-name="P66">Obecni na posiedzeniu członkowie Zarządu Powiatu oraz zaproszeni goście wg załączonych list obecności (załącznik nr 1 i 2)*.</text:p>
      <text:p text:style-name="P38"/>
      <text:p text:style-name="P46">Proponowany porządek posiedzenia przedstawia<text:span text:style-name="T97">ł </text:span>się następująco:</text:p>
      <text:list xml:id="list391350427" text:style-name="L1">
        <text:list-item>
          <text:p text:style-name="P105">Sprawy organizacyjne.</text:p>
        </text:list-item>
      </text:list>
      <text:list xml:id="list3309883822" text:style-name="L2">
        <text:list-item>
          <text:p text:style-name="P106">otwarcie posiedzenia,</text:p>
        </text:list-item>
        <text:list-item>
          <text:p text:style-name="P106">stwierdzenie quorum,</text:p>
        </text:list-item>
        <text:list-item>
          <text:p text:style-name="P106">przyjęcie porządku posiedzenia,</text:p>
        </text:list-item>
        <text:list-item>
          <text:p text:style-name="P107">przyjęcie protokoł<text:span text:style-name="T89">ów</text:span> Nr <text:span text:style-name="T90">100</text:span>/201<text:span text:style-name="T90">7, 101/2017 oraz 102/2018</text:span> z posiedze<text:span text:style-name="T89">ń</text:span> Zarządu Powiatu w Wałczu.</text:p>
        </text:list-item>
      </text:list>
      <text:list xml:id="list100453962626001" text:continue-list="list391350427" text:style-name="L1">
        <text:list-item>
          <text:p text:style-name="P78">Informacja o stanie bieżącego zimowego utrzymania dróg na terenie Powiatu Wałeckiego.</text:p>
        </text:list-item>
        <text:list-item>
          <text:p text:style-name="P78">Informacja na temat planu zadań remontowych na drogach powiatowych w 2018 roku.</text:p>
        </text:list-item>
        <text:list-item>
          <text:p text:style-name="P78">Podjęcie uchwały w sprawie zmiany uchwały nr 94/257/2017 Zarządu Powiatu w Wałczu z dnia 10 października 2017r. w sprawie powołania zespołu do nadzoru nad realizacją udzielonego zamówienia. </text:p>
        </text:list-item>
        <text:list-item>
          <text:p text:style-name="P111"><text:span text:style-name="T75">Podjęcie uchwały </text:span><text:span text:style-name="T76">w sprawie przekazania uprawnień Dyrektorowi Powiatowego Urzędu Pracy w Wałczu do zaciągania zobowiązań z tytułu umów, których realizacja w roku budżetowym i w latach następnych jest niezbędna dla zapewnienia ciągłości działania jednostki i z których wynikające płatności wykraczają poza rok budżetowy.</text:span></text:p>
        </text:list-item>
        <text:list-item>
          <text:p text:style-name="P79">Podjęcie uchwały w sprawie zmian w budżecie Powiatu Wałeckiego na 2018 rok.</text:p>
        </text:list-item>
        <text:list-item>
          <text:p text:style-name="P81">Sprawy bieżące.</text:p>
        </text:list-item>
        <text:list-item>
          <text:p text:style-name="P109">Wolne wnioski i zapytania.</text:p>
        </text:list-item>
        <text:list-item>
          <text:p text:style-name="P108">Zamknięcie posiedzenia.</text:p>
        </text:list-item>
      </text:list>
      <text:p text:style-name="P10"/>
      <text:p text:style-name="P10"/>
      <text:p text:style-name="P47"/>
      <text:p text:style-name="P47">Ad pkt 1</text:p>
      <text:p text:style-name="P14">Sprawy organizacyjne.</text:p>
      <text:p text:style-name="P15"/>
      <text:p text:style-name="P15"/>
      <text:p text:style-name="P57"><text:tab/>a)<text:tab/>otwarcie posiedzenia,</text:p>
      <text:p text:style-name="P57"/>
      <text:p text:style-name="P59">Posiedzenie otworzył i jemu przewodniczył Bogdan Wankiewicz – Starosta Wałecki.</text:p>
      <text:p text:style-name="P58"/>
      <text:p text:style-name="P58"/>
      <text:p text:style-name="P57"><text:tab/>b)<text:tab/>stwierdzenie quorum,</text:p>
      <text:p text:style-name="P22"/>
      <text:p text:style-name="P22">Na podstawie listy obecności stwierdził quorum, <text:span text:style-name="T71">obecni wszyscy Członkowie Zarządu Powiatu.</text:span></text:p>
      <text:p text:style-name="P60"/>
      <text:p text:style-name="P61"><text:tab/>Wobec powyższego Zarząd Powiatu może podejmować prawomocne decyzje. <text:s/></text:p>
      <text:p text:style-name="P61"><text:soft-page-break/></text:p>
      <text:p text:style-name="P62"><text:span text:style-name="T1"><text:tab/> <text:s text:c="5"/>c) przyjęcie porządku posiedzenia,</text:span> </text:p>
      <text:p text:style-name="P31"/>
      <text:p text:style-name="P6"><text:span text:style-name="T9"><text:tab/></text:span><text:span text:style-name="T10">Przewodniczący Zarządu zaproponował zmian</text:span><text:span text:style-name="T33">ę</text:span><text:span text:style-name="T77"> porządku posiedzenia </text:span><text:span text:style-name="T78">poprzez :</text:span></text:p>
      <text:p text:style-name="P3"/>
      <text:list xml:id="list1871443486" text:style-name="L3">
        <text:list-item>
          <text:p text:style-name="P110">wykreślenie punktu <text:span text:style-name="T92">6</text:span></text:p>
          <text:p text:style-name="P110"/>
        </text:list-item>
      </text:list>
      <text:p text:style-name="P11"><text:span text:style-name="T11"><text:tab/>P</text:span><text:span text:style-name="T12">ozostałe punkty otrzymałyby numerację kolejną.</text:span></text:p>
      <text:p text:style-name="P101"/>
      <text:p text:style-name="P5"><text:span text:style-name="T9"><text:s text:c="2"/><text:tab/></text:span><text:span text:style-name="T5">Wobec braku </text:span><text:span text:style-name="T6">innych </text:span><text:span text:style-name="T5">uwag do przedłożonego projektu porządku posiedzenia Zarządu Powiatu, Starosta poddał niniejszy pod głosowanie.</text:span></text:p>
      <text:p text:style-name="P7"/>
      <text:p text:style-name="P9"><text:tab/></text:p>
      <text:p text:style-name="P5"><text:span text:style-name="T5"><text:tab/>W wyniku głosowania</text:span><text:span text:style-name="T20"> porządek posiedzenia Zarządu Powiatu <text:s/></text:span><text:span text:style-name="T21">wraz z proponowaną zmianą </text:span><text:span text:style-name="T20">został przyjęty jednogłośnie.</text:span></text:p>
      <text:p text:style-name="P8"/>
      <text:p text:style-name="P8"/>
      <text:p text:style-name="P54"><text:span text:style-name="T7"><text:tab/></text:span><text:span text:style-name="T8">Porządek posiedzenia Zarządu Powiatu w Wałczu stanowi załącznik Nr 3* do niniejszego protokołu.</text:span></text:p>
      <text:p text:style-name="P56"/>
      <text:p text:style-name="P56"/>
      <text:p text:style-name="P56"/>
      <text:p text:style-name="P37"><text:span text:style-name="T2"><text:tab/><text:tab/>d</text:span><text:span text:style-name="T1">) </text:span><text:span text:style-name="T35">p</text:span><text:span text:style-name="T36">rzyjęcie </text:span><text:span text:style-name="T37">protokoł</text:span><text:span text:style-name="T38">ów</text:span><text:span text:style-name="T37"> Nr </text:span><text:span text:style-name="T39">100</text:span><text:span text:style-name="T37">/201</text:span><text:span text:style-name="T39">7, 101/2017 oraz 102/2017</text:span><text:span text:style-name="T37"> z posiedze</text:span><text:span text:style-name="T38">ń</text:span><text:span text:style-name="T37"> Zarządu Powiatu w Wałczu.</text:span></text:p>
      <text:p text:style-name="P36"/>
      <text:p text:style-name="P36"/>
      <text:p text:style-name="P12"><text:span text:style-name="T26"><text:tab/>W</text:span><text:span text:style-name="T27">obec braku uwag i zapytań Starosta Wałecki poddał </text:span><text:span text:style-name="T28">pod głosowanie </text:span><text:span text:style-name="T27">protok</text:span><text:span text:style-name="T28">ół</text:span><text:span text:style-name="T27"> Nr </text:span><text:span text:style-name="T32">100</text:span><text:span text:style-name="T30">/</text:span><text:span text:style-name="T26">2</text:span><text:span text:style-name="T27">01</text:span><text:span text:style-name="T32">7</text:span><text:span text:style-name="T27"> <text:s text:c="23"/>z posiedzenia Zarządu Powiatu, </text:span><text:span text:style-name="T28">które odbyło się w dniu </text:span><text:span text:style-name="T32">12</text:span><text:span text:style-name="T31"> </text:span><text:span text:style-name="T29">grudnia</text:span><text:span text:style-name="T31"> </text:span><text:span text:style-name="T28">201</text:span><text:span text:style-name="T32">7</text:span><text:span text:style-name="T28"> roku. </text:span></text:p>
      <text:p text:style-name="P13"><text:span text:style-name="T80"><text:tab/>W wyniku głosowania </text:span><text:span text:style-name="T3">protokół Nr </text:span><text:span text:style-name="T4">100</text:span><text:span text:style-name="T3">/201</text:span><text:span text:style-name="T4">7</text:span><text:span text:style-name="T3"> został przyjęty jednogłośnie. </text:span></text:p>
      <text:p text:style-name="P53"><text:span text:style-name="T3"><text:tab/></text:span><text:span text:style-name="T81">W</text:span><text:span text:style-name="T82">obec braku uwag i zapytań Starosta Wałecki poddał </text:span><text:span text:style-name="T79">pod głosowanie </text:span><text:span text:style-name="T82">protok</text:span><text:span text:style-name="T79">ół</text:span><text:span text:style-name="T82"> Nr </text:span><text:span text:style-name="T83">101</text:span><text:span text:style-name="T84">/</text:span><text:span text:style-name="T81">2</text:span><text:span text:style-name="T82">01</text:span><text:span text:style-name="T83">7</text:span><text:span text:style-name="T82"> <text:s text:c="23"/>z posiedzenia Zarządu Powiatu, </text:span><text:span text:style-name="T79">które odbyło się w dniu </text:span><text:span text:style-name="T83">29</text:span><text:span text:style-name="T85"> </text:span><text:span text:style-name="T86">grudnia</text:span><text:span text:style-name="T85"> </text:span><text:span text:style-name="T79">201</text:span><text:span text:style-name="T83">7</text:span><text:span text:style-name="T79"> roku. </text:span></text:p>
      <text:p text:style-name="P53"><text:span text:style-name="T80"><text:tab/>W wyniku głosowania </text:span><text:span text:style-name="T3">protokół Nr </text:span><text:span text:style-name="T4">101</text:span><text:span text:style-name="T3">/201</text:span><text:span text:style-name="T4">7</text:span><text:span text:style-name="T3"> został przyjęty jednogłośnie. </text:span></text:p>
      <text:p text:style-name="P52"><text:span text:style-name="T81">W</text:span><text:span text:style-name="T82">obec braku uwag i zapytań Starosta Wałecki poddał </text:span><text:span text:style-name="T79">pod głosowanie </text:span><text:span text:style-name="T82">protok</text:span><text:span text:style-name="T79">ół</text:span><text:span text:style-name="T82"> Nr </text:span><text:span text:style-name="T83">102</text:span><text:span text:style-name="T84">/</text:span><text:span text:style-name="T81">2</text:span><text:span text:style-name="T82">01</text:span><text:span text:style-name="T87">8</text:span><text:span text:style-name="T82"> <text:s text:c="23"/>z posiedzenia Zarządu Powiatu, </text:span><text:span text:style-name="T79">które odbyło się w dniu </text:span><text:span text:style-name="T83">04</text:span><text:span text:style-name="T85"> </text:span><text:span text:style-name="T83">stycznia</text:span><text:span text:style-name="T85"> </text:span><text:span text:style-name="T79">201</text:span><text:span text:style-name="T83">8</text:span><text:span text:style-name="T79"> roku. </text:span></text:p>
      <text:p text:style-name="P53"><text:span text:style-name="T80"><text:tab/>W wyniku głosowania </text:span><text:span text:style-name="T3">protokół Nr </text:span><text:span text:style-name="T4">102</text:span><text:span text:style-name="T3">/201</text:span><text:span text:style-name="T4">8</text:span><text:span text:style-name="T3"> został przyjęty jednogłośnie. </text:span></text:p>
      <text:p text:style-name="P56"/>
      <text:p text:style-name="P56"/>
      <text:p text:style-name="P56"/>
      <text:p text:style-name="P56"/>
      <text:p text:style-name="P56"/>
      <text:p text:style-name="P55"/>
      <text:p text:style-name="P63"><text:soft-page-break/><text:span text:style-name="T9"><text:tab/></text:span><text:span text:style-name="T69">Ad. pkt 2</text:span></text:p>
      <text:p text:style-name="P48">Informacja o stanie bieżącego zimowego utrzymania dróg na terenie Powiatu Wałeckiego.</text:p>
      <text:p text:style-name="P69"><text:span text:style-name="Domyślna_20_czcionka_20_akapitu"><text:span text:style-name="T45">W posiedzeniu Zarządu Powiatu w Wałczu dot. niniejszego punktu uczestniczył Pan Tomasz Rzemykowski Dyrektor Powiatowego Zarządu Dróg <text:s text:c="15"/>w Wałcz.</text:span></text:span></text:p>
      <text:p text:style-name="P87"><text:span text:style-name="Domyślna_20_czcionka_20_akapitu"><text:span text:style-name="T58">Tomasz Rzemykowski – dyrektor Powiatowego Zarządu Dróg w Wałczu</text:span></text:span></text:p>
      <text:p text:style-name="P88"><text:span text:style-name="Domyślna_20_czcionka_20_akapitu"><text:span text:style-name="T54">Poinformował, że dotychczasowe podejmowane działania w zakresie zimowego utrzymania dróg realizowane przez wykonawców, miały na celu wyłącznie likwidację w określonych miejscach śliskości na jezdniach. Akcja zimowa w grudniu 2017 roku podejmowana była tylko w rejonie działania zadania nr IV i tylko przez 1 dzień. Od sezonu zimowego 2011/2012 zimowe utrzymani</text:span></text:span><text:span text:style-name="Domyślna_20_czcionka_20_akapitu"><text:span text:style-name="T57">e</text:span></text:span><text:span text:style-name="Domyślna_20_czcionka_20_akapitu"><text:span text:style-name="T54"> </text:span></text:span><text:span text:style-name="Domyślna_20_czcionka_20_akapitu"><text:span text:style-name="T57">części</text:span></text:span><text:span text:style-name="Domyślna_20_czcionka_20_akapitu"><text:span text:style-name="T54"> dróg powiatowych na mocy porozumień, </text:span></text:span><text:span text:style-name="Domyślna_20_czcionka_20_akapitu"><text:span text:style-name="T55">był</text:span></text:span><text:span text:style-name="Domyślna_20_czcionka_20_akapitu"><text:span text:style-name="T57">o</text:span></text:span><text:span text:style-name="Domyślna_20_czcionka_20_akapitu"><text:span text:style-name="T54"> przekaz</text:span></text:span><text:span text:style-name="Domyślna_20_czcionka_20_akapitu"><text:span text:style-name="T55">ywane</text:span></text:span><text:span text:style-name="Domyślna_20_czcionka_20_akapitu"><text:span text:style-name="T54"> trzem gminom. </text:span></text:span><text:span text:style-name="Domyślna_20_czcionka_20_akapitu"><text:span text:style-name="T55">W sezonie zimowym 2017/2018 porozumienie z gminą Mirosławiec nie b</text:span></text:span><text:span text:style-name="Domyślna_20_czcionka_20_akapitu"><text:span text:style-name="T56">ędzie </text:span></text:span><text:span text:style-name="Domyślna_20_czcionka_20_akapitu"><text:span text:style-name="T57">po raz kolejny</text:span></text:span><text:span text:style-name="Domyślna_20_czcionka_20_akapitu"><text:span text:style-name="T56"> <text:s/></text:span></text:span><text:span text:style-name="Domyślna_20_czcionka_20_akapitu"><text:span text:style-name="T55"><text:s text:c="2"/>kontynuowane, </text:span></text:span><text:span text:style-name="Domyślna_20_czcionka_20_akapitu"><text:span text:style-name="T56">w związku z </text:span></text:span><text:span text:style-name="Domyślna_20_czcionka_20_akapitu"><text:span text:style-name="T57">nie</text:span></text:span><text:span text:style-name="Domyślna_20_czcionka_20_akapitu"><text:span text:style-name="T56">wpłynięciem żadnej oferty w ogłoszonym przetargu przez Urząd Gminy. Drogi leżące na terenie gminy Mirosławiec będą odśnieżane i posypywane przez firmy, które świadczą usługi dla Powiatowego Zarządu Dróg w Wałcz. Pozostałymi nieprzekazanymi gminom drogami w zakresie zimowego utrzymywania dróg w wyniku rozstrzygniętego <text:s text:c="29"/>2 października 2017 r. przetargu zajmować się będą 4 firmy. Rozstrzygnięty przetarg obowiązywać będzie w okresie 3 lat – do 31 marca 2020r. </text:span></text:span></text:p>
      <text:p text:style-name="P41"><text:span text:style-name="Domyślna_20_czcionka_20_akapitu"><text:span text:style-name="T53"/></text:span></text:p>
      <text:p text:style-name="P40"><text:span text:style-name="Domyślna_20_czcionka_20_akapitu"><text:span text:style-name="T46">Wobec braku innych uwag, </text:span></text:span><text:span text:style-name="Domyślna_20_czcionka_20_akapitu"><text:span text:style-name="T47">Zarząd Powiatu przyjął informację </text:span></text:span><text:span text:style-name="Domyślna_20_czcionka_20_akapitu"><text:span text:style-name="T48">o </text:span></text:span><text:span text:style-name="Domyślna_20_czcionka_20_akapitu"><text:span text:style-name="T49">stanie bieżącego zimowego utrzymania dróg na terenie Powiatu Wałeckiego</text:span></text:span><text:span text:style-name="Domyślna_20_czcionka_20_akapitu"><text:span text:style-name="T48">.</text:span></text:span></text:p>
      <text:p text:style-name="P39"><text:span text:style-name="Domyślna_20_czcionka_20_akapitu"><text:span text:style-name="T52"/></text:span></text:p>
      <text:p text:style-name="P42"><text:span text:style-name="Domyślna_20_czcionka_20_akapitu"><text:span text:style-name="T41">Przedmiotowa informacja stanowi załącznik nr </text:span></text:span><text:span text:style-name="Domyślna_20_czcionka_20_akapitu"><text:span text:style-name="T42">4</text:span></text:span><text:span text:style-name="Domyślna_20_czcionka_20_akapitu"><text:span text:style-name="T41">* do niniejszego protokoł</text:span></text:span><text:span text:style-name="Domyślna_20_czcionka_20_akapitu"><text:span text:style-name="T43">u.</text:span></text:span></text:p>
      <text:p text:style-name="P42"><text:span text:style-name="Domyślna_20_czcionka_20_akapitu"><text:span text:style-name="T43"/></text:span></text:p>
      <text:p text:style-name="P74"><text:span text:style-name="Domyślna_20_czcionka_20_akapitu"><text:span text:style-name="T44"/></text:span></text:p>
      <text:p text:style-name="P45"/>
      <text:p text:style-name="P35"><text:span text:style-name="T73">A</text:span><text:span text:style-name="T72">d. pkt </text:span><text:span text:style-name="T74">3</text:span></text:p>
      <text:list xml:id="list2883927570" text:style-name="L4">
        <text:list-header>
          <text:p text:style-name="P82">Informacja na temat planu zadań remontowych na drogach powiatowych w 201<text:span text:style-name="T91">8</text:span> roku.</text:p>
        </text:list-header>
      </text:list>
      <text:p text:style-name="P70"><text:span text:style-name="Domyślna_20_czcionka_20_akapitu"><text:span text:style-name="T64">W posiedzeniu Zarządu Powiatu w Wałczu dot. niniejszego punktu uczestniczył Pan Tomasz Rzemykowski Dyrektor Powiatowego Zarządu Dróg <text:s text:c="15"/>w Wałcz.</text:span></text:span></text:p>
      <text:p text:style-name="P50"/>
      <text:p text:style-name="P84"><text:span text:style-name="T98">Tomasz Rzemykowski</text:span></text:p>
      <text:p text:style-name="P83">Poinformował, że <text:span text:style-name="T100">g</text:span>łównymi problemami są zniszczone pobocza oraz <text:span text:style-name="T100">pogoda sprzyjająca powstawaniu</text:span> duż<text:span text:style-name="T100">ej</text:span> iloś<text:span text:style-name="T100">ci</text:span> ubytków. Wartość rzeczywistych wydatków remontowych i utrzymaniowych w 2018 r. uzależniona jest w dużej mierze od wydatków, <text:span text:style-name="T100">j</text:span>akie przeznaczone zostaną na zimowe utrzymanie dróg. <text:s/>Poinformował o konieczności zabezpieczenia środków na zakup samochodów dostawczego dla służby Drogowej w związku ze złym stanem technicznym posiadanego samochodu.</text:p>
      <text:p text:style-name="P83"/>
      <text:p text:style-name="P85">Bogdan Wankiewicz</text:p>
      <text:p text:style-name="P83">Poinformował, że w najbliższym czasie dyrektor wraz z Wicestarostą Wałeckim i <text:span text:style-name="T99">C</text:span>złonkiem Zarządu <text:s/><text:span text:style-name="T100">dokonają oględzin stanu dróg powiatowych.</text:span></text:p>
      <text:p text:style-name="P83"/>
      <text:p text:style-name="P49"/>
      <text:p text:style-name="P40"><text:span text:style-name="Domyślna_20_czcionka_20_akapitu"><text:span text:style-name="T46">Wobec braku innych uwag, </text:span></text:span><text:span text:style-name="Domyślna_20_czcionka_20_akapitu"><text:span text:style-name="T47">Zarząd Powiatu przyjął informację </text:span></text:span><text:span text:style-name="Domyślna_20_czcionka_20_akapitu"><text:span text:style-name="T49">na temat planu zadań remontowych na drogach powiatowych w 201</text:span></text:span><text:span text:style-name="Domyślna_20_czcionka_20_akapitu"><text:span text:style-name="T51">8</text:span></text:span><text:span text:style-name="Domyślna_20_czcionka_20_akapitu"><text:span text:style-name="T49"> rok</text:span></text:span><text:span text:style-name="Domyślna_20_czcionka_20_akapitu"><text:span text:style-name="T50">u.</text:span></text:span></text:p>
      <text:p text:style-name="P39"><text:span text:style-name="Domyślna_20_czcionka_20_akapitu"><text:span text:style-name="T52"/></text:span></text:p>
      <text:p text:style-name="P43"><text:span text:style-name="Domyślna_20_czcionka_20_akapitu"><text:span text:style-name="T59">Przedmiotowa informacja stanowi załącznik nr </text:span></text:span><text:span text:style-name="Domyślna_20_czcionka_20_akapitu"><text:span text:style-name="T61">5</text:span></text:span><text:span text:style-name="Domyślna_20_czcionka_20_akapitu"><text:span text:style-name="T59">* do niniejszego protokoł</text:span></text:span><text:span text:style-name="Domyślna_20_czcionka_20_akapitu"><text:span text:style-name="T60">u.</text:span></text:span></text:p>
      <text:p text:style-name="P51"/>
      <text:p text:style-name="P51"/>
      <text:p text:style-name="P51"/>
      <text:p text:style-name="P51"/>
      <text:p text:style-name="P51"/>
      <text:p text:style-name="P51"><text:soft-page-break/>Ad. pkt 4</text:p>
      <text:list xml:id="list100453221745824" text:continue-list="list100453962626001" text:style-name="L1">
        <text:list-header>
          <text:p text:style-name="P89">Podjęcie uchwały w sprawie zmiany uchwały nr 94/257/2017 Zarządu Powiatu w Wałczu z dnia 10 października 2017r. w sprawie powołania zespołu do nadzoru nad realizacją udzielonego zamówienia. </text:p>
        </text:list-header>
      </text:list>
      <text:p text:style-name="P92"/>
      <text:p text:style-name="P94">Bogdan Wankiewicz</text:p>
      <text:p text:style-name="P93">Poinformował, że przedmiotowa uchwała dotyczy zmiany w składzie osobowym Zespołu do nadzoru nad realizacją udzielonego zamówienia – <text:span text:style-name="T100">zamiast</text:span> Pani Małgorzaty Pachciarz Sekretarzem Zespołu <text:span text:style-name="T100">zostanie</text:span> Pani Kamila Trojanowska. </text:p>
      <text:p text:style-name="P67"/>
      <text:p text:style-name="P71">Wobec braku uwag Członków Zarządu do przedłożonego projektu uchwały, Starosta poddał niniejszy projekt pod głosowanie.</text:p>
      <text:p text:style-name="P71"/>
      <text:p text:style-name="P75"><text:span text:style-name="T7">W wyniku głosowania </text:span><text:span text:style-name="T22">Zarząd Powiatu jednogłośnie podjął uchwałę Nr </text:span><text:span text:style-name="T24">103</text:span><text:span text:style-name="T23">/</text:span><text:span text:style-name="T24">281</text:span><text:span text:style-name="T22">/201</text:span><text:span text:style-name="T24">8</text:span><text:span text:style-name="T22"> </text:span><text:span text:style-name="Domyślna_20_czcionka_20_akapitu"><text:span text:style-name="T40">w sprawie zmiany uchwały nr 94/257/2017 Zarządu Powiatu w Wałczu z dnia 10 października 2017r. w sprawie powołania zespołu do nadzoru nad realizacją udzielonego zamówienia. </text:span></text:span></text:p>
      <text:p text:style-name="P72"/>
      <text:p text:style-name="P44"><text:span text:style-name="Domyślna_20_czcionka_20_akapitu"><text:span text:style-name="T62">Uchwała stanowi załącznik nr </text:span></text:span><text:span text:style-name="Domyślna_20_czcionka_20_akapitu"><text:span text:style-name="T63">6</text:span></text:span><text:span text:style-name="Domyślna_20_czcionka_20_akapitu"><text:span text:style-name="T62">* do protokołu. </text:span></text:span></text:p>
      <text:p text:style-name="P67"/>
      <text:p text:style-name="P67"/>
      <text:p text:style-name="P67"/>
      <text:p text:style-name="P68">Ad. pkt 5</text:p>
      <text:p text:style-name="P90">Podjęcie uchwały w sprawie przekazania uprawnień Dyrektorowi Powiatowego Urzędu Pracy w Wałczu do zaciągania zobowiązań z tytułu umów, których realizacja w roku budżetowym i w latach następnych jest niezbędna dla zapewnienia ciągłości działania jednostki i z których wynikające płatności wykraczają poza rok budżetowy.</text:p>
      <text:p text:style-name="P80"/>
      <text:p text:style-name="P27"/>
      <text:p text:style-name="P71">Wobec braku uwag Członków Zarządu do przedłożonego projektu uchwały, Starosta poddał niniejszy projekt pod głosowanie.</text:p>
      <text:p text:style-name="P71"/>
      <text:p text:style-name="P76"><text:span text:style-name="T7">W wyniku głosowania </text:span><text:span text:style-name="T22">Zarząd Powiatu jednogłośnie podjął uchwałę Nr </text:span><text:span text:style-name="T25">103</text:span><text:span text:style-name="T23">/</text:span><text:span text:style-name="T25">282</text:span><text:span text:style-name="T22">/201</text:span><text:span text:style-name="T25">8</text:span><text:span text:style-name="T22"> </text:span><text:span text:style-name="Domyślna_20_czcionka_20_akapitu"><text:span text:style-name="T40">w sprawie przekazania uprawnień Dyrektorowi Powiatowego Urzędu Pracy w Wałczu do zaciągania zobowiązań z tytułu umów, których realizacja w roku budżetowym i w latach następnych jest niezbędna dla zapewnienia ciągłości działania jednostki i z których wynikające płatności wykraczają poza rok budżetowy.</text:span></text:span></text:p>
      <text:p text:style-name="P73"/>
      <text:p text:style-name="P44"><text:span text:style-name="Domyślna_20_czcionka_20_akapitu"><text:span text:style-name="T62">Uchwała stanowi załącznik nr </text:span></text:span><text:span text:style-name="Domyślna_20_czcionka_20_akapitu"><text:span text:style-name="T63">7</text:span></text:span><text:span text:style-name="Domyślna_20_czcionka_20_akapitu"><text:span text:style-name="T62">* do protokołu. </text:span></text:span></text:p>
      <text:p text:style-name="P27"/>
      <text:p text:style-name="P27"/>
      <text:p text:style-name="P27"/>
      <text:p text:style-name="P27">Ad. pkt <text:span text:style-name="T71">6</text:span></text:p>
      <text:p text:style-name="P29">Sprawy bieżące.</text:p>
      <text:p text:style-name="P77"/>
      <text:p text:style-name="P77">Zarząd Powiatu rozpatrzył następujące wnioski i pisma skierowane do Zarządu Powiatu: </text:p>
      <text:list xml:id="list3346460818" text:style-name="L5">
        <text:list-item>
          <text:p text:style-name="P95">Opinia Naczelnika Wydziału Geodezji, Kartografii i Gospodarki Nieruchomościami w/m do wniosku Pana Czesława Godlewskiego o obniżenie stawki czynszu wynajmu pomieszczeń w Przychodni. <text:span text:style-name="T94">(załącznik nr 8* do protokołu)</text:span></text:p>
          <text:p text:style-name="P98"><text:soft-page-break/>Zarząd Powiatu <text:span text:style-name="T95">przychylił się do opinii Naczelnika Wydziału i rozpatrzył wniosek negatywnie.</text:span></text:p>
        </text:list-item>
        <text:list-item>
          <text:p text:style-name="P96">Pismo z dnia 04.01.2018 roku dyrektora Powiatowego Centrum Pomocy Rodzinie <text:s text:c="22"/>w Wałczu informujące o opuszczeniu przez podopieczną Placówki opiekuńczo-wychowawczej typu rodzinnego w Ostrowcu. <text:span text:style-name="T94">(załącznik nr 9* do protokołu)</text:span></text:p>
          <text:p text:style-name="P98">Zarząd Powiatu <text:span text:style-name="T96">zapoznał się z informacją. </text:span></text:p>
        </text:list-item>
        <text:list-item>
          <text:p text:style-name="P97">Pismo z dnia 03.01.2018r. Inspektora ds. obsługi rady Powiatu przekazujące uchwały podjęte podczas XXX sesji Rady Powiatu w Wałczu V kadencji w dniu 29 grudnia 2017 r. powierzone do wykonania Zarządowi Powiatu. <text:span text:style-name="T93">(załącznik nr 10* do protokołu)</text:span></text:p>
          <text:p text:style-name="P99">Zarząd Powiatu przekazał przedmiotowe uchwały do realizacji Wydziałom oraz jednostkom merytorycznym. </text:p>
        </text:list-item>
      </text:list>
      <text:p text:style-name="P100"/>
      <text:p text:style-name="P100"/>
      <text:p text:style-name="P28"><text:s/>Ad. pkt 7</text:p>
      <text:p text:style-name="P64"><text:tab/>Wolne wnioski i zapytania.</text:p>
      <text:p text:style-name="P64"/>
      <text:p text:style-name="P65"><text:span text:style-name="T13">Wobec braku </text:span><text:span text:style-name="T14">innych </text:span><text:span text:style-name="T13">głosów w pkt ”Wolne wnioski i zapytania” i wobec wyczerpania porządku posiedzenia Starosta o godz. </text:span><text:span text:style-name="T18">13</text:span><text:span text:style-name="T17">.</text:span><text:span text:style-name="T19">25</text:span><text:span text:style-name="T13"> zamknął posiedzenie Zarządu Powiatu Nr </text:span><text:span text:style-name="T18">103</text:span><text:span text:style-name="T17">/201</text:span><text:span text:style-name="T18">8</text:span><text:span text:style-name="T13">.</text:span></text:p>
      <text:p text:style-name="P23"/>
      <text:p text:style-name="P2"/>
      <text:p text:style-name="P24">Na tym protokół zakończono.</text:p>
      <text:p text:style-name="P24"/>
      <text:p text:style-name="P24"/>
      <text:p text:style-name="P24">Protokołowała:<text:tab/><text:tab/> <text:s text:c="29"/></text:p>
      <text:p text:style-name="P24"><text:tab/><text:tab/><text:tab/><text:tab/><text:tab/><text:tab/><text:tab/>Zarząd Powiatu:</text:p>
      <text:p text:style-name="P26">Sylwia Żukowska</text:p>
      <text:p text:style-name="P24"><text:tab/><text:tab/><text:tab/> <text:s text:c="17"/><text:tab/><text:tab/><text:tab/>Bogdan Wankiewicz – Starosta Wałecki</text:p>
      <text:p text:style-name="P24"/>
      <text:p text:style-name="P24"><text:tab/><text:tab/><text:tab/> <text:s text:c="46"/>J<text:span text:style-name="T68">olanta Wegner</text:span> – Wicestarosta Wałecki</text:p>
      <text:p text:style-name="P25"/>
      <text:p text:style-name="P4"><text:span text:style-name="Domyślna_20_czcionka_20_akapitu"><text:span text:style-name="T66"><text:s text:c="76"/></text:span></text:span><text:span text:style-name="Domyślna_20_czcionka_20_akapitu"><text:span text:style-name="T67">Danuta Kęsek</text:span></text:span><text:span text:style-name="Domyślna_20_czcionka_20_akapitu"><text:span text:style-name="T65">– Członek Zarządu Powiatu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4"><text:span text:style-name="T15">* załączniki do wglądu w Wydziale Organizacyjno – Prawnym Starostwa Powiatowego w Wałcz</text:span><text:span text:style-name="T16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8H36M32S</meta:editing-duration>
    <meta:editing-cycles>227</meta:editing-cycles>
    <meta:generator>LibreOffice/5.4.3.2$Windows_x86 LibreOffice_project/92a7159f7e4af62137622921e809f8546db437e5</meta:generator>
    <dc:date>2018-01-17T10:04:52.649000000</dc:date>
    <meta:print-date>2018-01-17T09:17:05.802000000</meta:print-date>
    <dc:title>Wałcz, 2010-10-13</dc:title>
    <meta:initial-creator>Ozdoba</meta:initial-creator>
    <meta:document-statistic meta:table-count="0" meta:image-count="0" meta:object-count="0" meta:page-count="5" meta:paragraph-count="91" meta:word-count="1210" meta:character-count="9181" meta:non-whitespace-character-count="7679"/>
    <meta:user-defined meta:name="Info 1"/>
    <meta:user-defined meta:name="Info 2"/>
    <meta:user-defined meta:name="Info 3"/>
    <meta:user-defined meta:name="Info 4"/>
  </office:meta>
</office:document-meta>
</file>