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6c17" officeooo:paragraph-rsid="00056c17"/>
    </style:style>
    <style:style style:name="P2" style:family="paragraph" style:parent-style-name="Standard">
      <style:paragraph-properties fo:text-align="start" style:justify-single-word="false"/>
      <style:text-properties officeooo:rsid="00056c17" officeooo:paragraph-rsid="001aa156"/>
    </style:style>
    <style:style style:name="P3" style:family="paragraph" style:parent-style-name="Standard">
      <style:paragraph-properties fo:text-align="start" style:justify-single-word="false"/>
      <style:text-properties officeooo:rsid="0005b133" officeooo:paragraph-rsid="0005b133"/>
    </style:style>
    <style:style style:name="P4" style:family="paragraph" style:parent-style-name="Standard">
      <style:paragraph-properties fo:text-align="start" style:justify-single-word="false"/>
      <style:text-properties officeooo:rsid="0005b133" officeooo:paragraph-rsid="001c15af"/>
    </style:style>
    <style:style style:name="P5" style:family="paragraph" style:parent-style-name="Standard">
      <style:paragraph-properties fo:text-align="start" style:justify-single-word="false"/>
      <style:text-properties officeooo:rsid="0005baf9" officeooo:paragraph-rsid="0005baf9"/>
    </style:style>
    <style:style style:name="P6" style:family="paragraph" style:parent-style-name="Standard">
      <style:paragraph-properties fo:text-align="start" style:justify-single-word="false"/>
      <style:text-properties officeooo:rsid="0005baf9" officeooo:paragraph-rsid="001f2bfc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5b133" officeooo:paragraph-rsid="0005b133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56c17" officeooo:paragraph-rsid="00056c1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56c17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119ec" officeooo:paragraph-rsid="00056c1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4d6d1" officeooo:paragraph-rsid="000727b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aa156" officeooo:paragraph-rsid="001aa15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rsid="0012bcae" officeooo:paragraph-rsid="001aa156"/>
    </style:style>
    <style:style style:name="P14" style:family="paragraph" style:parent-style-name="Standard">
      <style:paragraph-properties fo:text-align="start" style:justify-single-word="false"/>
      <style:text-properties officeooo:rsid="001c15af" officeooo:paragraph-rsid="001c15af"/>
    </style:style>
    <style:style style:name="P15" style:family="paragraph" style:parent-style-name="Standard">
      <style:paragraph-properties fo:text-align="end" style:justify-single-word="false"/>
      <style:text-properties fo:font-size="13pt" fo:font-weight="normal" officeooo:rsid="0017088c" officeooo:paragraph-rsid="002a5d6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a5d6a"/>
    </style:style>
    <style:style style:name="P17" style:family="paragraph" style:parent-style-name="Standard">
      <style:paragraph-properties fo:text-align="start" style:justify-single-word="false"/>
      <style:text-properties officeooo:rsid="00056c17" officeooo:paragraph-rsid="002a5d6a"/>
    </style:style>
    <style:style style:name="T1" style:family="text">
      <style:text-properties officeooo:rsid="0005b1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c17" style:font-weight-asian="bold" style:font-weight-complex="bold"/>
    </style:style>
    <style:style style:name="T4" style:family="text">
      <style:text-properties fo:font-weight="bold" officeooo:rsid="001d9b8b" style:font-weight-asian="bold" style:font-weight-complex="bold"/>
    </style:style>
    <style:style style:name="T5" style:family="text">
      <style:text-properties fo:font-weight="bold" officeooo:rsid="00224ce6" style:font-weight-asian="bold" style:font-weight-complex="bold"/>
    </style:style>
    <style:style style:name="T6" style:family="text">
      <style:text-properties fo:font-weight="bold" officeooo:rsid="00244cd8" style:font-weight-asian="bold" style:font-weight-complex="bold"/>
    </style:style>
    <style:style style:name="T7" style:family="text">
      <style:text-properties fo:font-weight="bold" officeooo:rsid="002a5d6a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a156" style:font-weight-asian="normal" style:font-weight-complex="normal"/>
    </style:style>
    <style:style style:name="T10" style:family="text">
      <style:text-properties fo:font-weight="normal" officeooo:rsid="001d9b8b" style:font-weight-asian="normal" style:font-weight-complex="normal"/>
    </style:style>
    <style:style style:name="T11" style:family="text">
      <style:text-properties fo:font-weight="normal" officeooo:rsid="00244cd8" style:font-weight-asian="normal" style:font-weight-complex="normal"/>
    </style:style>
    <style:style style:name="T12" style:family="text">
      <style:text-properties fo:font-weight="normal" officeooo:rsid="00224ce6" style:font-weight-asian="normal" style:font-weight-complex="normal"/>
    </style:style>
    <style:style style:name="T13" style:family="text">
      <style:text-properties fo:font-weight="normal" officeooo:rsid="00278382" style:font-weight-asian="normal" style:font-weight-complex="normal"/>
    </style:style>
    <style:style style:name="T14" style:family="text">
      <style:text-properties fo:font-weight="normal" officeooo:rsid="00292eb5" style:font-weight-asian="normal" style:font-weight-complex="normal"/>
    </style:style>
    <style:style style:name="T15" style:family="text">
      <style:text-properties fo:font-weight="normal" officeooo:rsid="002a5d6a" style:font-weight-asian="normal" style:font-weight-complex="normal"/>
    </style:style>
    <style:style style:name="T16" style:family="text">
      <style:text-properties officeooo:rsid="00056c17"/>
    </style:style>
    <style:style style:name="T17" style:family="text">
      <style:text-properties officeooo:rsid="001aa156"/>
    </style:style>
    <style:style style:name="T18" style:family="text">
      <style:text-properties officeooo:rsid="001b4dad"/>
    </style:style>
    <style:style style:name="T19" style:family="text">
      <style:text-properties officeooo:rsid="001c15af"/>
    </style:style>
    <style:style style:name="T20" style:family="text">
      <style:text-properties officeooo:rsid="001d9b8b"/>
    </style:style>
    <style:style style:name="T21" style:family="text">
      <style:text-properties officeooo:rsid="001f2bfc"/>
    </style:style>
    <style:style style:name="T22" style:family="text">
      <style:text-properties officeooo:rsid="001cf497"/>
    </style:style>
    <style:style style:name="T23" style:family="text">
      <style:text-properties officeooo:rsid="00211a9b"/>
    </style:style>
    <style:style style:name="T24" style:family="text">
      <style:text-properties officeooo:rsid="002a5d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text:span text:style-name="T24">do </text:span></text:p>
      <text:p text:style-name="P15"><text:span text:style-name="T24">postępowania nr AG.272.13.2016</text:span></text:p>
      <text:p text:style-name="P8"/>
      <text:p text:style-name="P8">Serwer <text:span text:style-name="T1">wraz z oprogramowaniem</text:span></text:p>
      <text:p text:style-name="P1"/>
      <text:p text:style-name="P1"><text:span text:style-name="T2">typ obudowy:</text:span><text:tab/> Rack 2U</text:p>
      <text:p text:style-name="P1"><text:span text:style-name="T2">ilość zainstalowanych procesorów: </text:span><text:span text:style-name="T9">1</text:span> szt.</text:p>
      <text:p text:style-name="P2"><text:span text:style-name="T2">typ zainstalowanego procesora:</text:span> <text:span text:style-name="T24">minimum Intel® Xeon® E5-2609 v3 </text:span></text:p>
      <text:p text:style-name="P1"><text:span text:style-name="T2">liczba rdzeni: </text:span>6</text:p>
      <text:p text:style-name="P1"><text:span text:style-name="T2">liczba wątków:</text:span> <text:span text:style-name="T17">6</text:span></text:p>
      <text:p text:style-name="P1"><text:span text:style-name="T2">częstotliwość bazowa:</text:span> <text:span text:style-name="T17">1</text:span>,<text:span text:style-name="T17">9</text:span> GHz <text:s text:c="3"/></text:p>
      <text:p text:style-name="P1"><text:span text:style-name="T2">ilość zainstalowanych dysków twardych</text:span>: <text:span text:style-name="T17">bez dysków</text:span></text:p>
      <text:p text:style-name="P2"><text:span text:style-name="T2">pojemność zainstalowanego dysku:</text:span> <text:span text:style-name="T17">bez dysków</text:span></text:p>
      <text:p text:style-name="P2"><text:span text:style-name="T2">sterownik macierzy:</text:span> <text:span text:style-name="T18">Dynamic Smart Array </text:span><text:bookmark-start text:name="__DdeLink__78484_1290792105"/><text:span text:style-name="T18">B140i lub nowszy, ale działający z Debian 8.x <text:s/></text:span><text:bookmark-end text:name="__DdeLink__78484_1290792105"/></text:p>
      <text:p text:style-name="P1"><text:span text:style-name="T2">pojemność zainstalowanej pamięci</text:span>: <text:span text:style-name="T17">1 x8</text:span> GB <text:span text:style-name="T17">RDIMM</text:span></text:p>
      <text:p text:style-name="P16"><text:span text:style-name="T3">k</text:span><text:span text:style-name="T4">arta sieciowa: </text:span><text:span text:style-name="T15">minimum</text:span><text:span text:style-name="T10"> </text:span><text:span text:style-name="T4"><text:s/></text:span><text:span text:style-name="T8">Broadcom 4x1 GbE </text:span></text:p>
      <text:p text:style-name="P14"><text:span text:style-name="T3">n</text:span><text:span text:style-name="T2">apęd optyczny: </text:span><text:span text:style-name="T13">brak</text:span></text:p>
      <text:p text:style-name="P9"><text:span text:style-name="T3">ilość zasilaczy:</text:span><text:span text:style-name="T16"> 1 szt. z wnęką umożliwiającą dołożenia drugiego</text:span></text:p>
      <text:p text:style-name="P17"><text:span text:style-name="T2">moc zasilaczy: </text:span><text:span text:style-name="T15">minimum</text:span><text:span text:style-name="T7"> </text:span><text:span text:style-name="T10">500 W Flex Slot Platinum</text:span><text:span text:style-name="T8"> </text:span></text:p>
      <text:p text:style-name="P3"><text:span text:style-name="T2">system operacyjny:</text:span> <text:span text:style-name="T23">brak systemu operacyjnego</text:span></text:p>
      <text:p text:style-name="P4"><text:span text:style-name="T2">gwarancja:</text:span> <text:span text:style-name="T19">Serwerowa Gwarancja 3/3/3 - (trzy lata, na następny dzień roboczy, w miejscu instalacji u klienta) lub lepsza </text:span></text:p>
      <text:p text:style-name="P10"/>
      <text:p text:style-name="P13"><text:span text:style-name="T6">Preferowana</text:span><text:span text:style-name="T5"> firma to HP m</text:span><text:span text:style-name="T2">odel wzorcowy:</text:span><text:span text:style-name="T8"> </text:span><text:bookmark-start text:name="__DdeLink__78482_1290792105"/><text:span text:style-name="T9">HP ProLiant DL380 Gen9 E5-2609v3</text:span><text:bookmark-end text:name="__DdeLink__78482_1290792105"/><text:span text:style-name="T9"> 1P 8GB-R B140i 4LFF SATA 500W PS Entry Server </text:span><text:span text:style-name="T11">lub nowszy. Warunkiem jest obsługa kontrolera RAID w serwerze przez system </text:span><text:span text:style-name="T12">Linux Debian 8.x.</text:span></text:p>
      <text:p text:style-name="P12"><text:s/></text:p>
      <text:p text:style-name="P1"/>
      <text:p text:style-name="P7"><text:span text:style-name="T21">Ramki na dysk twardy</text:span>:</text:p>
      <text:p text:style-name="P3"/>
      <text:p text:style-name="P6"><text:tab/><text:span text:style-name="T22">Ramki dedykowane do tego serwera (szt. 4) umożliwiające montaż dysków twardych SATA 3,5 cala i podpięcie ich do kontrolera RAID zintegrowanego z płytą 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1:42:47.060000000</meta:creation-date>
    <dc:date>2016-12-09T15:08:08.296000000</dc:date>
    <meta:editing-duration>PT41M47S</meta:editing-duration>
    <meta:editing-cycles>8</meta:editing-cycles>
    <meta:generator>LibreOffice/5.1.0.2$Windows_x86 LibreOffice_project/ecd3574d51754b043f865cf5bafee286d24db7cc</meta:generator>
    <meta:print-date>2015-08-21T11:48:38.867000000</meta:print-date>
    <meta:document-statistic meta:table-count="0" meta:image-count="0" meta:object-count="0" meta:page-count="1" meta:paragraph-count="23" meta:word-count="179" meta:character-count="1216" meta:non-whitespace-character-count="1043"/>
  </office:meta>
</office:document-meta>
</file>