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043a89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none" fo:font-weight="bold" officeooo:rsid="00180a2b" officeooo:paragraph-rsid="0022198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_20__28_user_29_">
      <style:paragraph-properties fo:text-align="justify" style:justify-single-word="false"/>
      <style:text-properties fo:font-size="11pt" officeooo:paragraph-rsid="00043a89" style:font-size-asian="11pt" style:font-size-complex="11pt"/>
    </style:style>
    <style:style style:name="P4" style:family="paragraph" style:parent-style-name="Text_20_body_20__28_user_29_">
      <style:paragraph-properties fo:text-align="justify" style:justify-single-word="false"/>
      <style:text-properties fo:font-weight="bold" officeooo:paragraph-rsid="00043a89" style:font-weight-asian="bold"/>
    </style:style>
    <style:style style:name="P5" style:family="paragraph" style:parent-style-name="Text_20_body_20__28_user_29_">
      <style:paragraph-properties fo:text-align="justify" style:justify-single-word="false"/>
      <style:text-properties officeooo:paragraph-rsid="00043a89"/>
    </style:style>
    <style:style style:name="P6" style:family="paragraph" style:parent-style-name="Text_20_body_20__28_user_29_">
      <style:paragraph-properties fo:text-align="justify" style:justify-single-word="false"/>
      <style:text-properties fo:font-style="italic" fo:font-weight="normal" officeooo:rsid="0056986b" officeooo:paragraph-rsid="0056986b" style:font-style-asian="italic" style:font-weight-asian="normal" style:font-style-complex="italic" style:font-weight-complex="normal"/>
    </style:style>
    <style:style style:name="P7" style:family="paragraph" style:parent-style-name="Standard_20__28_user_29_">
      <style:paragraph-properties fo:text-align="end" style:justify-single-word="false"/>
      <style:text-properties officeooo:paragraph-rsid="00043a89"/>
    </style:style>
    <style:style style:name="P8" style:family="paragraph" style:parent-style-name="Standard_20__28_user_29_">
      <style:paragraph-properties fo:text-align="end" style:justify-single-word="false"/>
      <style:text-properties fo:font-size="10pt" fo:font-weight="bold" officeooo:paragraph-rsid="00043a89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43a89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paragraph-rsid="00043a89" style:font-weight-asian="bold" style:font-weight-complex="bold"/>
    </style:style>
    <style:style style:name="P11" style:family="paragraph" style:parent-style-name="Standard_20__28_user_29_">
      <style:text-properties fo:font-weight="bold" officeooo:paragraph-rsid="00043a89" style:font-weight-asian="bold"/>
    </style:style>
    <style:style style:name="P12" style:family="paragraph" style:parent-style-name="Standard_20__28_user_29_">
      <style:paragraph-properties fo:text-align="justify" style:justify-single-word="false"/>
      <style:text-properties fo:font-weight="bold" officeooo:paragraph-rsid="00043a89" style:font-name-asian="Tahoma1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font-weight="bold" officeooo:paragraph-rsid="00043a89" style:font-name-asian="Tahoma1" style:font-weight-asian="bold"/>
    </style:style>
    <style:style style:name="P14" style:family="paragraph" style:parent-style-name="Standard_20__28_user_29_">
      <style:text-properties fo:font-weight="bold" officeooo:paragraph-rsid="00043a89" style:font-name-asian="Tahoma1" style:font-weight-asian="bold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043a89"/>
    </style:style>
    <style:style style:name="P16" style:family="paragraph" style:parent-style-name="Standard_20__28_user_29_">
      <style:paragraph-properties fo:text-align="center" style:justify-single-word="false"/>
      <style:text-properties fo:font-size="13pt" fo:font-weight="bold" officeooo:paragraph-rsid="00043a89" style:font-name-asian="Tahoma1" style:font-size-asian="13pt" style:font-weight-asian="bold" style:font-size-complex="13pt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043a89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043a89"/>
    </style:style>
    <style:style style:name="P19" style:family="paragraph" style:parent-style-name="Standard_20__28_user_29_">
      <style:paragraph-properties fo:text-align="justify" style:justify-single-word="false"/>
      <style:text-properties fo:font-style="italic" officeooo:paragraph-rsid="00043a89" style:font-name-asian="Tahoma1" style:font-style-asian="italic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officeooo:paragraph-rsid="00043a89" style:font-style-asian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officeooo:paragraph-rsid="00043a89" style:font-style-asian="italic" style:font-style-complex="italic"/>
    </style:style>
    <style:style style:name="P22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officeooo:paragraph-rsid="00043a89" style:font-style-asian="italic" style:font-style-complex="italic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officeooo:paragraph-rsid="00043a89" style:font-name-asian="Times New Roman" style:font-style-asian="italic" style:font-name-complex="Times New Roman" style:font-style-complex="italic"/>
    </style:style>
    <style:style style:name="P24" style:family="paragraph" style:parent-style-name="Standard_20__28_user_29_">
      <style:paragraph-properties fo:text-align="justify" style:justify-single-word="false"/>
      <style:text-properties fo:font-style="italic" style:text-underline-style="none" fo:font-weight="normal" officeooo:rsid="00072729" officeooo:paragraph-rsid="00072729" style:font-style-asian="italic" style:font-weight-asian="normal" style:font-style-complex="italic" style:font-weight-complex="normal"/>
    </style:style>
    <style:style style:name="P25" style:family="paragraph" style:parent-style-name="Standard_20__28_user_29_">
      <style:paragraph-properties fo:text-align="start" style:justify-single-word="false"/>
      <style:text-properties fo:font-style="italic" style:text-underline-style="none" fo:font-weight="normal" officeooo:rsid="005167ff" officeooo:paragraph-rsid="0056986b" style:font-style-asian="italic" style:font-weight-asian="normal" style:font-style-complex="italic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fo:font-size="11pt" fo:font-style="italic" officeooo:paragraph-rsid="00043a89" style:font-name-asian="Tahoma1" style:font-size-asian="11pt" style:font-style-asian="italic" style:font-size-complex="11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43a89" style:font-name-asian="Tahoma1" style:font-size-asian="11pt" style:font-style-asian="italic" style:font-size-complex="11pt" style:font-style-complex="italic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1pt" fo:font-style="italic" fo:font-weight="bold" officeooo:paragraph-rsid="00043a89" style:font-name-asian="Tahoma1" style:font-size-asian="11pt" style:font-style-asian="italic" style:font-weight-asian="bold" style:font-size-complex="11pt" style:font-style-complex="italic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43a89" style:font-size-asian="11pt" style:font-style-asian="italic" style:font-size-complex="11pt"/>
    </style:style>
    <style:style style:name="P30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1pt" fo:font-style="italic" officeooo:paragraph-rsid="00043a89" style:font-size-asian="11pt" style:font-style-asian="italic" style:font-size-complex="11pt"/>
    </style:style>
    <style:style style:name="P31" style:family="paragraph" style:parent-style-name="Standard_20__28_user_29_">
      <style:paragraph-properties fo:text-align="end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43a89" style:font-size-asian="11pt" style:font-style-asian="italic" style:font-size-complex="11pt"/>
    </style:style>
    <style:style style:name="P32" style:family="paragraph" style:parent-style-name="Standard_20__28_user_29_">
      <style:paragraph-properties fo:text-align="end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43a89" style:font-size-asian="11pt" style:font-style-asian="italic" style:font-name-complex="Times New Roman" style:font-size-complex="11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officeooo:paragraph-rsid="00043a89" style:font-size-asian="11pt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43a89" style:font-weight-asian="bold"/>
    </style:style>
    <style:style style:name="P35" style:family="paragraph" style:parent-style-name="Standard_20__28_user_29_">
      <style:text-properties style:text-underline-style="solid" style:text-underline-width="auto" style:text-underline-color="font-color" fo:font-weight="bold" officeooo:paragraph-rsid="00043a89" style:font-weight-asian="bold"/>
    </style:style>
    <style:style style:name="P36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43a89" style:font-weight-asian="bold"/>
    </style:style>
    <style:style style:name="P37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officeooo:paragraph-rsid="00043a89"/>
    </style:style>
    <style:style style:name="P38" style:family="paragraph" style:parent-style-name="Standard_20__28_user_29_">
      <style:paragraph-properties fo:text-align="justify" style:justify-single-word="false"/>
      <style:text-properties style:text-underline-style="none" fo:font-weight="bold" officeooo:paragraph-rsid="00072729" style:font-weight-asian="bold"/>
    </style:style>
    <style:style style:name="P39" style:family="paragraph" style:parent-style-name="Standard_20__28_user_29_">
      <style:paragraph-properties fo:text-align="justify" style:justify-single-word="false"/>
      <style:text-properties style:text-underline-style="none" fo:font-weight="bold" officeooo:paragraph-rsid="0072dd81" style:font-weight-asian="bold"/>
    </style:style>
    <style:style style:name="P40" style:family="paragraph" style:parent-style-name="Standard_20__28_user_29_">
      <style:text-properties style:text-underline-style="none" fo:font-weight="bold" officeooo:rsid="0005a4c5" officeooo:paragraph-rsid="0005a4c5" style:font-weight-asian="bold"/>
    </style:style>
    <style:style style:name="P41" style:family="paragraph" style:parent-style-name="Standard_20__28_user_29_">
      <style:paragraph-properties fo:text-align="justify" style:justify-single-word="false"/>
      <style:text-properties style:text-underline-style="none" fo:font-weight="bold" officeooo:rsid="000d450c" officeooo:paragraph-rsid="000d450c" style:font-weight-asian="bold"/>
    </style:style>
    <style:style style:name="P42" style:family="paragraph" style:parent-style-name="Standard_20__28_user_29_">
      <style:paragraph-properties fo:text-align="start" style:justify-single-word="false"/>
      <style:text-properties style:text-underline-style="none" fo:font-weight="normal" officeooo:rsid="000ee879" officeooo:paragraph-rsid="000ee879" style:font-weight-asian="normal" style:font-weight-complex="normal"/>
    </style:style>
    <style:style style:name="P43" style:family="paragraph" style:parent-style-name="Standard_20__28_user_29_">
      <style:paragraph-properties fo:text-align="start" style:justify-single-word="false"/>
      <style:text-properties style:text-underline-style="none" fo:font-weight="normal" officeooo:rsid="005167ff" officeooo:paragraph-rsid="0056986b" style:font-weight-asian="normal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name-asian="Tahoma1" style:font-size-asian="12pt" style:font-style-asian="italic" style:font-size-complex="12pt" style:font-style-complex="italic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size-asian="12pt" style:font-style-asian="italic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size-asian="12pt" style:font-style-asian="italic" style:font-name-complex="Times New Roman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2pt" officeooo:paragraph-rsid="00043a89" style:font-size-asian="12pt" style:font-size-complex="12pt"/>
    </style:style>
    <style:style style:name="P48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043a89"/>
    </style:style>
    <style:style style:name="P4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5a4c5"/>
    </style:style>
    <style:style style:name="P5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bold" officeooo:paragraph-rsid="00043a89" style:font-name-asian="Tahoma1" style:font-size-asian="11pt" style:font-style-asian="italic" style:font-weight-asian="bold" style:font-size-complex="11pt" style:font-weight-complex="bold"/>
    </style:style>
    <style:style style:name="P5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43a89" style:font-name-asian="Tahoma1" style:font-size-asian="11pt" style:font-style-asian="italic" style:font-size-complex="11pt" style:font-style-complex="italic"/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043a89" style:font-name-asian="Tahoma1" style:font-weight-asian="bold"/>
    </style:style>
    <style:style style:name="P53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1pt" fo:font-style="italic" officeooo:paragraph-rsid="00043a89" style:font-name-asian="Tahoma1" style:font-size-asian="11pt" style:font-style-asian="italic" style:font-size-complex="11pt"/>
    </style:style>
    <style:style style:name="P5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officeooo:paragraph-rsid="00043a89" style:font-name-asian="Tahoma1" style:font-size-asian="11pt" style:font-style-asian="italic" style:font-size-complex="11pt"/>
    </style:style>
    <style:style style:name="P55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officeooo:paragraph-rsid="00043a89" style:font-name-asian="Tahoma1" style:font-size-asian="11pt" style:font-style-asian="italic" style:font-size-complex="11pt" style:font-style-complex="italic"/>
    </style:style>
    <style:style style:name="P5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officeooo:paragraph-rsid="00043a89" style:font-size-asian="11pt" style:font-size-complex="11pt"/>
    </style:style>
    <style:style style:name="P5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043a89"/>
    </style:style>
    <style:style style:name="P5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officeooo:paragraph-rsid="00043a89" style:font-name-asian="Tahoma1" style:font-style-asian="italic"/>
    </style:style>
    <style:style style:name="P59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43a89" style:font-name-asian="Tahoma1" style:font-size-asian="12pt" style:font-style-asian="italic" style:font-size-complex="12pt" style:font-style-complex="italic"/>
    </style:style>
    <style:style style:name="P6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43a89" style:font-size-asian="12pt" style:font-size-complex="12pt"/>
    </style:style>
    <style:style style:name="P61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officeooo:paragraph-rsid="00043a89" style:font-weight-asian="bold" style:font-weight-complex="bold"/>
    </style:style>
    <style:style style:name="P62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officeooo:paragraph-rsid="0070870b" style:font-weight-asian="bold" style:font-weight-complex="bold"/>
    </style:style>
    <style:style style:name="P63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officeooo:paragraph-rsid="0070870b"/>
    </style:style>
    <style:style style:name="P64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officeooo:paragraph-rsid="0005a4c5"/>
    </style:style>
    <style:style style:name="P65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1pt" fo:font-style="italic" officeooo:rsid="0005a4c5" officeooo:paragraph-rsid="0005a4c5" style:font-name-asian="Times New Roman" style:font-size-asian="11pt" style:font-style-asian="italic" style:font-name-complex="Times New Roman" style:font-size-complex="11pt" style:font-style-complex="italic"/>
    </style:style>
    <style:style style:name="P66" style:family="paragraph" style:parent-style-name="Standard">
      <style:paragraph-properties fo:text-align="justify" style:justify-single-word="false"/>
      <style:text-properties officeooo:paragraph-rsid="00043a89" style:font-name-complex="Times New Roman"/>
    </style:style>
    <style:style style:name="P67" style:family="paragraph" style:parent-style-name="Standard">
      <style:paragraph-properties fo:text-align="justify" style:justify-single-word="false"/>
      <style:text-properties fo:font-size="11pt" fo:font-weight="bold" officeooo:paragraph-rsid="00043a89" style:font-size-asian="11pt" style:font-weight-asian="bold" style:font-size-complex="11pt"/>
    </style:style>
    <style:style style:name="P68" style:family="paragraph" style:parent-style-name="Standard">
      <style:paragraph-properties fo:text-align="end" style:justify-single-word="false"/>
      <style:text-properties fo:font-size="11pt" fo:font-weight="bold" officeooo:paragraph-rsid="00043a89" style:font-size-asian="11pt" style:font-weight-asian="bold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size="11pt" officeooo:paragraph-rsid="00043a89" style:font-size-asian="11pt" style:font-size-complex="11pt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/>
      <style:text-properties officeooo:paragraph-rsid="00043a89"/>
    </style:style>
    <style:style style:name="P72" style:family="paragraph" style:parent-style-name="Standard">
      <style:paragraph-properties fo:text-align="justify" style:justify-single-word="false"/>
      <style:text-properties officeooo:paragraph-rsid="00314c82"/>
    </style:style>
    <style:style style:name="P73" style:family="paragraph" style:parent-style-name="Standard">
      <style:paragraph-properties fo:text-align="justify" style:justify-single-word="false"/>
      <style:text-properties officeooo:paragraph-rsid="003b45cb"/>
    </style:style>
    <style:style style:name="P74" style:family="paragraph" style:parent-style-name="Standard">
      <style:paragraph-properties fo:text-align="justify" style:justify-single-word="false"/>
      <style:text-properties officeooo:paragraph-rsid="0040fe19"/>
    </style:style>
    <style:style style:name="P75" style:family="paragraph" style:parent-style-name="Standard">
      <style:paragraph-properties fo:text-align="justify" style:justify-single-word="false"/>
      <style:text-properties officeooo:paragraph-rsid="0043783d"/>
    </style:style>
    <style:style style:name="P76" style:family="paragraph" style:parent-style-name="Standard">
      <style:paragraph-properties fo:text-align="justify" style:justify-single-word="false"/>
      <style:text-properties officeooo:paragraph-rsid="0047794c"/>
    </style:style>
    <style:style style:name="P77" style:family="paragraph" style:parent-style-name="Standard">
      <style:paragraph-properties fo:text-align="justify" style:justify-single-word="false"/>
      <style:text-properties officeooo:paragraph-rsid="00738234"/>
    </style:style>
    <style:style style:name="P78" style:family="paragraph" style:parent-style-name="Standard">
      <style:paragraph-properties fo:text-align="justify" style:justify-single-word="false"/>
      <style:text-properties officeooo:paragraph-rsid="007d9869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officeooo:paragraph-rsid="00aba2bf"/>
    </style:style>
    <style:style style:name="P80" style:family="paragraph" style:parent-style-name="Standard">
      <style:paragraph-properties fo:text-align="justify" style:justify-single-word="false"/>
      <style:text-properties officeooo:paragraph-rsid="00a4b8ee"/>
    </style:style>
    <style:style style:name="P81" style:family="paragraph" style:parent-style-name="Standard">
      <style:paragraph-properties fo:text-align="justify" style:justify-single-word="false"/>
      <style:text-properties officeooo:paragraph-rsid="0040c21d"/>
    </style:style>
    <style:style style:name="P82" style:family="paragraph" style:parent-style-name="Standard">
      <style:paragraph-properties fo:text-align="justify" style:justify-single-word="false"/>
      <style:text-properties fo:font-weight="bold" officeooo:paragraph-rsid="00043a89" style:font-weight-asian="bold"/>
    </style:style>
    <style:style style:name="P83" style:family="paragraph" style:parent-style-name="Standard">
      <style:text-properties style:text-underline-style="solid" style:text-underline-width="auto" style:text-underline-color="font-color"/>
    </style:style>
    <style:style style:name="P8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7f30f" officeooo:paragraph-rsid="0017f30f"/>
    </style:style>
    <style:style style:name="P8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e5a7c" officeooo:paragraph-rsid="002e5a7c"/>
    </style:style>
    <style:style style:name="P8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f7567" officeooo:paragraph-rsid="002f7567"/>
    </style:style>
    <style:style style:name="P8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8b994" officeooo:paragraph-rsid="0038b994"/>
    </style:style>
    <style:style style:name="P8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b45cb" officeooo:paragraph-rsid="003b45cb"/>
    </style:style>
    <style:style style:name="P9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40c21d" officeooo:paragraph-rsid="0040c21d"/>
    </style:style>
    <style:style style:name="P9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431340" officeooo:paragraph-rsid="00431340"/>
    </style:style>
    <style:style style:name="P92" style:family="paragraph" style:parent-style-name="Standard">
      <style:text-properties style:text-underline-style="solid" style:text-underline-width="auto" style:text-underline-color="font-color" officeooo:rsid="00457495" officeooo:paragraph-rsid="00457495"/>
    </style:style>
    <style:style style:name="P9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457495" officeooo:paragraph-rsid="00457495"/>
    </style:style>
    <style:style style:name="P94" style:family="paragraph" style:parent-style-name="Standard">
      <style:text-properties style:text-underline-style="solid" style:text-underline-width="auto" style:text-underline-color="font-color" officeooo:rsid="0047794c" officeooo:paragraph-rsid="0047794c" style:language-asian="en" style:country-asian="US" style:language-complex="ar" style:country-complex="SA"/>
    </style:style>
    <style:style style:name="P95" style:family="paragraph" style:parent-style-name="Standard">
      <style:paragraph-properties fo:text-align="justify" style:justify-single-word="false"/>
      <style:text-properties officeooo:rsid="0017f30f" officeooo:paragraph-rsid="0016fc55"/>
    </style:style>
    <style:style style:name="P96" style:family="paragraph" style:parent-style-name="Standard">
      <style:paragraph-properties fo:text-align="justify" style:justify-single-word="false"/>
      <style:text-properties officeooo:rsid="002d14a2" officeooo:paragraph-rsid="0019254e"/>
    </style:style>
    <style:style style:name="P97" style:family="paragraph" style:parent-style-name="Standard">
      <style:paragraph-properties fo:text-align="justify" style:justify-single-word="false"/>
      <style:text-properties officeooo:rsid="002e5a7c" officeooo:paragraph-rsid="002e5a7c"/>
    </style:style>
    <style:style style:name="P98" style:family="paragraph" style:parent-style-name="Standard">
      <style:paragraph-properties fo:text-align="justify" style:justify-single-word="false"/>
      <style:text-properties officeooo:rsid="002f7567" officeooo:paragraph-rsid="002f7567"/>
    </style:style>
    <style:style style:name="P99" style:family="paragraph" style:parent-style-name="Standard">
      <style:paragraph-properties fo:text-align="justify" style:justify-single-word="false"/>
      <style:text-properties fo:font-size="10pt" fo:font-style="italic" officeooo:paragraph-rsid="00431340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text-underline-style="none" officeooo:paragraph-rsid="00457495"/>
    </style:style>
    <style:style style:name="P101" style:family="paragraph" style:parent-style-name="Standard">
      <style:paragraph-properties fo:text-align="justify" style:justify-single-word="false"/>
      <style:text-properties officeooo:rsid="00314c82" officeooo:paragraph-rsid="00314c82"/>
    </style:style>
    <style:style style:name="P102" style:family="paragraph" style:parent-style-name="Standard">
      <style:paragraph-properties fo:text-align="justify" style:justify-single-word="false"/>
      <style:text-properties officeooo:rsid="0040c21d" officeooo:paragraph-rsid="0040c21d"/>
    </style:style>
    <style:style style:name="P103" style:family="paragraph" style:parent-style-name="Standard">
      <style:paragraph-properties fo:text-align="start" style:justify-single-word="false"/>
      <style:text-properties officeooo:rsid="0040c21d" officeooo:paragraph-rsid="003b45cb"/>
    </style:style>
    <style:style style:name="P104" style:family="paragraph" style:parent-style-name="Standard">
      <style:paragraph-properties fo:text-align="start" style:justify-single-word="false"/>
      <style:text-properties officeooo:rsid="0040c21d" officeooo:paragraph-rsid="0040c21d"/>
    </style:style>
    <style:style style:name="P105" style:family="paragraph" style:parent-style-name="Standard">
      <style:paragraph-properties fo:text-align="justify" style:justify-single-word="false"/>
      <style:text-properties officeooo:rsid="00431340" officeooo:paragraph-rsid="00431340"/>
    </style:style>
    <style:style style:name="P106" style:family="paragraph" style:parent-style-name="Standard">
      <style:text-properties officeooo:rsid="0046da1b" officeooo:paragraph-rsid="0046d9b5" style:language-asian="en" style:country-asian="US" style:language-complex="ar" style:country-complex="SA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7ff" officeooo:paragraph-rsid="005167ff" style:font-size-asian="12pt" style:font-size-complex="12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5d41d4" style:font-size-asian="12pt" style:font-size-complex="12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5f4750" style:font-size-asian="12pt" style:font-size-complex="12pt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622683" style:font-size-asian="12pt" style:font-size-complex="12pt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6a0c11" style:font-size-asian="12pt" style:font-size-complex="12pt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943eae" style:font-size-asian="12pt" style:font-size-complex="12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678f84" style:font-size-asian="12pt" style:font-size-complex="12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16b18" officeooo:paragraph-rsid="00976dcc" style:font-size-asian="12pt" style:font-size-complex="12pt"/>
    </style:style>
    <style:style style:name="P115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5c8bad" officeooo:paragraph-rsid="005c8bad" style:font-size-asian="12pt" style:font-size-complex="12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d41d4" officeooo:paragraph-rsid="005d41d4" style:font-size-asian="12pt" style:font-size-complex="12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5f4750" officeooo:paragraph-rsid="005f4750" style:font-size-asian="12pt" style:font-size-complex="12pt"/>
    </style:style>
    <style:style style:name="P118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5f4750" officeooo:paragraph-rsid="005d41d4" style:font-size-asian="12pt" style:font-size-complex="12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622683" officeooo:paragraph-rsid="00622683" style:font-size-asian="12pt" style:font-size-complex="12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647b6d" officeooo:paragraph-rsid="00622683" style:font-size-asian="12pt" style:font-size-complex="12pt"/>
    </style:style>
    <style:style style:name="P121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678f84" officeooo:paragraph-rsid="00678f84" style:font-size-asian="12pt" style:font-size-complex="12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678f84" officeooo:paragraph-rsid="0068618b" style:font-size-asian="12pt" style:font-size-complex="12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6a0c11" officeooo:paragraph-rsid="006a0c11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font-size="12pt" officeooo:rsid="004b6a0a" officeooo:paragraph-rsid="004fbdd6" style:font-size-asian="12pt" style:font-size-complex="12pt"/>
    </style:style>
    <style:style style:name="P126" style:family="paragraph" style:parent-style-name="Standard">
      <style:paragraph-properties fo:text-align="start" style:justify-single-word="false"/>
      <style:text-properties fo:font-size="12pt" officeooo:paragraph-rsid="00043a89" style:font-size-asian="12pt" style:font-size-complex="12pt"/>
    </style:style>
    <style:style style:name="P12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5167ff" officeooo:paragraph-rsid="005167ff" style:font-size-asian="12pt" style:font-size-complex="12pt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516b18" officeooo:paragraph-rsid="0068618b" style:font-size-asian="12pt" style:font-size-complex="12pt"/>
    </style:style>
    <style:style style:name="P130" style:family="paragraph" style:parent-style-name="Standard">
      <style:paragraph-properties fo:text-align="start" style:justify-single-word="false">
        <style:tab-stops/>
      </style:paragraph-properties>
      <style:text-properties fo:font-size="12pt" style:text-underline-style="solid" style:text-underline-width="auto" style:text-underline-color="font-color" officeooo:rsid="00516b18" officeooo:paragraph-rsid="00678f84" style:font-size-asian="12pt" style:font-size-complex="12pt"/>
    </style:style>
    <style:style style:name="P131" style:family="paragraph" style:parent-style-name="Standard">
      <style:paragraph-properties fo:text-align="start" style:justify-single-word="false">
        <style:tab-stops/>
      </style:paragraph-properties>
      <style:text-properties fo:font-size="12pt" style:text-underline-style="solid" style:text-underline-width="auto" style:text-underline-color="font-color" officeooo:rsid="005c8bad" officeooo:paragraph-rsid="005c8bad" style:font-size-asian="12pt" style:font-size-complex="12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5d41d4" officeooo:paragraph-rsid="005d41d4" style:font-size-asian="12pt" style:font-size-complex="12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5f4750" officeooo:paragraph-rsid="005f4750" style:font-size-asian="12pt" style:font-size-complex="12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622683" officeooo:paragraph-rsid="00622683" style:font-size-asian="12pt" style:font-size-complex="12pt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65f9a1" officeooo:paragraph-rsid="0065f9a1" style:font-size-asian="12pt" style:font-size-complex="12pt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678f84" officeooo:paragraph-rsid="0068618b" style:font-size-asian="12pt" style:font-size-complex="12pt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6a0c11" officeooo:paragraph-rsid="006a0c11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4b6a0a" officeooo:paragraph-rsid="004b6a0a" style:font-size-asian="12pt" style:font-size-complex="12pt"/>
    </style:style>
    <style:style style:name="P140" style:family="paragraph" style:parent-style-name="Standard">
      <style:paragraph-properties fo:line-height="100%" fo:text-align="start" style:justify-single-word="false" fo:hyphenation-ladder-count="no-limit"/>
      <style:text-properties fo:language="pl" fo:country="PL" officeooo:rsid="00255039" officeooo:paragraph-rsid="000ee879" style:font-name-complex="Times New Roman1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/>
      <style:text-properties fo:font-style="italic" officeooo:rsid="00431340" officeooo:paragraph-rsid="009fcfd0" style:font-style-asian="italic" style:font-style-complex="italic"/>
    </style:style>
    <style:style style:name="P142" style:family="paragraph" style:parent-style-name="Standard">
      <style:paragraph-properties fo:text-align="justify" style:justify-single-word="false"/>
      <style:text-properties fo:font-style="italic" officeooo:paragraph-rsid="00043a89" style:font-style-asian="italic" style:font-style-complex="italic"/>
    </style:style>
    <style:style style:name="P143" style:family="paragraph" style:parent-style-name="Standard">
      <style:paragraph-properties fo:text-align="start" style:justify-single-word="false"/>
      <style:text-properties officeooo:rsid="004206c3" officeooo:paragraph-rsid="0040fe19"/>
    </style:style>
    <style:style style:name="P144" style:family="paragraph" style:parent-style-name="Standard">
      <style:paragraph-properties fo:text-align="start" style:justify-single-word="false"/>
      <style:text-properties officeooo:rsid="003b45cb" officeooo:paragraph-rsid="003b45cb"/>
    </style:style>
    <style:style style:name="P145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style:font-name="Calibri" fo:font-size="11pt" officeooo:paragraph-rsid="00043a89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4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size="11pt" officeooo:paragraph-rsid="00043a89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4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font-style="italic" officeooo:paragraph-rsid="00a09633" style:font-style-asian="italic" style:font-style-complex="italic" fo:hyphenate="true" fo:hyphenation-remain-char-count="2" fo:hyphenation-push-char-count="2"/>
    </style:style>
    <style:style style:name="P14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style="italic" officeooo:paragraph-rsid="00a09633" style:font-style-asian="italic" style:font-style-complex="italic" fo:hyphenate="true" fo:hyphenation-remain-char-count="2" fo:hyphenation-push-char-count="2"/>
    </style:style>
    <style:style style:name="P14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1pt" officeooo:paragraph-rsid="00043a89" style:font-size-asian="11pt" style:font-size-complex="11pt"/>
    </style:style>
    <style:style style:name="P15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fo:font-weight="normal" officeooo:paragraph-rsid="006cfdfa" style:font-name-asian="Tahoma1" style:font-style-asian="normal" style:font-weight-asian="normal" style:font-name-complex="Bookman Old Style" style:font-style-complex="normal" style:font-weight-complex="normal"/>
    </style:style>
    <style:style style:name="P151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fo:font-weight="normal" officeooo:paragraph-rsid="00ad0809" style:font-name-asian="Tahoma1" style:font-style-asian="normal" style:font-weight-asian="normal" style:font-name-complex="Bookman Old Style" style:font-style-complex="normal" style:font-weight-complex="normal"/>
    </style:style>
    <style:style style:name="P152" style:family="paragraph" style:parent-style-name="Standard" style:list-style-name="L1">
      <style:paragraph-properties fo:text-align="justify" style:justify-single-word="false"/>
      <style:text-properties fo:font-size="11pt" officeooo:paragraph-rsid="00043a89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fo:font-size="11pt" fo:font-style="italic" officeooo:paragraph-rsid="00a4b8ee" style:font-size-asian="11pt" style:font-style-asian="italic" style:font-size-complex="11pt"/>
    </style:style>
    <style:style style:name="P154" style:family="paragraph" style:parent-style-name="Standard" style:list-style-name="L1">
      <style:paragraph-properties fo:text-align="justify" style:justify-single-word="false"/>
      <style:text-properties officeooo:paragraph-rsid="00043a89"/>
    </style:style>
    <style:style style:name="P155" style:family="paragraph" style:parent-style-name="Standard" style:list-style-name="L2">
      <style:paragraph-properties fo:text-align="justify" style:justify-single-word="false">
        <style:tab-stops/>
      </style:paragraph-properties>
      <style:text-properties officeooo:paragraph-rsid="000ee879"/>
    </style:style>
    <style:style style:name="P15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40c21d" officeooo:paragraph-rsid="0040c21d"/>
    </style:style>
    <style:style style:name="P1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431340" officeooo:paragraph-rsid="00431340"/>
    </style:style>
    <style:style style:name="P158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2pt" officeooo:rsid="000c6b2d" officeooo:paragraph-rsid="000ee879" style:font-size-asian="12pt" style:font-size-complex="12pt"/>
    </style:style>
    <style:style style:name="P159" style:family="paragraph" style:parent-style-name="Standard">
      <style:paragraph-properties fo:text-align="justify" style:justify-single-word="false">
        <style:tab-stops/>
      </style:paragraph-properties>
      <style:text-properties fo:font-size="12pt" style:text-underline-style="solid" style:text-underline-width="auto" style:text-underline-color="font-color" officeooo:rsid="005d41d4" officeooo:paragraph-rsid="005d41d4" style:font-size-asian="12pt" style:font-size-complex="12pt"/>
    </style:style>
    <style:style style:name="P160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2pt" style:text-underline-style="none" fo:font-weight="normal" officeooo:rsid="000d450c" officeooo:paragraph-rsid="000ee879" style:font-size-asian="12pt" style:font-weight-asian="normal" style:font-size-complex="12pt" style:font-weight-complex="normal"/>
    </style:style>
    <style:style style:name="P161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2d4ca" officeooo:paragraph-rsid="006cfdfa" style:font-name-complex="Times New Roman1" fo:hyphenate="true" fo:hyphenation-remain-char-count="2" fo:hyphenation-push-char-count="2"/>
    </style:style>
    <style:style style:name="P162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2d4ca" officeooo:paragraph-rsid="006ee1b6" style:font-name-complex="Times New Roman1" fo:hyphenate="true" fo:hyphenation-remain-char-count="2" fo:hyphenation-push-char-count="2"/>
    </style:style>
    <style:style style:name="P163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2d4ca" officeooo:paragraph-rsid="006fc3ec" style:font-name-complex="Times New Roman1" fo:hyphenate="true" fo:hyphenation-remain-char-count="2" fo:hyphenation-push-char-count="2"/>
    </style:style>
    <style:style style:name="P164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07f26" officeooo:paragraph-rsid="006cfdfa" style:font-name-complex="Times New Roman1" fo:hyphenate="true" fo:hyphenation-remain-char-count="2" fo:hyphenation-push-char-count="2"/>
    </style:style>
    <style:style style:name="P165" style:family="paragraph" style:parent-style-name="Standard" style:list-style-name="WW8Num13">
      <style:paragraph-properties fo:line-height="100%" fo:text-align="start" style:justify-single-word="false" fo:hyphenation-ladder-count="no-limit"/>
      <style:text-properties fo:language="pl" fo:country="PL" officeooo:rsid="00107f26" officeooo:paragraph-rsid="00107f26" style:font-name-complex="Times New Roman1" fo:hyphenate="true" fo:hyphenation-remain-char-count="2" fo:hyphenation-push-char-count="2"/>
    </style:style>
    <style:style style:name="P166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95294" officeooo:paragraph-rsid="006ee1b6" style:font-name-complex="Times New Roman1" fo:hyphenate="true" fo:hyphenation-remain-char-count="2" fo:hyphenation-push-char-count="2"/>
    </style:style>
    <style:style style:name="P167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76ae1" officeooo:paragraph-rsid="006fc3ec" style:font-name-complex="Times New Roman1" fo:hyphenate="true" fo:hyphenation-remain-char-count="2" fo:hyphenation-push-char-count="2"/>
    </style:style>
    <style:style style:name="P168" style:family="paragraph" style:parent-style-name="Standard" style:list-style-name="WW8Num13">
      <style:paragraph-properties fo:line-height="100%" fo:text-align="start" style:justify-single-word="false" fo:hyphenation-ladder-count="no-limit"/>
      <style:text-properties fo:language="pl" fo:country="PL" officeooo:rsid="00176ae1" officeooo:paragraph-rsid="000ee879" style:font-name-complex="Times New Roman1" fo:hyphenate="true" fo:hyphenation-remain-char-count="2" fo:hyphenation-push-char-count="2"/>
    </style:style>
    <style:style style:name="P169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2cf44" officeooo:paragraph-rsid="006fc3ec" style:font-name-complex="Times New Roman1" fo:hyphenate="true" fo:hyphenation-remain-char-count="2" fo:hyphenation-push-char-count="2"/>
    </style:style>
    <style:style style:name="P170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e03ed" officeooo:paragraph-rsid="0070870b" style:font-name-complex="Times New Roman1" fo:hyphenate="true" fo:hyphenation-remain-char-count="2" fo:hyphenation-push-char-count="2"/>
    </style:style>
    <style:style style:name="P171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255039" officeooo:paragraph-rsid="0070870b" style:font-name-complex="Times New Roman1" fo:hyphenate="true" fo:hyphenation-remain-char-count="2" fo:hyphenation-push-char-count="2"/>
    </style:style>
    <style:style style:name="P172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570bd" officeooo:paragraph-rsid="0070870b" style:font-name-complex="Times New Roman1" fo:hyphenate="true" fo:hyphenation-remain-char-count="2" fo:hyphenation-push-char-count="2"/>
    </style:style>
    <style:style style:name="P173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language="pl" fo:country="PL" officeooo:rsid="0013b28f" officeooo:paragraph-rsid="000ee879" style:font-name-complex="Times New Roman1" fo:hyphenate="true" fo:hyphenation-remain-char-count="2" fo:hyphenation-push-char-count="2"/>
    </style:style>
    <style:style style:name="P17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officeooo:paragraph-rsid="00043a89"/>
    </style:style>
    <style:style style:name="P175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paragraph-rsid="00043a89"/>
    </style:style>
    <style:style style:name="P176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officeooo:paragraph-rsid="00043a89"/>
    </style:style>
    <style:style style:name="P177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officeooo:paragraph-rsid="00043a89" style:font-weight-asian="bold" style:font-weight-complex="bold"/>
    </style:style>
    <style:style style:name="P178" style:family="paragraph" style:parent-style-name="Standard_20__28_user_29_">
      <style:paragraph-properties fo:text-align="justify" style:justify-single-word="false"/>
      <style:text-properties fo:font-style="italic" style:text-underline-style="none" fo:font-weight="normal" officeooo:rsid="0005a4c5" officeooo:paragraph-rsid="0072dd81" style:font-style-asian="italic" style:font-weight-asian="normal" style:font-style-complex="italic" style:font-weight-complex="normal"/>
    </style:style>
    <style:style style:name="P179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a23e85" style:font-weight-asian="bold"/>
    </style:style>
    <style:style style:name="P180" style:family="paragraph" style:parent-style-name="Standard_20__28_user_29_" style:list-style-name="L2">
      <style:paragraph-properties fo:text-align="justify" style:justify-single-word="false"/>
      <style:text-properties style:text-underline-style="none" fo:font-weight="normal" officeooo:rsid="000ee879" officeooo:paragraph-rsid="000ee879" style:font-weight-asian="normal" style:font-weight-complex="normal"/>
    </style:style>
    <style:style style:name="P181" style:family="paragraph" style:parent-style-name="Standard_20__28_user_29_" style:list-style-name="L2">
      <style:paragraph-properties fo:margin-left="0.079cm" fo:margin-right="0cm" fo:text-align="justify" style:justify-single-word="false" fo:text-indent="0.185cm" style:auto-text-indent="false">
        <style:tab-stops/>
      </style:paragraph-properties>
      <style:text-properties style:text-underline-style="none" fo:font-weight="normal" officeooo:rsid="000ee879" officeooo:paragraph-rsid="00221982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43a89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3a89" style:font-weight-asian="bold" style:font-weight-complex="bold"/>
    </style:style>
    <style:style style:name="T6" style:family="text">
      <style:text-properties fo:font-weight="bold" style:font-name-asian="Tahoma1" style:font-weight-asian="bold"/>
    </style:style>
    <style:style style:name="T7" style:family="text">
      <style:text-properties fo:font-size="13pt" fo:font-weight="bold" style:font-name-asian="Tahoma1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43a89" style:font-name-asian="Tahoma1" style:font-size-asian="13pt" style:font-weight-asian="bold" style:font-size-complex="13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Bookman Old Style" fo:font-weight="normal" officeooo:rsid="00120940" style:font-weight-asian="normal" style:font-weight-complex="normal"/>
    </style:style>
    <style:style style:name="T12" style:family="text">
      <style:text-properties fo:color="#000000" style:font-name="Bookman Old Style" fo:font-weight="normal" officeooo:rsid="00221982" style:font-weight-asian="normal" style:font-weight-complex="normal"/>
    </style:style>
    <style:style style:name="T13" style:family="text">
      <style:text-properties fo:color="#000000" style:font-name="Bookman Old Style" fo:font-weight="normal" officeooo:rsid="00a7c87e" style:font-weight-asian="normal" style:font-weight-complex="normal"/>
    </style:style>
    <style:style style:name="T14" style:family="text">
      <style:text-properties fo:color="#000000" style:font-name="Bookman Old Style" fo:font-weight="normal" officeooo:rsid="00a87f9d" style:font-weight-asian="normal" style:font-weight-complex="normal"/>
    </style:style>
    <style:style style:name="T15" style:family="text">
      <style:text-properties fo:color="#000000" style:font-name="Times New Roman" fo:language="pl" fo:country="PL" fo:font-style="italic" officeooo:rsid="0008c7ec" style:font-name-asian="Tahoma1" style:font-style-asian="italic" style:font-name-complex="Times New Roman" style:font-style-complex="italic"/>
    </style:style>
    <style:style style:name="T16" style:family="text">
      <style:text-properties fo:color="#000000" style:font-name="Times New Roman" fo:language="pl" fo:country="PL" fo:font-style="italic" officeooo:rsid="000a79f6" style:font-name-asian="Tahoma1" style:font-style-asian="italic" style:font-name-complex="Times New Roman" style:font-style-complex="italic"/>
    </style:style>
    <style:style style:name="T17" style:family="text">
      <style:text-properties fo:color="#000000" style:font-name="Times New Roman" fo:language="pl" fo:country="PL" fo:font-style="italic" officeooo:rsid="0056986b" style:font-name-asian="Tahoma1" style:font-style-asian="italic" style:font-name-complex="Times New Roman" style:font-style-complex="italic"/>
    </style:style>
    <style:style style:name="T18" style:family="text">
      <style:text-properties fo:color="#000000" style:font-name="Times New Roman" fo:language="pl" fo:country="PL" fo:font-style="italic" officeooo:rsid="00073505" style:font-style-asian="italic" style:font-name-complex="Times New Roman" style:font-style-complex="italic"/>
    </style:style>
    <style:style style:name="T19" style:family="text">
      <style:text-properties fo:color="#000000" style:font-name="Times New Roman" fo:language="pl" fo:country="PL" fo:font-style="italic" officeooo:rsid="0008c7ec" style:font-style-asian="italic" style:font-name-complex="Times New Roman" style:font-style-complex="italic"/>
    </style:style>
    <style:style style:name="T20" style:family="text">
      <style:text-properties fo:color="#000000" style:font-name="Times New Roman" fo:language="pl" fo:country="PL" style:text-underline-style="solid" style:text-underline-width="auto" style:text-underline-color="font-color" fo:font-weight="bold" officeooo:rsid="00ad0809" style:font-weight-asian="bold" style:font-name-complex="Times New Roman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43a89" style:font-size-asian="11pt" style:font-size-complex="11pt"/>
    </style:style>
    <style:style style:name="T23" style:family="text">
      <style:text-properties fo:font-size="11pt" officeooo:rsid="009fcfd0" style:font-size-asian="11pt" style:font-size-complex="11pt"/>
    </style:style>
    <style:style style:name="T24" style:family="text">
      <style:text-properties fo:font-size="11pt" fo:font-style="italic" style:font-name-asian="Tahoma1" style:font-size-asian="11pt" style:font-style-asian="italic" style:font-size-complex="11pt"/>
    </style:style>
    <style:style style:name="T25" style:family="text">
      <style:text-properties fo:font-size="11pt" fo:font-style="italic" style:font-name-asian="Tahoma1" style:font-size-asian="11pt" style:font-style-asian="italic" style:font-size-complex="11pt" style:font-style-complex="italic"/>
    </style:style>
    <style:style style:name="T26" style:family="text">
      <style:text-properties fo:font-size="11pt" fo:font-style="italic" style:font-name-asian="Tahoma1" style:font-size-asian="11pt" style:font-style-asian="italic" style:font-name-complex="Times New Roman" style:font-size-complex="11pt" style:font-style-complex="italic"/>
    </style:style>
    <style:style style:name="T27" style:family="text">
      <style:text-properties fo:font-size="11pt" fo:font-style="italic" fo:font-weight="bold" style:font-name-asian="Tahoma1" style:font-size-asian="11pt" style:font-style-asian="italic" style:font-weight-asian="bold" style:font-size-complex="11pt"/>
    </style:style>
    <style:style style:name="T28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weight-complex="bold"/>
    </style:style>
    <style:style style:name="T29" style:family="text">
      <style:text-properties fo:font-size="11pt" fo:font-style="italic" fo:font-weight="bold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0" style:family="text">
      <style:text-properties fo:font-size="11pt" fo:font-style="italic" fo:font-weight="bold" officeooo:rsid="000d450c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1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32" style:family="text">
      <style:text-properties fo:font-size="11pt" fo:font-style="italic" fo:font-weight="bold" officeooo:rsid="000d450c" style:font-size-asian="11pt" style:font-style-asian="italic" style:font-weight-asian="bold" style:font-name-complex="Times New Roman" style:font-size-complex="11pt" style:font-weight-complex="bold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4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5" style:family="text">
      <style:text-properties fo:font-size="11pt" fo:font-style="italic" officeooo:rsid="0005a4c5" style:font-name-asian="Times New Roman" style:font-size-asian="11pt" style:font-style-asian="italic" style:font-name-complex="Times New Roman" style:font-size-complex="11pt" style:font-style-complex="italic"/>
    </style:style>
    <style:style style:name="T36" style:family="text">
      <style:text-properties fo:font-size="11pt" fo:font-style="italic" style:font-size-asian="11pt" style:font-style-asian="italic" style:font-size-complex="11pt"/>
    </style:style>
    <style:style style:name="T37" style:family="text">
      <style:text-properties fo:font-size="11pt" fo:font-style="italic" officeooo:rsid="000d450c" style:font-size-asian="11pt" style:font-style-asian="italic" style:font-size-complex="11pt"/>
    </style:style>
    <style:style style:name="T38" style:family="text">
      <style:text-properties fo:font-size="11pt" fo:font-style="italic" officeooo:rsid="00129293" style:font-size-asian="11pt" style:font-style-asian="italic" style:font-size-complex="11pt"/>
    </style:style>
    <style:style style:name="T39" style:family="text">
      <style:text-properties fo:font-size="11pt" fo:font-style="italic" officeooo:rsid="00a2e2b6" style:font-size-asian="11pt" style:font-style-asian="italic" style:font-size-complex="11pt"/>
    </style:style>
    <style:style style:name="T40" style:family="text">
      <style:text-properties fo:font-size="11pt" fo:font-style="italic" officeooo:rsid="00a4b8ee" style:font-size-asian="11pt" style:font-style-asian="italic" style:font-size-complex="11pt"/>
    </style:style>
    <style:style style:name="T41" style:family="text">
      <style:text-properties fo:font-size="11pt" fo:font-style="italic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42" style:family="text">
      <style:text-properties fo:font-size="11pt" fo:font-style="italic" officeooo:rsid="000aae64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43" style:family="text">
      <style:text-properties fo:font-size="11pt" fo:font-style="italic" officeooo:rsid="00a4b8ee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44" style:family="text">
      <style:text-properties fo:font-size="11pt" fo:font-weight="bold" style:font-size-asian="11pt" style:font-weight-asian="bold" style:font-size-complex="11pt"/>
    </style:style>
    <style:style style:name="T45" style:family="text">
      <style:text-properties fo:font-size="11pt" fo:font-weight="bold" officeooo:rsid="000aae64" style:font-size-asian="11pt" style:font-weight-asian="bold" style:font-size-complex="11pt"/>
    </style:style>
    <style:style style:name="T46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7" style:family="text">
      <style:text-properties fo:font-size="11pt" officeooo:rsid="000aae64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8" style:family="text">
      <style:text-properties fo:font-size="11pt" officeooo:rsid="009fcfd0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9" style:family="text">
      <style:text-properties fo:font-size="11pt" officeooo:rsid="00a09633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0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51" style:family="text">
      <style:text-properties style:text-underline-style="solid" style:text-underline-width="auto" style:text-underline-color="font-color" officeooo:rsid="0040c21d"/>
    </style:style>
    <style:style style:name="T52" style:family="text">
      <style:text-properties style:text-underline-style="solid" style:text-underline-width="auto" style:text-underline-color="font-color" officeooo:rsid="0040fe19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072729" style:font-style-asian="italic" style:font-style-complex="italic" style:font-weight-complex="bold"/>
    </style:style>
    <style:style style:name="T57" style:family="text">
      <style:text-properties fo:font-style="italic" officeooo:rsid="00166bb5" style:font-style-asian="italic" style:font-style-complex="italic" style:font-weight-complex="bold"/>
    </style:style>
    <style:style style:name="T58" style:family="text">
      <style:text-properties fo:font-style="italic" officeooo:rsid="00072729" style:font-style-asian="italic" style:font-style-complex="italic"/>
    </style:style>
    <style:style style:name="T59" style:family="text">
      <style:text-properties fo:font-style="italic" officeooo:rsid="0056986b" style:font-style-asian="italic" style:font-style-complex="italic"/>
    </style:style>
    <style:style style:name="T60" style:family="text">
      <style:text-properties fo:font-style="italic" officeooo:rsid="009846dc" style:font-style-asian="italic" style:font-style-complex="italic"/>
    </style:style>
    <style:style style:name="T61" style:family="text">
      <style:text-properties fo:font-style="italic" officeooo:rsid="000d450c" style:font-style-asian="italic"/>
    </style:style>
    <style:style style:name="T62" style:family="text">
      <style:text-properties fo:font-style="italic" fo:font-weight="normal" officeooo:rsid="0005a4c5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072729" style:font-style-asian="italic" style:font-weight-asian="normal" style:font-style-complex="italic" style:font-weight-complex="normal"/>
    </style:style>
    <style:style style:name="T64" style:family="text">
      <style:text-properties fo:font-style="italic" style:font-name-asian="Tahoma1" style:font-style-asian="italic" style:font-style-complex="italic"/>
    </style:style>
    <style:style style:name="T65" style:family="text">
      <style:text-properties fo:font-style="italic" officeooo:rsid="000d450c" style:font-name-asian="Tahoma1" style:font-style-asian="italic" style:font-style-complex="italic"/>
    </style:style>
    <style:style style:name="T66" style:family="text">
      <style:text-properties fo:font-style="italic" style:font-name-asian="Tahoma1" style:font-style-asian="italic" style:font-name-complex="Times New Roman" style:font-style-complex="italic"/>
    </style:style>
    <style:style style:name="T67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68" style:family="text">
      <style:text-properties fo:font-style="italic" fo:font-weight="bold" officeooo:rsid="000d450c" style:font-name-asian="Tahoma1" style:font-style-asian="italic" style:font-weight-asian="bold" style:font-name-complex="Times New Roman" style:font-style-complex="italic" style:font-weight-complex="bold"/>
    </style:style>
    <style:style style:name="T69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70" style:family="text">
      <style:text-properties fo:font-style="italic" fo:font-weight="bold" officeooo:rsid="005167ff" style:font-style-asian="italic" style:font-weight-asian="bold" style:font-name-complex="Times New Roman" style:font-weight-complex="bold"/>
    </style:style>
    <style:style style:name="T71" style:family="text">
      <style:text-properties officeooo:rsid="00043a89"/>
    </style:style>
    <style:style style:name="T72" style:family="text">
      <style:text-properties officeooo:rsid="0005a4c5"/>
    </style:style>
    <style:style style:name="T73" style:family="text">
      <style:text-properties officeooo:rsid="000d450c"/>
    </style:style>
    <style:style style:name="T74" style:family="text">
      <style:text-properties fo:font-size="12pt" officeooo:rsid="000c6b2d" style:font-size-asian="12pt" style:font-size-complex="12pt"/>
    </style:style>
    <style:style style:name="T75" style:family="text">
      <style:text-properties fo:font-size="12pt" officeooo:rsid="000d7886" style:font-size-asian="12pt" style:font-size-complex="12pt"/>
    </style:style>
    <style:style style:name="T76" style:family="text">
      <style:text-properties fo:font-size="12pt" officeooo:rsid="005167ff" style:font-size-asian="12pt" style:font-size-complex="12pt"/>
    </style:style>
    <style:style style:name="T77" style:family="text">
      <style:text-properties fo:font-size="12pt" officeooo:rsid="00516b18" style:font-size-asian="12pt" style:font-size-complex="12pt"/>
    </style:style>
    <style:style style:name="T78" style:family="text">
      <style:text-properties fo:font-size="12pt" officeooo:rsid="00547267" style:font-size-asian="12pt" style:font-size-complex="12pt"/>
    </style:style>
    <style:style style:name="T79" style:family="text">
      <style:text-properties fo:font-size="12pt" officeooo:rsid="00560271" style:font-size-asian="12pt" style:font-size-complex="12pt"/>
    </style:style>
    <style:style style:name="T80" style:family="text">
      <style:text-properties fo:font-size="12pt" officeooo:rsid="00582a1b" style:font-size-asian="12pt" style:font-size-complex="12pt"/>
    </style:style>
    <style:style style:name="T81" style:family="text">
      <style:text-properties fo:font-size="12pt" officeooo:rsid="00594bd5" style:font-size-asian="12pt" style:font-size-complex="12pt"/>
    </style:style>
    <style:style style:name="T82" style:family="text">
      <style:text-properties fo:font-size="12pt" officeooo:rsid="005a8d4f" style:font-size-asian="12pt" style:font-size-complex="12pt"/>
    </style:style>
    <style:style style:name="T83" style:family="text">
      <style:text-properties fo:font-size="12pt" officeooo:rsid="005c8bad" style:font-size-asian="12pt" style:font-size-complex="12pt"/>
    </style:style>
    <style:style style:name="T84" style:family="text">
      <style:text-properties fo:font-size="12pt" officeooo:rsid="008e6c04" style:font-size-asian="12pt" style:font-size-complex="12pt"/>
    </style:style>
    <style:style style:name="T85" style:family="text">
      <style:text-properties fo:font-size="12pt" officeooo:rsid="008f2f18" style:font-size-asian="12pt" style:font-size-complex="12pt"/>
    </style:style>
    <style:style style:name="T86" style:family="text">
      <style:text-properties fo:font-size="12pt" officeooo:rsid="0091211e" style:font-size-asian="12pt" style:font-size-complex="12pt"/>
    </style:style>
    <style:style style:name="T87" style:family="text">
      <style:text-properties fo:font-size="12pt" officeooo:rsid="00a87f9d" style:font-size-asian="12pt" style:font-size-complex="12pt"/>
    </style:style>
    <style:style style:name="T88" style:family="text">
      <style:text-properties fo:font-size="12pt" officeooo:rsid="00aa59ac" style:font-size-asian="12pt" style:font-size-complex="12pt"/>
    </style:style>
    <style:style style:name="T89" style:family="text">
      <style:text-properties fo:font-size="12pt" officeooo:rsid="00aba2bf" style:font-size-asian="12pt" style:font-size-complex="12pt"/>
    </style:style>
    <style:style style:name="T90" style:family="text">
      <style:text-properties fo:font-size="12pt" officeooo:rsid="00abdf2b" style:font-size-asian="12pt" style:font-size-complex="12pt"/>
    </style:style>
    <style:style style:name="T91" style:family="text">
      <style:text-properties fo:font-size="12pt" officeooo:rsid="00b1f94e" style:font-size-asian="12pt" style:font-size-complex="12pt"/>
    </style:style>
    <style:style style:name="T92" style:family="text">
      <style:text-properties officeooo:rsid="000ee879"/>
    </style:style>
    <style:style style:name="T93" style:family="text">
      <style:text-properties officeooo:rsid="001570bd"/>
    </style:style>
    <style:style style:name="T94" style:family="text">
      <style:text-properties officeooo:rsid="001747f9"/>
    </style:style>
    <style:style style:name="T95" style:family="text">
      <style:text-properties officeooo:rsid="00195294"/>
    </style:style>
    <style:style style:name="T96" style:family="text">
      <style:text-properties officeooo:rsid="000f85cb"/>
    </style:style>
    <style:style style:name="T97" style:family="text">
      <style:text-properties officeooo:rsid="0012cf44"/>
    </style:style>
    <style:style style:name="T98" style:family="text">
      <style:text-properties officeooo:rsid="00139811"/>
    </style:style>
    <style:style style:name="T99" style:family="text">
      <style:text-properties officeooo:rsid="00176ae1"/>
    </style:style>
    <style:style style:name="T100" style:family="text">
      <style:text-properties officeooo:rsid="00174d45"/>
    </style:style>
    <style:style style:name="T101" style:family="text">
      <style:text-properties officeooo:rsid="000c0ce0"/>
    </style:style>
    <style:style style:name="T102" style:family="text">
      <style:text-properties officeooo:rsid="00184c40"/>
    </style:style>
    <style:style style:name="T103" style:family="text">
      <style:text-properties officeooo:rsid="002416be"/>
    </style:style>
    <style:style style:name="T104" style:family="text">
      <style:text-properties officeooo:rsid="00255039"/>
    </style:style>
    <style:style style:name="T105" style:family="text">
      <style:text-properties officeooo:rsid="00068c9b"/>
    </style:style>
    <style:style style:name="T106" style:family="text">
      <style:text-properties officeooo:rsid="00107f26"/>
    </style:style>
    <style:style style:name="T107" style:family="text">
      <style:text-properties officeooo:rsid="00129293"/>
    </style:style>
    <style:style style:name="T108" style:family="text">
      <style:text-properties officeooo:rsid="0016fc55"/>
    </style:style>
    <style:style style:name="T109" style:family="text">
      <style:text-properties officeooo:rsid="0017cd1f"/>
    </style:style>
    <style:style style:name="T110" style:family="text">
      <style:text-properties officeooo:rsid="0017f30f"/>
    </style:style>
    <style:style style:name="T111" style:family="text">
      <style:text-properties officeooo:rsid="0019254e"/>
    </style:style>
    <style:style style:name="T112" style:family="text">
      <style:text-properties officeooo:rsid="001a9819"/>
    </style:style>
    <style:style style:name="T113" style:family="text">
      <style:text-properties officeooo:rsid="001dfd8c"/>
    </style:style>
    <style:style style:name="T114" style:family="text">
      <style:text-properties officeooo:rsid="001e1aab"/>
    </style:style>
    <style:style style:name="T115" style:family="text">
      <style:text-properties officeooo:rsid="002008d0"/>
    </style:style>
    <style:style style:name="T116" style:family="text">
      <style:text-properties officeooo:rsid="00221982"/>
    </style:style>
    <style:style style:name="T117" style:family="text">
      <style:text-properties officeooo:rsid="00228461"/>
    </style:style>
    <style:style style:name="T118" style:family="text">
      <style:text-properties officeooo:rsid="00243b22"/>
    </style:style>
    <style:style style:name="T119" style:family="text">
      <style:text-properties officeooo:rsid="00262abb"/>
    </style:style>
    <style:style style:name="T120" style:family="text">
      <style:text-properties officeooo:rsid="0028283b"/>
    </style:style>
    <style:style style:name="T121" style:family="text">
      <style:text-properties officeooo:rsid="00293eb3"/>
    </style:style>
    <style:style style:name="T122" style:family="text">
      <style:text-properties officeooo:rsid="00295a70"/>
    </style:style>
    <style:style style:name="T123" style:family="text">
      <style:text-properties officeooo:rsid="0029b36e"/>
    </style:style>
    <style:style style:name="T124" style:family="text">
      <style:text-properties officeooo:rsid="002beb81"/>
    </style:style>
    <style:style style:name="T125" style:family="text">
      <style:text-properties officeooo:rsid="002cb063"/>
    </style:style>
    <style:style style:name="T126" style:family="text">
      <style:text-properties officeooo:rsid="002d14a2"/>
    </style:style>
    <style:style style:name="T127" style:family="text">
      <style:text-properties officeooo:rsid="00314c82"/>
    </style:style>
    <style:style style:name="T128" style:family="text">
      <style:text-properties officeooo:rsid="0032a0a3"/>
    </style:style>
    <style:style style:name="T129" style:family="text">
      <style:text-properties officeooo:rsid="0038b994"/>
    </style:style>
    <style:style style:name="T130" style:family="text">
      <style:text-properties officeooo:rsid="003ab396"/>
    </style:style>
    <style:style style:name="T131" style:family="text">
      <style:text-properties officeooo:rsid="003b45cb"/>
    </style:style>
    <style:style style:name="T132" style:family="text">
      <style:text-properties officeooo:rsid="003bbf12"/>
    </style:style>
    <style:style style:name="T133" style:family="text">
      <style:text-properties officeooo:rsid="003d74f0"/>
    </style:style>
    <style:style style:name="T134" style:family="text">
      <style:text-properties officeooo:rsid="003dd0fc"/>
    </style:style>
    <style:style style:name="T135" style:family="text">
      <style:text-properties officeooo:rsid="003f9641"/>
    </style:style>
    <style:style style:name="T136" style:family="text">
      <style:text-properties officeooo:rsid="0040c21d"/>
    </style:style>
    <style:style style:name="T137" style:family="text">
      <style:text-properties officeooo:rsid="0040fe19"/>
    </style:style>
    <style:style style:name="T138" style:family="text">
      <style:text-properties officeooo:rsid="004206c3"/>
    </style:style>
    <style:style style:name="T139" style:family="text">
      <style:text-properties officeooo:rsid="0043783d"/>
    </style:style>
    <style:style style:name="T140" style:family="text">
      <style:text-properties officeooo:rsid="0043bdee"/>
    </style:style>
    <style:style style:name="T141" style:family="text">
      <style:text-properties officeooo:rsid="00457495"/>
    </style:style>
    <style:style style:name="T142" style:family="text">
      <style:text-properties officeooo:rsid="0046c21c"/>
    </style:style>
    <style:style style:name="T143" style:family="text">
      <style:text-properties style:language-asian="en" style:country-asian="US" style:language-complex="ar" style:country-complex="SA"/>
    </style:style>
    <style:style style:name="T144" style:family="text">
      <style:text-properties officeooo:rsid="0046d9b5" style:language-asian="en" style:country-asian="US" style:language-complex="ar" style:country-complex="SA"/>
    </style:style>
    <style:style style:name="T145" style:family="text">
      <style:text-properties officeooo:rsid="0046da1b" style:language-asian="en" style:country-asian="US" style:language-complex="ar" style:country-complex="SA"/>
    </style:style>
    <style:style style:name="T146" style:family="text">
      <style:text-properties officeooo:rsid="0047794c" style:language-asian="en" style:country-asian="US" style:language-complex="ar" style:country-complex="SA"/>
    </style:style>
    <style:style style:name="T147" style:family="text">
      <style:text-properties officeooo:rsid="00484517" style:language-asian="en" style:country-asian="US" style:language-complex="ar" style:country-complex="SA"/>
    </style:style>
    <style:style style:name="T148" style:family="text">
      <style:text-properties officeooo:rsid="004a1c5a" style:language-asian="en" style:country-asian="US" style:language-complex="ar" style:country-complex="SA"/>
    </style:style>
    <style:style style:name="T149" style:family="text">
      <style:text-properties officeooo:rsid="008c5a6b" style:language-asian="en" style:country-asian="US" style:language-complex="ar" style:country-complex="SA"/>
    </style:style>
    <style:style style:name="T150" style:family="text">
      <style:text-properties officeooo:rsid="00a23e85" style:language-asian="en" style:country-asian="US" style:language-complex="ar" style:country-complex="SA"/>
    </style:style>
    <style:style style:name="T151" style:family="text">
      <style:text-properties officeooo:rsid="004e8ffd"/>
    </style:style>
    <style:style style:name="T152" style:family="text">
      <style:text-properties officeooo:rsid="004f43db"/>
    </style:style>
    <style:style style:name="T153" style:family="text">
      <style:text-properties officeooo:rsid="004f4815"/>
    </style:style>
    <style:style style:name="T154" style:family="text">
      <style:text-properties officeooo:rsid="004fbdd6"/>
    </style:style>
    <style:style style:name="T155" style:family="text">
      <style:text-properties officeooo:rsid="005c8bad"/>
    </style:style>
    <style:style style:name="T156" style:family="text">
      <style:text-properties officeooo:rsid="005d41d4"/>
    </style:style>
    <style:style style:name="T157" style:family="text">
      <style:text-properties officeooo:rsid="005f4750"/>
    </style:style>
    <style:style style:name="T158" style:family="text">
      <style:text-properties officeooo:rsid="0060857b"/>
    </style:style>
    <style:style style:name="T159" style:family="text">
      <style:text-properties officeooo:rsid="00622683"/>
    </style:style>
    <style:style style:name="T160" style:family="text">
      <style:text-properties officeooo:rsid="0063d068"/>
    </style:style>
    <style:style style:name="T161" style:family="text">
      <style:text-properties officeooo:rsid="00647b6d"/>
    </style:style>
    <style:style style:name="T162" style:family="text">
      <style:text-properties officeooo:rsid="00678f84"/>
    </style:style>
    <style:style style:name="T163" style:family="text">
      <style:text-properties officeooo:rsid="0068618b"/>
    </style:style>
    <style:style style:name="T164" style:family="text">
      <style:text-properties officeooo:rsid="006a0c11"/>
    </style:style>
    <style:style style:name="T165" style:family="text">
      <style:text-properties officeooo:rsid="006bad31"/>
    </style:style>
    <style:style style:name="T166" style:family="text">
      <style:text-properties officeooo:rsid="006eda6e"/>
    </style:style>
    <style:style style:name="T167" style:family="text">
      <style:text-properties officeooo:rsid="006ee1b6"/>
    </style:style>
    <style:style style:name="T168" style:family="text">
      <style:text-properties officeooo:rsid="00731ebd"/>
    </style:style>
    <style:style style:name="T169" style:family="text">
      <style:text-properties officeooo:rsid="00738234"/>
    </style:style>
    <style:style style:name="T170" style:family="text">
      <style:text-properties officeooo:rsid="00738df5"/>
    </style:style>
    <style:style style:name="T171" style:family="text">
      <style:text-properties officeooo:rsid="0074689e"/>
    </style:style>
    <style:style style:name="T172" style:family="text">
      <style:text-properties officeooo:rsid="00766c51"/>
    </style:style>
    <style:style style:name="T173" style:family="text">
      <style:text-properties officeooo:rsid="007718a8"/>
    </style:style>
    <style:style style:name="T174" style:family="text">
      <style:text-properties officeooo:rsid="0077a97f"/>
    </style:style>
    <style:style style:name="T175" style:family="text">
      <style:text-properties officeooo:rsid="0078cf86"/>
    </style:style>
    <style:style style:name="T176" style:family="text">
      <style:text-properties officeooo:rsid="007a718d"/>
    </style:style>
    <style:style style:name="T177" style:family="text">
      <style:text-properties officeooo:rsid="007bbaa2"/>
    </style:style>
    <style:style style:name="T178" style:family="text">
      <style:text-properties officeooo:rsid="007bfdc6"/>
    </style:style>
    <style:style style:name="T179" style:family="text">
      <style:text-properties officeooo:rsid="007c9286"/>
    </style:style>
    <style:style style:name="T180" style:family="text">
      <style:text-properties officeooo:rsid="00817aa9"/>
    </style:style>
    <style:style style:name="T181" style:family="text">
      <style:text-properties officeooo:rsid="0081c715"/>
    </style:style>
    <style:style style:name="T182" style:family="text">
      <style:text-properties officeooo:rsid="00821b08"/>
    </style:style>
    <style:style style:name="T183" style:family="text">
      <style:text-properties officeooo:rsid="00835954"/>
    </style:style>
    <style:style style:name="T184" style:family="text">
      <style:text-properties officeooo:rsid="00836e51"/>
    </style:style>
    <style:style style:name="T185" style:family="text">
      <style:text-properties officeooo:rsid="0083aea8"/>
    </style:style>
    <style:style style:name="T186" style:family="text">
      <style:text-properties officeooo:rsid="0083ef03"/>
    </style:style>
    <style:style style:name="T187" style:family="text">
      <style:text-properties officeooo:rsid="0085ae56"/>
    </style:style>
    <style:style style:name="T188" style:family="text">
      <style:text-properties officeooo:rsid="00893040"/>
    </style:style>
    <style:style style:name="T189" style:family="text">
      <style:text-properties officeooo:rsid="0089dd85"/>
    </style:style>
    <style:style style:name="T190" style:family="text">
      <style:text-properties officeooo:rsid="008a8d6e"/>
    </style:style>
    <style:style style:name="T191" style:family="text">
      <style:text-properties officeooo:rsid="008ce92c"/>
    </style:style>
    <style:style style:name="T192" style:family="text">
      <style:text-properties officeooo:rsid="008cf961"/>
    </style:style>
    <style:style style:name="T193" style:family="text">
      <style:text-properties officeooo:rsid="00924e49"/>
    </style:style>
    <style:style style:name="T194" style:family="text">
      <style:text-properties officeooo:rsid="00943eae"/>
    </style:style>
    <style:style style:name="T195" style:family="text">
      <style:text-properties officeooo:rsid="009553f7"/>
    </style:style>
    <style:style style:name="T196" style:family="text">
      <style:text-properties officeooo:rsid="0095afc5"/>
    </style:style>
    <style:style style:name="T197" style:family="text">
      <style:text-properties officeooo:rsid="0095d300"/>
    </style:style>
    <style:style style:name="T198" style:family="text">
      <style:text-properties officeooo:rsid="00960385"/>
    </style:style>
    <style:style style:name="T199" style:family="text">
      <style:text-properties officeooo:rsid="00976dcc"/>
    </style:style>
    <style:style style:name="T200" style:family="text">
      <style:text-properties officeooo:rsid="00988cc5"/>
    </style:style>
    <style:style style:name="T201" style:family="text">
      <style:text-properties officeooo:rsid="0098946a"/>
    </style:style>
    <style:style style:name="T202" style:family="text">
      <style:text-properties officeooo:rsid="0099b396"/>
    </style:style>
    <style:style style:name="T203" style:family="text">
      <style:text-properties officeooo:rsid="009b99ed"/>
    </style:style>
    <style:style style:name="T204" style:family="text">
      <style:text-properties officeooo:rsid="009bb23b"/>
    </style:style>
    <style:style style:name="T205" style:family="text">
      <style:text-properties officeooo:rsid="009e4ce7"/>
    </style:style>
    <style:style style:name="T206" style:family="text">
      <style:text-properties officeooo:rsid="009ed61a"/>
    </style:style>
    <style:style style:name="T207" style:family="text">
      <style:text-properties officeooo:rsid="009f24b8"/>
    </style:style>
    <style:style style:name="T208" style:family="text">
      <style:text-properties officeooo:rsid="009fcfd0"/>
    </style:style>
    <style:style style:name="T209" style:family="text">
      <style:text-properties officeooo:rsid="00a09633"/>
    </style:style>
    <style:style style:name="T210" style:family="text">
      <style:text-properties officeooo:rsid="000a80d8"/>
    </style:style>
    <style:style style:name="T211" style:family="text">
      <style:text-properties officeooo:rsid="00a69e77"/>
    </style:style>
    <style:style style:name="T212" style:family="text">
      <style:text-properties officeooo:rsid="00abdf2b"/>
    </style:style>
    <style:style style:name="T213" style:family="text">
      <style:text-properties officeooo:rsid="00ad0809"/>
    </style:style>
    <style:style style:name="T214" style:family="text">
      <style:text-properties officeooo:rsid="00aefb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ext:p text:style-name="P7"><text:span text:style-name="T1">ORP.0022.</text:span><text:span text:style-name="T2">84</text:span><text:span text:style-name="T1">.201</text:span><text:span text:style-name="T2">3</text:span></text:p>
      <text:p text:style-name="P8"/>
      <text:p text:style-name="P10"/>
      <text:p text:style-name="P15"><text:span text:style-name="T4">PROTOKÓŁ NR </text:span><text:span text:style-name="T5">83</text:span><text:span text:style-name="T4">/201</text:span><text:span text:style-name="T5">3 </text:span></text:p>
      <text:p text:style-name="P16">POSIEDZENIE ZARZĄDU POWIATU,</text:p>
      <text:p text:style-name="P15"><text:span text:style-name="T7">które odbyło się dnia </text:span><text:span text:style-name="T8">18</text:span><text:span text:style-name="T7">.06.201</text:span><text:span text:style-name="T8">3 </text:span><text:span text:style-name="T7">r. w godz. </text:span><text:span text:style-name="T8">13</text:span><text:span text:style-name="T7">.00-1</text:span><text:span text:style-name="T8">4</text:span><text:span text:style-name="T7">.</text:span><text:span text:style-name="T8">25</text:span></text:p>
      <text:p text:style-name="P16">w Starostwie Powiatowym przy ul. Dąbrowskiego 17 w Wałczu</text:p>
      <text:p text:style-name="P12"/>
      <text:p text:style-name="P3">Obecni na posiedzeniu członkowie Zarządu Powiatu oraz zaproszeni goście wg załączonych list obecności (załącznik nr 1 i 2).</text:p>
      <text:p text:style-name="P18">Proponowany porządek posiedzenia przedstawia się następująco:<text:tab/></text:p>
      <text:p text:style-name="P1"/>
      <text:list xml:id="list6604646918558340220" text:style-name="L1">
        <text:list-item>
          <text:p text:style-name="P174">Sprawy organizacyjne.</text:p>
          <text:p text:style-name="P174">a) otwarcie posiedzenia,</text:p>
          <text:p text:style-name="P174">b) stwierdzenie quorum,</text:p>
          <text:p text:style-name="P174">c) przyjęcie porządku posiedzenia,</text:p>
          <text:p text:style-name="P174">d) przyjęcie protokoł<text:span text:style-name="T71">u</text:span> Nr <text:span text:style-name="T71">82</text:span>/201<text:span text:style-name="T71">3</text:span> z posiedze<text:span text:style-name="T71">nia</text:span> Zarządu Powiatu.</text:p>
        </text:list-item>
        <text:list-item>
          <text:p text:style-name="P152">Informacja o realizacji zadań przez Powiatowy Zespół ds. Orzekania o Niepełnosprawności.</text:p>
        </text:list-item>
        <text:list-item>
          <text:p text:style-name="P154">Informacja na temat przygotowania Szkolnych Schronisk Młodzieżowych do letniego wypoczynku dzieci i młodzieży w roku 201<text:span text:style-name="T71">3</text:span>.</text:p>
        </text:list-item>
        <text:list-item>
          <text:p text:style-name="P152">Informacja na temat realizacji projektu dot. termomodernizacji obiektów użyteczności publicznej wynikającej z projektu pn. „Termomodernizacja budynków użyteczności publicznej na terenie Powiatu Wałeckiego.</text:p>
        </text:list-item>
        <text:list-item>
          <text:p text:style-name="P154"><text:span text:style-name="T9">Podjęcie uchwały w </text:span><text:s/>sprawie <text:span text:style-name="T21">przyjęcie planu pracy Zarządu Powiatu na III kwartał 201</text:span><text:span text:style-name="T22">3</text:span><text:span text:style-name="T21"> roku.</text:span></text:p>
        </text:list-item>
        <text:list-item>
          <text:p text:style-name="P154">Podjęcie uchwały w sprawie zmian w budżecie na 201<text:span text:style-name="T71">3</text:span> rok.</text:p>
        </text:list-item>
        <text:list-item>
          <text:p text:style-name="P154"><text:span text:style-name="T71">Projekty uchwał kierowanych przez Zarząd Powiatu do Rady Powiatu.</text:span> <text:s/></text:p>
        </text:list-item>
        <text:list-item>
          <text:p text:style-name="P175">Sprawy bieżące.</text:p>
        </text:list-item>
        <text:list-item>
          <text:p text:style-name="P175">Wolne wnioski i zapytania.</text:p>
        </text:list-item>
        <text:list-item>
          <text:p text:style-name="P175">Zamknięcie posiedzenia.</text:p>
          <text:p text:style-name="P176"/>
        </text:list-item>
      </text:list>
      <text:p text:style-name="P14"/>
      <text:p text:style-name="P48"><text:span text:style-name="T6"><text:tab/></text:span><text:span text:style-name="T50">Ad pkt. 1</text:span></text:p>
      <text:p text:style-name="P13">Sprawy <text:s/>organizacyjne.</text:p>
      <text:p text:style-name="P13"/>
      <text:p text:style-name="P52">a) <text:s text:c="2"/>otwarcie posiedzenia,</text:p>
      <text:p text:style-name="P52">b) <text:s text:c="2"/>stwierdzenie quorum,</text:p>
      <text:p text:style-name="P19"/>
      <text:p text:style-name="P18"><text:span text:style-name="T24">Posiedzenie otworzył i jemu przewodniczył </text:span><text:span text:style-name="T27">Bogdan</text:span><text:span text:style-name="T28"> Wankiewicz – Starosta Wałecki.</text:span></text:p>
      <text:p text:style-name="P26">Na podstawie listy obecności stwierdził quorum (obecni wszyscy Członkowie Zarządu Powiatu).</text:p>
      <text:p text:style-name="P53"/>
      <text:p text:style-name="P54"><text:tab/><text:tab/>Wobec powyższego Zarząd Powiatu może podejmować prawomocne decyzje. <text:s/></text:p>
      <text:p text:style-name="P58"/>
      <text:p text:style-name="P57"><text:span text:style-name="T4"><text:tab/><text:tab/>c) przyjęcie porządku posiedzenia,</text:span> </text:p>
      <text:p text:style-name="P66"/>
      <text:p text:style-name="P64"><text:span text:style-name="T34"><text:s text:c="2"/></text:span><text:span text:style-name="T35">Porządek posiedzenia Zarządu Powiatu stanowi załącznik nr 3 do niniejszego protokołu.</text:span></text:p>
      <text:p text:style-name="P65"/>
      <text:p text:style-name="P49"><text:span text:style-name="T34"><text:tab/></text:span><text:span text:style-name="T25">Wobec braku uwag do przedłożonego projektu porządku posiedzenia Zarządu Powiatu, Starosta poddał niniejszy pod głosowanie.</text:span></text:p>
      <text:p text:style-name="P50"/>
      <text:p text:style-name="P51"><text:tab/>W wyniku głosowania porządek posiedzenia Zarządu Powiatu został przyjęty jednogłośnie.</text:p>
      <text:p text:style-name="P28"/>
      <text:p text:style-name="P11"/>
      <text:p text:style-name="P40"><text:soft-page-break/>d) przyjęcie protokołu Nr 82/2013 z posiedzenia Zarządu Powiatu</text:p>
      <text:p text:style-name="P40"/>
      <text:p text:style-name="P178"/>
      <text:p text:style-name="P39"><text:span text:style-name="T62">Wobec braku uwag do protokołu </text:span><text:span text:style-name="T63">Nr 82/2013</text:span><text:span text:style-name="T62"> z posiedzenia Zarządu Powiatu</text:span><text:span text:style-name="T63"> z dnia 18 czerwca 2013 r. Starosta poddał niniejszy pod głosowanie.</text:span></text:p>
      <text:p text:style-name="P24"/>
      <text:p text:style-name="P38"><text:span text:style-name="T63">W wyniku głosowania</text:span><text:span text:style-name="T56"> protokół Nr 8</text:span><text:span text:style-name="T57">2</text:span><text:span text:style-name="T56">/2013 z posiedzenia Zarządu Powiatu zost</text:span><text:span text:style-name="T58">ał przyjęty jednogłośnie. </text:span></text:p>
      <text:p text:style-name="P36"/>
      <text:p text:style-name="P36"/>
      <text:p text:style-name="P36"/>
      <text:p text:style-name="P35">Ad pkt 2</text:p>
      <text:p text:style-name="P67">Informacja o realizacji zadań przez Powiatowy Zespół ds. Orzekania o Niepełnosprawności.</text:p>
      <text:p text:style-name="P68"/>
      <text:p text:style-name="P9">W posiedzeniu Zarządu dot. niniejszego punktu uczestniczyła Joanna Mackiewicz – Przewodnicząca Powiatowego Zespołu do Spraw Orzekania o Niepełnosprawności <text:span text:style-name="T168">w Wałczu.</text:span></text:p>
      <text:p text:style-name="P9"/>
      <text:p text:style-name="Standard"/>
      <text:p text:style-name="P83">Bogdan Wankiewicz</text:p>
      <text:p text:style-name="P77"><text:span text:style-name="T108">Po analizie przedłożonej informacji jesteśmy zaniepokojeni, </text:span><text:span text:style-name="T111">iż</text:span><text:span text:style-name="T108"> piastujemy zaszczytne </text:span><text:span text:style-name="T109">pierwsze miejsce w województwie zachodniopomorskim pod względem ilości osób niepełnosprawnych</text:span><text:span text:style-name="T108">. <text:s text:c="15"/></text:span><text:span text:style-name="T169">Co 7 osoba w województwie jest niepełnosprawna, a w powiecie wałeckim – co 4 osoba jest niepełnosprawna.</text:span><text:span text:style-name="T111"> </text:span><text:span text:style-name="T169">O</text:span><text:span text:style-name="T109">znacza </text:span><text:span text:style-name="T169">to</text:span><text:span text:style-name="T109">, że nasze społeczeństwo jest bardzo schorowane</text:span><text:span text:style-name="T110">. Zapytał czy </text:span><text:span text:style-name="T169">należy</text:span><text:span text:style-name="T110"> podjąć jakieś szczególne działania mające na celu uzdrowienie społeczności lokalnej?</text:span></text:p>
      <text:p text:style-name="P95"/>
      <text:p text:style-name="P84">Joanna Mackiewicz</text:p>
      <text:p text:style-name="P78"><text:span text:style-name="T119">Przestawiona informacja </text:span><text:span text:style-name="T170">zawiera dane o osobach posiadających orzeczenia <text:s/>wydane zarówno </text:span><text:span text:style-name="T119">przez</text:span><text:span text:style-name="T111"> </text:span><text:span text:style-name="T170">P</text:span><text:span text:style-name="T111">owiatow</text:span><text:span text:style-name="T119">y</text:span><text:span text:style-name="T111"> </text:span><text:span text:style-name="T170">Z</text:span><text:span text:style-name="T111">esp</text:span><text:span text:style-name="T119">ół</text:span><text:span text:style-name="T111"> do </text:span><text:span text:style-name="T170">S</text:span><text:span text:style-name="T111">praw </text:span><text:span text:style-name="T170">O</text:span><text:span text:style-name="T111">rzekania o </text:span><text:span text:style-name="T170">N</text:span><text:span text:style-name="T111">iepełnosprawności, </text:span><text:span text:style-name="T170">jak i </text:span><text:span text:style-name="T119">również </text:span><text:span text:style-name="T170">o orzeczenia wydane przez </text:span><text:span text:style-name="T111">ZUS, KRUS, </text:span><text:span text:style-name="T112">Wojskow</text:span><text:span text:style-name="T171">e </text:span><text:span text:style-name="T119">i Policyjne Komisje Lekarskie</text:span><text:span text:style-name="T112">.</text:span><text:span text:style-name="T120"> </text:span><text:span text:style-name="T172">Ustawa przewiduje</text:span><text:span text:style-name="T113"> wparcie dla osób posiadających </text:span><text:span text:style-name="T114">status</text:span><text:span text:style-name="T113"> </text:span><text:span text:style-name="T114">osoby niepełnosprawnej. Pojęci</text:span><text:span text:style-name="T173">e </text:span><text:span text:style-name="T114">stopni niepełnosprawności są bardzo nieszczelne. </text:span><text:span text:style-name="T173">P</text:span><text:span text:style-name="T114">omimo </text:span><text:span text:style-name="T121">tego, </text:span><text:span text:style-name="T114">że wskażnik osób niepełnosprawnych w naszym powiecie jest nawyższy, </text:span><text:span text:style-name="T115">to w ocenie Wojewódzkiego Zespołu do </text:span><text:span text:style-name="T176">S</text:span><text:span text:style-name="T115">praw Orzekania o Niepełnosprawności wyróżniamy się, </text:span><text:span text:style-name="T176">pod względem</text:span><text:span text:style-name="T121"> struktur</text:span><text:span text:style-name="T176">y</text:span><text:span text:style-name="T121"> przyznawania stopn</text:span><text:span text:style-name="T176">ia niepełnosprawności.</text:span><text:span text:style-name="T121"> Najwięcej jest osób posiadających lekki stopień niepełnosprawności, </text:span><text:span text:style-name="T174">aż 435</text:span><text:span text:style-name="T121">, </text:span><text:span text:style-name="T174">nastepnie</text:span><text:span text:style-name="T121"> umiarkowany </text:span><text:span text:style-name="T174">stopień – 375 osób i <text:s/></text:span><text:span text:style-name="T121"><text:s/></text:span><text:span text:style-name="T174">znaczny <text:s/>stopień – 216 osób. </text:span><text:span text:style-name="T121">Jesteśmy stawiani za wzór, </text:span><text:span text:style-name="T175">jako</text:span><text:span text:style-name="T121"> najbardziej restrykcyjny zesp</text:span><text:span text:style-name="T175">ół</text:span><text:span text:style-name="T121"> </text:span><text:span text:style-name="T175">pod względem </text:span><text:span text:style-name="T121"><text:s/>przyznawa</text:span><text:span text:style-name="T175">lności</text:span><text:span text:style-name="T121"> stopni niepełnosprawności. W innych zespołach <text:s/>nie zdarzają się sytuacje, żeby kogoś nie zaliczono do </text:span><text:span text:style-name="T122">osób niepełnosprawnych. </text:span><text:span text:style-name="T123">Po</text:span><text:span text:style-name="T176">m</text:span><text:span text:style-name="T123">imo statystyk, moge </text:span><text:span text:style-name="T176">zapewnić, iż o</text:span><text:span text:style-name="T123">rzekamy bardzo skrupulatnie i zgodnie z liter</text:span><text:span text:style-name="T200">ą</text:span><text:span text:style-name="T123"> prawa. </text:span><text:span text:style-name="T177">D</text:span><text:span text:style-name="T123">opóki system się nie zmieni, dopóki ustawa się nie zmieni to </text:span><text:span text:style-name="T124">liczba </text:span><text:span text:style-name="T123"><text:s/>osób </text:span><text:span text:style-name="T124">niepełnosprawych będzie rosła. </text:span><text:span text:style-name="T201">Gdyby</text:span><text:span text:style-name="T124"> <text:s/></text:span><text:span text:style-name="T178">ludzie</text:span><text:span text:style-name="T124"> </text:span><text:span text:style-name="T178">mieliby</text:span><text:span text:style-name="T124"> możliwoś</text:span><text:span text:style-name="T178">ć</text:span><text:span text:style-name="T124"> pozyskania pracy na normalnych warunkach nie </text:span><text:span text:style-name="T178">ubiega</text:span><text:span text:style-name="T201">liby</text:span><text:span text:style-name="T178"> się o orzeczenie <text:s text:c="16"/>o niepełnosprawności</text:span><text:span text:style-name="T124">. </text:span><text:span text:style-name="T179">Każdego dnia przychodzą </text:span><text:span text:style-name="T124"><text:s/>do nas </text:span><text:span text:style-name="T179">mieszkańcy </text:span><text:span text:style-name="T124">z problemami </text:span><text:span text:style-name="T201">finansowymi</text:span><text:span text:style-name="T124">. </text:span><text:span text:style-name="T125">Ośrodki Pomocy Społecznej pomoc ekonomiczną dla mieszkańców poszczególnych gmin uzależniają od posiadania orzeczenia o co najmniej umiarkowanym stopniu niepełnosprawności. </text:span><text:span text:style-name="T123"><text:s/></text:span><text:span text:style-name="T126">Zapis w ustawie o pomocy społecznej jest nastepujący : pomoc społeczna należy się osobom w trudnej sytuacji ekonomicznej, społecznej z powodu choroby "i" z tytułu niepełnosprawności. To są dwa różne pojęcia. </text:span></text:p>
      <text:p text:style-name="P96"/>
      <text:p text:style-name="P85">Zbigniew Wolny</text:p>
      <text:p text:style-name="P97">Zapytał <text:span text:style-name="T180">jak wygląda </text:span><text:s/>sytuacj<text:span text:style-name="T180">a </text:span>w innych powiatach w naszy<text:span text:style-name="T180">m </text:span><text:s/>województwie?</text:p>
      <text:p text:style-name="P97"/>
      <text:p text:style-name="P86">Joanna Mackiewicz</text:p>
      <text:p text:style-name="P98">W małych powiatach <text:span text:style-name="T181">takich jak Choszczno, Drawsko Pomorskie </text:span>syt<text:span text:style-name="T201">u</text:span>acja jest podobna jak <text:s text:c="22"/><text:span text:style-name="T180">w powiecie wałeckim. </text:span>Nale<text:span text:style-name="T181">ż</text:span>y <text:span text:style-name="T181">zauważyć</text:span>, iż nasi mieszkańcy są <text:span text:style-name="T181">bardzo </text:span>zaradni. <text:span text:style-name="T182">Doskonale </text:span><text:s/>wiedzą <text:soft-page-break/>jak<text:span text:style-name="T182">ie mają prawa i j</text:span>ak przecierać szlaki. <text:span text:style-name="T202">Zespół do spraw orzekania </text:span><text:span text:style-name="T182">n</text:span>ie może dyskutować <text:s text:c="24"/>z wynikami badań specjalistycznych, z orzeczeniami szpitalnymi lekarzy specjalistów. <text:span text:style-name="T183">W </text:span><text:span text:style-name="T183">przypadkach gdy odmawiamy przyznania stopnia o niepełnosprawności, </text:span><text:s/>to <text:s/><text:span text:style-name="T183">mieszkańcy </text:span>odwołują <text:span text:style-name="T183">się </text:span><text:span text:style-name="T202">do</text:span> Wojewódzki<text:span text:style-name="T202">ego</text:span> <text:span text:style-name="T183">Z</text:span>espó<text:span text:style-name="T202">łu</text:span> do <text:span text:style-name="T183">S</text:span>praw Orzekania o Niepełnosprawności, <text:span text:style-name="T202">który </text:span>przychyla się do ich argumentów. <text:span text:style-name="T202">Wysłanych zostało</text:span> sześć skierowań na badania specjalistyczne do Wojewódzkiego Zespołu <text:span text:style-name="T184">do Spraw Orzekania o Niepełnosprawności</text:span>, bo to z jakimi dokumentami do nas przychod<text:span text:style-name="T184">zą</text:span> to nie jest do końca zgodne z ich faktycznym stanem zdrowia.</text:p>
      <text:p text:style-name="P98"/>
      <text:p text:style-name="P86">Bogdan Wankiewicz</text:p>
      <text:p text:style-name="P72"><text:span text:style-name="T128">Wojewoda Zachodniopomorski, idąc za rekomendacją Pełnomocnika Rządu do </text:span><text:span text:style-name="T184">S</text:span><text:span text:style-name="T128">praw Osób Niepełnosprawnych planuje reorganizację sieci zepołów. </text:span><text:span text:style-name="T127">Cieszymy się, że </text:span><text:span text:style-name="T128">według propozycji </text:span><text:span text:style-name="T184">P</text:span><text:span text:style-name="T128">ana </text:span><text:span text:style-name="T203">Wojewody </text:span><text:span text:style-name="T127">nasz ośrodek został wysoko oceniony i nie zosta</text:span><text:span text:style-name="T205">nie </text:span><text:span text:style-name="T127"><text:s/>włączony do innego ośrodka. <text:s/></text:span></text:p>
      <text:p text:style-name="P101"/>
      <text:p text:style-name="P88">Tadeusz Łożecki</text:p>
      <text:p text:style-name="P73"><text:span text:style-name="T203">Z przedstawionej informacji widać, iż j</text:span><text:span text:style-name="T129">est </text:span><text:span text:style-name="T203">bardzo</text:span><text:span text:style-name="T129"> duża liczba osób niepełnosprawnych w wieku do 16 roku życia</text:span><text:span text:style-name="T130">. Patrząc na uczniów w naszych szkołach ponadgimnazjalnych odsetek osób niepełnosprawnych jest niewielki. </text:span><text:span text:style-name="T204">To oznacza, że</text:span><text:span text:style-name="T130"> nasze społeczeństwo jest chore do 16 roku życia, a p</text:span><text:span text:style-name="T204">óźniej jest już zdrowe.</text:span><text:span text:style-name="T130"> </text:span><text:span text:style-name="T131">Gdybyśmy mieli większą liczbę ucz</text:span><text:span text:style-name="T184">n</text:span><text:span text:style-name="T131">iów z wydnym orzeczeniem <text:s text:c="23"/>o stopniu niepełnosprawności, to </text:span><text:span text:style-name="T205">otrzymalibyśmy</text:span><text:span text:style-name="T131"> w</text:span><text:span text:style-name="T205">yższą</text:span><text:span text:style-name="T131"> subwencją oświatową. </text:span><text:span text:style-name="T204">Co się dzieje <text:s text:c="25"/>z uczniami </text:span><text:span text:style-name="T205">po 16 roku życia,</text:span><text:span text:style-name="T204"> którzy </text:span><text:span text:style-name="T205">posiadali wcześniej</text:span><text:span text:style-name="T204"> wydane orzeczenie o stopniu niepełnosprawności</text:span><text:span text:style-name="T131">?</text:span></text:p>
      <text:p text:style-name="P144"/>
      <text:p text:style-name="P89">Joanna Mackiewicz </text:p>
      <text:p text:style-name="P73"><text:span text:style-name="T185">D</text:span><text:span text:style-name="T131">zie</text:span><text:span text:style-name="T185">ci</text:span><text:span text:style-name="T131"> do 16 roku życia są prowadzone przez rodziców, </text:span><text:span text:style-name="T185">ponieważ to </text:span><text:span text:style-name="T206">rodzicom</text:span><text:span text:style-name="T185"> z</text:span><text:span text:style-name="T131">ależy na tym żeby ten status utrzymywać, </text:span><text:span text:style-name="T185">gdyż</text:span><text:span text:style-name="T131"> za tym idą realne pieniądze w postaci zasiłku pielęgnacyjnego, zwiększone</text:span><text:span text:style-name="T185">go</text:span><text:span text:style-name="T131"> świadczeni</text:span><text:span text:style-name="T185">a</text:span><text:span text:style-name="T131"> rodzinne</text:span><text:span text:style-name="T185">go</text:span><text:span text:style-name="T131"> </text:span><text:span text:style-name="T132">na dziecko niepełnosprawne, ulgow</text:span><text:span text:style-name="T185">ych</text:span><text:span text:style-name="T132"> przejazd</text:span><text:span text:style-name="T185">ów</text:span><text:span text:style-name="T132"> i inn</text:span><text:span text:style-name="T185">ych</text:span><text:span text:style-name="T132"> bonus</text:span><text:span text:style-name="T185">ów, </text:span><text:span text:style-name="T132">których rodzina ze zdrowym dzieckiem nie ma. </text:span><text:span text:style-name="T130"><text:s/></text:span><text:span text:style-name="T133">Jest tak, że ustawodawca określił granice </text:span><text:span text:style-name="T186">i</text:span><text:span text:style-name="T133"> po 1</text:span><text:span text:style-name="T134">6</text:span><text:span text:style-name="T133"> roku życia obowiązują kryteria dla dorosłych. </text:span><text:span text:style-name="T186">M</text:span><text:span text:style-name="T135">łodzież zaczyna my</text:span><text:span text:style-name="T136">ś</text:span><text:span text:style-name="T135">leć o swojej przyszłości</text:span><text:span text:style-name="T133">, </text:span><text:span text:style-name="T136">i już nie chce się naznaczać niepełnosprawnością, bo to się wiąże <text:s/>z dalszym ich rozwojem. </text:span></text:p>
      <text:p text:style-name="P103"/>
      <text:p text:style-name="P90">Bogdan Wankiewicz</text:p>
      <text:p text:style-name="P102">Ile jest osób posiadającuych orzeczenie o niepełnosprawnoości <text:s/>z upoś<text:span text:style-name="T206">l</text:span>edzieniem umysłowym?</text:p>
      <text:p text:style-name="P104"/>
      <text:p text:style-name="P90">Joanna Mackiewicz</text:p>
      <text:p text:style-name="P102">Upośledzenie umysłowe w lekkim stopniu według kryterium ustawodawcy nie kwalifikuje do osób niepełnosprawnych. </text:p>
      <text:p text:style-name="P104"/>
      <text:p text:style-name="P90">Bogdan Wankiewicz</text:p>
      <text:p text:style-name="P102">To jak taka osoba ma funkcjonować w szkole?</text:p>
      <text:p text:style-name="P104"/>
      <text:p text:style-name="P90">Joanna Mackiewicz</text:p>
      <text:p text:style-name="P102">Osoby te funkcjonują w oparciu o orzeczenia wydane przez Poradnię Psychologiczno – Pedagogiczną.</text:p>
      <text:p text:style-name="P102"/>
      <text:p text:style-name="P81"><text:span text:style-name="T51">Bogdan </text:span><text:span text:style-name="T52">W</text:span><text:span text:style-name="T51">ankiew</text:span><text:span text:style-name="T52">i</text:span><text:span text:style-name="T51">cz</text:span></text:p>
      <text:p text:style-name="P74"><text:span text:style-name="T137">Chcielibyśmy </text:span><text:span text:style-name="T206">u</text:span><text:span text:style-name="T137">tworzyć klasę </text:span><text:span text:style-name="T138">specjalną składającą się z </text:span><text:span text:style-name="T137"><text:s/>20-30 uczniów. </text:span><text:span text:style-name="T186">Są takie</text:span><text:span text:style-name="T138"> klas</text:span><text:span text:style-name="T186">y</text:span><text:span text:style-name="T138"> w szkole podstawowej nr 1 oraz gimnazjum nr 2. Później te osoby kontynuują swoją naukę w szkole w Trzciance, Pile, </text:span><text:span text:style-name="T186">a w naszych szkołach tych uczniów nie ma</text:span><text:span text:style-name="T138">. </text:span></text:p>
      <text:p text:style-name="P143"/>
      <text:p text:style-name="P91">Jerzy Goszczyński</text:p>
      <text:p text:style-name="P105">Dyrektor <text:span text:style-name="T186">P</text:span>oradni Psychologiczno – Pedagogicznej na świadectwie <text:span text:style-name="T186">umieszcza</text:span> adnotacje, że dana <text:soft-page-break/>osoba posiada orzeczenie o niepełnosprawności, tylko młodzież nie chce z tego korzystać, a dyrekcja i nauczyciele nie mają prawa tego żądać. Uczniowie nie chcą tej adnotacji, ponieważ nie mogą się <text:span text:style-name="T207">wówczas</text:span> dostać <text:span text:style-name="T207">się</text:span> <text:span text:style-name="T187">do upragnionej szkoły lub klasy</text:span>. </text:p>
      <text:p text:style-name="P105"/>
      <text:p text:style-name="P91">Tadeusz Łożecki</text:p>
      <text:p text:style-name="P105">Informacja o posiadanym stopniu niepełnosprawności <text:span text:style-name="T187">przez uczniów nie jest przekazywana na</text:span> zewnątrz. Dyrektor przekazuje <text:span text:style-name="T187">niniejszą</text:span> informację do <text:span text:style-name="T207">N</text:span>aczelnika Wydziału Edukacji, Kultury, <text:span text:style-name="T187">T</text:span>urystyki i <text:span text:style-name="T187">S</text:span>portu. <text:span text:style-name="T187">A my </text:span><text:span text:style-name="T207">na podstawie niniejszej informacji</text:span><text:span text:style-name="T187"> </text:span><text:span text:style-name="T207">otrzymujemy wyższą </text:span><text:span text:style-name="T187">subwencję oświatową. </text:span><text:s/></text:p>
      <text:p text:style-name="P105"><text:s/></text:p>
      <text:p text:style-name="P91">Joanna Mackiewicz</text:p>
      <text:p text:style-name="P105">Istnieje krajowy system monitoringu osób niepełnosprawnych, ogólnokrajowe wyszukiwanie spraw. W każdym województwie, powiecie można <text:span text:style-name="T188">odszukać, za pomocą numeru PESEL</text:span> czy dana osoba jest osobą niepełnosprawną. To też uszczelnia system dla osób dorosłych, które aplikują o licencje ochroniarskie. <text:span text:style-name="T188">Miały miejsce sytuacje, w których</text:span> do <text:span text:style-name="T188">PZOON</text:span> były składane podania <text:span text:style-name="T188">o wydanie stopnia niepełnosprawności z </text:span><text:s/>tytułu choroby psychicznej, a w tym samym czasie <text:span text:style-name="T188">osoby te </text:span>ubiega<text:span text:style-name="T188">ły</text:span> się o licencje ochroniarską i by<text:span text:style-name="T188">ły</text:span> zdrow<text:span text:style-name="T188">e</text:span>. <text:span text:style-name="T188">Otrzymaliśmy </text:span>pisma z <text:span text:style-name="T188">Wojewódzkiej K</text:span>omendy Policji, <text:span text:style-name="T188">z prośbą o </text:span>weryfikowa<text:span text:style-name="T188">cje wniosków</text:span>. </text:p>
      <text:p text:style-name="P105"/>
      <text:p text:style-name="P141"><text:span text:style-name="T208">Wobec braku dalszych uwag Zarząd Powiatu jednogłośnie przyjął informację na temat <text:s/></text:span><text:span text:style-name="T23">realizacji zadań przez Powiatowy Zespół ds. Orzekania o Niepełnosprawności w Wałczu.</text:span></text:p>
      <text:p text:style-name="P99"/>
      <text:p text:style-name="P142"><text:span text:style-name="T23">Przedmiotowa informacja </text:span><text:span text:style-name="T46"><text:s/>stanowi załącznik nr </text:span><text:span text:style-name="T47">4</text:span><text:span text:style-name="T46"> do </text:span><text:span text:style-name="T48">niniejszego</text:span><text:span text:style-name="T46"> protokołu. </text:span></text:p>
      <text:p text:style-name="P9"/>
      <text:p text:style-name="P9"/>
      <text:p text:style-name="P29"/>
      <text:p text:style-name="P34">Ad pkt. 3</text:p>
      <text:p text:style-name="P82">Informacja na temat przygotowania Szkolnych Schronisk Młodzieżowych do letniego wypoczynku dzieci i młodzieży w roku 201<text:span text:style-name="T72">3</text:span>.</text:p>
      <text:p text:style-name="P82"/>
      <text:p text:style-name="P9">W posiedzeniu Zarządu dot. niniejszego punktu uczestniczył Józef Kropielnicki <text:s/>– Naczelnik Wydziału Edukacji, Kultury, Turystyki i Sportu w/m. </text:p>
      <text:p text:style-name="P145"/>
      <text:p text:style-name="P92">Bogdan <text:span text:style-name="T191">W</text:span>ankiewicz</text:p>
      <text:p text:style-name="P100"><text:span text:style-name="T139">Na terenie Powiatu </text:span><text:span text:style-name="T189">W</text:span><text:span text:style-name="T139">ałeckiego funkcjonuje tylko jedno </text:span><text:span text:style-name="T140">Sz</text:span><text:span text:style-name="T139">kolne Schronisko Młodzieżowe przy </text:span><text:span text:style-name="T140">internacie Zespołu szkół Nr 3 przy Al. Zdobywców Wału Pomorskiego 90, </text:span><text:span text:style-name="T141">które </text:span><text:span text:style-name="T189">jest</text:span><text:span text:style-name="T141"> dobrze wyposażone, spełniające swoją rolę.</text:span></text:p>
      <text:p text:style-name="P93"/>
      <text:p text:style-name="P93"/>
      <text:p text:style-name="P83">Józef <text:span text:style-name="T139">K</text:span>ropielnicki</text:p>
      <text:p text:style-name="P75"><text:span text:style-name="T140">Jak co roku <text:s/>Szkolne Schronisko Młodzie</text:span><text:span text:style-name="T189">ż</text:span><text:span text:style-name="T140">owe rozpocznie działalność </text:span><text:span text:style-name="T190">dnia </text:span><text:span text:style-name="T140">1 lipca i będzie funkcjonowało do 26 sierpnia, a więc do momentu, w którym, musi być przygotowane <text:s/>do nowego roku szkolnego jako internat. <text:s/>Zaproponował utworzenie całorocznego Schroniska Młodzie</text:span><text:span text:style-name="T142">żo</text:span><text:span text:style-name="T140">wego w </text:span><text:span text:style-name="T142">Internacie w </text:span><text:span text:style-name="T140"><text:s/>Zespole Szkół Nr 4 RCKU w Wałczu. </text:span></text:p>
      <text:p text:style-name="P146"/>
      <text:p text:style-name="P148"><text:span text:style-name="T49">Wobec braku uwag Zarząd Powiatu jednogłośnie przyjął informację na temat <text:s text:c="2"/></text:span>przygotowania Szkolnych Schronisk Młodzieżowych do letniego wypoczynku dzieci i młodzieży w roku 201<text:span text:style-name="T210">3.</text:span></text:p>
      <text:p text:style-name="P147"><text:span text:style-name="T209">Przedmiotowa informacja stanowi załącznik nr 5 do niniejszego protokołu.</text:span><text:span text:style-name="T210"> </text:span></text:p>
      <text:p text:style-name="P179"/>
      <text:p text:style-name="P179"/>
      <text:p text:style-name="P179"><text:soft-page-break/>Ad pkt. 4</text:p>
      <text:p text:style-name="P67">Informacja na temat realizacji projektu dot. termomodernizacji obiektów użyteczności publicznej wynikającej z projektu pn. „Termomodernizacja budynków użyteczności publicznej na terenie Powiatu Wałeckiego.</text:p>
      <text:p text:style-name="P20"/>
      <text:p text:style-name="P9"/>
      <text:p text:style-name="P83">Bogdan Wankiewicz</text:p>
      <text:p text:style-name="P70"><text:span text:style-name="T149">Z</text:span><text:span text:style-name="T143">osta</text:span><text:span text:style-name="T144">ła </text:span><text:span text:style-name="T145">przedłożona</text:span><text:span text:style-name="T144"> <text:s/>informacja zawierająca wykaz inwestycji </text:span><text:span text:style-name="T145">dokonanych</text:span><text:span text:style-name="T144"> w poszczególnych gminach. Projekt obejmuje termomedrnizacje 26 </text:span><text:span text:style-name="T145">obiektów. <text:s/>Liderem projektu jest Powiat </text:span><text:span text:style-name="T150">W</text:span><text:span text:style-name="T145">ałecki natomiast pozostałe gminy są partnerami.</text:span></text:p>
      <text:p text:style-name="P106"/>
      <text:p text:style-name="P94">Zbigniew Wolny</text:p>
      <text:p text:style-name="P76"><text:span text:style-name="T146">W marcu 2012 został złożony ostatni <text:s/>- 12 wniosek o płatność końcową, który do dnia dzisiejszego nadal jest weryfikowany. Trudno jest podać ostateczną kwotę jaka zostanie uzyskana. </text:span><text:span text:style-name="T147">Koszt całkowity projektu wynosi 18 441 609,63 złotych, <text:s/>w tym koszty kwalifikowane 16 798 944,14 złotych. Udział dofinansowania ze środków </text:span><text:span text:style-name="T148">F</text:span><text:span text:style-name="T147">unduszu Spójności wynosi 85%.</text:span></text:p>
      <text:p text:style-name="P20"/>
      <text:p text:style-name="P80"><text:span text:style-name="T39">Wobec braku uwag Zarząd Powiatu <text:s/>jednogłośnie przyjął informację </text:span><text:span text:style-name="T36">na temat realizacji projektu dot. termomodernizacji obiektów użyteczności publicznej wynikającej z projektu pn. „Termomodernizacja budynków użyteczności publicznej na terenie Powiatu Wałeckiego. </text:span></text:p>
      <text:p text:style-name="P153"/>
      <text:p text:style-name="P80"><text:span text:style-name="T40">Przedmiotowa informacja </text:span><text:span text:style-name="T41"><text:s/>stanowi załącznik nr </text:span><text:span text:style-name="T42">6</text:span><text:span text:style-name="T41"> do </text:span><text:span text:style-name="T43">niniejszego </text:span><text:span text:style-name="T41">protokołu. </text:span></text:p>
      <text:p text:style-name="P20"/>
      <text:p text:style-name="P20"/>
      <text:p text:style-name="P34">Ad pkt. 5</text:p>
      <text:p text:style-name="P71"><text:span text:style-name="T10">Podjęcie uchwały w </text:span><text:span text:style-name="T3"><text:s/>sprawie </text:span><text:span text:style-name="T44">przyjęcie planu pracy Zarządu Powiatu na III kwartał 201</text:span><text:span text:style-name="T45">3 </text:span><text:span text:style-name="T44"><text:s/>roku.</text:span></text:p>
      <text:p text:style-name="Standard"/>
      <text:p text:style-name="P87"/>
      <text:p text:style-name="P138">Bogdan Wankiewicz</text:p>
      <text:p text:style-name="P124">Zgodnie z projektem uchwały <text:span text:style-name="T192">przyjmuje się </text:span>do realizacji plan pracy Zarządu Powiatu na okres lipiec- wrzesień 201<text:span text:style-name="T192">3</text:span> r., w brzmieniu jak w załączniku do niniejszej uchwały. </text:p>
      <text:p text:style-name="P124"/>
      <text:p text:style-name="P127">Tadeusz Łożecki</text:p>
      <text:p text:style-name="P124">Zaproponował zmianę w omawianym planie pracy Zarządu Powiatu na III kwartał 201<text:span text:style-name="T73">3</text:span> roku, poprzez <text:span text:style-name="T73">wprowadzenie w miesiącu wrześniu informacji na temat przygotowania jednostek powiatu do sezonu zimowego 2013/2014.</text:span></text:p>
      <text:p text:style-name="P27"/>
      <text:p text:style-name="P27"/>
      <text:p text:style-name="P33"><text:span text:style-name="T64">Wobec braku uwag Członków Zarządu do przedłożonego projektu uchwały, Starosta poddał niniejszy projekt </text:span><text:span text:style-name="T65">wraz z wprowadzoną zmianą </text:span><text:span text:style-name="T64">pod głosowanie.</text:span></text:p>
      <text:p text:style-name="P31"/>
      <text:p text:style-name="P18"><text:span text:style-name="T26">W wyniku głosowania Zarząd Powiatu jednogłośnie podjął </text:span><text:span text:style-name="T29">uchwałę Nr 1</text:span><text:span text:style-name="T30">98</text:span><text:span text:style-name="T29">/</text:span><text:span text:style-name="T30">83</text:span><text:span text:style-name="T29">/201</text:span><text:span text:style-name="T30">3</text:span><text:span text:style-name="T29"> w sprawie</text:span><text:span text:style-name="T31"> przyjęcia planu pracy Zarządu Powiatu na III kwartał 201</text:span><text:span text:style-name="T32">3</text:span><text:span text:style-name="T31"> roku.</text:span></text:p>
      <text:p text:style-name="P32"/>
      <text:p text:style-name="P55"/>
      <text:p text:style-name="P57"><text:span text:style-name="T21"><text:tab/><text:tab/></text:span><text:span text:style-name="T36">Uchwała niniejsza stanowi załącznik nr </text:span><text:span text:style-name="T37">7</text:span><text:span text:style-name="T36"> do protokołu</text:span><text:span text:style-name="T21">.</text:span></text:p>
      <text:p text:style-name="P56"/>
      <text:p text:style-name="P36"/>
      <text:p text:style-name="P34">Ad pkt. 6</text:p>
      <text:p text:style-name="P82">Podjęcie uchwały w sprawie zmian w budżecie na 201<text:span text:style-name="T73">3</text:span> rok. <text:s/></text:p>
      <text:p text:style-name="P69"/>
      <text:p text:style-name="P139">Paweł Gwozdecki</text:p>
      <text:p text:style-name="P125">Zwiększa się dochody <text:s/><text:span text:style-name="T151">i wydatki budżetu powiatu</text:span> <text:span text:style-name="T152">o kwotę 16 749,</text:span><text:span text:style-name="T211">00</text:span><text:span text:style-name="T152"> złotych w związku <text:s text:c="30"/>z udzielonymi dotacjami na pomoc rodzinom zastępczy</text:span><text:span text:style-name="T153">m. Ponad</text:span><text:span text:style-name="T154">to w związku z wnioskami </text:span><text:soft-page-break/><text:span text:style-name="T154">jednostek podległych <text:s/>dokonuje się przemieszczenia wydatków w rozdziałach <text:s/>na kwotę 574 261,00 złotych.</text:span> </text:p>
      <text:p text:style-name="P126"/>
      <text:p text:style-name="P44">Wobec braku uwag Członków Zarządu do przedłożonego projektu uchwały, Starosta poddał niniejszy projekt pod głosowanie.</text:p>
      <text:p text:style-name="P45"/>
      <text:p text:style-name="P47"><text:span text:style-name="T66">W wyniku głosowania Zarząd Powiatu j</text:span><text:span text:style-name="T67">ednogłośnie podjął uchwałę Nr 1</text:span><text:span text:style-name="T68">99</text:span><text:span text:style-name="T67">/</text:span><text:span text:style-name="T68">83</text:span><text:span text:style-name="T67">/201</text:span><text:span text:style-name="T68">3 </text:span><text:span text:style-name="T67"><text:s/>w sprawie</text:span><text:span text:style-name="T69"> </text:span><text:span text:style-name="T70">zmian w budżecie powiatu wałeckiego na 2013 rok. </text:span></text:p>
      <text:p text:style-name="P46"/>
      <text:p text:style-name="P59"/>
      <text:p text:style-name="P60"><text:tab/><text:tab/><text:span text:style-name="T54">Uchwała niniejsza stanowi załącznik nr </text:span><text:span text:style-name="T61">8</text:span><text:span text:style-name="T54"> do protokołu</text:span>.</text:p>
      <text:p text:style-name="P60"/>
      <text:p text:style-name="P60"/>
      <text:p text:style-name="P34">Ad pkt. 7</text:p>
      <text:p text:style-name="P41">Projekty uchwał kierowanych przez Zarząd Powiatu do Rady Powiatu. </text:p>
      <text:p text:style-name="P41"/>
      <text:p text:style-name="P2"><text:span text:style-name="T13">Projekty uchwał kierowanych przez Zarząd </text:span><text:span text:style-name="T14">Powiatu do </text:span><text:span text:style-name="T12">Rady Powiatu</text:span><text:span text:style-name="T11">: </text:span></text:p>
      <text:p text:style-name="P41"/>
      <text:list xml:id="list8285422046978477129" text:style-name="L2">
        <text:list-item>
          <text:p text:style-name="P158">w sprawie zmian w budżecie na 2013 rok</text:p>
        </text:list-item>
        <text:list-item>
          <text:p text:style-name="P158">zmieniającej uchwałę Nr XIX/140/2013 Rady Powiatu w Wałczu z dnia 28 grudnia 2012 r. w sprawie uchwalenia zmiany wieloletniej prognozy finansowej Powiatu Wałeckiego na lata 2013-2031;</text:p>
        </text:list-item>
        <text:list-item>
          <text:p text:style-name="P155"><text:span text:style-name="T74">w sprawie </text:span><text:span text:style-name="T75">przyjęcia Programu postępowania naprawczego dla Powiatu Wałeckiego</text:span></text:p>
        </text:list-item>
      </text:list>
      <text:p text:style-name="P107"/>
      <text:p text:style-name="P128">Paweł Gwozdecki</text:p>
      <text:p text:style-name="P79"><text:span text:style-name="T76">W związku <text:s/>z trudną sytuacją powiatu, </text:span><text:span text:style-name="T77">konieczne jest opracowanie programu naprawczego dla </text:span><text:span text:style-name="T87">P</text:span><text:span text:style-name="T77">owiatu </text:span><text:span text:style-name="T87">W</text:span><text:span text:style-name="T77">ałeckiego. </text:span><text:span text:style-name="T85">S</text:span><text:span text:style-name="T82">płat</text:span><text:span text:style-name="T85">a</text:span><text:span text:style-name="T82"> zobowiązań przejętych po przekształconym szpitalu powiatowym, pogłębie </text:span><text:span text:style-name="T85">się</text:span><text:span text:style-name="T82"> deficytu </text:span><text:span text:style-name="T85">z</text:span><text:span text:style-name="T82"> działalności bieżącej na skutek zmniejszając</text:span><text:span text:style-name="T85">ej</text:span><text:span text:style-name="T82"> się części oświatowej subwencji ogólnej </text:span><text:span text:style-name="T78">w stosunku do roku ubiegłego o kwotę 1 150 000,00 złotych</text:span><text:span text:style-name="T82">, wzrost wydatków oświaty i pomocy społecznej </text:span><text:span text:style-name="T78">spowodowały, </text:span><text:span text:style-name="T79">że budżet powiatu wykazuje spory deficyt w działalności bieżącej. </text:span><text:span text:style-name="T91">W związku z brakiem mozliwości</text:span><text:span text:style-name="T77"> zaciągnięcia kredytu komercyjnego niezbędn</text:span><text:span text:style-name="T87">e </text:span><text:span text:style-name="T77">jest zaciągnięcie pożyczki z budżetu państwa w kwocie 13 868 427, 00 złotych. </text:span><text:span text:style-name="T84">Po</text:span><text:span text:style-name="T88">ż</text:span><text:span text:style-name="T84">yczk</text:span><text:span text:style-name="T88">a zostanie przeznaczona </text:span><text:span text:style-name="T84">na pokrycie planowanego deficytu powiatu w kwocie 9 099 42,00 złotych oraz spłatę wcześniej zaciągniętych kredytów związanych z finansowaniem zobowiązań po przekształconym Szpitalu Powiatowym w kwocie 4 769 000,00 złotych. </text:span><text:span text:style-name="T79"><text:s/>W związku z powyższym konieczne jest podjęcie programu naprawczego, </text:span><text:span text:style-name="T80">który poprawi finanse powiatu w przyszłych latach i </text:span><text:span text:style-name="T85">pozw</text:span><text:span text:style-name="T89">o</text:span><text:span text:style-name="T85">li na </text:span><text:span text:style-name="T80">osiągnięcie odpowiednich oszczędności. </text:span><text:span text:style-name="T85">W kolejnych lata należy oszcz</text:span><text:span text:style-name="T89">ę</text:span><text:span text:style-name="T85">dzić rocznie</text:span><text:span text:style-name="T80"> </text:span><text:span text:style-name="T85">k</text:span><text:span text:style-name="T80">wote 3 </text:span><text:span text:style-name="T85">000 000,00</text:span><text:span text:style-name="T80"> <text:s/>zł</text:span><text:span text:style-name="T85">otych</text:span><text:span text:style-name="T80">. Są to oszczędności długofalowe, </text:span><text:span text:style-name="T81">aż do roku 2029, do czasu kiedy </text:span><text:span text:style-name="T85">za</text:span><text:span text:style-name="T81">kończy się <text:s/>okres spłaty pożyczki z budżetu państwa. </text:span><text:span text:style-name="T82">W celu poprawienia sytuacji finnaoswej jednostki oraz zabezpieczenia stabilizacji finansowej dla prawidłowego realizowania zadań nale</text:span><text:span text:style-name="T89">ż</text:span><text:span text:style-name="T82">y podjąć nast</text:span><text:span text:style-name="T89">ę</text:span><text:span text:style-name="T82">pujące <text:s/>działania naprawcze: zmniejszenie wydatków na remonty, likwidacja jednostki budżetowej – Powiatowego Ośrodka Doskonalenia Nauczycieli, zmniejszenie wydatków w poszczególnych podziałkach klasyfikacji budżetowej w ramach zadań wykonywanych przez jednostkę budżetową – Starostwo Powiatowe w Wałczu, 8% redukacja wydatków <text:s text:c="36"/>na wynagrodzenia i pochodne w jednostkach organizacyjnych wykonujących zadania własne powiatu. </text:span><text:span text:style-name="T83">Roczn</text:span><text:span text:style-name="T90">y koszt</text:span><text:span text:style-name="T83"> wynagrodze</text:span><text:span text:style-name="T90">ń</text:span><text:span text:style-name="T83"> </text:span><text:span text:style-name="T90">wr</text:span><text:span text:style-name="T83">az z jednostkami </text:span><text:span text:style-name="T90">wynosi</text:span><text:span text:style-name="T83"> 21 mln złotych. Etaty nie powinny być odnawiane, nale</text:span><text:span text:style-name="T86">ż</text:span><text:span text:style-name="T83">y się zastanowić również nad redukcją etatów.</text:span></text:p>
      <text:p text:style-name="P115"/>
      <text:p text:style-name="P131">Jerzy Goszczyński</text:p>
      <text:p text:style-name="P112"><text:span text:style-name="T194">Konieczna jest </text:span><text:span text:style-name="T155">restrukturyzacj</text:span><text:span text:style-name="T194">a</text:span><text:span text:style-name="T155"> zatrudnienia w poszczególnych jednostkach, </text:span><text:span text:style-name="T156">bądz restrukturyzacj</text:span><text:span text:style-name="T194">a</text:span><text:span text:style-name="T156"> jednostek w rozumieniu ogólnym, </text:span><text:span text:style-name="T155">które skutkowało </text:span><text:span text:style-name="T193">będzie</text:span><text:span text:style-name="T155"> oszczędnościami finansowymi. </text:span><text:span text:style-name="T194">Zmniejszenie wynagrodzeń nie rozwiąże problemu. </text:span></text:p>
      <text:p text:style-name="P132"><text:soft-page-break/>Bogdan Wankiewicz</text:p>
      <text:p text:style-name="P116"><text:span text:style-name="T212">Poprzez z</text:span>mniejszenie wynagrodzenia nie u<text:span text:style-name="T212">zyskamy takich oszczędności finansowych</text:span>, <text:span text:style-name="T193">konieczna jest</text:span> <text:span text:style-name="T193">redukacja</text:span> etatów. </text:p>
      <text:p text:style-name="P116"/>
      <text:p text:style-name="P132">Jerzy Goszczyński</text:p>
      <text:p text:style-name="P108"><text:span text:style-name="T195">Musimy mieć świadomość, że </text:span><text:span text:style-name="T156">to jest bardzo duża liczba osób. </text:span><text:span text:style-name="T157">Czy </text:span><text:span text:style-name="T195">przedstawione</text:span><text:span text:style-name="T157"> działania naprawcze <text:s/>będą wystarczające dla Ministra Finansów, żeby podjął <text:s/>decyję </text:span><text:span text:style-name="T195">o</text:span><text:span text:style-name="T157"> udzie</text:span><text:span text:style-name="T195">leniu</text:span><text:span text:style-name="T157"> pożyczk</text:span><text:span text:style-name="T195">i</text:span><text:span text:style-name="T157">?</text:span></text:p>
      <text:p text:style-name="P118"/>
      <text:p text:style-name="P118"/>
      <text:p text:style-name="P133">Paweł Gwozdecki</text:p>
      <text:p text:style-name="P109"><text:span text:style-name="T157">Trudno jest powiedzieć, </text:span><text:span text:style-name="T196">mamy możliwość </text:span><text:span text:style-name="T157"><text:s/>modyfikacj</text:span><text:span text:style-name="T196">i</text:span><text:span text:style-name="T157"> </text:span><text:span text:style-name="T158">i prac</text:span><text:span text:style-name="T196">y</text:span><text:span text:style-name="T158"> bezpo</text:span><text:span text:style-name="T196">ś</text:span><text:span text:style-name="T158">rednią nad tym </text:span><text:span text:style-name="T157"><text:s/>program</text:span><text:span text:style-name="T158">em</text:span><text:span text:style-name="T157">. </text:span></text:p>
      <text:p text:style-name="P117"/>
      <text:p text:style-name="P134">Tadeusz Łożekcki</text:p>
      <text:p text:style-name="P119">Co będzie gdy dowiemy się w październiku, że pożyczka nie została udzielona. Czy my mamy zdolnośc kredytową?</text:p>
      <text:p text:style-name="P119"/>
      <text:p text:style-name="P134">Paweł Gwozdecki</text:p>
      <text:p text:style-name="P110"><text:span text:style-name="T159">W tym roku jeste</text:span><text:span text:style-name="T196">ś</text:span><text:span text:style-name="T159">my w stanie się obronić. </text:span><text:span text:style-name="T196">C</text:span><text:span text:style-name="T160">ały czas musimy puka</text:span><text:span text:style-name="T161">ć do tych drzwi, zmieniać, modyfikowac ten program. Powodem dla którego </text:span><text:span text:style-name="T212">program </text:span><text:span text:style-name="T161">może być odrzucony i </text:span><text:span text:style-name="T213">pozyczka </text:span><text:span text:style-name="T161">nie udzielona może być jedynie jakieś watpliwości jeśli chodzi o oszczędności. </text:span></text:p>
      <text:p text:style-name="P120"/>
      <text:p text:style-name="P135">Tadeusz Łożecki</text:p>
      <text:p text:style-name="P113"><text:span text:style-name="T163">N</text:span><text:span text:style-name="T162">ale</text:span><text:span text:style-name="T163">ż</text:span><text:span text:style-name="T162">y <text:s/></text:span><text:span text:style-name="T163">jak najszybciej złożyć </text:span><text:span text:style-name="T162"><text:s/>wniosek o pożyczkę ponieważ pod koniec roku trudniej </text:span><text:span text:style-name="T197">ją otrzymać</text:span><text:span text:style-name="T162">.</text:span></text:p>
      <text:p text:style-name="P121"/>
      <text:p text:style-name="P130"><text:span text:style-name="T162">Paweł </text:span><text:span text:style-name="T163">G</text:span><text:span text:style-name="T162">wozdecki</text:span></text:p>
      <text:p text:style-name="P122">Program podjęty 24 czerwca br będzie natychmiast wysłany do Ministerstwa finansów, <text:s/>wniosek nie musi być złożony w całości, <text:s/>może być <text:span text:style-name="T197">złożony </text:span><text:s/>w częściach.</text:p>
      <text:p text:style-name="P136"/>
      <text:p text:style-name="P129"><text:span text:style-name="T163">Jerzy </text:span><text:span text:style-name="T165">G</text:span><text:span text:style-name="T163">oszczyński</text:span></text:p>
      <text:p text:style-name="P114"><text:span text:style-name="T197">Już niedługo rozpocznie się </text:span><text:span text:style-name="T163"><text:s/>przyjmowanie założeń do </text:span><text:span text:style-name="T197">nowego</text:span><text:span text:style-name="T163"> budżetu państwa i <text:s/>napewno nie będzie ro</text:span><text:span text:style-name="T199">z</text:span><text:span text:style-name="T163">rzutności. </text:span><text:span text:style-name="T199">Patrząc na program naprawczy z mojego punktu widzenia diagnoza jest dobrze przedstawiona, głęboka analiza, poszerzona o informację o połączeniu szpitalki i przejęciu zobowiązań.</text:span><text:span text:style-name="T164"> </text:span><text:span text:style-name="T198">N</text:span><text:span text:style-name="T164">ikt nie powinien mieć wątpliwości. Natomiast co do samego uzasadnienia programu tutaj ciągle nie wiem czy </text:span><text:span text:style-name="T213">zawiera </text:span><text:span text:style-name="T164"><text:s/>wystarczające argumenty.</text:span></text:p>
      <text:p text:style-name="P123"/>
      <text:p text:style-name="P137">Tadeusz Łożecki</text:p>
      <text:p text:style-name="P111"><text:span text:style-name="T165">W programie naprawczym należy wyraźnie podkreślić fakt, iż kłopoty finansowe powiatu związane są z przejętym zadłużeniem po szpitalu powiatowym. </text:span><text:span text:style-name="T164"><text:s/></text:span></text:p>
      <text:p text:style-name="P123"/>
      <text:list xml:id="list31268440" text:continue-numbering="true" text:style-name="L2">
        <text:list-item>
          <text:p text:style-name="P160">w sprawie zaciągnięcia pożyczki długoterminowej z budżetu państwa</text:p>
        </text:list-item>
      </text:list>
      <text:p text:style-name="P42"/>
      <text:p text:style-name="P25"/>
      <text:p text:style-name="P43"><text:span text:style-name="T55">Wniosek wraz </text:span><text:span text:style-name="T59">z projektami</text:span><text:span text:style-name="Domyślna_20_czcionka_20_akapitu"><text:span text:style-name="T15"> uchwał stanowi kolejno załączniki nr </text:span></text:span><text:span text:style-name="Domyślna_20_czcionka_20_akapitu"><text:span text:style-name="T17">9,</text:span></text:span><text:span text:style-name="Domyślna_20_czcionka_20_akapitu"><text:span text:style-name="T15"> </text:span></text:span><text:span text:style-name="Domyślna_20_czcionka_20_akapitu"><text:span text:style-name="T17">10</text:span></text:span><text:span text:style-name="Domyślna_20_czcionka_20_akapitu"><text:span text:style-name="T16">, </text:span></text:span><text:span text:style-name="Domyślna_20_czcionka_20_akapitu"><text:span text:style-name="T17">11</text:span></text:span><text:span text:style-name="Domyślna_20_czcionka_20_akapitu"><text:span text:style-name="T16">, 1</text:span></text:span><text:span text:style-name="Domyślna_20_czcionka_20_akapitu"><text:span text:style-name="T17">2</text:span></text:span><text:span text:style-name="Domyślna_20_czcionka_20_akapitu"><text:span text:style-name="T16">, 1</text:span></text:span><text:span text:style-name="Domyślna_20_czcionka_20_akapitu"><text:span text:style-name="T17">3</text:span></text:span><text:span text:style-name="Domyślna_20_czcionka_20_akapitu"><text:span text:style-name="T16"> do niniejszego protokołu. </text:span></text:span></text:p>
      <text:p text:style-name="P43"><text:span text:style-name="Domyślna_20_czcionka_20_akapitu"><text:span text:style-name="T16"/></text:span></text:p>
      <text:list xml:id="list31264338" text:continue-numbering="true" text:style-name="L2">
        <text:list-header>
          <text:p text:style-name="P181"><text:span text:style-name="T116">Projekt uchwały kierowany przez Zarząd Powiatu do </text:span><text:span text:style-name="T117">R</text:span><text:span text:style-name="T116">ady Powiatu na sesję, która odbęd</text:span><text:span text:style-name="T117">zie się </text:span><text:span text:style-name="T118">dnia 26 czerwca 2013 r. :</text:span></text:p>
        </text:list-header>
        <text:list-item text:start-value="1">
          <text:p text:style-name="P180">w sprawie upoważnienia Zarządu Powiatu w Wałczu do zawarcia porozumienia na utworzenie i prowadzenie Ogólnokształcącej Szkoły Sztuk Pięknych w Wałczu.</text:p>
        </text:list-item>
      </text:list>
      <text:p text:style-name="P57"/>
      <text:p text:style-name="P6">Projekt uchwały stanowi załącznik nr 14 do niniejszego protokołu.</text:p>
      <text:p text:style-name="P150"><text:span text:style-name="Domyślna_20_czcionka_20_akapitu"><text:span text:style-name="T18"/></text:span></text:p>
      <text:p text:style-name="P150"><text:soft-page-break/><text:span text:style-name="Domyślna_20_czcionka_20_akapitu"><text:span text:style-name="T18">Projekty uchwał kierowanych do Rady Powiatu zostały przez Zarząd Powiatu zaopiniowane pozytywnie i przekazane do Rady Powiatu celem omówienia na sesji Rady Powiatu <text:s text:c="24"/></text:span></text:span><text:span text:style-name="Domyślna_20_czcionka_20_akapitu"><text:span text:style-name="T19">w Wałczu.</text:span></text:span></text:p>
      <text:p text:style-name="P150"><text:span text:style-name="Domyślna_20_czcionka_20_akapitu"><text:span text:style-name="T19"/></text:span></text:p>
      <text:p text:style-name="P151"><text:span text:style-name="Domyślna_20_czcionka_20_akapitu"><text:span text:style-name="T20"/></text:span></text:p>
      <text:p text:style-name="P151"><text:span text:style-name="Domyślna_20_czcionka_20_akapitu"><text:span text:style-name="T20">Ad. pkt 8</text:span></text:span></text:p>
      <text:p text:style-name="P4">Sprawy bieżące.</text:p>
      <text:p text:style-name="P5">Zarząd Powiatu rozpatrzył <text:span text:style-name="T92">następujące</text:span> wnioski i pisma skierowane do Zarządu Powiatu:</text:p>
      <text:list xml:id="list2010409773464624942" text:style-name="WW8Num13">
        <text:list-item>
          <text:p text:style-name="P161"><text:span text:style-name="T104">Pismo z dnia 04.06.2013 r. Gminnego Ośrodka Kultury w Tucznie oraz Rady Sołeckiej Strzalin z prośbą o pomoc w dofinansowaniu imprezy pt. " II Piknik Militarny" – Strzaliny 2013. </text:span><text:span text:style-name="T105">Zarząd Powiatu jest skłonny rozważyć udzielenie pomocy finansowej poprzez <text:s text:c="17"/>wsparcie realizacji zadania publicznego </text:span><text:span text:style-name="T167">po</text:span><text:span text:style-name="T166">p</text:span><text:span text:style-name="T106">rzez organizację pozarządową. </text:span><text:span text:style-name="T213">(załącznik nr 15)</text:span></text:p>
          <text:p text:style-name="P164"/>
        </text:list-item>
        <text:list-item>
          <text:p text:style-name="P162"><text:span text:style-name="T93">Pismo z dnia 06.06.2013 r. Zespołu Szkół Nr 1 z prośbą o wyrażenie zgody i zabezpieczenie środków finansowych na zakup komputerów wraz z oprogramowaniem w celu uruchomienia od <text:s/>nowego roku szkolnego dziennika elektronicznego. <text:s/></text:span><text:span text:style-name="T95">Zarząd Powiatu wyraził zgodę na niniejsze. Koszty związane z uruchomieniem dziennika elektronicznego mają zostać <text:s text:c="14"/>pokryte z dochodów własnych szkoły. <text:s/></text:span><text:span text:style-name="T213">(załącznik nr 16)</text:span></text:p>
          <text:p text:style-name="P166"/>
        </text:list-item>
        <text:list-item>
          <text:p text:style-name="P163"><text:span text:style-name="T98">Pismo z dnia 14.06.2013 r. Powiatowego Zarządu Dróg w sprawie przekazania w trwały zarząd nieruchomości gruntowych zajętych pod drogi powiatowe stanowiące własność Powiatu Wałeckiego. </text:span><text:span text:style-name="T99">Zarząd Powiatu wyraził zgodę na powyższe. </text:span><text:span text:style-name="T213">(załącznik nr 17)</text:span></text:p>
          <text:p text:style-name="P167"/>
        </text:list-item>
        <text:list-item>
          <text:p text:style-name="P163"><text:span text:style-name="T96">Pismo z dnia 14.06.2013 r. Wydziału Geodezji, Kartografii i Gospodarki Nieruchomościami w sprawie wyrażenia opinii na temat wniosku GDDKiA o rozważenie możliwości nieodpłatnego przekazania Skarbowi Państwa części działki będącej własnością Powiatu Wałeckiego. </text:span><text:span text:style-name="T97">Zarząd Powiatu zdecydował o sprzedaży działki za kwotę 30.000,00 zł. <text:s/></text:span><text:span text:style-name="T213">(załącznik nr 18)</text:span></text:p>
          <text:p text:style-name="P169"/>
        </text:list-item>
        <text:list-item>
          <text:p text:style-name="P170"><text:span text:style-name="T100">Pismo z dnia </text:span><text:span text:style-name="T101">18 czerwca</text:span><text:span text:style-name="T100"> 2013 r. <text:s/></text:span><text:span text:style-name="T102">Wydziału Zarządzania Kryzysowego, Bezpieczeństwa i Spraw Obywatelskich przekazujące d</text:span><text:span text:style-name="T103">o rozpatrzenia oferty na realizację zadań Powiatu Wałeckiego, </text:span><text:span text:style-name="T104">złożone <text:s/></text:span><text:span text:style-name="T101">w trybie pozakonkursowym. Zarząd Powiatu</text:span><text:span text:style-name="T104"> przychylił się do wszystkich propozycji przedstawionych przez Komisję Konkursową. </text:span><text:span text:style-name="T213">(załącznik nr 19)</text:span></text:p>
          <text:p text:style-name="P171"/>
        </text:list-item>
        <text:list-item>
          <text:p text:style-name="P172">Pismo z dnia 14.06.2013 r. Rodzinnego Domu Dziecka w Ostrowcu z prośbą o udzielenie upoważnienia na przyjęcie darowizny od Fundacji Świętego Mikołaja w Piasecznie. <text:s/>Zarząd Powiatu <text:s/>wyraził zgodę na niniejsze podejmując uchwałę nr 200/83/2013 w sprawie udzielenia upoważnienia. <text:span text:style-name="T213">(załącznik nr 20)</text:span></text:p>
          <text:p text:style-name="P172"/>
        </text:list-item>
        <text:list-item>
          <text:p text:style-name="P173"><text:span text:style-name="T93">Pismo Wydziału Edukacji, Kultury, Turystyki i Sportu <text:s/>przedkładające <text:s/>14 wniosków <text:s text:c="17"/>nauczycieli i nauczycieli emerytów o przyznanie <text:s/>zasiłku pieniężnego <text:s/>przyznawanego <text:s text:c="17"/>w ramach pomocy zdrowotnej <text:s/>dla nauczycieli szkół prowadzonych przez Powiat Wałecki. <text:s text:c="20"/>Zarząd Powiatu pozytywnie rozpatrzył przedstawione przez Wydział wnioski <text:s text:c="25"/></text:span><text:span text:style-name="T94">i zaproponowane kwoty zasiłków. </text:span><text:span text:style-name="T93"><text:s/></text:span><text:span text:style-name="T213">(załącznik nr 21)</text:span></text:p>
          <text:p text:style-name="P168"/>
        </text:list-item>
      </text:list>
      <text:p text:style-name="P140"/>
      <text:p text:style-name="P140"/>
      <text:p text:style-name="P140"/>
      <text:p text:style-name="P140"/>
      <text:p text:style-name="P140"/>
      <text:p text:style-name="P140"/>
      <text:list xml:id="list31278840" text:continue-numbering="true" text:style-name="WW8Num13">
        <text:list-header>
          <text:p text:style-name="P165"/>
        </text:list-header>
      </text:list>
      <text:p text:style-name="P34"><text:soft-page-break/>Ad pkt <text:span text:style-name="T214">9</text:span></text:p>
      <text:p text:style-name="P37"/>
      <text:p text:style-name="P61"><text:tab/> <text:s text:c="2"/>Wolne wnioski i zapytania.</text:p>
      <text:p text:style-name="P62"><text:tab/></text:p>
      <text:p text:style-name="P63"><text:span text:style-name="T33"><text:tab/> <text:s text:c="2"/></text:span><text:span text:style-name="T36">Wobec braku głosów w pkt. ”Wolne wnioski i zapytania” i wobec wyczerpania porządku posiedzenia Starosta <text:tab/> <text:s text:c="3"/>o godz. </text:span><text:span text:style-name="T38">14</text:span><text:span text:style-name="T36">.</text:span><text:span text:style-name="T38">25</text:span><text:span text:style-name="T36"> <text:s/>zamknął posiedzenie Zarządu Powiatu Nr </text:span><text:span text:style-name="T38">83</text:span><text:span text:style-name="T36">/201</text:span><text:span text:style-name="T38">3</text:span><text:span text:style-name="T36">.</text:span></text:p>
      <text:p text:style-name="P30"/>
      <text:p text:style-name="P149"/>
      <text:p text:style-name="P21">Na tym protokół zakończono.</text:p>
      <text:p text:style-name="P21">Protokołowała:<text:tab/><text:tab/> <text:s text:c="23"/>Zarząd Powiatu:</text:p>
      <text:p text:style-name="P23"><text:s text:c="61"/></text:p>
      <text:p text:style-name="P22"><text:span text:style-name="T107">Sylwia Żukowska</text:span><text:tab/><text:tab/><text:tab/><text:tab/>Bogdan Wankiewicz – Starosta Wałecki</text:p>
      <text:p text:style-name="P21"/>
      <text:p text:style-name="P21"><text:tab/><text:tab/><text:tab/> <text:s text:c="46"/>Jerzy Goszczyński – Wicestarosta Wałecki</text:p>
      <text:p text:style-name="P21"/>
      <text:p text:style-name="P17"><text:span text:style-name="T53"><text:s text:c="70"/></text:span><text:span text:style-name="T55">Tadeusz Łożecki – Członek Zarządu Pow</text:span><text:span text:style-name="T60">i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1M39S</meta:editing-duration>
    <meta:editing-cycles>19</meta:editing-cycles>
    <meta:generator>LibreOffice/4.0.3.3$Windows_x86 LibreOffice_project/0eaa50a932c8f2199a615e1eb30f7ac74279539</meta:generator>
    <dc:date>2013-07-02T11:12:31.89</dc:date>
    <meta:print-date>2013-07-02T10:58:41.94</meta:print-date>
    <meta:document-statistic meta:table-count="0" meta:image-count="0" meta:object-count="0" meta:page-count="9" meta:paragraph-count="158" meta:word-count="2807" meta:character-count="21437" meta:non-whitespace-character-count="18112"/>
    <meta:user-defined meta:name="Info 1"/>
    <meta:user-defined meta:name="Info 2"/>
    <meta:user-defined meta:name="Info 3"/>
    <meta:user-defined meta:name="Info 4"/>
  </office:meta>
</office:document-meta>
</file>