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,Bold" svg:font-family="'Cambria,Bold'"/>
    <style:font-face style:name="Symbol" svg:font-family="Symbol"/>
    <style:font-face style:name="Cambria" svg:font-family="Cambria" style:font-family-generic="roman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, 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_20__28_user_29_">
      <style:text-properties fo:font-weight="bold" style:font-name-asian="Tahoma" style:font-weight-asian="bold"/>
    </style:style>
    <style:style style:name="P4" style:family="paragraph" style:parent-style-name="Standard_20__28_user_29_">
      <style:paragraph-properties fo:text-align="justify" style:justify-single-word="false"/>
      <style:text-properties fo:font-weight="bold" style:font-name-asian="Tahoma" style:font-weight-asian="bold" style:font-weight-complex="bold"/>
    </style:style>
    <style:style style:name="P5" style:family="paragraph" style:parent-style-name="Standard_20__28_user_29_">
      <style:paragraph-properties fo:text-align="justify" style:justify-single-word="false"/>
      <style:text-properties fo:font-weight="bold" style:font-name-asian="Tahoma" style:font-weight-asian="bold"/>
    </style:style>
    <style:style style:name="P6" style:family="paragraph" style:parent-style-name="Standard_20__28_user_29_">
      <style:paragraph-properties fo:text-align="center" style:justify-single-word="false"/>
      <style:text-properties fo:font-size="13pt" fo:font-weight="bold" style:font-name-asian="Tahoma" style:font-size-asian="13pt" style:font-weight-asian="bold" style:font-size-complex="13pt" style:font-weight-complex="bold"/>
    </style:style>
    <style:style style:name="P7" style:family="paragraph" style:parent-style-name="Standard_20__28_user_29_">
      <style:text-properties fo:font-style="italic" style:font-name-asian="Tahoma" style:font-style-asian="italic"/>
    </style:style>
    <style:style style:name="P8" style:family="paragraph" style:parent-style-name="Standard_20__28_user_29_">
      <style:paragraph-properties fo:text-align="justify" style:justify-single-word="false"/>
    </style:style>
    <style:style style:name="P9" style:family="paragraph" style:parent-style-name="Standard_20__28_user_29_">
      <style:paragraph-properties fo:text-align="justify" style:justify-single-word="false"/>
      <style:text-properties fo:font-size="11pt" fo:font-style="italic" style:font-name-asian="Tahoma" style:font-size-asian="11pt" style:font-style-asian="italic" style:font-size-complex="11pt"/>
    </style:style>
    <style:style style:name="P10" style:family="paragraph" style:parent-style-name="Text_20_body_20__28_user_29_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Normalny_20__28_Web_29_">
      <style:paragraph-properties fo:margin-top="0cm" fo:margin-bottom="0cm" style:contextual-spacing="false" fo:text-align="justify" style:justify-single-word="false"/>
    </style:style>
    <style:style style:name="P12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color="#000000"/>
    </style:style>
    <style:style style:name="P13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color="#000000" fo:font-weight="bold" style:font-weight-asian="bold" style:font-weight-complex="bold"/>
    </style:style>
    <style:style style:name="P14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P15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color="#000000" style:font-weight-complex="bold"/>
    </style:style>
    <style:style style:name="P16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color="#000000" fo:font-style="italic" style:font-style-asian="italic" style:font-style-complex="italic"/>
    </style:style>
    <style:style style:name="P17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tyle="italic" style:font-style-asian="italic" style:font-style-complex="italic"/>
    </style:style>
    <style:style style:name="P18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tyle="italic" style:font-name-asian="Tahoma" style:font-style-asian="italic" style:font-name-complex="Bookman Old Style" style:font-style-complex="italic"/>
    </style:style>
    <style:style style:name="P19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weight="bold" style:font-weight-asian="bold" style:font-weight-complex="bold"/>
    </style:style>
    <style:style style:name="P20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 style:parent-style-name="Standard_20__28_user_29_">
      <style:paragraph-properties fo:margin-left="0.037cm" fo:margin-right="0cm" fo:text-indent="-0.635cm" style:auto-text-indent="false">
        <style:tab-stops>
          <style:tab-stop style:position="0.037cm"/>
        </style:tab-stops>
      </style:paragraph-properties>
    </style:style>
    <style:style style:name="P22" style:family="paragraph" style:parent-style-name="Standard">
      <style:paragraph-properties fo:margin-left="0.037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23" style:family="paragraph" style:parent-style-name="Standard_20__28_user_29_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weight="bold" style:font-name-asian="Tahoma" style:font-weight-asian="bold"/>
    </style:style>
    <style:style style:name="P24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/>
      </style:paragraph-properties>
      <style:text-properties fo:font-size="11pt" fo:font-style="italic" style:font-name-asian="Tahoma" style:font-size-asian="11pt" style:font-style-asian="italic" style:font-size-complex="11pt"/>
    </style:style>
    <style:style style:name="P25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1pt" fo:font-style="italic" style:font-name-asian="Tahoma" style:font-size-asian="11pt" style:font-style-asian="italic" style:font-size-complex="11pt"/>
    </style:style>
    <style:style style:name="P26" style:family="paragraph" style:parent-style-name="Standard_20__28_user_29_">
      <style:paragraph-properties fo:margin-left="-1.251cm" fo:margin-right="0cm" fo:text-indent="0cm" style:auto-text-indent="false">
        <style:tab-stops>
          <style:tab-stop style:position="0.019cm"/>
        </style:tab-stops>
      </style:paragraph-properties>
      <style:text-properties fo:font-style="italic" style:font-name-asian="Tahoma" style:font-style-asian="italic"/>
    </style:style>
    <style:style style:name="P27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</style:style>
    <style:style style:name="P28" style:family="paragraph" style:parent-style-name="Standard">
      <style:text-properties fo:language="pl" fo:country="PL" style:font-name-asian="Tahoma" style:font-name-complex="Bookman Old Style"/>
    </style:style>
    <style:style style:name="P29" style:family="paragraph" style:parent-style-name="Standard">
      <style:paragraph-properties fo:text-align="justify" style:justify-single-word="false"/>
      <style:text-properties fo:language="pl" fo:country="PL" style:font-name-asian="Tahoma" style:font-name-complex="Bookman Old Style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language="pl" fo:country="PL" fo:font-style="italic" style:font-name-asian="Tahoma" style:font-style-asian="italic" style:font-style-complex="italic"/>
    </style:style>
    <style:style style:name="P31" style:family="paragraph" style:parent-style-name="Standard">
      <style:paragraph-properties fo:text-align="end" style:justify-single-word="false"/>
      <style:text-properties fo:language="pl" fo:country="PL" fo:font-style="italic" style:font-name-asian="Tahoma" style:font-style-asian="italic" style:font-name-complex="Bookman Old Style" style:font-style-complex="italic"/>
    </style:style>
    <style:style style:name="P32" style:family="paragraph" style:parent-style-name="Standard">
      <style:paragraph-properties fo:text-align="justify" style:justify-single-word="false"/>
      <style:text-properties fo:language="pl" fo:country="PL" fo:font-style="italic" style:font-name-asian="Tahoma" style:font-style-asian="italic" style:font-name-complex="Bookman Old Style" style:font-style-complex="italic"/>
    </style:style>
    <style:style style:name="P33" style:family="paragraph" style:parent-style-name="Standard">
      <style:paragraph-properties fo:text-align="justify" style:justify-single-word="false"/>
      <style:text-properties fo:language="pl" fo:country="PL" fo:font-style="italic" officeooo:paragraph-rsid="0030d985" style:font-name-asian="Tahoma" style:font-style-asian="italic" style:font-name-complex="Bookman Old Style" style:font-style-complex="italic"/>
    </style:style>
    <style:style style:name="P34" style:family="paragraph" style:parent-style-name="Standard">
      <style:paragraph-properties fo:text-align="justify" style:justify-single-word="false"/>
      <style:text-properties fo:language="pl" fo:country="PL" fo:font-style="italic" style:font-style-asian="italic" style:font-style-complex="italic"/>
    </style:style>
    <style:style style:name="P35" style:family="paragraph" style:parent-style-name="Standard">
      <style:text-properties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weight-asian="bold" style:font-name-complex="Bookman Old Style" style:font-weight-complex="bold"/>
    </style:style>
    <style:style style:name="P36" style:family="paragraph" style:parent-style-name="Standard">
      <style:paragraph-properties fo:text-align="justify" style:justify-single-word="false"/>
      <style:text-properties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weight-asian="bold" style:font-name-complex="Bookman Old Style" style:font-weight-complex="bold"/>
    </style:style>
    <style:style style:name="P37" style:family="paragraph" style:parent-style-name="Standard">
      <style:text-properties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8" style:family="paragraph" style:parent-style-name="Standard">
      <style:paragraph-properties fo:text-align="justify" style:justify-single-word="false"/>
      <style:text-properties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9" style:family="paragraph" style:parent-style-name="Standard">
      <style:paragraph-properties fo:text-align="justify" style:justify-single-word="false"/>
      <style:text-properties fo:language="pl" fo:country="P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0" style:family="paragraph" style:parent-style-name="Standard">
      <style:paragraph-properties fo:text-align="justify" style:justify-single-word="false"/>
      <style:text-properties fo:language="pl" fo:country="PL" style:text-underline-style="solid" style:text-underline-width="auto" style:text-underline-color="font-color" style:text-underline-mode="continuous" style:text-overline-mode="continuous" style:text-line-through-mode="continuous" style:font-style-complex="italic"/>
    </style:style>
    <style:style style:name="P41" style:family="paragraph" style:parent-style-name="Standard">
      <style:paragraph-properties fo:text-align="justify" style:justify-single-word="false"/>
      <style:text-properties fo:language="pl" fo:country="PL"/>
    </style:style>
    <style:style style:name="P42" style:family="paragraph" style:parent-style-name="Standard">
      <style:text-properties fo:language="pl" fo:country="PL" fo:font-weight="bold" style:font-weight-asian="bold" style:font-weight-complex="bold"/>
    </style:style>
    <style:style style:name="P43" style:family="paragraph" style:parent-style-name="Standard">
      <style:paragraph-properties fo:text-align="justify" style:justify-single-word="false"/>
      <style:text-properties fo:language="pl" fo:country="PL" fo:font-weight="bold" style:font-weight-asian="bold" style:font-weight-complex="bold"/>
    </style:style>
    <style:style style:name="P44" style:family="paragraph" style:parent-style-name="Standard">
      <style:paragraph-properties fo:text-align="justify" style:justify-single-word="false"/>
      <style:text-properties fo:language="pl" fo:country="PL" fo:font-weight="bold" style:font-name-asian="Tahoma" style:font-weight-asian="bold" style:font-name-complex="Bookman Old Style" style:font-weight-complex="bold"/>
    </style:style>
    <style:style style:name="P45" style:family="paragraph" style:parent-style-name="Standard">
      <style:paragraph-properties fo:text-align="justify" style:justify-single-word="false"/>
      <style:text-properties fo:language="pl" fo:country="PL" style:font-style-complex="italic"/>
    </style:style>
    <style:style style:name="P46" style:family="paragraph" style:parent-style-name="Standard">
      <style:paragraph-properties fo:text-align="start" style:justify-single-word="false"/>
      <style:text-properties fo:language="pl" fo:country="PL"/>
    </style:style>
    <style:style style:name="P47" style:family="paragraph" style:parent-style-name="Standard">
      <style:text-properties fo:color="#000000" fo:language="pl" fo:country="PL"/>
    </style:style>
    <style:style style:name="P48" style:family="paragraph" style:parent-style-name="Standard">
      <style:text-properties fo:color="#000000" fo:language="pl" fo:country="PL" fo:font-weight="bold" style:font-name-asian="Tahoma" style:font-weight-asian="bold" style:font-name-complex="Bookman Old Style" style:font-weight-complex="bold"/>
    </style:style>
    <style:style style:name="P49" style:family="paragraph" style:parent-style-name="Standard">
      <style:text-properties fo:color="#000000" fo:language="pl" fo:country="PL" fo:font-weight="bold" style:font-weight-asian="bold" style:font-weight-complex="bold"/>
    </style:style>
    <style:style style:name="P50" style:family="paragraph" style:parent-style-name="Standard">
      <style:paragraph-properties fo:text-align="justify" style:justify-single-word="false"/>
      <style:text-properties fo:color="#000000" fo:language="pl" fo:country="PL" fo:font-weight="bold" style:font-weight-asian="bold" style:font-weight-complex="bold"/>
    </style:style>
    <style:style style:name="P51" style:family="paragraph" style:parent-style-name="Standard">
      <style:paragraph-properties fo:text-align="justify" style:justify-single-word="false"/>
      <style:text-properties fo:color="#000000" fo:language="pl" fo:country="PL" fo:font-weight="bold" officeooo:rsid="00293f83" officeooo:paragraph-rsid="00293f83" style:font-weight-asian="bold" style:font-weight-complex="bold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language="pl" fo:country="PL" fo:font-style="italic" style:font-name-asian="Tahoma" style:font-style-asian="italic" style:font-style-complex="italic"/>
    </style:style>
    <style:style style:name="P5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language="pl" fo:country="PL" fo:font-style="italic" style:font-name-asian="Tahoma" style:font-style-asian="italic" style:font-style-complex="italic"/>
    </style:style>
    <style:style style:name="P54" style:family="paragraph" style:parent-style-name="Standard">
      <style:text-properties fo:color="#000000" fo:language="pl" fo:country="PL" fo:font-style="italic" style:font-style-asian="italic" style:font-style-complex="italic"/>
    </style:style>
    <style:style style:name="P55" style:family="paragraph" style:parent-style-name="Standard">
      <style:paragraph-properties fo:text-align="justify" style:justify-single-word="false"/>
      <style:text-properties fo:color="#000000" fo:language="pl" fo:country="PL" fo:font-style="italic" style:font-style-asian="italic" style:font-style-complex="italic"/>
    </style:style>
    <style:style style:name="P56" style:family="paragraph" style:parent-style-name="Standard">
      <style:paragraph-properties fo:text-align="start" style:justify-single-word="false"/>
      <style:text-properties fo:color="#000000" fo:language="pl" fo:country="PL" fo:font-style="italic" style:font-style-asian="italic" style:font-style-complex="italic"/>
    </style:style>
    <style:style style:name="P57" style:family="paragraph" style:parent-style-name="Standard">
      <style:paragraph-properties fo:text-align="start" style:justify-single-word="false" fo:hyphenation-ladder-count="no-limit"/>
      <style:text-properties fo:color="#000000" fo:language="pl" fo:country="PL" fo:font-style="italic" style:font-style-asian="italic" style:font-style-complex="italic" fo:hyphenate="true"/>
    </style:style>
    <style:style style:name="P58" style:family="paragraph" style:parent-style-name="Standard">
      <style:paragraph-properties fo:text-align="justify" style:justify-single-word="false"/>
      <style:text-properties fo:color="#000000" fo:language="pl" fo:country="PL" style:text-underline-style="solid" style:text-underline-width="auto" style:text-underline-color="font-color" style:text-underline-mode="continuous" style:text-overline-mode="continuous" style:text-line-through-mode="continuous" style:font-style-complex="italic"/>
    </style:style>
    <style:style style:name="P59" style:family="paragraph" style:parent-style-name="Standard">
      <style:text-properties fo:color="#000000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60" style:family="paragraph" style:parent-style-name="Standard">
      <style:paragraph-properties fo:text-align="justify" style:justify-single-word="false"/>
      <style:text-properties fo:color="#000000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61" style:family="paragraph" style:parent-style-name="Standard">
      <style:paragraph-properties fo:text-align="justify" style:justify-single-word="false"/>
      <style:text-properties fo:color="#000000" fo:language="pl" fo:country="PL" style:text-underline-style="solid" style:text-underline-width="auto" style:text-underline-color="font-color" fo:font-weight="normal" officeooo:rsid="00293f83" officeooo:paragraph-rsid="00293f83" style:font-weight-asian="normal" style:font-weight-complex="normal"/>
    </style:style>
    <style:style style:name="P62" style:family="paragraph" style:parent-style-name="Standard">
      <style:paragraph-properties fo:text-align="justify" style:justify-single-word="false"/>
      <style:text-properties fo:color="#000000" fo:language="pl" fo:country="PL" fo:font-weight="normal" officeooo:rsid="002b3b42" officeooo:paragraph-rsid="002b3b42" style:font-weight-asian="normal" style:font-weight-complex="normal"/>
    </style:style>
    <style:style style:name="P63" style:family="paragraph" style:parent-style-name="Standard">
      <style:paragraph-properties fo:text-align="justify" style:justify-single-word="false"/>
      <style:text-properties fo:color="#000000" fo:font-size="10pt" fo:language="pl" fo:country="PL" fo:font-style="italic" style:font-size-asian="10pt" style:font-style-asian="italic" style:font-size-complex="10pt" style:font-style-complex="italic"/>
    </style:style>
    <style:style style:name="P64" style:family="paragraph" style:parent-style-name="Standard">
      <style:paragraph-properties fo:text-align="justify" style:justify-single-word="false"/>
    </style:style>
    <style:style style:name="P6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66" style:family="paragraph" style:parent-style-name="Standard">
      <style:paragraph-properties fo:text-align="justify" style:justify-single-word="false"/>
      <style:text-properties officeooo:paragraph-rsid="001a9cc8"/>
    </style:style>
    <style:style style:name="P67" style:family="paragraph" style:parent-style-name="Standard">
      <style:paragraph-properties fo:text-align="justify" style:justify-single-word="false"/>
      <style:text-properties officeooo:paragraph-rsid="0030d985"/>
    </style:style>
    <style:style style:name="P68" style:family="paragraph" style:parent-style-name="Standard">
      <style:paragraph-properties fo:text-align="justify" style:justify-single-word="false"/>
      <style:text-properties fo:font-size="10pt" fo:language="pl" fo:country="PL" fo:font-style="italic" style:font-size-asian="10pt" style:font-style-asian="italic" style:font-size-complex="10pt" style:font-style-complex="italic"/>
    </style:style>
    <style:style style:name="P69" style:family="paragraph" style:parent-style-name="Standard">
      <style:paragraph-properties fo:text-align="justify" style:justify-single-word="false"/>
      <style:text-properties style:use-window-font-color="true" fo:font-size="10pt" fo:language="pl" fo:country="PL" fo:font-style="italic" style:font-size-asian="10pt" style:font-style-asian="italic" style:font-size-complex="10pt" style:font-style-complex="italic"/>
    </style:style>
    <style:style style:name="P70" style:family="paragraph" style:parent-style-name="Standard" style:list-style-name="L2"/>
    <style:style style:name="P71" style:family="paragraph" style:parent-style-name="Standard" style:list-style-name="L3">
      <style:paragraph-properties fo:line-height="100%" fo:text-align="justify" style:justify-single-word="false" fo:hyphenation-ladder-count="no-limit"/>
      <style:text-properties fo:language="pl" fo:country="PL" fo:font-style="normal" officeooo:rsid="0014aead" officeooo:paragraph-rsid="001c61eb" style:font-style-asian="normal" style:font-name-complex="Times New Roman1" style:font-style-complex="normal" fo:hyphenate="true" fo:hyphenation-remain-char-count="2" fo:hyphenation-push-char-count="2"/>
    </style:style>
    <style:style style:name="P72" style:family="paragraph" style:parent-style-name="Standard" style:list-style-name="L3">
      <style:paragraph-properties fo:text-align="justify" style:justify-single-word="false" fo:hyphenation-ladder-count="no-limit"/>
      <style:text-properties fo:language="pl" fo:country="PL" officeooo:paragraph-rsid="002bb974" fo:hyphenate="true"/>
    </style:style>
    <style:style style:name="P73" style:family="paragraph" style:parent-style-name="Standard" style:list-style-name="L3">
      <style:paragraph-properties fo:text-align="justify" style:justify-single-word="false"/>
      <style:text-properties fo:language="pl" fo:country="PL"/>
    </style:style>
    <style:style style:name="P74" style:family="paragraph" style:parent-style-name="Standard" style:list-style-name="L3">
      <style:paragraph-properties fo:text-align="justify" style:justify-single-word="false" fo:hyphenation-ladder-count="no-limit"/>
      <style:text-properties fo:language="pl" fo:country="PL" style:font-name-complex="Times New Roman" fo:hyphenate="true"/>
    </style:style>
    <style:style style:name="P75" style:family="paragraph" style:parent-style-name="Standard" style:list-style-name="L3">
      <style:paragraph-properties fo:text-align="justify" style:justify-single-word="false" fo:hyphenation-ladder-count="no-limit"/>
      <style:text-properties fo:hyphenate="true"/>
    </style:style>
    <style:style style:name="P76" style:family="paragraph" style:parent-style-name="Standard" style:list-style-name="L3">
      <style:paragraph-properties fo:text-align="start" style:justify-single-word="false" fo:hyphenation-ladder-count="no-limit"/>
      <style:text-properties fo:hyphenate="true"/>
    </style:style>
    <style:style style:name="P77" style:family="paragraph" style:parent-style-name="Standard_20__28_user_29_" style:master-page-name="MP0">
      <style:paragraph-properties fo:text-align="end" style:justify-single-word="false" style:page-number="auto" fo:break-before="page"/>
      <style:text-properties fo:font-size="10pt" fo:font-weight="bold" style:font-size-asian="10pt" style:font-weight-asian="bold" style:font-size-complex="10pt" style:font-weight-complex="bold"/>
    </style:style>
    <style:style style:name="P78" style:family="paragraph" style:parent-style-name="Normalny_20__28_Web_29_" style:list-style-name="L1">
      <style:paragraph-properties fo:margin-top="0cm" fo:margin-bottom="0cm" style:contextual-spacing="false" fo:text-align="justify" style:justify-single-word="false"/>
      <style:text-properties fo:color="#000000"/>
    </style:style>
    <style:style style:name="P79" style:family="paragraph" style:parent-style-name="Normalny_20__28_Web_29_" style:list-style-name="L1">
      <style:paragraph-properties fo:margin-top="0cm" fo:margin-bottom="0cm" style:contextual-spacing="false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language="pl" fo:country="PL" fo:font-weight="bold" style:font-name-asian="Tahoma" style:font-weight-asian="bold" style:font-name-complex="Bookman Old Style" style:font-weight-complex="bold"/>
    </style:style>
    <style:style style:name="T3" style:family="text">
      <style:text-properties fo:color="#000000" fo:language="pl" fo:country="PL" fo:font-weight="bold" style:font-weight-asian="bold" style:font-weight-complex="bold"/>
    </style:style>
    <style:style style:name="T4" style:family="text">
      <style:text-properties fo:color="#000000" fo:language="pl" fo:country="PL" fo:font-style="italic" style:font-name-asian="Tahoma" style:font-style-asian="italic" style:font-style-complex="italic"/>
    </style:style>
    <style:style style:name="T5" style:family="text">
      <style:text-properties fo:color="#000000" fo:language="pl" fo:country="PL" fo:font-style="italic" style:font-style-asian="italic" style:font-style-complex="italic"/>
    </style:style>
    <style:style style:name="T6" style:family="text">
      <style:text-properties fo:color="#000000" fo:language="pl" fo:country="PL" style:font-style-complex="italic"/>
    </style:style>
    <style:style style:name="T7" style:family="text">
      <style:text-properties fo:color="#000000" fo:language="pl" fo:country="PL" officeooo:rsid="00272c26" style:font-style-complex="italic"/>
    </style:style>
    <style:style style:name="T8" style:family="text">
      <style:text-properties fo:color="#000000" fo:language="pl" fo:country="PL" style:font-name-complex="Times New Roman"/>
    </style:style>
    <style:style style:name="T9" style:family="text">
      <style:text-properties fo:color="#000000" fo:language="pl" fo:country="PL" officeooo:rsid="00328d39" style:font-name-complex="Times New Roman"/>
    </style:style>
    <style:style style:name="T10" style:family="text">
      <style:text-properties fo:color="#000000" fo:language="pl" fo:country="PL" officeooo:rsid="0032a7ae" style:font-name-complex="Times New Roman"/>
    </style:style>
    <style:style style:name="T11" style:family="text">
      <style:text-properties fo:color="#000000" fo:font-size="10pt" fo:language="pl" fo:country="PL" fo:font-style="italic" style:font-size-asian="10pt" style:font-style-asian="italic" style:font-size-complex="10pt" style:font-style-complex="italic"/>
    </style:style>
    <style:style style:name="T12" style:family="text">
      <style:text-properties fo:color="#000000" fo:font-size="10.5pt" fo:language="pl" fo:country="PL" fo:font-style="italic" style:font-size-asian="10.5pt" style:font-style-asian="italic" style:font-style-complex="italic"/>
    </style:style>
    <style:style style:name="T13" style:family="text">
      <style:text-properties fo:color="#000000" fo:font-size="10.5pt" fo:language="pl" fo:country="PL" fo:font-style="italic" fo:font-weight="bold" style:font-size-asian="10.5pt" style:font-style-asian="italic" style:font-weight-asian="bold" style:font-style-complex="italic" style:font-weight-complex="bold"/>
    </style:style>
    <style:style style:name="T14" style:family="text">
      <style:text-properties fo:color="#000000" fo:font-size="12pt" fo:language="pl" fo:country="PL" style:font-size-asian="12pt" style:font-name-complex="Times New Roman" style:font-size-complex="12pt"/>
    </style:style>
    <style:style style:name="T15" style:family="text">
      <style:text-properties fo:color="#000000" fo:font-size="12pt" fo:language="pl" fo:country="PL" officeooo:rsid="003269fe" style:font-size-asian="12pt" style:font-name-complex="Times New Roman" style:font-size-complex="12pt"/>
    </style:style>
    <style:style style:name="T16" style:family="text">
      <style:text-properties fo:font-weight="bold" style:font-name-asian="Tahoma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weight-asian="bold"/>
    </style:style>
    <style:style style:name="T19" style:family="text">
      <style:text-properties fo:font-size="11pt" fo:font-style="italic" style:font-name-asian="Tahoma" style:font-size-asian="11pt" style:font-style-asian="italic" style:font-size-complex="11pt"/>
    </style:style>
    <style:style style:name="T20" style:family="text">
      <style:text-properties fo:font-size="11pt" fo:font-style="italic" fo:font-weight="bold" style:font-name-asian="Tahoma" style:font-size-asian="11pt" style:font-style-asian="italic" style:font-weight-asian="bold" style:font-size-complex="11pt"/>
    </style:style>
    <style:style style:name="T21" style:family="text">
      <style:text-properties fo:font-size="11pt" fo:font-style="italic" fo:font-weight="bold" style:font-name-asian="Tahoma" style:font-size-asian="11pt" style:font-style-asian="italic" style:font-weight-asian="bold" style:font-size-complex="11pt" style:font-weight-complex="bold"/>
    </style:style>
    <style:style style:name="T22" style:family="text">
      <style:text-properties fo:language="pl" fo:country="PL"/>
    </style:style>
    <style:style style:name="T23" style:family="text">
      <style:text-properties fo:language="pl" fo:country="PL" fo:font-style="italic" style:font-name-asian="Tahoma" style:font-style-asian="italic" style:font-style-complex="italic"/>
    </style:style>
    <style:style style:name="T24" style:family="text">
      <style:text-properties fo:language="pl" fo:country="PL" fo:font-style="italic" style:font-name-asian="Tahoma" style:font-style-asian="italic" style:font-name-complex="Bookman Old Style" style:font-style-complex="italic"/>
    </style:style>
    <style:style style:name="T25" style:family="text">
      <style:text-properties fo:language="pl" fo:country="PL" fo:font-style="italic" fo:font-weight="bold" style:font-name-asian="Tahoma" style:font-style-asian="italic" style:font-weight-asian="bold" style:font-style-complex="italic" style:font-weight-complex="bold"/>
    </style:style>
    <style:style style:name="T26" style:family="text">
      <style:text-properties fo:language="pl" fo:country="PL" fo:font-style="italic" fo:font-weight="bold" style:font-style-asian="italic" style:font-weight-asian="bold" style:font-style-complex="italic"/>
    </style:style>
    <style:style style:name="T27" style:family="text">
      <style:text-properties fo:language="pl" fo:country="PL" fo:font-style="italic" style:font-style-asian="italic" style:font-style-complex="italic"/>
    </style:style>
    <style:style style:name="T28" style:family="text">
      <style:text-properties fo:language="pl" fo:country="PL" style:font-name-complex="Times New Roman"/>
    </style:style>
    <style:style style:name="T29" style:family="text">
      <style:text-properties fo:language="pl" fo:country="PL" officeooo:rsid="003269fe" style:font-name-complex="Times New Roman"/>
    </style:style>
    <style:style style:name="T30" style:family="text">
      <style:text-properties style:use-window-font-color="true" style:font-name="Times New Roman" fo:font-size="12pt" fo:language="pl" fo:country="PL" style:font-size-asian="12pt" style:font-size-complex="12pt"/>
    </style:style>
    <style:style style:name="T31" style:family="text">
      <style:text-properties style:use-window-font-color="true" style:font-name="Times New Roman" fo:font-size="12pt" fo:language="pl" fo:country="PL" style:font-size-asian="12pt" style:font-size-complex="12pt" style:font-style-complex="italic"/>
    </style:style>
    <style:style style:name="T32" style:family="text">
      <style:text-properties style:use-window-font-color="true" style:font-name="Times New Roman" fo:font-size="12pt" fo:language="pl" fo:country="PL" officeooo:rsid="001a9cc8" style:font-size-asian="12pt" style:font-size-complex="12pt" style:font-style-complex="italic"/>
    </style:style>
    <style:style style:name="T33" style:family="text">
      <style:text-properties style:use-window-font-color="true" style:font-name="Times New Roman" fo:font-size="12pt" fo:language="pl" fo:country="PL" officeooo:rsid="00293f83" style:font-size-asian="12pt" style:font-size-complex="12pt"/>
    </style:style>
    <style:style style:name="T34" style:family="text">
      <style:text-properties style:use-window-font-color="true" style:font-name="Times New Roman" fo:font-size="12pt" fo:language="pl" fo:country="PL" style:font-name-asian="Symbol" style:font-size-asian="12pt" style:font-name-complex="Symbol" style:font-size-complex="12pt" style:font-style-complex="italic"/>
    </style:style>
    <style:style style:name="T35" style:family="text">
      <style:text-properties style:use-window-font-color="true" style:font-name="Times New Roman" fo:font-size="12pt" fo:language="pl" fo:country="PL" style:font-name-asian="Cambria" style:font-size-asian="12pt" style:font-name-complex="Cambria" style:font-size-complex="12pt"/>
    </style:style>
    <style:style style:name="T36" style:family="text">
      <style:text-properties style:use-window-font-color="true" style:font-name="Times New Roman" fo:font-size="12pt" fo:language="pl" fo:country="PL" style:font-name-asian="Cambria" style:font-size-asian="12pt" style:font-name-complex="Cambria" style:font-size-complex="12pt" style:font-style-complex="italic"/>
    </style:style>
    <style:style style:name="T37" style:family="text">
      <style:text-properties style:use-window-font-color="true" style:font-name="Times New Roman" fo:font-size="12pt" fo:language="pl" fo:country="PL" officeooo:rsid="00272c26" style:font-name-asian="Cambria" style:font-size-asian="12pt" style:font-name-complex="Cambria" style:font-size-complex="12pt" style:font-style-complex="italic"/>
    </style:style>
    <style:style style:name="T38" style:family="text">
      <style:text-properties style:use-window-font-color="true" style:font-name="Times New Roman" fo:font-size="12pt" fo:language="pl" fo:country="PL" officeooo:rsid="001a9cc8" style:font-name-asian="Cambria" style:font-size-asian="12pt" style:font-name-complex="Cambria" style:font-size-complex="12pt"/>
    </style:style>
    <style:style style:name="T39" style:family="text">
      <style:text-properties style:use-window-font-color="true" style:font-name="Times New Roman" fo:font-size="12pt" fo:language="pl" fo:country="PL" fo:font-weight="normal" style:font-name-asian="Cambria,Bold" style:font-size-asian="12pt" style:font-weight-asian="normal" style:font-name-complex="Cambria,Bold" style:font-size-complex="12pt" style:font-style-complex="italic" style:font-weight-complex="normal"/>
    </style:style>
    <style:style style:name="T40" style:family="text">
      <style:text-properties style:use-window-font-color="true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T41" style:family="text">
      <style:text-properties style:use-window-font-color="true" style:font-name="Times New Roman" fo:font-size="12pt" fo:language="pl" fo:country="PL" fo:font-weight="normal" style:font-name-asian="Cambria" style:font-size-asian="12pt" style:font-weight-asian="normal" style:font-name-complex="Cambria" style:font-size-complex="12pt" style:font-weight-complex="normal"/>
    </style:style>
    <style:style style:name="T42" style:family="text">
      <style:text-properties style:use-window-font-color="true" style:font-name="Times New Roman" fo:font-size="12pt" fo:language="pl" fo:country="PL" fo:font-weight="bold" style:font-name-asian="Cambria,Bold" style:font-size-asian="12pt" style:font-weight-asian="bold" style:font-name-complex="Cambria,Bold" style:font-size-complex="12pt" style:font-style-complex="italic" style:font-weight-complex="bold"/>
    </style:style>
    <style:style style:name="T43" style:family="text">
      <style:text-properties style:use-window-font-color="true" style:font-name="Times New Roman" fo:font-size="12pt" style:font-size-asian="12pt" style:font-size-complex="12pt"/>
    </style:style>
    <style:style style:name="T44" style:family="text">
      <style:text-properties style:use-window-font-color="true" fo:language="pl" fo:country="PL" style:font-style-complex="italic"/>
    </style:style>
    <style:style style:name="T45" style:family="text">
      <style:text-properties style:use-window-font-color="true" fo:language="pl" fo:country="PL" officeooo:rsid="0027b26f" style:font-style-complex="italic"/>
    </style:style>
    <style:style style:name="T46" style:family="text">
      <style:text-properties officeooo:rsid="002038a5"/>
    </style:style>
    <style:style style:name="T47" style:family="text">
      <style:text-properties officeooo:rsid="002038a5" style:font-name-asian="Times New Roman" style:language-asian="pl" style:country-asian="PL"/>
    </style:style>
    <style:style style:name="T48" style:family="text">
      <style:text-properties officeooo:rsid="00206a37" style:font-name-asian="Times New Roman" style:language-asian="pl" style:country-asian="PL"/>
    </style:style>
    <style:style style:name="T49" style:family="text">
      <style:text-properties officeooo:rsid="0022479d" style:font-name-asian="Times New Roman" style:language-asian="pl" style:country-asian="PL"/>
    </style:style>
    <style:style style:name="T50" style:family="text">
      <style:text-properties officeooo:rsid="000db062" style:font-name-asian="Times New Roman" style:language-asian="pl" style:country-asian="PL"/>
    </style:style>
    <style:style style:name="T51" style:family="text">
      <style:text-properties officeooo:rsid="00235fea" style:font-name-asian="Times New Roman" style:language-asian="pl" style:country-asian="PL"/>
    </style:style>
    <style:style style:name="T52" style:family="text">
      <style:text-properties officeooo:rsid="001c61eb"/>
    </style:style>
    <style:style style:name="T53" style:family="text">
      <style:text-properties officeooo:rsid="001e319c"/>
    </style:style>
    <style:style style:name="T54" style:family="text">
      <style:text-properties officeooo:rsid="001f9bff"/>
    </style:style>
    <style:style style:name="T55" style:family="text">
      <style:text-properties officeooo:rsid="0020b9e7"/>
    </style:style>
    <style:style style:name="T56" style:family="text">
      <style:text-properties officeooo:rsid="00212178"/>
    </style:style>
    <style:style style:name="T57" style:family="text">
      <style:text-properties officeooo:rsid="0021d4d1"/>
    </style:style>
    <style:style style:name="T58" style:family="text">
      <style:text-properties officeooo:rsid="0022c7cc"/>
    </style:style>
    <style:style style:name="T59" style:family="text">
      <style:text-properties officeooo:rsid="00248729"/>
    </style:style>
    <style:style style:name="T60" style:family="text">
      <style:text-properties officeooo:rsid="002508f3"/>
    </style:style>
    <style:style style:name="T61" style:family="text">
      <style:text-properties officeooo:rsid="002575de"/>
    </style:style>
    <style:style style:name="T62" style:family="text">
      <style:text-properties officeooo:rsid="002d79ca"/>
    </style:style>
    <style:style style:name="T63" style:family="text">
      <style:text-properties officeooo:rsid="002f2b5e"/>
    </style:style>
    <style:style style:name="T64" style:family="text">
      <style:text-properties officeooo:rsid="0030c043"/>
    </style:style>
    <style:style style:name="T65" style:family="text">
      <style:text-properties officeooo:rsid="003269fe"/>
    </style:style>
    <style:style style:name="T66" style:family="text">
      <style:text-properties officeooo:rsid="00363cd3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i" text:start-value="5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ORP.0022.81.2013</text:p>
      <text:p text:style-name="P1"/>
      <text:p text:style-name="P2"/>
      <text:p text:style-name="P2">PROTOKÓŁ NR 81/2013</text:p>
      <text:p text:style-name="P6">POSIEDZENIE ZARZĄDU POWIATU,</text:p>
      <text:p text:style-name="P6">które odbyło się dnia 28.05.2013r. w godz. 11.00-12.35</text:p>
      <text:p text:style-name="P6">w Starostwie Powiatowym przy ul. Dąbrowskiego 17 w Wałczu</text:p>
      <text:p text:style-name="P4"/>
      <text:p text:style-name="P10">Obecni na posiedzeniu członkowie Zarządu Powiatu oraz zaproszeni goście wg załączonych list obecności (załącznik nr 1 i 2).</text:p>
      <text:p text:style-name="P11">Proponowany porządek posiedzenia przedstawia się następująco:</text:p>
      <text:p text:style-name="P12"/>
      <text:list xml:id="list6382504110841938072" text:style-name="L1">
        <text:list-item>
          <text:p text:style-name="P78">Sprawy organizacyjne.</text:p>
        </text:list-item>
      </text:list>
      <text:p text:style-name="P12"><text:tab/>a) otwarcie posiedzenia,</text:p>
      <text:p text:style-name="P12"><text:tab/>b) stwierdzenie quorum,</text:p>
      <text:p text:style-name="P12"><text:tab/>c) przyjęcie porządku posiedzenia,</text:p>
      <text:p text:style-name="P12"><text:tab/>d) przyjęcie protokołów Nr 79/2013 i Nr 80/2013 z posiedzenia Zarządu Powiatu.</text:p>
      <text:list xml:id="list31585321" text:continue-numbering="true" text:style-name="L1">
        <text:list-item>
          <text:p text:style-name="P78">Zatwierdzenie arkuszy organizacyjnych szkół podległych powiatowi na rok szkolny 2013/2014.</text:p>
        </text:list-item>
        <text:list-item>
          <text:p text:style-name="P78">Informacja na temat planu remontów dróg na terenie Powiatu Wałeckiego.</text:p>
        </text:list-item>
        <text:list-item>
          <text:p text:style-name="P78">Sprawozdanie o zapewnieniu funkcjonowania adekwatnej, skutecznej i efektywnej kontroli zarządczej kierowników jednostek organizacyjnych Powiatu Wałeckiego na podstawie oświadczeń o stanie kontroli zarządczej za rok 2012.</text:p>
        </text:list-item>
        <text:list-item>
          <text:p text:style-name="P79">Podjęcie uchwały w sprawie <text:span text:style-name="Domyślna_20_czcionka_20_akapitu"><text:span text:style-name="T1">zmian w budżecie na 2013 rok.</text:span></text:span></text:p>
        </text:list-item>
        <text:list-item>
          <text:p text:style-name="P79">Sprawy bieżące.</text:p>
        </text:list-item>
        <text:list-item>
          <text:p text:style-name="P79">Wolne wnioski i zapytania.</text:p>
        </text:list-item>
        <text:list-item>
          <text:p text:style-name="P79">Zamknięcie posiedzenia.</text:p>
        </text:list-item>
      </text:list>
      <text:p text:style-name="P3"/>
      <text:p text:style-name="P3"/>
      <text:p text:style-name="P3"/>
      <text:p text:style-name="P21"><text:span text:style-name="Domyślna_20_czcionka_20_akapitu"><text:span text:style-name="T16"><text:tab/></text:span></text:span><text:span text:style-name="Domyślna_20_czcionka_20_akapitu"><text:span text:style-name="T18">Ad pkt. 1</text:span></text:span></text:p>
      <text:p text:style-name="P5">Sprawy <text:s/>organizacyjne.</text:p>
      <text:p text:style-name="P5"/>
      <text:p text:style-name="P23">a) <text:s text:c="2"/>otwarcie posiedzenia,</text:p>
      <text:p text:style-name="P23">b) <text:s text:c="2"/>stwierdzenie quorum,</text:p>
      <text:p text:style-name="P7"/>
      <text:p text:style-name="P8"><text:span text:style-name="Domyślna_20_czcionka_20_akapitu"><text:span text:style-name="T19">Posiedzenie otworzył i jemu przewodniczył </text:span></text:span><text:span text:style-name="Domyślna_20_czcionka_20_akapitu"><text:span text:style-name="T20">Bogdan</text:span></text:span><text:span text:style-name="Domyślna_20_czcionka_20_akapitu"><text:span text:style-name="T21"> Wankiewicz</text:span></text:span><text:span text:style-name="Domyślna_20_czcionka_20_akapitu"><text:span text:style-name="T21"> – Starosta Wałecki.</text:span></text:span></text:p>
      <text:p text:style-name="P9">Na podstawie listy obecności stwierdził quorum (obecni wszyscy Członkowie Zarządu Powiatu).</text:p>
      <text:p text:style-name="P24"/>
      <text:p text:style-name="P25"><text:tab/><text:tab/>Wobec powyższego Zarząd Powiatu może podejmować prawomocne decyzje. <text:s/></text:p>
      <text:p text:style-name="P26"/>
      <text:p text:style-name="P26"/>
      <text:p text:style-name="P27"><text:span text:style-name="Domyślna_20_czcionka_20_akapitu"><text:span text:style-name="T17"><text:tab/></text:span></text:span><text:span text:style-name="Domyślna_20_czcionka_20_akapitu"><text:span text:style-name="T17"><text:tab/>c) przyjęcie porządku posiedzenia,</text:span></text:span></text:p>
      <text:p text:style-name="P29"/>
      <text:p text:style-name="P17">Porządek posiedzenia Zarządu Powiatu stanowi załącznik nr 3 do niniejszego protokołu.</text:p>
      <text:p text:style-name="P11"/>
      <text:p text:style-name="P11">Przewodniczący Zarządu Powiatu zaproponował zmianę porządku obrad poprzez wprowadzenie <text:s/>jak punkt 6 pn: "Sprawozdanie z działalności Powiatowej Rady Zatrudnienia w latach 2009-2013- V kadencja". Pozostałe punkty otrzymałyby numerację kolejną.</text:p>
      <text:p text:style-name="P11"/>
      <text:p text:style-name="P17">Wobec braku innych uwag <text:s/>do przedłożonego projektu porządku posiedzenia Zarządu Powiatu, Starosta Wałecki poddał niniejszy pod głosowanie.</text:p>
      <text:p text:style-name="P17"/>
      <text:p text:style-name="P18"><text:soft-page-break/>W wyniku głosowania porządek posiedzenia Zarządu Powiatu wraz z wprowadzoną zmianą został przyjęty jednogłośnie.</text:p>
      <text:p text:style-name="P28"/>
      <text:list xml:id="list6160618198264802310" text:style-name="L2">
        <text:list-item>
          <text:p text:style-name="P70"><text:span text:style-name="Domyślna_20_czcionka_20_akapitu"><text:span text:style-name="T2"><text:s/>przyjęcie protokołów Nr 79/2013 i Nr 80/2013 z posiedzenia Zarządu Powiatu.</text:span></text:span></text:p>
        </text:list-item>
      </text:list>
      <text:p text:style-name="P48"/>
      <text:p text:style-name="P22"><text:span text:style-name="Domyślna_20_czcionka_20_akapitu"><text:span text:style-name="T23"><text:tab/>Wobec braku uwag do protokołu z posiedzenia Zarządu Powiatu </text:span></text:span><text:span text:style-name="Domyślna_20_czcionka_20_akapitu"><text:span text:style-name="T25">Nr 79/2013 z dnia 14 maja 2013r.</text:span></text:span></text:p>
      <text:p text:style-name="P30">Starosta poddał niniejszy pod głosowanie.</text:p>
      <text:p text:style-name="P53"/>
      <text:p text:style-name="P65"><text:span text:style-name="Domyślna_20_czcionka_20_akapitu"><text:span text:style-name="T4">W wyniku głosowania protokół z posiedzenia Zarządu Powiatu Nr 79/2013 został przyjęty jednogłośnie.</text:span></text:span></text:p>
      <text:p text:style-name="P52"/>
      <text:p text:style-name="P22"><text:span text:style-name="Domyślna_20_czcionka_20_akapitu"><text:span text:style-name="T23"><text:tab/>Wobec braku uwag do protokołu z posiedzenia Zarządu Powiatu</text:span></text:span><text:span text:style-name="Domyślna_20_czcionka_20_akapitu"><text:span text:style-name="T25"> Nr 80/2013 z dnia 28 maja 2013r.</text:span></text:span></text:p>
      <text:p text:style-name="P30">Starosta poddał niniejszy pod głosowanie.</text:p>
      <text:p text:style-name="P52"/>
      <text:p text:style-name="P65"><text:span text:style-name="Domyślna_20_czcionka_20_akapitu"><text:span text:style-name="T4">W wy</text:span></text:span><text:span text:style-name="Domyślna_20_czcionka_20_akapitu"><text:span text:style-name="T4">niku głosowania protokół z posiedzenia Zarządu Powiatu Nr 80/2013 został przyjęty jednogłośnie.</text:span></text:span></text:p>
      <text:p text:style-name="P35"/>
      <text:p text:style-name="P35"/>
      <text:p text:style-name="P35">Ad. pkt 2</text:p>
      <text:p text:style-name="P19">Zatwierdzenie arkuszy organizacyjnych szkół podległych powiatowi na rok szkolny 2013/2014.</text:p>
      <text:p text:style-name="P20">W posiedzeniu Zarządu Powiatu dot. niniejszego punktu uczestniczył Józef Kropielnicki – Naczelnik Wydziału Edukacji, Kultury, Turystyki i Sportu w/m</text:p>
      <text:p text:style-name="P68"/>
      <text:p text:style-name="P39">Józef Kropielnicki</text:p>
      <text:p text:style-name="P41">Arkusze organizacyjne zostały złożone przez Dyrektorów szkół podległych powiatowi w terminie zgodnym z ustawą, <text:span text:style-name="T62">tj.</text:span> do 30 kwietnia br. Z informacji można wywnioskować, iż w roku szkolnym 2013/2014 <text:s/><text:span text:style-name="T62">zmniejszy się</text:span> liczba uczniów, a co za tym idzie liczba oddziałów, <text:span text:style-name="T62">a </text:span>następnie liczba godzin. <text:span text:style-name="T53">W związku z powyższym nie wszyscy nauczyciele będą zatrudnieni na pełny etat.</text:span> <text:span text:style-name="T53">Zgodnie <text:s text:c="15"/>z ostatecznymi założeniami do arkuszy organizacyjnych p</text:span>lanujemy, że 660 uczniów rozpocznie naukę w naszych szkołach, <text:span text:style-name="T53">wówczas</text:span> będzie<text:span text:style-name="T53">my mieli</text:span> 90 oddziałów i 2000 uczniów oraz trzy internaty. <text:span text:style-name="T63">W przypadku gdy będą</text:span> wolne miejsca <text:span text:style-name="T63">w internatach</text:span> należy rozważyć możliwość udostępnienia miejsc noclegowych w naszych internatach dla studentów i słuchaczy Kolegium Nauczycielskiego. <text:span text:style-name="T53">Ponadto w</text:span> Zespole Szkół Nr 2 zmniejszy się jeden oddziału Liceum Ogólnokształcącego w klasie drugiej. </text:p>
      <text:p text:style-name="P39"/>
      <text:p text:style-name="P39">Tadeusz Łożecki</text:p>
      <text:p text:style-name="P41">Zaproponował, aby uczniowie <text:span text:style-name="T54">składając podania do szkół określil</text:span>i czy będą <text:s/>skorzystać z internatu. Wówczas <text:s/><text:span text:style-name="T55">otrzymamy </text:span><text:s/>wstępną liczbę osób zainteresowanych <text:span text:style-name="T63">za</text:span>mieszkaniem w internacie, <text:span text:style-name="T63">wówczas będzie można podjąć konkretne działania.</text:span></text:p>
      <text:p text:style-name="P41"/>
      <text:p text:style-name="P39">Bogdan Wankiewicz</text:p>
      <text:p text:style-name="P41">Rotacja w internatach jest bardzo duża. Trudno jest <text:span text:style-name="T55">określić </text:span>konkretną <text:span text:style-name="T55">liczbę mieszkańców internatu</text:span>. <text:span text:style-name="T56">W sytuacji, gdy będą </text:span>woln<text:span text:style-name="T56">e</text:span> miejsc<text:span text:style-name="T56">a </text:span><text:s/>można <text:span text:style-name="T56">zastanowić się nad</text:span> udostępni<text:span text:style-name="T56">eniem</text:span> <text:span text:style-name="T56">miejsc </text:span>nocleg<text:span text:style-name="T56">owych</text:span> dla studentów i słuchaczy. </text:p>
      <text:p text:style-name="P41"/>
      <text:p text:style-name="P39">Jerzy Goszczyński</text:p>
      <text:p text:style-name="P41">Jeżeli <text:s/><text:span text:style-name="T57">660 uczniów skorzysta z ofert naszych szkół</text:span>, <text:s/>jakiej wysokości środków finansowych zabraknie <text:span text:style-name="T58">na pokrycie wydatków</text:span>. </text:p>
      <text:p text:style-name="P39"/>
      <text:p text:style-name="P39">Józef Kropielnicki</text:p>
      <text:p text:style-name="P41">Odpowiedział, iż 1 mln złotych.</text:p>
      <text:p text:style-name="P46"/>
      <text:p text:style-name="P39"><text:soft-page-break/>Jerzy Goszczyński</text:p>
      <text:p text:style-name="P41">Jeżeli nabór będzie niższy, tj w granicach 600 osób, czy ten fakt zmienia znacznie strukturę kosztów?</text:p>
      <text:p text:style-name="P41"/>
      <text:p text:style-name="P39">Józef Kropielnicki</text:p>
      <text:p text:style-name="P41"><text:span text:style-name="T58">Wydatki zwiększą się o kwotę </text:span><text:s/>500 tys. złotych.</text:p>
      <text:p text:style-name="P41"/>
      <text:p text:style-name="P39">Bogdan Białas</text:p>
      <text:p text:style-name="P41">Zaproponował, aby przeprowadzić reorganizacje w szkołach, a mianowicie połączyć część administracyjną w szkołach, <text:span text:style-name="T58">również</text:span> nauczyciele mogliby uczyć w kilku szkołach. Ponadto poruszył temat warsztatów szkolnych w Zespole Szkół Nr 3. <text:span text:style-name="T58">Należy</text:span> poszukać środków na utworzenie nowoczesnych warsztatów w tej szkole. W tych zawodach, których kształci się młodzież w ZS Nr 3 jest szansa na zatrudnienie. Powinniśmy zrobić wszystko aby dać <text:span text:style-name="T58">uczniom</text:span> możliwość kształcenia. Uczniowie powinni kończyć szkołę z uprawnieniami np. spawacza, a na niniejsze cały czas brakuje środków finansowych. </text:p>
      <text:p text:style-name="P41"/>
      <text:p text:style-name="P39">Tadeusz Łożecki</text:p>
      <text:p text:style-name="P41">Jestem po rozmowie z Dyrektorem ZS Nr 3 Piotrem Filipiakiem, który poinformował, iż od roku szkolnego 2013/2014 <text:span text:style-name="T66">dla uczniów klas trzecich będą organizowane kursy spawacza w zawodzie ślusarza</text:span>.</text:p>
      <text:p text:style-name="P41"/>
      <text:p text:style-name="P39">Bogdan Wankiewicz</text:p>
      <text:p text:style-name="P41">Mamy pomysł jak szkolnictwo zawodowe ma funkcjonować. Zostanie utworzone Centrum <text:span text:style-name="T59">Rozwoju </text:span>Kształcenia Zawodowego, gdzie <text:s/>młodzież będzie mogła się szkolić w <text:span text:style-name="T59">zawodach </text:span>których <text:s/><text:span text:style-name="T59">jest</text:span> szans<text:span text:style-name="T59">a</text:span> na zatrudnienie. <text:s text:c="4"/></text:p>
      <text:p text:style-name="P41"/>
      <text:p text:style-name="P68"/>
      <text:p text:style-name="P64"><text:span text:style-name="Domyślna_20_czcionka_20_akapitu"><text:span text:style-name="T27">Wobec braku dalszych uwag Zarządu Powiatu </text:span></text:span><text:span text:style-name="Domyślna_20_czcionka_20_akapitu"><text:span text:style-name="T26">jednogłośnie zatwierdził wytyczne do arkuszy organizacyjnych szkół podlegających powiatowi na rok szkolny 2013/2014</text:span></text:span><text:span text:style-name="Domyślna_20_czcionka_20_akapitu"><text:span text:style-name="T27">.</text:span></text:span></text:p>
      <text:p text:style-name="P68"/>
      <text:p text:style-name="P68"/>
      <text:p text:style-name="P68"/>
      <text:p text:style-name="P38">Ad. pkt 3</text:p>
      <text:p text:style-name="P43">Informacja na temat planu remontów dróg na terenie Powiatu Wałeckiego.</text:p>
      <text:p text:style-name="P68">W posiedzeniu Zarządu Powiatu dot. niniejszego punktu uczestniczył Andrzej Ozdoba – Główny Specjalista w Powiatowym Zarządzie Dróg w Wałczu.</text:p>
      <text:p text:style-name="P68"/>
      <text:p text:style-name="P40">Andrzej Ozdoba</text:p>
      <text:p text:style-name="P45">Została podpisana umowa z <text:span text:style-name="T59">nowym </text:span>wykonawcą, jest to firma TRANS-MASZ ze Stargardu Szczecińskiego. Firma niniejsza dokona remontów na łącznej powierzchni 3 590 m 2. Oprócz remontów ubytków nawierzchni bitumicznej przewiduje się, dokonanie na niektórych odcinkach dróg pojedynczych powierzchniowych utrwaleń drogi. Przewiduje się wykonanie niniejszy prac na powierzchni <text:s/>11 000 m 2. <text:s/><text:span text:style-name="T60">Powiatowy Zarząd Dróg <text:s/></text:span><text:span text:style-name="T61">wykonywał bieżące naprawy dróg,</text:span> łatane <text:span text:style-name="T61">były</text:span> dziury, które zagrażały bezpieczeństwu ruchu drogowego tj. powyżej 4 cm. <text:s/>Zużyto do tej pory 15 ton masy na zimo. <text:s/>Mając na uwadze lata poprzednie i możliwość wzrostu ilości ubytków na drogach do czasu wykonania remontów przez wykonawcę, Powiatowy Zarząd Dróg założył rezerwę w wysokości 20% tj.718 m2 na dodatkowe prace remontowe. Realizacja robót utrzymaniowych i konserwacyjnych, remontowych nastąpi w terminie od 4 czerwca do 30 czerwca br. <text:span text:style-name="T64">Prace polegające na wy</text:span>cinani<text:span text:style-name="T64">u </text:span>zakrzaczenia <text:span text:style-name="T64">są</text:span> prowadzone od dnia 1 marca br. <text:s/></text:p>
      <text:p text:style-name="P45"/>
      <text:p text:style-name="P40">Bogdan Wankiewicz</text:p>
      <text:p text:style-name="P45">Zaproponował, aby zastanowić się nad ogłoszeniem przetargu na kompleksowe oczyszczanie zakrzaczenia. <text:s/></text:p>
      <text:p text:style-name="P41"><text:soft-page-break/></text:p>
      <text:p text:style-name="P41"/>
      <text:p text:style-name="P64"><text:span text:style-name="Domyślna_20_czcionka_20_akapitu"><text:span text:style-name="T27">Wobec braku da</text:span></text:span><text:span text:style-name="Domyślna_20_czcionka_20_akapitu"><text:span text:style-name="T27">lszych uwag Zarząd </text:span></text:span><text:span text:style-name="Domyślna_20_czcionka_20_akapitu"><text:span text:style-name="T26">Powiatu jednogłośnie przyjął informację na temat planu remontu dróg na terenie powiatu wałeckiego.</text:span></text:span></text:p>
      <text:p text:style-name="P34"/>
      <text:p text:style-name="P34">Przedmiotowa informacja stanowi załącznik Nr 4 do niniejszego protokołu.</text:p>
      <text:p text:style-name="P43"/>
      <text:p text:style-name="P43"/>
      <text:p text:style-name="P37">Ad. pkt 4</text:p>
      <text:p text:style-name="P64"><text:span text:style-name="Domyślna_20_czcionka_20_akapitu"><text:span text:style-name="T3">Sprawozdanie o zapewnieniu funkcjonowania </text:span></text:span><text:span text:style-name="Domyślna_20_czcionka_20_akapitu"><text:span text:style-name="T3">adekwatnej, skutecznej i efektywnej kontroli zarządczej kierowników jednostek organizacyjnych Powiatu Wałeckiego na podstawie oświadczeń o stanie kontroli zarządczej za rok 2012.</text:span></text:span></text:p>
      <text:p text:style-name="P64"><text:span text:style-name="Domyślna_20_czcionka_20_akapitu"><text:span text:style-name="T11">W posiedzeniu Zarządu Powiatu dot. niniejszego punktu uczestniczyła Pani Edyt</text:span></text:span><text:span text:style-name="Domyślna_20_czcionka_20_akapitu"><text:span text:style-name="T11">a Węglewska – Główny Specjalista ds. Kontroli i Analiz w/m.</text:span></text:span></text:p>
      <text:p text:style-name="P63"/>
      <text:p text:style-name="P58">Edyta Węglewska</text:p>
      <text:p text:style-name="P66"><text:span text:style-name="Domyślna_20_czcionka_20_akapitu"><text:span text:style-name="T7">U</text:span></text:span><text:span text:style-name="Domyślna_20_czcionka_20_akapitu"><text:span text:style-name="T6">chwał</text:span></text:span><text:span text:style-name="Domyślna_20_czcionka_20_akapitu"><text:span text:style-name="T7">y</text:span></text:span><text:span text:style-name="Domyślna_20_czcionka_20_akapitu"><text:span text:style-name="T6"> Zarządu Powiatu Nr 20/9/2011 z dnia 15.03.2011 r. oraz Nr 86/39/2012 z dnia 26.01.2012r. w sprawie zapewnienia funkcjonowania systemu kontroli zarządczej w jednostkach organizacyjnych Powiatu Wałeckiego, nakładają na kierowników jednostek powiatowych obowiązek składania oświadczenia o stanie kontroli zarządczej za poprzedni rok. <text:s/>Celem kontroli zarządczej jest spełnienie szeregu zapewnień wymienionych w ustawie o finansach publicz</text:span></text:span><text:span text:style-name="Domyślna_20_czcionka_20_akapitu"><text:span text:style-name="T44">nych, </text:span></text:span><text:span text:style-name="Domyślna_20_czcionka_20_akapitu"><text:span text:style-name="T45">które składają się na osiągnięcie celów przez jednostkę.</text:span></text:span><text:span text:style-name="Domyślna_20_czcionka_20_akapitu"><text:span text:style-name="T44"> Analiza została przygotowana w oparciu o analizę </text:span></text:span><text:span text:style-name="Domyślna_20_czcionka_20_akapitu"><text:span text:style-name="T45">opublikowaną <text:s/>przez </text:span></text:span><text:span text:style-name="Domyślna_20_czcionka_20_akapitu"><text:span text:style-name="T44">Ministerstw</text:span></text:span><text:span text:style-name="Domyślna_20_czcionka_20_akapitu"><text:span text:style-name="T45">o</text:span></text:span><text:span text:style-name="Domyślna_20_czcionka_20_akapitu"><text:span text:style-name="T44"> Finansów na podstawie oświadczeń o stanie kontroli </text:span></text:span><text:span text:style-name="Domyślna_20_czcionka_20_akapitu"><text:span text:style-name="T45">zarządczej za poprzedni rok</text:span></text:span><text:span text:style-name="Domyślna_20_czcionka_20_akapitu"><text:span text:style-name="T44">. </text:span></text:span><text:span text:style-name="Domyślna_20_czcionka_20_akapitu"><text:span text:style-name="T31">Za 2012 rok zostało złożonych 16 oświadczeń zawierających następującą ocenę kontroli zarządczej: </text:span></text:span><text:span text:style-name="Domyślna_20_czcionka_20_akapitu"><text:span text:style-name="T32">jedenaście</text:span></text:span><text:span text:style-name="T43"> </text:span><text:span text:style-name="T30">(</text:span><text:span text:style-name="T40">Zespół Szkół Nr 1, Zespół Szkół Nr 2, Zespół Szkół Nr 3, Zespół Szkół Nr 4 RCKU, Powiatowy Zarząd Dróg, Powiatowy Urząd Pracy, Poradnia Psychologiczno -Pedagogiczna, II Liceum Ogólnokształcące, Powiatowa Biblioteka Publiczna, Komenda Powiatowa Państwowej Straży Pożarnej, Starostwo Powiatowe w Wałczu</text:span><text:span text:style-name="T30">) złożyło oświadczenie potwierdzające, że w kierow</text:span><text:span text:style-name="T33">a</text:span><text:span text:style-name="T30">nych przez nich jednostkach w wystarczającym stopniu </text:span><text:span text:style-name="T35">funkcjonowała adekwatna, skuteczna i efektywna kontrola zarządcza, </text:span><text:span text:style-name="T38">pięć</text:span><text:span text:style-name="T35"> (</text:span><text:span text:style-name="T41">Powiatowy Ośrodek Doskonalenia Nauczycieli, Dom Pomocy Społecznej, Powiatowy Inspektorat Nadzoru Budowlanego, Powiatowe Centrum Pomocy Rodzinie, Rodzinny Dom Dziecka)</text:span><text:span text:style-name="T35"> złożyło oświadczenie o funkcjonowaniu kontroli zarządczej w ograniczonym zakresie zgłaszając zastrzeżenia oraz podając planowane działania służące poprawie funkcjonowania kontroli zarządczej,</text:span><text:span text:style-name="Domyślna_20_czcionka_20_akapitu"><text:span text:style-name="T34"> </text:span></text:span><text:span text:style-name="Domyślna_20_czcionka_20_akapitu"><text:span text:style-name="T36">nie zostało złożone </text:span></text:span><text:span text:style-name="Domyślna_20_czcionka_20_akapitu"><text:span text:style-name="T39">żadne</text:span></text:span><text:span text:style-name="Domyślna_20_czcionka_20_akapitu"><text:span text:style-name="T42"> </text:span></text:span><text:span text:style-name="Domyślna_20_czcionka_20_akapitu"><text:span text:style-name="T36">oświadczenie mówiące o braku adekwatnej, skutecznej i efektywnej kontroli zarządcze</text:span></text:span><text:span text:style-name="Domyślna_20_czcionka_20_akapitu"><text:span text:style-name="T37">j</text:span></text:span><text:span text:style-name="Domyślna_20_czcionka_20_akapitu"><text:span text:style-name="T36">.</text:span></text:span></text:p>
      <text:p text:style-name="P69"/>
      <text:p text:style-name="P64"><text:span text:style-name="Domyślna_20_czcionka_20_akapitu"><text:span text:style-name="T5">Wobec braku dalszych uwag </text:span></text:span><text:span text:style-name="Domyślna_20_czcionka_20_akapitu"><text:span text:style-name="T5">Zarząd Powiatu jednogłośnie przyjął sprawozdanie o </text:span></text:span><text:span text:style-name="Domyślna_20_czcionka_20_akapitu"><text:span text:style-name="T3"><text:s/></text:span></text:span><text:span text:style-name="Domyślna_20_czcionka_20_akapitu"><text:span text:style-name="T5">zapewnieniu funkcjonowania adekwatnej, skutecznej i efektywnej kontroli zarządczej kierowników jednostek organizacyjnych Powiatu Wałeckiego na podstawie oświadczeń o stanie kontroli zarządczej za rok 2012</text:span></text:span><text:span text:style-name="Domyślna_20_czcionka_20_akapitu"><text:span text:style-name="T5">.</text:span></text:span></text:p>
      <text:p text:style-name="P64"><text:span text:style-name="Domyślna_20_czcionka_20_akapitu"><text:span text:style-name="T5"/></text:span></text:p>
      <text:p text:style-name="P64"><text:span text:style-name="Domyślna_20_czcionka_20_akapitu"><text:span text:style-name="T5">Przedmiotowa informacja stanowi załącznik Nr 5 do niniejszego protokołu</text:span></text:span><text:span text:style-name="Domyślna_20_czcionka_20_akapitu"><text:span text:style-name="T12">.</text:span></text:span></text:p>
      <text:p text:style-name="P55"/>
      <text:p text:style-name="P60">Ad. pkt 5</text:p>
      <text:p text:style-name="P50">Podjecie uchwały w sprawie zmian w budżecie na 2013 rok.</text:p>
      <text:p text:style-name="P50"/>
      <text:p text:style-name="P61">Paweł Gwozdecki</text:p>
      <text:p text:style-name="P62">Przesłanką do <text:s/>dokonania zmian w budżecie powiatu wałeckiego na 2013 rok jest zwiększenie dotacji na zadania zlecone o kwotę 5 000 złotych z przeznaczeniem na Zespół do Spraw Orzekania o Niepełnosprawności oraz wnioski jednostek o przemieszczenie wydatków. </text:p>
      <text:p text:style-name="P51"/>
      <text:p text:style-name="P55">Wobec braku uwag Członków Zarządu do przedłożonego projektu uchwały, Starosta poddał <text:soft-page-break/>niniejszy projekt pod głosowanie.</text:p>
      <text:p text:style-name="P55"/>
      <text:p text:style-name="P64"><text:span text:style-name="Domyślna_20_czcionka_20_akapitu"><text:span text:style-name="T12">W wyniku głosowania Zarząd Powiatu jednogłośnie podjął </text:span></text:span><text:span text:style-name="Domyślna_20_czcionka_20_akapitu"><text:span text:style-name="T13">uchwałę nr 195/81/2013 w sprawie zmian w budżecie Powiatu Wałeckiego na 2012 rok.</text:span></text:span></text:p>
      <text:p text:style-name="P55"/>
      <text:p text:style-name="P55">Uchwała stanowi załącznik Nr 6 do niniejszego protokołu.</text:p>
      <text:p text:style-name="P56"/>
      <text:p text:style-name="P56"/>
      <text:p text:style-name="P56"/>
      <text:p text:style-name="P60">Ad. pkt 6</text:p>
      <text:p text:style-name="P13">Sprawozdanie z działalności Powiatowej Rady Zatrudnienia w latach 2009-2013- V kadencja.</text:p>
      <text:p text:style-name="P13"/>
      <text:p text:style-name="P14">Bogdan Wankiewicz</text:p>
      <text:p text:style-name="P15">Działalność Powiatowej Rady Zatrudnienia jest jedną z form polityki rynku pracy realizowanej przez władze publiczne na postawie art. 21 ustawy z dnia 20 kwietnia 2004 r. i promocji zatrudnienia i instytucjach rynku pracy. Powiatowa Rada Zatrudnienia na terenie Powiatu Wałeckiego <text:s/>została powołana przez Starostę Wałeckiego Zarządzeniem <text:s/>nr 9/2009 z dnia 05 maja 2009 r. Przewodniczącym Rady był Pan Tadeusz Łożecki – Członek Zarządu Powiatu. <text:s/>W okresie mijającej kadencji Powiatowa Rada Zatrudnienia odbyła 21 posiedzeń, podczas których wydała łącznie 35 uchwał i 19 opinii. Z dniem 05 maja 20013 zakończyła się V kadencja. <text:s/>W związku z powyższym niebawem zostanie powołana nowa Rada. </text:p>
      <text:p text:style-name="P15"/>
      <text:p text:style-name="P16">Przedmiotowa informacja stanowi załącznik Nr 7 do niniejszego protokołu.</text:p>
      <text:p text:style-name="P54"/>
      <text:p text:style-name="P59">Ad. pkt 7</text:p>
      <text:p text:style-name="P49">Sprawy bieżące.</text:p>
      <text:p text:style-name="P47"/>
      <text:p text:style-name="P47">Zarząd Powiatu rozpatrzył następujące wnioski i pisma skierowane do Zarządu Powiatu:</text:p>
      <text:p text:style-name="P47"/>
      <text:list xml:id="list8957133666959055595" text:style-name="L3">
        <text:list-item>
          <text:p text:style-name="P71"><text:span text:style-name="T46">Zarząd Powiatu </text:span><text:span text:style-name="T52">zdecydował o przeprowadzeniu</text:span><text:span text:style-name="T47"> kontroli we wszystkich niepublicznych placówkach oświatowych pod kątem szczegółowego rozliczenia dotacji przekazywanych <text:s text:c="18"/>w 2012 przez powiat wałecki. </text:span><text:span text:style-name="T48">Kontrole przeprowadzi zespół w </text:span><text:span text:style-name="T49">następującym</text:span><text:span text:style-name="T48"> składzie: </text:span><text:span text:style-name="T50">P</text:span><text:span text:style-name="T49">ani Edyta <text:s/>Węglewska Główny <text:s/></text:span><text:span text:style-name="T51">Specjalista ds. Kontroli i Analiz, Pan </text:span><text:span text:style-name="T48">Józef <text:s/>Kropielnicki <text:s text:c="17"/>Naczelnik Wydziału </text:span><text:span text:style-name="T49">Edukacji, Kultury, Turystyki i Sportu, Pani Katarzyna Czyżak Inspektor <text:s text:c="25"/>w Wydziale Edukacji, Kultury, Turystyki i Sportu</text:span><text:span text:style-name="T51">. </text:span></text:p>
        </text:list-item>
        <text:list-item>
          <text:p text:style-name="P72"><text:span text:style-name="Domyślna_20_czcionka_20_akapitu">Zarząd Powiatu wyznaczył Pana Marka Syrnyka – dyrektora PODN w Wałczu do przeprowadzenia procedury likwidacji Powiatowego Ośrodka Doskonalenia Nauczycieli. </text:span></text:p>
        </text:list-item>
        <text:list-item>
          <text:p text:style-name="P73">Pismo z dnia 24.05.2013 r. Wydziału Geodezji, Kartografii i Gospodarki Nieruchomościami dot. określenia ceny wywoławczej nieruchomości zabudowanej dwukondygnacyjnym budynkiem, położonej w Wałczu, przy ul. Okulickiego 15. Zarząd Powiatu ustalił cenę wywoławczą w wysokości 2,5 mln zł. <text:span text:style-name="T65">(załącznik nr 8)</text:span></text:p>
        </text:list-item>
        <text:list-item>
          <text:p text:style-name="P75"><text:span text:style-name="Domyślna_20_czcionka_20_akapitu"><text:span text:style-name="T14">Pismo z dnia 16.05.2013 r. Wodnego Ochotniczego Pogotowia Ratunkowego z prośbą o wsparcie finansowe działań w sezonie 2013. Zarząd Powiatu postanowił przeznaczyć na ten cel kwotę 200,00 złotych. </text:span></text:span><text:span text:style-name="Domyślna_20_czcionka_20_akapitu"><text:span text:style-name="T15">(załącznik nr 9)</text:span></text:span></text:p>
        </text:list-item>
        <text:list-item>
          <text:p text:style-name="P75"><text:span text:style-name="Domyślna_20_czcionka_20_akapitu"><text:span text:style-name="T28">Pismo z dnia 20.05.2013 r. Zespołu Szkół Nr 4 Rolnicze Centrum Kształcenia Ustawicznego z prośbą o wyrażenie zgody na zawarcie umowy najmu mieszkania służbowego na czas nieokreślony. Zarząd Powiatu wyraził zgodę na przedłużenie umowy najmu mieszkania na okres 3 lat. </text:span></text:span><text:span text:style-name="Domyślna_20_czcionka_20_akapitu"><text:span text:style-name="T29">(załącznik nr 10)</text:span></text:span></text:p>
        </text:list-item>
        <text:list-item>
          <text:p text:style-name="P74">Wniosek z dnia 23.05.2013 r. Stowarzyszenia „Klub Sportowy” Brigde Club MOSIR Wałcz z prośbą o wsparcie finansowe na nagrody dla najlepszych par i opłatę sędziów. Zarząd Powiatu rozpatrzył wniosek pozytywnie, postanawiając zakupić na powyższy cel puchar. <text:s text:c="16"/><text:span text:style-name="T65">(załącznik nr 11)</text:span></text:p>
        </text:list-item>
        <text:list-item>
          <text:p text:style-name="P75"><text:span text:style-name="Domyślna_20_czcionka_20_akapitu"><text:span text:style-name="T14"><text:s/>Pismo z dnia 20.05.2013 r. Zespołu Szkół Nr 2 dotyczące potrzeby przygotowania bazy eg</text:span></text:span><text:soft-page-break/><text:span text:style-name="Domyślna_20_czcionka_20_akapitu"><text:span text:style-name="T14">zaminacyjnej pod cykl egzaminów zawodowych. Zarząd Powiatu zapoznał się z niniejszym pismem. Decyzja zostanie podjęta w późniejszym terminie. </text:span></text:span><text:span text:style-name="Domyślna_20_czcionka_20_akapitu"><text:span text:style-name="T15">(załącznik nr 12)</text:span></text:span></text:p>
        </text:list-item>
        <text:list-item>
          <text:p text:style-name="P75"><text:span text:style-name="Domyślna_20_czcionka_20_akapitu"><text:span text:style-name="T28">Pismo z dnia 14.05.2013 r. Stowarzyszenia Przedsiębiorców i Kupców Ziemi Wałeckiej <text:s text:c="19"/>z prośbą o wsparcie finansowe oraz rzeczowe Jarmarku Stefana Batorego. Zarząd Powiatu zdecydował przeznaczyć na ten cel kwotę 300,00 zł. </text:span></text:span><text:span text:style-name="Domyślna_20_czcionka_20_akapitu"><text:span text:style-name="T29">(załącznik nr 13)</text:span></text:span></text:p>
        </text:list-item>
        <text:list-item>
          <text:p text:style-name="P75"><text:span text:style-name="Domyślna_20_czcionka_20_akapitu"><text:span text:style-name="T14">Pismo z dnia 22.05.2013 r. Parafii Rzymskokatolickiej pw. Chrystusa Króla z prośbą <text:s text:c="19"/>o wsparcie finansowe remontu dachu kościoła w Jabłonowie. Zarząd Powiatu <text:s/>udziela dotacji na prace konserwatorskie, restauratorskie lub roboty budowlane przy zabytku wpisanym do rejestru zabytków. W związku z powyższym Zarząd Powiatu zalecił ustalenie czy niniejszy kościół jest zabytkiem. </text:span></text:span><text:span text:style-name="Domyślna_20_czcionka_20_akapitu"><text:span text:style-name="T15">(załącznik nr 14)</text:span></text:span></text:p>
        </text:list-item>
        <text:list-item>
          <text:p text:style-name="P74">Pismo Stowarzyszenia Gmin, Powiatów i Województw „Droga S11” z dnia 06.05.2013 r. <text:s text:c="23"/>w sprawie zaproszenia Powiatu Wałeckiego <text:s/>do włączenia się w realizację celów Statutowych jako „członka wspierającego” oraz na Walne Zebranie, które odbędzie się 10 czerwca 2013 r. o godzinie 10.00 w Koszalinie. Zarząd powiatu zapoznał się z niniejszym pismem. </text:p>
        </text:list-item>
        <text:list-item>
          <text:p text:style-name="P75"><text:span text:style-name="Domyślna_20_czcionka_20_akapitu"><text:span text:style-name="T8">Stanowisko Starostów, prezydentów, burmistrzów i wójtów województwa zachodniopomorskiego w sprawie podjęcia pilnych zmian w polskim systemie oświaty oraz systemie zatrudniania i wynagradzania nauczycieli. Zarząd Powiatu zapoznał się z niniejszym stanowiskiem. </text:span></text:span><text:span text:style-name="Domyślna_20_czcionka_20_akapitu"><text:span text:style-name="T9">(załącznik nr 1</text:span></text:span><text:span text:style-name="Domyślna_20_czcionka_20_akapitu"><text:span text:style-name="T10">5</text:span></text:span><text:span text:style-name="Domyślna_20_czcionka_20_akapitu"><text:span text:style-name="T9">)</text:span></text:span></text:p>
        </text:list-item>
        <text:list-item>
          <text:p text:style-name="P75"><text:span text:style-name="Domyślna_20_czcionka_20_akapitu"><text:span text:style-name="T8">Pismo z dnia 16.05.2013 r. Gminy Miejskiej Wałcz w sprawie utworzenia przez Gminę Miejską Wałcz zakładu aktywności zawodowych dla osób niepełnosprawnych na terenie miasta Wałcz. Zarząd Powiatu wyraził wolę przejęcia w drodze użyczenia nieruchomości położonej przy ul. Wroniej stanowiącej własności Gminy Miejskiej Wałcz na rzecz Powiatu Wałeckiego, pod warunkiem, że okres użyczenia będzie wynosił <text:s/>powyżej 20 lat. </text:span></text:span><text:span text:style-name="Domyślna_20_czcionka_20_akapitu"><text:span text:style-name="T9">(załącznik nr 1</text:span></text:span><text:span text:style-name="Domyślna_20_czcionka_20_akapitu"><text:span text:style-name="T10">6</text:span></text:span><text:span text:style-name="Domyślna_20_czcionka_20_akapitu"><text:span text:style-name="T9">)</text:span></text:span></text:p>
          <text:p text:style-name="P76"><text:span text:style-name="Domyślna_20_czcionka_20_akapitu"><text:span text:style-name="T22"/></text:span></text:p>
        </text:list-item>
      </text:list>
      <text:p text:style-name="P57"/>
      <text:p text:style-name="P42"/>
      <text:p text:style-name="P36">Ad. pkt 8</text:p>
      <text:p text:style-name="P44">Wolne wnioski i zapytania.</text:p>
      <text:p text:style-name="P29"/>
      <text:p text:style-name="P31"/>
      <text:p text:style-name="P32">Wobec braku głosów w pkt. "Wolne wnioski i zapytania" i wobec wyczerpania porządku posiedzenia Starosta o godz. <text:s/>12.35 zamknął posiedzenie Zarządu Powiatu Nr 81/2013.</text:p>
      <text:p text:style-name="P32"/>
      <text:p text:style-name="P32"/>
      <text:p text:style-name="P32">Na tym protokół zakończono.</text:p>
      <text:p text:style-name="P32"/>
      <text:p text:style-name="P32">Protokołowała:<text:tab/><text:tab/><text:tab/>Zarząd Powiatu:</text:p>
      <text:p text:style-name="P32"/>
      <text:p text:style-name="P32">Sylwia Żukowska<text:tab/><text:tab/><text:tab/>Bogdan Wankiewicz – Starosta Wałecki</text:p>
      <text:p text:style-name="P32"/>
      <text:p text:style-name="P33"><text:tab/><text:tab/><text:tab/><text:tab/><text:tab/></text:p>
      <text:p text:style-name="P33"><text:tab/><text:tab/><text:tab/><text:tab/><text:tab/>Jerzy Goszczyński <text:s/>- Wicestarosta Wałecki</text:p>
      <text:p text:style-name="P32"/>
      <text:p text:style-name="P67"><text:span text:style-name="Domyślna_20_czcionka_20_akapitu"><text:span text:style-name="T24"><text:tab/><text:tab/><text:tab/><text:tab/><text:tab/></text:span></text:span></text:p>
      <text:p text:style-name="P67"><text:span text:style-name="Domyślna_20_czcionka_20_akapitu"><text:span text:style-name="T24"><text:tab/><text:tab/><text:tab/><text:tab/><text:tab/>Tadeusz Łożecki – Członek Zarządu Powiatu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mbria,Bold" svg:font-family="'Cambria,Bold'"/>
    <style:font-face style:name="Symbol" svg:font-family="Symbol"/>
    <style:font-face style:name="Cambria" svg:font-family="Cambria" style:font-family-generic="roman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, 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fo:language="pl" fo:country="PL" style:font-name-asian="SimSun" style:language-asian="zh" style:country-asian="CN" style:font-name-complex="Mangal" style:language-complex="hi" style:country-complex="IN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/>
    </style:style>
    <style:style style:name="Normalny_20__28_Web_29_" style:display-name="Normalny (Web)" style:family="paragraph" style:parent-style-name="Standard_20__28_user_29_">
      <style:paragraph-properties fo:margin-top="0.494cm" fo:margin-bottom="0.21cm" style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ListLabel_20_1" style:display-name="ListLabel 1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Times New Roman" style:font-name-complex="Courier New"/>
    </style:style>
    <style:style style:name="WW_5f_CharLFO2LVL5" style:display-name="WW_CharLFO2LVL5" style:family="text">
      <style:text-properties style:font-name="Times New Roman" style:font-name-complex="Courier New"/>
    </style:style>
    <style:style style:name="WW_5f_CharLFO2LVL8" style:display-name="WW_CharLFO2LVL8" style:family="text">
      <style:text-properties style:font-name="Times New Roman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/>
      </text:list-level-style-bullet>
      <text:list-level-style-bullet text:level="2" text:style-name="WW_5f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Windows_x86 LibreOffice_project/0eaa50a932c8f2199a615e1eb30f7ac74279539</meta:generator>
    <meta:initial-creator>Sylwia</meta:initial-creator>
    <meta:creation-date>2009-04-16T11:32:00Z</meta:creation-date>
    <dc:date>2013-06-05T11:43:08.96</dc:date>
    <meta:print-date>2013-06-05T11:22:16.52</meta:print-date>
    <meta:editing-cycles>8</meta:editing-cycles>
    <meta:editing-duration>PT3H21M</meta:editing-duration>
    <meta:document-statistic meta:table-count="0" meta:image-count="0" meta:object-count="0" meta:page-count="6" meta:paragraph-count="115" meta:word-count="2069" meta:character-count="15523" meta:non-whitespace-character-count="1333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