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fo:font-weight="bold" officeooo:paragraph-rsid="00132688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32688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132688" style:font-name-asian="Tahoma1" style:font-weight-asian="bold" style:font-weight-complex="bold"/>
    </style:style>
    <style:style style:name="P4" style:family="paragraph" style:parent-style-name="Standard_20__28_user_29_">
      <style:paragraph-properties fo:text-align="start" style:justify-single-word="false"/>
      <style:text-properties style:font-name="Times New Roman" fo:font-weight="bold" officeooo:paragraph-rsid="00132688" style:font-name-asian="Tahoma1" style:font-weight-asian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132688" style:font-name-asian="Tahoma1" style:font-weight-asian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32688" style:font-name-asian="Tahoma1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officeooo:paragraph-rsid="00132688"/>
    </style:style>
    <style:style style:name="P8" style:family="paragraph" style:parent-style-name="Standard_20__28_user_29_">
      <style:paragraph-properties fo:text-align="start" style:justify-single-word="false"/>
      <style:text-properties style:font-name="Times New Roman" fo:font-style="italic" officeooo:paragraph-rsid="00132688" style:font-name-asian="Tahoma1" style:font-style-asian="italic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tyle="italic" officeooo:paragraph-rsid="00132688" style:font-name-asian="Tahoma1" style:font-style-asian="italic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1pt" fo:font-style="italic" officeooo:paragraph-rsid="00132688" style:font-name-asian="Tahoma1" style:font-size-asian="11pt" style:font-style-asian="italic" style:font-size-complex="11pt"/>
    </style:style>
    <style:style style:name="P11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style:font-name="Times New Roman" fo:font-size="11pt" fo:font-style="italic" officeooo:paragraph-rsid="00132688" style:font-name-asian="Tahoma1" style:font-size-asian="11pt" style:font-style-asian="italic" style:font-size-complex="11pt"/>
    </style:style>
    <style:style style:name="P1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1pt" fo:font-style="italic" officeooo:paragraph-rsid="00132688" style:font-name-asian="Tahoma1" style:font-size-asian="11pt" style:font-style-asian="italic" style:font-size-complex="11pt"/>
    </style:style>
    <style:style style:name="P13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tyle="italic" officeooo:paragraph-rsid="00132688" style:font-name-asian="Tahoma1" style:font-style-asian="italic"/>
    </style:style>
    <style:style style:name="P1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officeooo:paragraph-rsid="00132688"/>
    </style:style>
    <style:style style:name="P15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style:font-name="Times New Roman" fo:font-weight="bold" officeooo:paragraph-rsid="00132688" style:font-name-asian="Tahoma1" style:font-weight-asian="bold"/>
    </style:style>
    <style:style style:name="P1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bold" officeooo:paragraph-rsid="00132688" style:font-name-asian="Tahoma1" style:font-weight-asian="bold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rsid="00180a2b" officeooo:paragraph-rsid="0018c012" style:font-size-asian="12pt" style:font-style-asian="italic" style:font-size-complex="12pt" style:font-style-complex="italic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rsid="00166c37" officeooo:paragraph-rsid="0018c012" style:font-size-asian="12pt" style:font-style-asian="italic" style:font-size-complex="12pt" style:font-style-complex="italic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rsid="00166c37" officeooo:paragraph-rsid="0018c012" style:font-name-asian="Tahoma1" style:font-size-asian="12pt" style:font-style-asian="italic" style:font-name-complex="Bookman Old Style" style:font-size-complex="12pt" style:font-style-complex="italic"/>
    </style:style>
    <style:style style:name="P2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fo:font-weight="normal" officeooo:paragraph-rsid="0046bf3e" style:font-name-asian="Tahoma1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P2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180a2b" officeooo:paragraph-rsid="0018c012" style:font-size-asian="12pt" style:font-size-complex="12pt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8c012" style:font-size-asian="12pt" style:font-size-complex="12pt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166c37" officeooo:paragraph-rsid="0018c012" style:font-size-asian="12pt" style:font-size-complex="12pt"/>
    </style:style>
    <style:style style:name="P2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1a72be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1e2268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1ff602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2ab0da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2e158e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2ebd16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31cb2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37f4d6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38939a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1e2268" officeooo:paragraph-rsid="001a72be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26e5a6" officeooo:paragraph-rsid="001ff602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28c1d9" officeooo:paragraph-rsid="0028c1d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2c40f3" officeooo:paragraph-rsid="002ab0da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2e55f9" officeooo:paragraph-rsid="002e55f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2ebd16" officeooo:paragraph-rsid="002ebd16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2ebd16" officeooo:paragraph-rsid="0031cb2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34c8e3" officeooo:paragraph-rsid="0031cb2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36818a" officeooo:paragraph-rsid="0036818a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rsid="003c2160" officeooo:paragraph-rsid="003c2160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officeooo:rsid="001a72be" officeooo:paragraph-rsid="001a72be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officeooo:paragraph-rsid="002e55f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officeooo:paragraph-rsid="002c6d6a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officeooo:rsid="0028c1d9" officeooo:paragraph-rsid="0028c1d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officeooo:rsid="002ebd16" officeooo:paragraph-rsid="002ebd16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officeooo:rsid="0036818a" officeooo:paragraph-rsid="0036818a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4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officeooo:rsid="0031cb29" officeooo:paragraph-rsid="0031cb29" style:font-name-asian="Tahoma1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5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14bae5" officeooo:paragraph-rsid="0014bae5" style:font-name-asian="Tahoma1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P5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officeooo:paragraph-rsid="0014bae5" style:font-name-asian="Tahoma1" style:font-weight-asian="bold" style:font-name-complex="Bookman Old Style" style:font-weight-complex="bold"/>
    </style:style>
    <style:style style:name="P5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style="italic" fo:font-weight="normal" officeooo:rsid="0014bae5" officeooo:paragraph-rsid="0014bae5" style:font-name-asian="Tahoma1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P5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pt" fo:font-style="italic" fo:font-weight="normal" officeooo:rsid="0014bae5" officeooo:paragraph-rsid="0014bae5" style:font-name-asian="Tahoma1" style:font-size-asian="10pt" style:font-style-asian="italic" style:font-weight-asian="normal" style:font-name-complex="Bookman Old Style" style:font-size-complex="10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normal" fo:font-weight="normal" officeooo:rsid="001891ee" officeooo:paragraph-rsid="001891ee" style:font-name-asian="Tahoma1" style:font-style-asian="normal" style:font-weight-asian="normal" style:font-name-complex="Bookman Old Style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fo:font-weight="bold" officeooo:rsid="001891ee" officeooo:paragraph-rsid="001891ee" style:font-name-asian="Tahoma1" style:font-style-asian="normal" style:font-weight-asian="bold" style:font-name-complex="Bookman Old Style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normal" fo:font-weight="bold" officeooo:rsid="001891ee" officeooo:paragraph-rsid="001891ee" style:font-name-asian="Tahoma1" style:font-style-asian="normal" style:font-weight-asian="bold" style:font-name-complex="Bookman Old Style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officeooo:rsid="0014bae5" officeooo:paragraph-rsid="0014bae5" style:font-name-asian="Tahoma1" style:font-weight-asian="bold" style:font-name-complex="Bookman Old Style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officeooo:rsid="0014bae5" officeooo:paragraph-rsid="0015e3d7" style:font-name-asian="Tahoma1" style:font-weight-asian="bold" style:font-name-complex="Bookman Old Style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weight="bold" officeooo:rsid="005620a2" officeooo:paragraph-rsid="005620a2" style:font-name-asian="Tahoma1" style:font-weight-asian="bold" style:font-name-complex="Bookman Old Style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14bae5" officeooo:paragraph-rsid="0015e3d7" style:font-name-asian="Tahoma1" style:font-weight-asian="bold" style:font-name-complex="Bookman Old Style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5620a2" officeooo:paragraph-rsid="005620a2" style:font-name-asian="Tahoma1" style:font-weight-asian="bold" style:font-name-complex="Bookman Old Style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officeooo:rsid="004a254e" officeooo:paragraph-rsid="004a254e" style:font-name-asian="Tahoma1" style:font-weight-asian="normal" style:font-name-complex="Bookman Old Style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officeooo:rsid="00572ee8" officeooo:paragraph-rsid="00572ee8" style:font-name-asian="Tahoma1" style:font-weight-asian="normal" style:font-name-complex="Bookman Old Style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officeooo:rsid="005b612c" officeooo:paragraph-rsid="005b612c" style:font-name-asian="Tahoma1" style:font-weight-asian="normal" style:font-name-complex="Bookman Old Style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officeooo:rsid="0015e3d7" officeooo:paragraph-rsid="0015e3d7" style:font-name-asian="Tahoma1" style:font-weight-asian="normal" style:font-name-complex="Bookman Old Style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weight="normal" officeooo:rsid="004b4fb6" officeooo:paragraph-rsid="004b4fb6" style:font-name-asian="Tahoma1" style:font-weight-asian="normal" style:font-name-complex="Bookman Old Style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officeooo:rsid="004b4fb6" officeooo:paragraph-rsid="008b74e6" style:font-name-asian="Tahoma1" style:font-weight-asian="normal" style:font-name-complex="Bookman Old Style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officeooo:rsid="0014bae5" officeooo:paragraph-rsid="00580cff" style:font-name-asian="Tahoma1" style:font-weight-asian="normal" style:font-name-complex="Bookman Old Style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officeooo:rsid="0014bae5" officeooo:paragraph-rsid="005dcd66" style:font-name-asian="Tahoma1" style:font-weight-asian="normal" style:font-name-complex="Bookman Old Style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officeooo:rsid="0053fedb" officeooo:paragraph-rsid="004b4fb6" style:font-name-asian="Tahoma1" style:font-weight-asian="normal" style:font-name-complex="Bookman Old Style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officeooo:rsid="0059cc8f" officeooo:paragraph-rsid="00580cff" style:font-name-asian="Tahoma1" style:font-weight-asian="normal" style:font-name-complex="Bookman Old Style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officeooo:rsid="005d0fe4" officeooo:paragraph-rsid="005dcd66" style:font-name-asian="Tahoma1" style:font-weight-asian="normal" style:font-name-complex="Bookman Old Style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4b4fb6" officeooo:paragraph-rsid="0054225d" style:font-name-asian="Tahoma1" style:font-style-asian="italic" style:font-weight-asian="normal" style:font-name-complex="Bookman Old Style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14bae5" officeooo:paragraph-rsid="00836633" style:font-name-asian="Tahoma1" style:font-style-asian="italic" style:font-weight-asian="normal" style:font-name-complex="Bookman Old Style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5620a2" officeooo:paragraph-rsid="0054225d" style:font-name-asian="Tahoma1" style:font-style-asian="italic" style:font-weight-asian="normal" style:font-name-complex="Bookman Old Style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5620a2" officeooo:paragraph-rsid="005620a2" style:font-name-asian="Tahoma1" style:font-style-asian="italic" style:font-weight-asian="normal" style:font-name-complex="Bookman Old Style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60d30e" officeooo:paragraph-rsid="0060d30e" style:font-name-asian="Tahoma1" style:font-style-asian="italic" style:font-weight-asian="normal" style:font-name-complex="Bookman Old Style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tyle="italic" fo:font-weight="normal" officeooo:paragraph-rsid="0015e3d7" style:font-name-asian="Tahoma1" style:font-style-asian="italic" style:font-weight-asian="normal" style:font-name-complex="Bookman Old Style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paragraph-rsid="0089e1ef" style:font-name-asian="Tahoma1" style:font-style-asian="italic" style:font-weight-asian="normal" style:font-name-complex="Bookman Old Style" style:font-style-complex="italic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89e1ef" officeooo:paragraph-rsid="0089e1ef" style:font-name-asian="Tahoma1" style:font-style-asian="italic" style:font-weight-asian="normal" style:font-name-complex="Bookman Old Style" style:font-style-complex="italic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bold" officeooo:rsid="0060d30e" officeooo:paragraph-rsid="0060d30e" style:font-name-asian="Tahoma1" style:font-style-asian="italic" style:font-weight-asian="bold" style:font-name-complex="Bookman Old Style" style:font-style-complex="italic" style:font-weight-complex="bold"/>
    </style:style>
    <style:style style:name="P82" style:family="paragraph" style:parent-style-name="Normalny_20__28_Web_29_">
      <style:paragraph-properties fo:margin-top="0.49cm" fo:margin-bottom="0cm" style:contextual-spacing="false" fo:text-align="justify" style:justify-single-word="false"/>
      <style:text-properties style:font-name="Times New Roman" fo:font-style="italic" officeooo:paragraph-rsid="0015e3d7" style:font-style-asian="italic" style:font-style-complex="italic"/>
    </style:style>
    <style:style style:name="P83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32688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Times New Roman" officeooo:paragraph-rsid="00132688" style:font-name-asian="Tahoma1" style:font-name-complex="Bookman Old Style"/>
    </style:style>
    <style:style style:name="P85" style:family="paragraph" style:parent-style-name="Standard">
      <style:paragraph-properties fo:text-align="start" style:justify-single-word="false"/>
      <style:text-properties style:font-name="Times New Roman" officeooo:paragraph-rsid="00132688" style:font-name-asian="Tahoma1" style:font-name-complex="Bookman Old Style"/>
    </style:style>
    <style:style style:name="P86" style:family="paragraph" style:parent-style-name="Standard">
      <style:paragraph-properties fo:text-align="center" style:justify-single-word="false"/>
      <style:text-properties style:font-name="Times New Roman"/>
    </style:style>
    <style:style style:name="P8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14bae5" officeooo:paragraph-rsid="0014bae5" style:font-name-asian="Tahoma1" style:font-weight-asian="bold" style:font-name-complex="Bookman Old Style" style:font-weight-complex="bold"/>
    </style:style>
    <style:style style:name="P88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723b7c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77c53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7c0c9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7d8e51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821d1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8eb13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659116" officeooo:paragraph-rsid="0063c179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65d096" officeooo:paragraph-rsid="0065d096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758058" officeooo:paragraph-rsid="00723b7c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officeooo:rsid="007647f3" officeooo:paragraph-rsid="007647f3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style="normal" style:text-underline-style="solid" style:text-underline-width="auto" style:text-underline-color="font-color" fo:font-weight="normal" officeooo:rsid="0065d096" officeooo:paragraph-rsid="0065d096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style:text-underline-style="solid" style:text-underline-width="auto" style:text-underline-color="font-color" fo:font-weight="normal" officeooo:rsid="006d8d3b" officeooo:paragraph-rsid="006d8d3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style:text-underline-style="solid" style:text-underline-width="auto" style:text-underline-color="font-color" fo:font-weight="normal" officeooo:rsid="007647f3" officeooo:paragraph-rsid="007647f3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font-style="italic" fo:font-weight="normal" officeooo:paragraph-rsid="00659116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rsid="0079a645" officeooo:paragraph-rsid="0077c53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rsid="0079eff0" officeooo:paragraph-rsid="0079eff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rsid="007c0c9b" officeooo:paragraph-rsid="007c0c9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rsid="007be840" officeooo:paragraph-rsid="007c0c9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rsid="007fd0b5" officeooo:paragraph-rsid="007d8e51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rsid="00821d12" officeooo:paragraph-rsid="00821d1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rsid="0080ec0a" officeooo:paragraph-rsid="00821d1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style:text-underline-style="solid" style:text-underline-width="auto" style:text-underline-color="font-color" fo:font-weight="normal" officeooo:rsid="0079eff0" officeooo:paragraph-rsid="0079eff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style:text-underline-style="solid" style:text-underline-width="auto" style:text-underline-color="font-color" fo:font-weight="normal" officeooo:rsid="007be840" officeooo:paragraph-rsid="007be84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style:text-underline-style="solid" style:text-underline-width="auto" style:text-underline-color="font-color" fo:font-weight="normal" officeooo:rsid="007c0c9b" officeooo:paragraph-rsid="007c0c9b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style:text-underline-style="solid" style:text-underline-width="auto" style:text-underline-color="font-color" fo:font-weight="normal" officeooo:rsid="007c36bf" officeooo:paragraph-rsid="007c36bf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style:text-underline-style="solid" style:text-underline-width="auto" style:text-underline-color="font-color" fo:font-weight="normal" officeooo:rsid="0080ec0a" officeooo:paragraph-rsid="0080ec0a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style:text-underline-style="solid" style:text-underline-width="auto" style:text-underline-color="font-color" fo:font-weight="normal" officeooo:rsid="00821d12" officeooo:paragraph-rsid="00821d1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5" style:family="paragraph" style:parent-style-name="Standard">
      <style:paragraph-properties fo:line-height="100%" fo:text-align="start" style:justify-single-word="false" fo:hyphenation-ladder-count="no-limit"/>
      <style:text-properties fo:language="pl" fo:country="PL" officeooo:paragraph-rsid="00872744" style:font-name-complex="Times New Roman2" fo:hyphenate="true" fo:hyphenation-remain-char-count="2" fo:hyphenation-push-char-count="2"/>
    </style:style>
    <style:style style:name="P116" style:family="paragraph" style:parent-style-name="Standard" style:list-style-name="L1">
      <style:paragraph-properties fo:text-align="justify" style:justify-single-word="false"/>
      <style:text-properties style:font-name="Times New Roman" officeooo:paragraph-rsid="00132688"/>
    </style:style>
    <style:style style:name="P117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2pt" fo:font-style="normal" fo:font-weight="normal" officeooo:paragraph-rsid="0063c179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18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officeooo:paragraph-rsid="00872744" style:font-size-asian="12pt" style:font-name-complex="Times New Roman2" style:font-size-complex="12pt"/>
    </style:style>
    <style:style style:name="P119" style:family="paragraph" style:parent-style-name="Standard" style:list-style-name="L3">
      <style:paragraph-properties fo:line-height="100%" fo:text-align="justify" style:justify-single-word="false" fo:hyphenation-ladder-count="no-limit"/>
      <style:text-properties style:font-name="Times New Roman" officeooo:paragraph-rsid="00872744" fo:hyphenate="tru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fo:font-weight="normal" officeooo:paragraph-rsid="0090d407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21" style:family="paragraph" style:parent-style-name="Standard" style:list-style-name="L3">
      <style:paragraph-properties fo:line-height="100%" fo:text-align="justify" style:justify-single-word="false"/>
      <style:text-properties officeooo:paragraph-rsid="00872744"/>
    </style:style>
    <style:style style:name="P122" style:family="paragraph" style:parent-style-name="Standard" style:list-style-name="L3">
      <style:paragraph-properties fo:line-height="100%" fo:text-align="justify" style:justify-single-word="false" fo:hyphenation-ladder-count="no-limit"/>
      <style:text-properties officeooo:paragraph-rsid="00872744" fo:hyphenate="true" fo:hyphenation-remain-char-count="2" fo:hyphenation-push-char-count="2"/>
    </style:style>
    <style:style style:name="P123" style:family="paragraph" style:parent-style-name="Standard" style:list-style-name="L3">
      <style:paragraph-properties fo:line-height="100%" fo:text-align="start" style:justify-single-word="false"/>
      <style:text-properties fo:language="pl" fo:country="PL" officeooo:paragraph-rsid="00872744" style:font-name-complex="Times New Roman2"/>
    </style:style>
    <style:style style:name="P124" style:family="paragraph" style:parent-style-name="Standard" style:list-style-name="L3">
      <style:paragraph-properties fo:line-height="100%" fo:text-align="start" style:justify-single-word="false" fo:hyphenation-ladder-count="no-limit"/>
      <style:text-properties fo:language="pl" fo:country="PL" officeooo:paragraph-rsid="00872744" style:font-name-complex="Times New Roman2" fo:hyphenate="true" fo:hyphenation-remain-char-count="2" fo:hyphenation-push-char-count="2"/>
    </style:style>
    <style:style style:name="P125" style:family="paragraph" style:parent-style-name="Standard" style:list-style-name="L3">
      <style:paragraph-properties fo:line-height="100%" fo:text-align="justify" style:justify-single-word="false" fo:hyphenation-ladder-count="no-limit"/>
      <style:text-properties fo:language="pl" fo:country="PL" officeooo:paragraph-rsid="00872744" style:font-name-complex="Times New Roman2" fo:hyphenate="true" fo:hyphenation-remain-char-count="2" fo:hyphenation-push-char-count="2"/>
    </style:style>
    <style:style style:name="P126" style:family="paragraph" style:parent-style-name="Standard" style:list-style-name="L4">
      <style:paragraph-properties fo:line-height="100%" fo:text-align="justify" style:justify-single-word="false" fo:hyphenation-ladder-count="no-limit"/>
      <style:text-properties fo:language="pl" fo:country="PL" officeooo:paragraph-rsid="00872744" style:font-name-complex="Times New Roman2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60d30e" officeooo:paragraph-rsid="00836633" style:font-name-asian="Tahoma1" style:font-style-asian="italic" style:font-weight-asian="normal" style:font-name-complex="Bookman Old Style" style:font-style-complex="italic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tyle="italic" fo:font-weight="normal" officeooo:rsid="0060d30e" officeooo:paragraph-rsid="00836633" style:font-name-asian="Tahoma1" style:font-style-asian="italic" style:font-weight-asian="normal" style:font-name-complex="Bookman Old Style" style:font-style-complex="italic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fo:font-weight="normal" officeooo:rsid="008446d8" officeooo:paragraph-rsid="00836633" style:font-name-asian="Tahoma1" style:font-style-asian="italic" style:font-weight-asian="normal" style:font-name-complex="Bookman Old Style" style:font-style-complex="italic" style:font-weight-complex="normal"/>
    </style:style>
    <style:style style:name="P130" style:family="paragraph" style:parent-style-name="Standard_20__28_user_29_" style:list-style-name="L2">
      <style:paragraph-properties fo:text-align="start" style:justify-single-word="false"/>
      <style:text-properties style:font-name="Times New Roman" fo:font-weight="bold" officeooo:paragraph-rsid="00132688" style:font-name-asian="Tahoma1" style:font-weight-asian="bold"/>
    </style:style>
    <style:style style:name="P131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officeooo:paragraph-rsid="00132688"/>
    </style:style>
    <style:style style:name="P132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style:font-name="Times New Roman" officeooo:paragraph-rsid="00132688"/>
    </style:style>
    <style:style style:name="P133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style:font-name="Times New Roman" officeooo:paragraph-rsid="0018c01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2268"/>
    </style:style>
    <style:style style:name="T3" style:family="text">
      <style:text-properties style:text-underline-style="solid" style:text-underline-width="auto" style:text-underline-color="font-color" officeooo:rsid="0037f4d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2688"/>
    </style:style>
    <style:style style:name="T6" style:family="text">
      <style:text-properties officeooo:rsid="0014bae5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150099"/>
    </style:style>
    <style:style style:name="T11" style:family="text">
      <style:text-properties officeooo:rsid="00166c37"/>
    </style:style>
    <style:style style:name="T12" style:family="text">
      <style:text-properties officeooo:rsid="0018c012"/>
    </style:style>
    <style:style style:name="T13" style:family="text">
      <style:text-properties officeooo:rsid="001a72be"/>
    </style:style>
    <style:style style:name="T14" style:family="text">
      <style:text-properties officeooo:rsid="001c6b32"/>
    </style:style>
    <style:style style:name="T15" style:family="text">
      <style:text-properties officeooo:rsid="001e2268"/>
    </style:style>
    <style:style style:name="T16" style:family="text">
      <style:text-properties officeooo:rsid="0021371c"/>
    </style:style>
    <style:style style:name="T17" style:family="text">
      <style:text-properties officeooo:rsid="00260aa9"/>
    </style:style>
    <style:style style:name="T18" style:family="text">
      <style:text-properties officeooo:rsid="0026e5a6"/>
    </style:style>
    <style:style style:name="T19" style:family="text">
      <style:text-properties officeooo:rsid="002ab0da"/>
    </style:style>
    <style:style style:name="T20" style:family="text">
      <style:text-properties officeooo:rsid="002c40f3"/>
    </style:style>
    <style:style style:name="T21" style:family="text">
      <style:text-properties officeooo:rsid="002c6d6a"/>
    </style:style>
    <style:style style:name="T22" style:family="text">
      <style:text-properties officeooo:rsid="002e158e"/>
    </style:style>
    <style:style style:name="T23" style:family="text">
      <style:text-properties officeooo:rsid="002e55f9"/>
    </style:style>
    <style:style style:name="T24" style:family="text">
      <style:text-properties officeooo:rsid="002ebd16"/>
    </style:style>
    <style:style style:name="T25" style:family="text">
      <style:text-properties officeooo:rsid="002fed6b"/>
    </style:style>
    <style:style style:name="T26" style:family="text">
      <style:text-properties officeooo:rsid="0030275e"/>
    </style:style>
    <style:style style:name="T27" style:family="text">
      <style:text-properties officeooo:rsid="0031cb29"/>
    </style:style>
    <style:style style:name="T28" style:family="text">
      <style:text-properties officeooo:rsid="00330373"/>
    </style:style>
    <style:style style:name="T29" style:family="text">
      <style:text-properties officeooo:rsid="0034c8e3"/>
    </style:style>
    <style:style style:name="T30" style:family="text">
      <style:text-properties officeooo:rsid="0037f4d6"/>
    </style:style>
    <style:style style:name="T31" style:family="text">
      <style:text-properties officeooo:rsid="0038939a"/>
    </style:style>
    <style:style style:name="T32" style:family="text">
      <style:text-properties officeooo:rsid="0039b312"/>
    </style:style>
    <style:style style:name="T33" style:family="text">
      <style:text-properties officeooo:rsid="003b7754"/>
    </style:style>
    <style:style style:name="T34" style:family="text">
      <style:text-properties officeooo:rsid="00423be2"/>
    </style:style>
    <style:style style:name="T35" style:family="text">
      <style:text-properties officeooo:rsid="0043c6e1"/>
    </style:style>
    <style:style style:name="T36" style:family="text">
      <style:text-properties officeooo:rsid="0044e39b"/>
    </style:style>
    <style:style style:name="T37" style:family="text">
      <style:text-properties officeooo:rsid="0046bf3e"/>
    </style:style>
    <style:style style:name="T38" style:family="text">
      <style:text-properties officeooo:rsid="00470825"/>
    </style:style>
    <style:style style:name="T39" style:family="text">
      <style:text-properties officeooo:rsid="004e1aaa"/>
    </style:style>
    <style:style style:name="T40" style:family="text">
      <style:text-properties officeooo:rsid="004f037f"/>
    </style:style>
    <style:style style:name="T41" style:family="text">
      <style:text-properties officeooo:rsid="00506b67"/>
    </style:style>
    <style:style style:name="T42" style:family="text">
      <style:text-properties officeooo:rsid="0052a1e3"/>
    </style:style>
    <style:style style:name="T43" style:family="text">
      <style:text-properties officeooo:rsid="0053fedb"/>
    </style:style>
    <style:style style:name="T44" style:family="text">
      <style:text-properties officeooo:rsid="0054225d"/>
    </style:style>
    <style:style style:name="T45" style:family="text">
      <style:text-properties officeooo:rsid="005620a2"/>
    </style:style>
    <style:style style:name="T46" style:family="text">
      <style:text-properties officeooo:rsid="00580cff"/>
    </style:style>
    <style:style style:name="T47" style:family="text">
      <style:text-properties officeooo:rsid="00582ccd"/>
    </style:style>
    <style:style style:name="T48" style:family="text">
      <style:text-properties officeooo:rsid="0059cc8f"/>
    </style:style>
    <style:style style:name="T49" style:family="text">
      <style:text-properties officeooo:rsid="005b612c"/>
    </style:style>
    <style:style style:name="T50" style:family="text">
      <style:text-properties officeooo:rsid="005ba5e0"/>
    </style:style>
    <style:style style:name="T51" style:family="text">
      <style:text-properties officeooo:rsid="005c8141"/>
    </style:style>
    <style:style style:name="T52" style:family="text">
      <style:text-properties officeooo:rsid="005d0fe4"/>
    </style:style>
    <style:style style:name="T53" style:family="text">
      <style:text-properties officeooo:rsid="005dcd66"/>
    </style:style>
    <style:style style:name="T54" style:family="text">
      <style:text-properties officeooo:rsid="005ddcf9"/>
    </style:style>
    <style:style style:name="T55" style:family="text">
      <style:text-properties officeooo:rsid="005f06f2"/>
    </style:style>
    <style:style style:name="T56" style:family="text">
      <style:text-properties officeooo:rsid="005ffda5"/>
    </style:style>
    <style:style style:name="T57" style:family="text">
      <style:text-properties officeooo:rsid="0060d30e"/>
    </style:style>
    <style:style style:name="T58" style:family="text">
      <style:text-properties officeooo:rsid="0063c179"/>
    </style:style>
    <style:style style:name="T59" style:family="text">
      <style:text-properties officeooo:rsid="00659116"/>
    </style:style>
    <style:style style:name="T60" style:family="text">
      <style:text-properties officeooo:rsid="0065b57b"/>
    </style:style>
    <style:style style:name="T61" style:family="text">
      <style:text-properties officeooo:rsid="0065d096"/>
    </style:style>
    <style:style style:name="T62" style:family="text">
      <style:text-properties officeooo:rsid="006731bd"/>
    </style:style>
    <style:style style:name="T63" style:family="text">
      <style:text-properties officeooo:rsid="0068044f"/>
    </style:style>
    <style:style style:name="T64" style:family="text">
      <style:text-properties officeooo:rsid="0068b23d"/>
    </style:style>
    <style:style style:name="T65" style:family="text">
      <style:text-properties officeooo:rsid="0069f398"/>
    </style:style>
    <style:style style:name="T66" style:family="text">
      <style:text-properties officeooo:rsid="006bb080"/>
    </style:style>
    <style:style style:name="T67" style:family="text">
      <style:text-properties officeooo:rsid="006f690f"/>
    </style:style>
    <style:style style:name="T68" style:family="text">
      <style:text-properties officeooo:rsid="00723b7c"/>
    </style:style>
    <style:style style:name="T69" style:family="text">
      <style:text-properties officeooo:rsid="0074145a"/>
    </style:style>
    <style:style style:name="T70" style:family="text">
      <style:text-properties officeooo:rsid="00749cfa"/>
    </style:style>
    <style:style style:name="T71" style:family="text">
      <style:text-properties officeooo:rsid="00758058"/>
    </style:style>
    <style:style style:name="T72" style:family="text">
      <style:text-properties officeooo:rsid="0077c530"/>
    </style:style>
    <style:style style:name="T73" style:family="text">
      <style:text-properties style:font-name="Times New Roman1" officeooo:rsid="0077c530"/>
    </style:style>
    <style:style style:name="T74" style:family="text">
      <style:text-properties style:font-name="Times New Roman1" officeooo:rsid="0079a645"/>
    </style:style>
    <style:style style:name="T75" style:family="text">
      <style:text-properties style:font-name="Times New Roman1" officeooo:rsid="007c0c9b"/>
    </style:style>
    <style:style style:name="T76" style:family="text">
      <style:text-properties style:font-name="Times New Roman1" officeooo:rsid="007c36bf"/>
    </style:style>
    <style:style style:name="T77" style:family="text">
      <style:text-properties style:font-name="Times New Roman1" officeooo:rsid="007d8e51"/>
    </style:style>
    <style:style style:name="T78" style:family="text">
      <style:text-properties style:font-name="Times New Roman1" officeooo:rsid="007e7211"/>
    </style:style>
    <style:style style:name="T79" style:family="text">
      <style:text-properties style:font-name="Times New Roman1" officeooo:rsid="007e7283"/>
    </style:style>
    <style:style style:name="T80" style:family="text">
      <style:text-properties style:font-name="Times New Roman1" officeooo:rsid="007fd0b5"/>
    </style:style>
    <style:style style:name="T81" style:family="text">
      <style:text-properties style:font-name="Times New Roman1" officeooo:rsid="0080ec0a"/>
    </style:style>
    <style:style style:name="T82" style:family="text">
      <style:text-properties style:font-name="Times New Roman1" officeooo:rsid="00821d12"/>
    </style:style>
    <style:style style:name="T83" style:family="text">
      <style:text-properties style:font-name="Times New Roman1" officeooo:rsid="009159e4"/>
    </style:style>
    <style:style style:name="T84" style:family="text">
      <style:text-properties style:font-name="Times New Roman1" officeooo:rsid="0092b8ac"/>
    </style:style>
    <style:style style:name="T85" style:family="text">
      <style:text-properties style:font-name="Times New Roman1" officeooo:rsid="00983ae7"/>
    </style:style>
    <style:style style:name="T86" style:family="text">
      <style:text-properties officeooo:rsid="00836633"/>
    </style:style>
    <style:style style:name="T87" style:family="text">
      <style:text-properties fo:font-size="12pt" officeooo:rsid="00659116" style:font-size-asian="12pt" style:font-size-complex="12pt"/>
    </style:style>
    <style:style style:name="T88" style:family="text">
      <style:text-properties fo:font-size="12pt" officeooo:rsid="0068044f" style:font-size-asian="12pt" style:font-size-complex="12pt"/>
    </style:style>
    <style:style style:name="T89" style:family="text">
      <style:text-properties officeooo:rsid="008446d8"/>
    </style:style>
    <style:style style:name="T90" style:family="text">
      <style:text-properties style:font-name="Times New Roman" fo:font-size="12pt" style:font-size-asian="12pt" style:font-name-complex="Times New Roman2" style:font-size-complex="12pt"/>
    </style:style>
    <style:style style:name="T91" style:family="text">
      <style:text-properties style:font-name="Times New Roman" fo:font-size="12pt" officeooo:rsid="00872744" style:font-size-asian="12pt" style:font-name-complex="Times New Roman2" style:font-size-complex="12pt"/>
    </style:style>
    <style:style style:name="T92" style:family="text">
      <style:text-properties style:font-name="Times New Roman" fo:font-size="12pt" officeooo:rsid="00884220" style:font-size-asian="12pt" style:font-name-complex="Times New Roman2" style:font-size-complex="12pt"/>
    </style:style>
    <style:style style:name="T93" style:family="text">
      <style:text-properties fo:language="pl" fo:country="PL" style:font-name-complex="Times New Roman2"/>
    </style:style>
    <style:style style:name="T94" style:family="text">
      <style:text-properties fo:language="pl" fo:country="PL" officeooo:rsid="00872744" style:font-name-complex="Times New Roman2"/>
    </style:style>
    <style:style style:name="T95" style:family="text">
      <style:text-properties fo:language="pl" fo:country="PL" officeooo:rsid="00884220" style:font-name-complex="Times New Roman2"/>
    </style:style>
    <style:style style:name="T96" style:family="text">
      <style:text-properties officeooo:rsid="0089e1ef"/>
    </style:style>
    <style:style style:name="T97" style:family="text">
      <style:text-properties officeooo:rsid="008b3be3"/>
    </style:style>
    <style:style style:name="T98" style:family="text">
      <style:text-properties officeooo:rsid="008b74e6"/>
    </style:style>
    <style:style style:name="T99" style:family="text">
      <style:text-properties officeooo:rsid="008c6edc"/>
    </style:style>
    <style:style style:name="T100" style:family="text">
      <style:text-properties officeooo:rsid="008eb132"/>
    </style:style>
    <style:style style:name="T101" style:family="text">
      <style:text-properties officeooo:rsid="008f775f"/>
    </style:style>
    <style:style style:name="T102" style:family="text">
      <style:text-properties officeooo:rsid="008f8463"/>
    </style:style>
    <style:style style:name="T103" style:family="text">
      <style:text-properties officeooo:rsid="008f9da7"/>
    </style:style>
    <style:style style:name="T104" style:family="text">
      <style:text-properties officeooo:rsid="0090d407"/>
    </style:style>
    <style:style style:name="T105" style:family="text">
      <style:text-properties officeooo:rsid="0092b8ac"/>
    </style:style>
    <style:style style:name="T106" style:family="text">
      <style:text-properties officeooo:rsid="0093b03d"/>
    </style:style>
    <style:style style:name="T107" style:family="text">
      <style:text-properties officeooo:rsid="0096c26a"/>
    </style:style>
    <style:style style:name="T108" style:family="text">
      <style:text-properties officeooo:rsid="00983ae7"/>
    </style:style>
    <style:style style:name="T109" style:family="text">
      <style:text-properties officeooo:rsid="007be840"/>
    </style:style>
    <style:style style:name="T110" style:family="text">
      <style:text-properties officeooo:rsid="007c0c9b"/>
    </style:style>
    <style:style style:name="T111" style:family="text">
      <style:text-properties officeooo:rsid="009159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P.0022.<text:span text:style-name="T5">81</text:span>.201<text:span text:style-name="T5">3</text:span></text:p>
      <text:p text:style-name="P1"/>
      <text:p text:style-name="P2"/>
      <text:p text:style-name="P2">PROTOKÓŁ NR <text:span text:style-name="T5">80</text:span>/201<text:span text:style-name="T5">3</text:span></text:p>
      <text:p text:style-name="P6">POSIEDZENIE ZARZĄDU POWIATU,</text:p>
      <text:p text:style-name="P6">które odbyło się dnia <text:span text:style-name="T5">14</text:span>.05.201<text:span text:style-name="T5">3</text:span>r. w godz. <text:span text:style-name="T5">13</text:span>.<text:span text:style-name="T96">20</text:span>-<text:span text:style-name="T5">14</text:span>.<text:span text:style-name="T96">45</text:span></text:p>
      <text:p text:style-name="P6">w Starostwie Powiatowym przy ul. Dąbrowskiego 17 w Wałczu</text:p>
      <text:p text:style-name="P3"/>
      <text:p text:style-name="P83">Obecni na posiedzeniu członkowie Zarządu Powiatu oraz zaproszeni goście wg załączonych list obecności (załącznik nr 1 i 2).</text:p>
      <text:p text:style-name="P7">Proponowany porządek posiedzenia przedstawia się następująco:<text:tab/></text:p>
      <text:list xml:id="list28422367" text:style-name="L1">
        <text:list-item>
          <text:p text:style-name="P131">Sprawy organizacyjne.</text:p>
          <text:list>
            <text:list-header>
              <text:p text:style-name="P131">a) otwarcie posiedzenia,</text:p>
              <text:p text:style-name="P131">b) stwierdzenie quorum,</text:p>
              <text:p text:style-name="P131">c) przyjęcie porządku posiedzenia,</text:p>
              <text:p text:style-name="P131">d) przyjęcie protokołu Nr <text:span text:style-name="T5">79</text:span>/201<text:span text:style-name="T5">3</text:span> z posiedzenia Zarządu Powiatu.</text:p>
            </text:list-header>
          </text:list>
        </text:list-item>
        <text:list-item>
          <text:p text:style-name="P132">Przedłożenie wytycznych do arkuszy organizacyjnych szkół podległych powiatowi na rok szkolny 201<text:span text:style-name="T5">3</text:span>/201<text:span text:style-name="T5">4</text:span>.</text:p>
        </text:list-item>
        <text:list-item>
          <text:p text:style-name="P116">Przyjęcie harmonogramu prac remontowo-modernizacyjnych w szkołach i placówkach oświatowych podległych powiatowi. <text:s/></text:p>
        </text:list-item>
        <text:list-item>
          <text:p text:style-name="P133">Sprawy bieżące.</text:p>
        </text:list-item>
        <text:list-item>
          <text:p text:style-name="P133">Wolne wnioski i zapytania.</text:p>
        </text:list-item>
        <text:list-item>
          <text:p text:style-name="P133">Zamknięcie posiedzenia.</text:p>
        </text:list-item>
      </text:list>
      <text:list xml:id="list28444236" text:style-name="L2">
        <text:list-item>
          <text:list>
            <text:list-item>
              <text:list>
                <text:list-header>
                  <text:p text:style-name="P130"/>
                </text:list-header>
              </text:list>
            </text:list-item>
          </text:list>
        </text:list-item>
      </text:list>
      <text:p text:style-name="P4"/>
      <text:p text:style-name="P4"/>
      <text:p text:style-name="P15"><text:tab/><text:span text:style-name="T1">Ad pkt. 1</text:span></text:p>
      <text:p text:style-name="P5">Sprawy <text:s/>organizacyjne.</text:p>
      <text:p text:style-name="P5"/>
      <text:p text:style-name="P16">a) <text:s text:c="2"/>otwarcie posiedzenia,</text:p>
      <text:p text:style-name="P16">b) <text:s text:c="2"/>stwierdzenie quorum,</text:p>
      <text:p text:style-name="P8"/>
      <text:p text:style-name="P9"><text:span text:style-name="T7">Posiedzenie otworzył i jemu przewodniczył </text:span><text:span text:style-name="T8">Bogdan</text:span><text:span text:style-name="T9"> Wankiewicz – Starosta Wałecki.</text:span></text:p>
      <text:p text:style-name="P10">Na podstawie listy obecności stwierdził quorum (obecni wszyscy Członkowie Zarządu Powiatu).</text:p>
      <text:p text:style-name="P11"/>
      <text:p text:style-name="P12"><text:tab/><text:tab/>Wobec powyższego Zarząd Powiatu może podejmować prawomocne decyzje. <text:s/></text:p>
      <text:p text:style-name="P13"/>
      <text:p text:style-name="P13"/>
      <text:p text:style-name="P14"><text:span text:style-name="T4"><text:tab/><text:tab/>c) przyjęcie porządku posiedzenia,</text:span> </text:p>
      <text:p text:style-name="P84"/>
      <text:p text:style-name="P17">Porządek posiedzenia Zarządu Powiatu stanowi załącznik nr 3 do niniejszego protokołu. </text:p>
      <text:p text:style-name="P21"/>
      <text:p text:style-name="P22"><text:span text:style-name="T10">Przewodniczący Zarządu Powiatu zapr</text:span><text:span text:style-name="T11">o</text:span><text:span text:style-name="T10">ponował </text:span><text:span text:style-name="T11">zmianę porządku obrad poprzez </text:span><text:span text:style-name="T10">wykreślenie <text:s/>punktu 1d, </text:span><text:span text:style-name="T11">pn: "przyjęcie protokołu Nr 7</text:span><text:span text:style-name="T12">9</text:span><text:span text:style-name="T11">/2013 z posiedzenia Zarządu Powiatu".</text:span></text:p>
      <text:p text:style-name="P23"/>
      <text:p text:style-name="P18">Wobec braku uwag <text:s/>Starosta Wałecki poddał niniejszy pod głosowanie. </text:p>
      <text:p text:style-name="P18"/>
      <text:p text:style-name="P19">W wyniku głosowania porządek posiedzenia Zarządu Powiatu wraz z wprowadzoną zmianą został przyjęty <text:span text:style-name="T12">jednogłośnie.</text:span></text:p>
      <text:p text:style-name="P85"/>
      <text:p text:style-name="P85"/>
      <text:p text:style-name="P85"/>
      <text:p text:style-name="P87"><text:soft-page-break/>Ad. pkt 2</text:p>
      <text:p text:style-name="P51"><text:span text:style-name="T6">Przedłożenie wytycznych do arkuszy organizacyjnych szkół podległych powiatowi na rok szkolny 201</text:span><text:span text:style-name="T5">3</text:span><text:span text:style-name="T6">/201</text:span><text:span text:style-name="T5">4</text:span><text:span text:style-name="T6">.</text:span></text:p>
      <text:p text:style-name="P52">W posiedzeniu Zarządu Powiatu dot. niniejszego punktu uczestniczył Pan Józef Kropielnicki - Naczelnik Wydziału Edukacji, Kultury, Turystyki i Sportu w/m</text:p>
      <text:p text:style-name="P53"/>
      <text:p text:style-name="P43">Bogdan Wankiewicz</text:p>
      <text:p text:style-name="P24"><text:span text:style-name="T13">Z informacji, którą przedstawił Pan Naczelnik Józef Kropielnicki </text:span><text:span text:style-name="T14">wynika, iż należy przyjąć, że około 660 absolwentów skorzysta z oferty szkół w powiecie wałeckim. Przewiduje się, że rok szkolny 2012/2013 ukończy około 600 <text:s/></text:span><text:span text:style-name="T15">uczniów klas III gimnazjów z terenu powiatu. </text:span><text:span text:style-name="T14">Proponuje się powołanie 22 oddziałów klas pierwszych. </text:span><text:span text:style-name="T15">Zwrócił się z zapytaniem czy </text:span><text:span text:style-name="T35">w roku szkolnym 2013/2014 będzie prowadzony nabór </text:span><text:span text:style-name="T15">do klasy sportowej w Zespole Szkół Nr 2?</text:span></text:p>
      <text:p text:style-name="P33"/>
      <text:p text:style-name="P25"><text:span text:style-name="T15">J</text:span><text:span text:style-name="T2">ózef Kropielnicki</text:span></text:p>
      <text:p text:style-name="P26"><text:span text:style-name="T34">Arkusze organizacyjne szkół na rok szkolny 2013/2014 dyrektorzy opracowują do dnia 30 kwietnia. </text:span><text:span text:style-name="T35">Wszystkie arkusze zostały złożone przez Dyrektorów w terminie zgodnym z ustawą.</text:span><text:span text:style-name="T34"> </text:span><text:span text:style-name="T35">Warunkiem utworzenia klasy sportowej jest aby liczba </text:span><text:span text:style-name="T36">uczniów w tej klasie była wyższa niż 20 uczniów, </text:span><text:span text:style-name="T97">wówczas powiat otrzyma subwencję oświatową</text:span><text:span text:style-name="T16">. </text:span><text:span text:style-name="T17"><text:s/></text:span><text:span text:style-name="T18">Trudno jest przewidzieć, jakie kierunki wybierze młodzież, czy będą to kierunki matematyczne czy humanistyczne. Od tego również zależy zatrudnienie kadry nauczycielskiej. </text:span></text:p>
      <text:p text:style-name="P34"/>
      <text:p text:style-name="P46">Tadeusz Łożecki</text:p>
      <text:p text:style-name="P35">Zapytał, czy przewiduje się jakiekolwiek zwolnienia nauczycieli? </text:p>
      <text:p text:style-name="P35"/>
      <text:p text:style-name="P46">Józef Kropielnicki</text:p>
      <text:p text:style-name="P27"><text:span text:style-name="T20">Niewielkie zmiany są przewidziane oraz</text:span><text:span text:style-name="T19"> jakieś przesunięcia kadrowe, </text:span><text:span text:style-name="T20">ale ostateczna decyzja zostanie podjęta w późniejszym terminie.</text:span></text:p>
      <text:p text:style-name="P36"/>
      <text:p text:style-name="P45"><text:span text:style-name="T21">Bogdan </text:span><text:span text:style-name="T23">W</text:span><text:span text:style-name="T22">ankiewicz</text:span></text:p>
      <text:p text:style-name="P28"><text:span text:style-name="T22">Zapytał czy arkusz organizacyjny został uzupełniony o mając</text:span><text:span text:style-name="T97">ą</text:span><text:span text:style-name="T22"> powstać Ogólnokształcąc</text:span><text:span text:style-name="T97">ą</text:span><text:span text:style-name="T23"> Szkoł</text:span><text:span text:style-name="T97">ę</text:span><text:span text:style-name="T22"> <text:s/>Sztuk Pięknych w Wałczu</text:span><text:span text:style-name="T23">?</text:span></text:p>
      <text:p text:style-name="P37"/>
      <text:p text:style-name="P44"><text:span text:style-name="T23">Józef Kropi</text:span><text:span text:style-name="T25">e</text:span><text:span text:style-name="T23">lnicki </text:span></text:p>
      <text:p text:style-name="P29"><text:span text:style-name="T23">W arkuszu organizacyjnym nie została ujęta niniejsza szkoła, </text:span><text:span text:style-name="T24">zostanie ujęt</text:span><text:span text:style-name="T26">a</text:span><text:span text:style-name="T24"> w późniejszym terminie. </text:span></text:p>
      <text:p text:style-name="P38"/>
      <text:p text:style-name="P47">Bogdan Wankiewicz </text:p>
      <text:p text:style-name="P30"><text:span text:style-name="T24">Zwrócił się z zapytaniem jakie są </text:span><text:span text:style-name="T27">przewidywania</text:span><text:span text:style-name="T24"> w stosunku do Zasadniczych Szkół Zawodowych.</text:span></text:p>
      <text:p text:style-name="P39"/>
      <text:p text:style-name="P49">Józef Kropielnicki</text:p>
      <text:p text:style-name="P30"><text:span text:style-name="T27">Planujemy utworzyć 7 oddziałów Zasadniczej Szkoły Zawodowej. <text:s/></text:span><text:span text:style-name="T28">Dwa oddziały w Zespole Szkół Nr 2 oraz 5 oddziałów w Zespole Szkół Nr 3. </text:span><text:span text:style-name="T97">Jednak p</text:span><text:span text:style-name="T28">ani dyrektor Renata Piasecka po przeprowadzeniu wstępnej analizy </text:span><text:span text:style-name="T29">poinformowała, iż prawdopodobnie w Zespole Szkół Nr 2 zostanie utworzony tylko jeden oddział. </text:span></text:p>
      <text:p text:style-name="P40"/>
      <text:p text:style-name="P48">Bogdan Wankiewicz</text:p>
      <text:p text:style-name="P41">Jak w arkuszach organizacyjnych przedstawia się liczba godzin zatrudnionych nauczycieli.</text:p>
      <text:p text:style-name="P41"/>
      <text:p text:style-name="P31"><text:span text:style-name="T30">J</text:span><text:span text:style-name="T3">ózef Kropielnicki</text:span></text:p>
      <text:p text:style-name="P32"><text:span text:style-name="T31">Nie wszyscy nauczyciele są zatrudnieni na pełny etat, </text:span><text:span text:style-name="T33">przede wszystkim </text:span><text:span text:style-name="T32">nauczyciele przedmiotów humanistycznych i ogólnych będą zatrudnieni na niepełny etat. </text:span></text:p>
      <text:p text:style-name="P41"/>
      <text:p text:style-name="P41"/>
      <text:p text:style-name="P20"><text:soft-page-break/><text:span text:style-name="T37">Propozycje wytycznych do arkuszy organizacyjnych szkół podległych powiatowi na rok </text:span><text:span text:style-name="T38">2013/2014 stanowią załącznik nr 4 do niniejszego protokołu. </text:span><text:span text:style-name="T37"><text:s/></text:span></text:p>
      <text:p text:style-name="P42"/>
      <text:p text:style-name="P50"/>
      <text:p text:style-name="P50">Ad. pkt 3 </text:p>
      <text:p text:style-name="P57">Przyjęcie harmonogramu prac remontowo-modernizacyjnych w szkołach i placówkach oświatowych podległych powiatowi. <text:s/></text:p>
      <text:p text:style-name="P57"/>
      <text:p text:style-name="P62">Józef Kropielnicki </text:p>
      <text:p text:style-name="P67"><text:span text:style-name="T98">W trakcie roku budżetowego zapewne będą powstawać nowe potrzeby remontowe.</text:span> <text:span text:style-name="T39">Zarząd Powiatu <text:s/></text:span><text:span text:style-name="T98">jest informowany na bieżąco o ws</text:span><text:span text:style-name="T39">zystkich potrzebach remontowych kierowanymi do zarządu </text:span>pisma<text:span text:style-name="T39">mi</text:span> o wyrażenie zgody na wykonanie remontów. <text:span text:style-name="T40">Dyrektor Zespołu Szkół Nr 4 przygotowała dla Za</text:span><text:span text:style-name="T41">rządu </text:span><text:span text:style-name="T40"><text:s/>harmonogram prac remontowych, które zostaną wykonane podczas wakcji. <text:s text:c="25"/></text:span><text:span text:style-name="T42">W ostatnim czasie zachodniopomorski Państwowy Wojewódzki Inspektor Sanitarny w Szczecinie <text:s text:c="2"/>przeprowadza kontrole saniarne </text:span><text:span text:style-name="T43">w szkołach. </text:span><text:span text:style-name="T99">W <text:s/>przypadku stwierdzenia </text:span><text:span text:style-name="T43"><text:s/>uchybie</text:span><text:span text:style-name="T99">ń</text:span><text:span text:style-name="T43"> sanitarno – techniczny</text:span><text:span text:style-name="T99">ch</text:span><text:span text:style-name="T43"> nakazuje wykonanie remontów. W związku z powyższym remonty w szkoła muszą zostać wykonane. </text:span></text:p>
      <text:p text:style-name="P70"/>
      <text:p text:style-name="P73"><text:span text:style-name="T44">Wobec braku dalszych uwag Zarząd Powiatu jednogłośnie przyjął informację na temat prac </text:span><text:span text:style-name="T45">remontowych w szkołach i placówkach podległych powiatowi.</text:span></text:p>
      <text:p text:style-name="P75"/>
      <text:p text:style-name="P76">Przedmiotowa informacja stanowi załącznik nr 5 do niniejszego protokołu. </text:p>
      <text:p text:style-name="P66"/>
      <text:p text:style-name="P61">Ad. pkt 4</text:p>
      <text:p text:style-name="P59">Podjęcie uchwały w sprawie zmian w budżecie Powiatu Wałeckiego na 2013 r. </text:p>
      <text:p text:style-name="P57"/>
      <text:p text:style-name="P63">Paweł Gwozdecki</text:p>
      <text:p text:style-name="P68"><text:span text:style-name="T55">Zwiększa się</text:span><text:span text:style-name="T53"> dochody budżetu powiatu <text:s/></text:span><text:span text:style-name="T54">o kwotę 4.000 zł </text:span><text:span text:style-name="T55">w związku z dotacją udzieloną przez gminę Wałcz z przeznaczeniem na realizację programu w Powiatowym Centrum Pomocy Rodzinie w Wałczu. </text:span><text:span text:style-name="T54">Dokonuje się przemieszczenia wydatków w rozdziałach na kwotę 21 802 zł. Niniejsze spowodowane jest <text:s/>koniecznością </text:span><text:span text:style-name="T46">zwrotu środków w związku z realizacją <text:s/>pro</text:span><text:span text:style-name="T56">gramów "Szkoła Zawodowa może być coolowa" oraz "Dobra edukacja nie nudzi i da pracę teraz" </text:span><text:span text:style-name="T46"><text:s/>realizowan</text:span><text:span text:style-name="T56">ych</text:span><text:span text:style-name="T46"> w Zespole Szkół Nr </text:span><text:span text:style-name="T56">3</text:span><text:span text:style-name="T46"> i Zespole Szkół Nr 4. Projekt nie będzie realizowany z budżetu powiatu, </text:span><text:span text:style-name="T47">inny partner przejmuje finansowanie <text:s/>tego projektu. Nale</text:span><text:span text:style-name="T56">ży dokonać </text:span><text:span text:style-name="T47">z</text:span><text:span text:style-name="T56">wrotu</text:span><text:span text:style-name="T47"> środk</text:span><text:span text:style-name="T56">ów finansowych</text:span><text:span text:style-name="T47">, które w roku ubiegłym <text:s/>nie były wykorzystane. </text:span><text:span text:style-name="T48">W związku z powyższym należy <text:s/>przemieścić środki które były wydatkami tego roku.</text:span></text:p>
      <text:p text:style-name="P71"/>
      <text:p text:style-name="P64">Bogdan Wankiewicz</text:p>
      <text:p text:style-name="P69"><text:span text:style-name="T49">Należy </text:span><text:span text:style-name="T56">być czujnym, aby w </text:span><text:span text:style-name="T50">przyszłoś</text:span><text:span text:style-name="T56">ci</text:span><text:span text:style-name="T50"> nie dopuścić do </text:span><text:span text:style-name="T56">podobnej</text:span><text:span text:style-name="T50"> sytuacji. Stowarzyszenie, które realizuje ten projekt wprowadziło w błąd szkoły, zostało to scedowa</text:span><text:span text:style-name="T51">n</text:span><text:span text:style-name="T50">e na powiat. </text:span><text:span text:style-name="T52">Każdy następny realizowany projekt, nawet bezkosztowy, <text:s/>musi <text:s/>zostać przedłożony dla Zarządu. </text:span></text:p>
      <text:p text:style-name="P72"/>
      <text:p text:style-name="P77">Wobec braku uwag Członków Zarządu do przedłożonego projektu uchwały, Starosta wałecki poddał niniejszy projekt pod głosowanie. </text:p>
      <text:p text:style-name="P77"/>
      <text:p text:style-name="P77"/>
      <text:p text:style-name="P77">W wyniku głosowania Zarząd Powiatu jednogłośnie <text:span text:style-name="T4">podjął uchwałę Nr 194/80/2013 w sprawie zmian w budżecie Powiatu Wałeckiego na 2013 rok.</text:span></text:p>
      <text:p text:style-name="P81"/>
      <text:p text:style-name="P77">Uchwała stanowi załącznik Nr 6 do niniejszego protokołu. </text:p>
      <text:p text:style-name="P72"/>
      <text:p text:style-name="P69"><text:span text:style-name="T53"><text:s/></text:span><text:span text:style-name="T52"><text:s text:c="3"/></text:span></text:p>
      <text:p text:style-name="P60"><text:soft-page-break/>Ad. pkt <text:span text:style-name="T61">5</text:span> </text:p>
      <text:p text:style-name="P58">Sprawy bieżące.</text:p>
      <text:p text:style-name="P58"/>
      <text:p text:style-name="P65">Zarząd Powiatu rozpatrzył następujące wnioski i pisma skierowane do Zarządu Powiatu:</text:p>
      <text:p text:style-name="P82"/>
      <text:list xml:id="list28439247" text:style-name="L3">
        <text:list-item>
          <text:p text:style-name="P117"><text:span text:style-name="T58">Umowa partnerska </text:span><text:span text:style-name="T59">na rzecz powołania Powiatowego </text:span><text:span text:style-name="T63">C</text:span><text:span text:style-name="T59">entrum Rozwoju Kształcenia </text:span><text:span text:style-name="T63">Z</text:span><text:span text:style-name="T59">awodowego w </text:span><text:span text:style-name="T63">W</text:span><text:span text:style-name="T59">ałczu w ramach projektu innowacyjnego Platforma </text:span><text:span text:style-name="T63">R</text:span><text:span text:style-name="T59">ozwoju </text:span><text:span text:style-name="T63">K</text:span><text:span text:style-name="T59">ształcenia </text:span><text:span text:style-name="T63">Z</text:span><text:span text:style-name="T59">awodowego. </text:span></text:p>
        </text:list-item>
      </text:list>
      <text:p text:style-name="P101"><text:span text:style-name="T59">W posiedzeniu Zarządu Powiatu dot. </text:span><text:span text:style-name="T61">n</text:span><text:span text:style-name="T59">iniejszego punktu uczestniczył Pan Marek Syrnyk – </text:span><text:span text:style-name="T67">D</text:span><text:span text:style-name="T59">yrektor Poradni Psychologicznej –</text:span><text:span text:style-name="T60"> Pedagogicznej. </text:span></text:p>
      <text:p text:style-name="P94"/>
      <text:p text:style-name="P98">Bogdan Wankiewicz</text:p>
      <text:p text:style-name="P93"><text:span text:style-name="T61">Dyrektor Marek Syrnyk przedłożył projekt umowy pomiędzy </text:span><text:span text:style-name="T62">W</text:span><text:span text:style-name="T61">y</text:span><text:span text:style-name="T62">ższ</text:span><text:span text:style-name="T61">ą Szkołą Administracji Publicznej w Szczecinie a Powiatem Wałeckim oraz Partnerami. </text:span><text:span text:style-name="T63">Jest to umowa partnerska </text:span><text:span text:style-name="T59">na rzecz powołania Powiatowego </text:span><text:span text:style-name="T63">C</text:span><text:span text:style-name="T59">entrum Rozwoju Kształcenia </text:span><text:span text:style-name="T63">Z</text:span><text:span text:style-name="T59">awodowego w </text:span><text:span text:style-name="T63">W</text:span><text:span text:style-name="T59">ałczu w ramach projektu innowacyjnego Platforma </text:span><text:span text:style-name="T63">R</text:span><text:span text:style-name="T59">ozwoju </text:span><text:span text:style-name="T63">K</text:span><text:span text:style-name="T59">ształcenia </text:span><text:span text:style-name="T63">Z</text:span><text:span text:style-name="T59">awodowego.</text:span><text:span text:style-name="T61"> </text:span><text:span text:style-name="T62">Umowa była kilkakrotnie modyfikowana i już jest gotowa do podpisu. </text:span><text:span text:style-name="T100">W projekcie uczestniczy 28</text:span><text:span text:style-name="T59"> </text:span><text:span text:style-name="T63">Partnerów. Powiat Wałecki jest liderem </text:span><text:span text:style-name="T101">partnerstwa powiatowego</text:span><text:span text:style-name="T63">. Partner</text:span><text:span text:style-name="T101">ami</text:span><text:span text:style-name="T63"> </text:span><text:span text:style-name="T101">są</text:span><text:span text:style-name="T63"> samorządy </text:span><text:span text:style-name="T64">terytorialne i instytucje, szkoły <text:s/>mające duży wpływ na rozwój kształcenia zawodowego w naszym powiecie </text:span><text:span text:style-name="T101">oraz firmy prywatne</text:span><text:span text:style-name="T64">. </text:span><text:span text:style-name="T65">Projekt jest w całości finansowany przez lidera - <text:s/>Wyższą Szkołę Administracji Publicznej w Szczecinie, powiat wałecki nie pon</text:span><text:span text:style-name="T101">osi</text:span><text:span text:style-name="T65"> żadnych kosztów. Celem projektu jest stworzenie strategii rozwoju kształcenia zawodowego w powiecie wałeckim oraz uruchomienie platformy rozwoju kształcenia zawodowego. </text:span><text:span text:style-name="T66">Strategia będzie określała jak kształcić naszych uczniów i przyszłych absolwentów </text:span><text:span text:style-name="T102">aby</text:span><text:span text:style-name="T66"> przygotow</text:span><text:span text:style-name="T102">ać</text:span><text:span text:style-name="T66"> do okre</text:span><text:span text:style-name="T102">ś</text:span><text:span text:style-name="T66">lonych zawodów. W projekcie uczestniczy grupa przedsiebiorćów, którzy również chętnie pomogą swoim doświadczeniem. </text:span><text:span text:style-name="T65"><text:s/></text:span></text:p>
      <text:p text:style-name="P95"/>
      <text:p text:style-name="P99">Jerzy Goszczyński</text:p>
      <text:p text:style-name="P88"><text:span text:style-name="T68">Mam bardzo wiele uwag do niniejszej umowy. Jedna zasadnicza sprawa mnie interesuje, gdyby okazało się, że w pewnym momencie instytucja pośrednicząca czyli Wojewódzki Urząd Pracy wstrzymałby środki na prowadzenie Centrum, </text:span><text:span text:style-name="T102">to</text:span><text:span text:style-name="T68"> co by to oznaczało dla uczestników tego projektu. </text:span><text:span text:style-name="T69">Zapewne projekt by upadł. W związku <text:s/>z tym wszystkie podmioty biorące udział mogą ponieść konsekwencje <text:s/></text:span><text:span text:style-name="T70">wynikające z <text:s/></text:span><text:span text:style-name="T69">zawieranych umów z podmiotami trzecimi. </text:span><text:span text:style-name="T70">Jedynym podmiotem, który nie ponosi żadanych konsekwencji jest Lider projektu tj. Wyższa Szkoła Administracji Publicznej. </text:span><text:span text:style-name="T71">Umowy zawarte między partnerami a podmiotami trzecimi będą <text:s/></text:span><text:span text:style-name="T103">nadal </text:span><text:span text:style-name="T71">obowiązywały. </text:span></text:p>
      <text:p text:style-name="P96"/>
      <text:p text:style-name="P100">Marek Syrnyk</text:p>
      <text:p text:style-name="P97">Poinformował, iż nie widzi zagrożenia finansowego dla powiatu. Zgodnie z umową Partnerzy zobowiązani są do aktywnego uczestnictwa i współpracy w działaniach Partnerstwa mających na celu powołanie Centrum, stosowanie przyjętego systemu przepływu informacji i komunikacji między Partnerami, umieszczania lofo EFS, PO KL i symbolu UE na materiałach promocyjnych, edukacyjnych itd oraz wykorzystywania materiałów informacyjnych i wzorów dokumentów przekazanych przez Lidera projektu. </text:p>
      <text:p text:style-name="P97"/>
      <text:p text:style-name="P100">Tadeusz Łożecki</text:p>
      <text:p text:style-name="P89"><text:span text:style-name="T72">Zgodnie z </text:span><text:span text:style-name="T73">§ 10 niniejszej umowy </text:span><text:span text:style-name="T74">strony umowy ustalają zgodnie, że nie będą rościć sobie prawa do </text:span><text:span text:style-name="T74">odszkodowania za szkody poniesione przez strony lub ich personel powstałe na skutek czynności związanych z realizacją umowy. Ponadto zgodnie z §</text:span><text:span text:style-name="T73"> </text:span><text:span text:style-name="T74">14 w przypadku niemożności rozstrzygnięcia sporu za posrednictwem Komitetu Sterującego, strony ustalają zgodnie, że spór zostanie poddany pod rozstrzygnięcie sądu powszechnego w Szczecinie. </text:span></text:p>
      <text:p text:style-name="P102"/>
      <text:p text:style-name="P109">Bogdan Wankiewicz</text:p>
      <text:p text:style-name="P103">Poinformował, że każda umowa <text:span text:style-name="T104">zawiera niniejsze </text:span>zapisy. </text:p>
      <text:p text:style-name="P103"><text:soft-page-break/></text:p>
      <text:p text:style-name="P109">Tadeusz Łożecki</text:p>
      <text:p text:style-name="P103">Powiedział, że umowa powinna zawierać wyłącznie zapis mówiący, o tym, że strony będą rozstrzygać <text:span text:style-name="T104">spory </text:span>wyłącznie polubownie.</text:p>
      <text:p text:style-name="P103"/>
      <text:p text:style-name="P110">Jerzy Goszczyński </text:p>
      <text:p text:style-name="P120"><text:span text:style-name="T109">Zgodnie z § 10 pkt 2 strony umowy ponoszą wyłączną odpowiedzialność za wszystkie czynności związane z realizacją powierzoneg</text:span><text:span text:style-name="T108">o</text:span><text:span text:style-name="T109">/ych im zadania/zadań wobec osób trzecich, w tym odpowiedzialność za straty przez nie poniesione w związku z realizacją zadania/zadań lub <text:s text:c="22"/>w związku z odstapieniem stron od umowy. </text:span><text:span text:style-name="T110">W związku z powyższym żeby zrealizować projekt </text:span><text:span text:style-name="T111">powinny zostać zawarte </text:span><text:span text:style-name="T110">umow</text:span><text:span text:style-name="T108">y</text:span><text:span text:style-name="T110"> z osobami trzecimi. </text:span><text:span text:style-name="T111">W sytuacji, </text:span><text:span text:style-name="T110"><text:s/>gdy w tym samym czasie przesta</text:span><text:span text:style-name="T111">nie</text:span><text:span text:style-name="T110"> funkcjonować <text:s/>projekt, to umowa między partnerem a osobami trzecimi cały czas </text:span><text:span text:style-name="T108">będzie </text:span><text:span text:style-name="T110">obowiąz</text:span><text:span text:style-name="T108">ywała.</text:span><text:span text:style-name="T110"> </text:span></text:p>
      <text:p text:style-name="P104"/>
      <text:p text:style-name="P111">Zbigniew Wolny</text:p>
      <text:p text:style-name="P90"><text:span text:style-name="T75">W umowach </text:span><text:span text:style-name="T76">tego typy</text:span><text:span text:style-name="T75"> stosuje się zapis mówiący </text:span><text:span text:style-name="T76">o trwałości realizacji projektu, </text:span><text:span text:style-name="T83">co oznacza, że umowy wygasają w momencie zakończenia projektu.</text:span></text:p>
      <text:p text:style-name="P105"/>
      <text:p text:style-name="P112">Jerzy Goszczyński</text:p>
      <text:p text:style-name="P91"><text:span text:style-name="T77">W takim razie wszystkie umowy powinny </text:span><text:span text:style-name="T84">zawierać niniejszy </text:span><text:span text:style-name="T77">zapis. </text:span><text:span text:style-name="T84">Ponadto </text:span><text:span text:style-name="T85">i</text:span><text:span text:style-name="T78">stnieją struktury, które są w tej umowie zasygnalizowane. </text:span><text:span text:style-name="T84">Powołane będą zespoły : </text:span><text:span text:style-name="T79">zespół merytoryczny, a </text:span><text:span text:style-name="T84">następnie</text:span><text:span text:style-name="T79"> grup</text:span><text:span text:style-name="T84">a</text:span><text:span text:style-name="T79"> robocz</text:span><text:span text:style-name="T84">a</text:span><text:span text:style-name="T79">. </text:span><text:span text:style-name="T84">Czy praca tych zespołów będzie</text:span><text:span text:style-name="T79"> </text:span><text:span text:style-name="T80">również finansowan</text:span><text:span text:style-name="T84">a</text:span><text:span text:style-name="T80"> ze środków projektu, czy finansowane jest <text:s/>tylko to co jest zapisane w § 8 pkt 1. </text:span></text:p>
      <text:p text:style-name="P106"/>
      <text:p text:style-name="P113">Bogdan Wankiewicz</text:p>
      <text:p text:style-name="P92"><text:span text:style-name="T84">Będą powołane dwa zespoły: z</text:span><text:span text:style-name="T81">espół sterujacy, będzie się spotykał raz w miesiącu i zespół roboczy, który będzie się spotykał raz na kwartał. Za udzi</text:span><text:span text:style-name="T84">a</text:span><text:span text:style-name="T81">ł w niniejszym przysługują diety </text:span><text:span text:style-name="T84">ze środków projektu.</text:span><text:span text:style-name="T81"> </text:span><text:span text:style-name="T82">Wszystkie te zapisy są zamieszczone w projekcie. </text:span></text:p>
      <text:p text:style-name="P107"/>
      <text:p text:style-name="P114">Jerzy Goszczyński</text:p>
      <text:p text:style-name="P107"><text:span text:style-name="T105">P</text:span>odpisujący <text:span text:style-name="T105">niniejszą</text:span> umowę <text:s/>powinniśmy mieć wgląd do projektu, <text:span text:style-name="T106">tak aby posiadać</text:span> całkowitą wiedzę. Z niniejszej umowy partnerskiej wynikają tylko ogólne zasady, <text:span text:style-name="T106">a</text:span> <text:s/>najważniejsze zapisy są w projekcie.</text:p>
      <text:p text:style-name="P107"/>
      <text:p text:style-name="P114">Bogdan Wankiewicz</text:p>
      <text:p text:style-name="P107">Poinformował, iż projekt <text:s/>jest dostępny <text:s/>na stronie internetowej. </text:p>
      <text:p text:style-name="P108"><text:s/></text:p>
      <text:p text:style-name="P108"/>
      <text:p text:style-name="P74"><text:span text:style-name="T86">Po przeprowadzonej dyskusji dotyczącej przedłożonego projektu umowy partnerskiej </text:span><text:span text:style-name="T87">na rzecz powołania Powiatowego </text:span><text:span text:style-name="T88">C</text:span><text:span text:style-name="T87">entrum Rozwoju Kształcenia </text:span><text:span text:style-name="T88">Z</text:span><text:span text:style-name="T87">awodowego w </text:span><text:span text:style-name="T88">W</text:span><text:span text:style-name="T87">ałczu w ramach projektu innowacyjnego Platforma </text:span><text:span text:style-name="T88">R</text:span><text:span text:style-name="T87">ozwoju </text:span><text:span text:style-name="T88">K</text:span><text:span text:style-name="T87">ształcenia </text:span><text:span text:style-name="T88">Z</text:span><text:span text:style-name="T87">awodowego</text:span><text:span text:style-name="T57">, Starosta </text:span><text:span text:style-name="T86">W</text:span><text:span text:style-name="T57">ałecki poddał niniejszy projekt pod głosowanie. </text:span></text:p>
      <text:p text:style-name="P127"/>
      <text:p text:style-name="P74"><text:span text:style-name="T57">W wyniku głosowania Zarząd Powiatu jednogłośnie "</text:span><text:span text:style-name="T107">z powyższymi uwagami" </text:span><text:span text:style-name="T57"><text:s/></text:span><text:span text:style-name="T86">zdecydował o podpisaniu niniejszej umowy</text:span><text:span text:style-name="T57">.</text:span></text:p>
      <text:p text:style-name="P129"/>
      <text:p text:style-name="P74"><text:span text:style-name="T89">Projekt umowy stanowi załącznik </text:span><text:span text:style-name="T57"><text:s/>Nr </text:span><text:span text:style-name="T89">7</text:span><text:span text:style-name="T57"> do niniejszego protokołu. </text:span></text:p>
      <text:p text:style-name="P128"/>
      <text:p text:style-name="P128"/>
      <text:list xml:id="list29225649" text:continue-numbering="true" text:style-name="L3">
        <text:list-item>
          <text:p text:style-name="P121"><text:span text:style-name="T90">Informacja Powiatowego Zarządu Dróg w Wałczu na temat planów remontów dróg powiatowych. Zarząd Powiatu zapoznał się z niniejszą informacją. Jerzy Goszczyński poinformował, o tym, że firma która wygrała przetarg zrezygnowała, zostały wystosowane </text:span><text:soft-page-break/><text:span text:style-name="T90">pisma do pozostałych. Dnia 22 kwietnia prawdopodobnie zostanie podpisana umowa z firmą ze Stargardu Szczecińskiego, która wykona remonty dróg w naszym powiecie. <text:s/></text:span><text:span text:style-name="T92">(załącznik nr 8)</text:span></text:p>
          <text:p text:style-name="P118"/>
        </text:list-item>
        <text:list-item>
          <text:p text:style-name="P121"><text:span text:style-name="T91">S</text:span><text:span text:style-name="T90">tanowisko Starostów, prezydentów, burmistrzów i wójtów województwa zachodniopomorskiego w sprawie przyszłej perspektywy finansowej, sytuacji gmin i powiatów oraz możliwości gmin i powiatów w aplikowaniu o nowe środki. Zarząd Powiatu zapoznał się z niniejszym stanowiskiem. </text:span><text:span text:style-name="T92">(załączniik nr 9)</text:span></text:p>
          <text:p text:style-name="P118"/>
        </text:list-item>
        <text:list-item>
          <text:p text:style-name="P121"><text:span text:style-name="T90">Pismo z Zachodniopomorskiego Urzędu Wojewódzkiego w Szczecinie Wydział Spraw Społecznych znak: S-4.9530.6.15.2013 z dnia 06.05.2013 r. informujące o pozytywnym rozpatrzeniu wniosku Starosty Wałeckiego w sprawie zwiększenia w bieżącym roku <text:s/>dotacji celowej dla powiatu waleckiego na zadania bieżące z zakresu administracji rządowej w dziale 853 – Pozostałe zadania w zakresie polityki społecznej, rozdziale 85321 – Zespoły do spraw orzekania o niepełnosprawności, §2110-Dotacje celowe przekazane z budżetu państwa na zadania bieżące z zakresu administracji rządowej oraz inne zadania zlecone ustawami realizowane przez powiat, z przeznaczeniem na bieżącą działalność Powiatowego Zespołu do Spraw Orzekania o Niepełnosprawności w Wałczu. <text:s/>Zarząd Powiatu zapoznał się z pismem i wyraził swoje zadowolenie. Ponadto Starosta Walecki zaproponował by zwrócić się <text:s/>do Wojewody Zachodniopomorskiego o udzielenie dofinansowania <text:s/>remontu pomieszczeń przewidzianych dla Powiatowego Zespołu do spraw Orzekania o Niepełnosprawności w budynku byłego Szpitala Powiatowego w Wałczu. </text:span><text:span text:style-name="T92">(załącznik nr 10)</text:span></text:p>
          <text:p text:style-name="P118"/>
        </text:list-item>
        <text:list-item>
          <text:p text:style-name="P121"><text:span text:style-name="T93">Pismo z Polskiego Związku Wędkarskiego Koło PZW Relaks przy ZKM w Wałczu z dnia 06.05.2013 r. dotyczące prośby o sponsorowanie nagród dla dzieci i młodzieży w konkursach organizowanych podczas Jarmarku Batorego. Zarząd Powiatu rozpatrzył wniosek pozytywnie przeznaczając na ten cel 100 zł. . Jednocześnie zwrócono uwagę za brak wskazania w piśmie osoby do korespondencji, prosząc o wyjaśnienie. </text:span><text:span text:style-name="T95">(załącznik nr 11)</text:span></text:p>
          <text:p text:style-name="P123"/>
        </text:list-item>
        <text:list-item>
          <text:p text:style-name="P122"><text:span text:style-name="T93">Pismo z Wydziału Edukacji, Kultury, Turystyki i Sportu w/m z dnia 09.05.2013 r. <text:s/>dotyczącego przedłożenia do akceptacji harmonogramu działań związanych z podjętą przez Radę Powiatu w dniu 24.04.2013 uchwałą Nr XXII/164/2013 w sprawie likwidacji Powiatowego Ośrodka Doskonalenia Nauczycieli w Wałczu. Zarząd Powiatu zapoznał się z harmonogramem działań związanych z podjętą przez Radę powiatu w dniu 24.04.2013 uchwałą Nr XXII/164/2013 w sprawie likwidacji Powiatowego Ośrodka Doskonalenia Nauczycieli w Wałczu, akceptując jego zapisy. </text:span><text:span text:style-name="T95">(załącznik nr 12)</text:span></text:p>
          <text:p text:style-name="P124"/>
        </text:list-item>
        <text:list-item>
          <text:p text:style-name="P122"><text:span text:style-name="T93">Postanowienie znak KD.7121.3.2013 z dnia 02.05.2013 r. w sprawie wydania pozytywnej opinii projektu stałej organizacji ruchu dla zadania pn. „Budowy obwodnicy m. Wałcza w ciągu drogi krajowej nr 10” przedłożony przez WBP Zabrze Sp. z o.o. Zarząd Powiatu zapoznał się z dokumentacja w sprawie wydania pozytywnej opinii projektu stałej organizacji ruchu dla zadania pn. „Budowy obwodnicy m. Wałcza w ciągu drogi krajowej nr 10” przedłożony przez WBP Zabrze Sp. z o.o. akceptując je. </text:span><text:span text:style-name="T95">(załącznik nr 13)</text:span></text:p>
          <text:p text:style-name="P124"/>
        </text:list-item>
        <text:list-item>
          <text:p text:style-name="P122"><text:span text:style-name="T93">Pismo Przewodniczącego Rady Powiatu w Wałczu znak: BR.0004.2.4.2013 z dnia 09.05.2013r. przekazujące według właściwości wniosek Komendanta Powiatowego Państwowej Straży Pożarnej <text:s/>w Wałczu <text:s/>w sprawie zakupu dla Komendy Powiatowej Straży Pożarnej w Wałczu myjki ciśnieniowej Kocher HDS 6/14C o wartości 11 070,00 zł lub przekazanie środków finansowych w formie dotacji na zakup powyższej. Zarząd Powiatu zapoznał </text:span><text:span text:style-name="T93">się z powyższym wnioskiem i wyraził zgodę na przekazania środków finansowych <text:s text:c="18"/>w <text:s/>wysokości 6.000 zł . <text:s/></text:span><text:span text:style-name="T95">(załącznik nr 14)</text:span></text:p>
          <text:p text:style-name="P124"/>
        </text:list-item>
        <text:list-item>
          <text:p text:style-name="P122"><text:soft-page-break/><text:span text:style-name="T93">Pismo Dyrektor PCPR w Wałczu znak PCPR.ZPZ.0001.1.3.2013 z dnia 9 maja 2013 r. <text:s text:c="14"/>informujące o odmówieniu przez Rodzinny Dom Dziecka w Ostrowcu przyjęcia sześciomiesięcznego dziecka zabranego od rodziców biologicznych w wyniku interwencji (rodzice znajdowali się pod wpływem alkoholu). Zarząd Powiatu zapoznał się z powyższym pismem. Postanowiono zaprosić na posiedzenie Zarządu Powiatu Dyrektor PCPR w Wałczu w celu omówienia zaistniałej sytuacji, znalezienia rozwiązania, które nie dopuści do powstawania podobnych sytuacji w przyszłości. </text:span><text:span text:style-name="T95">(załącznik nr 15)</text:span></text:p>
          <text:p text:style-name="P124"/>
        </text:list-item>
        <text:list-item>
          <text:p text:style-name="P122"><text:span text:style-name="T93">Pismo Stowarzyszenia Gmin, Powiatów i Województw „Droga S11” z dnia 06.05.2013 r. <text:s text:c="9"/>w sprawie zaproszenia Powiatu Wałeckiego <text:s/>do włączenia się w realizację celów Statutowych jako „członka wspierającego” oraz na Walne Zebranie, które odbędzie się 10 czerwca 2013 r. o godzinie 10.00 w Koszalinie. Zarząd Powiatu zapoznał się z niniejszym pismem. <text:s text:c="17"/></text:span><text:span text:style-name="T95">(załącznik nr 16)</text:span></text:p>
          <text:p text:style-name="P124"/>
        </text:list-item>
        <text:list-item>
          <text:p text:style-name="P122"><text:span text:style-name="T93">Pismo Uczniowskiego Klubu Sportowego UKS „Liderek” działającego przy Gimnazjum im. Ks. Jana Twardowskiego w Chwiramie oraz Akademii Piłkarskiej Gminy Wałcz z dnia 13.05.2013r. dotyczące prośby o dofinansowanie bądź zakup nagród rzeczowych na organizowany w 17.05.2013r. II Memoriału im. Edwarda Ogrodowskiego. Zarząd Powiatu rozpatrzył wniosek pozytywnie, postanawiając zakupić na powyższy cel <text:s/>puchar. </text:span><text:span text:style-name="T95">(załącznik nr 17)</text:span></text:p>
          <text:p text:style-name="P124"/>
        </text:list-item>
        <text:list-item>
          <text:p text:style-name="P122"><text:span text:style-name="T94">P</text:span><text:span text:style-name="T93">ismo z Muzeum Ziemi Wałeckiej z dnia 10.05.2013 r. <text:s/>dotyczące prośby o dofinansowanie zakupu stroju historycznego, który będzie wykorzystywany w czasie Nocy Muzeów oraz uroczystych wernisaży. Zarząd Powiatu rozpatrzył wniosek pozytywnie przeznaczając na ten cel 1.500 zł. <text:s/>Jednocześnie zlecono przygotowanie projektu uchwały Rady Powiatu w Wałczu na sesję czerwcową (musi wpłynąć do Zarządu Powiatu <text:s/>do 23 maja br.) określająca zasady udzielenia pomocy finansowej dla Gminy Miejskiej Wałcz. </text:span><text:span text:style-name="T95">(załącznik nr 18)</text:span></text:p>
          <text:p text:style-name="P124"/>
        </text:list-item>
        <text:list-item>
          <text:p text:style-name="P122"><text:span text:style-name="T93">Pismo z Warsztatów Terapii Zajęciowej przy SDN „UŚMIECH” znak:WTZ.9.2013 z dnia 10.05.2013 r. dotyczące prośby o ufundowanie nagrody Grand Prix na VI Wałeckie Spotkania Artystyczne Osób Niepełnosprawnych Con Anima. Zarząd Powiatu wyraził zgodę na powyższe. </text:span><text:span text:style-name="T95">(załącznik nr 19)</text:span></text:p>
        </text:list-item>
      </text:list>
      <text:p text:style-name="P115"/>
      <text:list xml:id="list29204092" text:continue-numbering="true" text:style-name="L3">
        <text:list-item>
          <text:p text:style-name="P121"><text:span text:style-name="T93">Pismo z Warsztatów Terapii Zajęciowej przy SDN „UŚMIECH” znak:WTZ.10.2013 z dnia 10.05.2013 r. dotyczące prośby o przekazanie materiałów promujących Powiat Wałecki dla 22 członków zespołu z Fundacji Krzewienia Kultury Artystycznej Osób Niepełnosprawnych z Warszawy, którzy wystąpią z koncertem podczas VI Wałeckich Spotkań Artystycznych Osób Niepełnosprawnych Con Anima. Zarząd powiatu wyraził zgodę na powyższe. </text:span><text:span text:style-name="T95">(załącznik nr 20)</text:span></text:p>
          <text:p text:style-name="P124"/>
        </text:list-item>
        <text:list-item>
          <text:p text:style-name="P122"><text:span text:style-name="T93">Pismo z dnia 14.05.2013 r. Wydziału Zarządzania Kryzysowego, Bezpieczeństwa i Spraw Obywatelskich przekazujące do rozpatrzenia oferty organizacji pozarządowych na realizację zadań Powiatu Wałeckiego, złożone na otwarty konkurs ofert ogłoszony przez Zarząd Powiatu w Wałczu uchwałą nr 175/70/2013 <text:s/>z dnia 17 stycznia 2013 r. wraz z opinią Komisji Konkursowej. Zarząd Powiatu. Zarząd Powiatu przychylił się do wszystkich propozycji przedstawionych przez Komisję Konkursową. ( załącznik nr </text:span><text:span text:style-name="T95">21</text:span><text:span text:style-name="T93"> )</text:span></text:p>
          <text:p text:style-name="P125"/>
        </text:list-item>
        <text:list-item>
          <text:p text:style-name="P122"><text:span text:style-name="T93">Pismo Rady Powiatu przekazujące uchwały podjęte podczas XXII sesji Rady Powiatu w Wałczu IV kadencji w dniu 24 kwietnia 2013 r. powierzone do wykonania Zarządowi Powiatu </text:span><text:span text:style-name="T95">(załącznik nr 22)</text:span><text:span text:style-name="T93">:</text:span></text:p>
        </text:list-item>
      </text:list>
      <text:list xml:id="list28434401" text:style-name="L4">
        <text:list-item>
          <text:p text:style-name="P126">Uchwała Nr XXII/160/2013 w sprawie zmian w budżecie Powiatu Wałeckiego na 2013 rok.</text:p>
        </text:list-item>
        <text:list-item>
          <text:p text:style-name="P126">Uchwała Nr XXII/161/2013 zmieniająca uchwałę Nr XIX/140/2012 Rady Powiatu w Wałczu z dnia 28 grudnia 2012 r. w sprawie uchwalenia zmiany wieloletniej prognozy finanso<text:soft-page-break/>wej Powiatu Wałeckiego na lata 2013-2031</text:p>
        </text:list-item>
        <text:list-item>
          <text:p text:style-name="P126">Uchwała Nr XXII/162/2013 w sprawie zamiaru utworzenia Ogólnokształcącej szkoły Sztuk Pięknych w Wałczu </text:p>
        </text:list-item>
        <text:list-item>
          <text:p text:style-name="P126">Uchwała Nr XXII/163/2013 w sprawie trybu udzielania i rozliczania dotacji niepublicznym placówkom oświatowym oraz trybu i zakresu kontroli prawidłowości ich wykorzystania.</text:p>
        </text:list-item>
        <text:list-item>
          <text:p text:style-name="P126">Uchwała Nr XXII/164/2013 w sprawie likwidacji Powiatowego Ośrodka Doskonalenia Nauczycieli w Wałczu.</text:p>
        </text:list-item>
        <text:list-item>
          <text:p text:style-name="P126">Uchwała Nr XXII/165/2013 w sprawie ustalenia wysokości opłat za usunięcie i przechowywanie statków lub innych obiektów pływających z obszarów wodnych położonych na terenie powiatu wałeckiego.</text:p>
        </text:list-item>
      </text:list>
      <text:list xml:id="list29220354" text:continue-list="list29204092" text:style-name="L3">
        <text:list-header>
          <text:p text:style-name="P125"/>
        </text:list-header>
        <text:list-item>
          <text:p text:style-name="P125">Informacja Sekretarza Powiatu na temat rozstrzygnięcia przetargu na zakup energii elektrycznej. </text:p>
          <text:p text:style-name="P124"/>
        </text:list-item>
        <text:list-item>
          <text:p text:style-name="P122"><text:span text:style-name="T93">Zarząd Powiatu zapoznał się z odpowiedzią na wniosek Radnego Janusza Różańskiego złożony podczas obrad XXII sesji Rady Powiatu w Wałczu, a dotyczący przedstawienia szczegółowego rozliczenia dotacji przekazanych przez powiat wałecki niepublicznym placówkom oświatowym za rok 2012. (odpowiedz na wniosek Radnego Janusza Różańskiego stanowi załącznik nr </text:span><text:span text:style-name="T95">23 </text:span><text:span text:style-name="T93">do protokołu).</text:span></text:p>
          <text:p text:style-name="P124"/>
        </text:list-item>
        <text:list-item>
          <text:p text:style-name="P122"><text:span text:style-name="T93">Zarząd Powiatu zapoznał się z odpowiedzią na wniosek Radnego Janusza Różańskiego złożony podczas obrad XXII sesji Rady Powiatu w Wałczu, a dotyczący subwencji oświatowej. (odpowiedz na wniosek Radnego Janusza Różańskiego stanowi załącznik nr </text:span><text:span text:style-name="T95">24 </text:span><text:span text:style-name="T93">do protokołu).</text:span></text:p>
          <text:p text:style-name="P119"/>
        </text:list-item>
      </text:list>
      <text:p text:style-name="P86"/>
      <text:p text:style-name="P55">Ad. pkt <text:span text:style-name="T61">6</text:span></text:p>
      <text:p text:style-name="P56">Wolne wnioski i zapytania.</text:p>
      <text:p text:style-name="P54"/>
      <text:p text:style-name="P78"/>
      <text:p text:style-name="P80">Wobec braku głosów w pkt. "Wolne wnioski i zapytania" i wobec wyczerpania porządku posiedzenia Starosta o godz. <text:s/>14.45 zamknął posiedzenie Zarządu Powiatu Nr 80/2013. </text:p>
      <text:p text:style-name="P80"/>
      <text:p text:style-name="P80"/>
      <text:p text:style-name="P80">Na tym porotokół zakończono.</text:p>
      <text:p text:style-name="P80"/>
      <text:p text:style-name="P80">Protokołowała:<text:tab/><text:tab/><text:tab/>Zarząd Powiatu:</text:p>
      <text:p text:style-name="P80"/>
      <text:p text:style-name="P80">Sylwia Żukowska<text:tab/><text:tab/><text:tab/>Bogdan Wankiewicz – Starosta Wałecki</text:p>
      <text:p text:style-name="P80"/>
      <text:p text:style-name="P80"><text:tab/><text:tab/><text:tab/><text:tab/><text:tab/>Jerzy Goszczyński <text:s/>- Wicestarosta Wałecki</text:p>
      <text:p text:style-name="P80"/>
      <text:p text:style-name="P79"><text:span text:style-name="T96"><text:tab/><text:tab/><text:tab/><text:tab/><text:tab/>Tadeusz Łożecki – Członek Zarządu Powiatu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6$Windows_x86 LibreOffice_project/58f22d5-270d05a-e2abed1-ea17a85-9b5702</meta:generator>
    <dc:date>2013-05-28T09:07:00.40</dc:date>
    <meta:print-date>2013-05-28T08:32:35.86</meta:print-date>
    <meta:document-statistic meta:table-count="0" meta:image-count="0" meta:object-count="0" meta:page-count="8" meta:paragraph-count="134" meta:word-count="2862" meta:character-count="21310" meta:non-whitespace-character-count="18375"/>
    <meta:user-defined meta:name="Info 1"/>
    <meta:user-defined meta:name="Info 2"/>
    <meta:user-defined meta:name="Info 3"/>
    <meta:user-defined meta:name="Info 4"/>
  </office:meta>
</office:document-meta>
</file>