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1" svg:font-family="TimesNewRomanPS-Bold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2f04a" officeooo:paragraph-rsid="0012f04a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bold" officeooo:rsid="0012f04a" officeooo:paragraph-rsid="0012f04a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normal" officeooo:rsid="0018a039" officeooo:paragraph-rsid="0012f04a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normal" officeooo:rsid="0018a039" officeooo:paragraph-rsid="0018a039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officeooo:paragraph-rsid="0012f04a" style:font-style-asian="italic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b8be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db8be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officeooo:paragraph-rsid="000db8be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0db8be" officeooo:paragraph-rsid="000f81fd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1714ef" officeooo:paragraph-rsid="000db8be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3fd05" officeooo:paragraph-rsid="000db8be" style:font-size-asian="12pt" style:font-size-complex="12pt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80a2b" officeooo:paragraph-rsid="000db8be" style:font-size-asian="12pt" style:font-style-asian="italic" style:font-size-complex="12pt" style:font-style-complex="italic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paragraph-rsid="000db8be" style:font-size-asian="12pt" style:font-style-asian="italic" style:font-size-complex="12pt" style:font-style-complex="italic"/>
    </style:style>
    <style:style style:name="P1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4dca6" officeooo:paragraph-rsid="000db8be" style:font-size-asian="12pt" style:font-style-asian="italic" style:font-size-complex="12pt" style:font-style-complex="italic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66c37" officeooo:paragraph-rsid="000db8be" style:font-size-asian="12pt" style:font-style-asian="italic" style:font-size-complex="12pt" style:font-style-complex="italic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757c4b" officeooo:paragraph-rsid="0022700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13fd05" officeooo:paragraph-rsid="000db8be" style:font-size-asian="12pt" style:font-weight-asian="bold" style:font-size-complex="12pt" style:font-weight-complex="bold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14dca6" officeooo:paragraph-rsid="000db8b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2pt" fo:font-weight="bold" officeooo:paragraph-rsid="000db8be" style:font-size-asian="12pt" style:font-weight-asian="bold" style:font-size-complex="12pt"/>
    </style:style>
    <style:style style:name="P20" style:family="paragraph" style:parent-style-name="Normalny_20__28_Web_29_">
      <style:paragraph-properties fo:margin-left="0.64cm" fo:margin-right="0cm" fo:margin-top="0cm" fo:margin-bottom="0cm" style:contextual-spacing="false" fo:text-align="justify" style:justify-single-word="false" fo:text-indent="0cm" style:auto-text-indent="false"/>
      <style:text-properties fo:color="#000000" officeooo:paragraph-rsid="000db8be"/>
    </style:style>
    <style:style style:name="P2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fo:font-size="12pt" officeooo:rsid="0013fd05" officeooo:paragraph-rsid="000db8be" style:font-size-asian="12pt" style:font-size-complex="12pt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fo:font-size="12pt" style:text-underline-style="solid" style:text-underline-width="auto" style:text-underline-color="font-color" fo:font-weight="bold" officeooo:rsid="0013fd05" officeooo:paragraph-rsid="000db8be" style:font-size-asian="12pt" style:font-weight-asian="bold" style:font-size-complex="12pt" style:font-weight-complex="bold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53cm" style:auto-text-indent="false"/>
      <style:text-properties fo:font-size="12pt" fo:font-weight="bold" officeooo:rsid="0013fd05" officeooo:paragraph-rsid="000db8be" style:font-size-asian="12pt" style:font-weight-asian="bold" style:font-size-complex="12pt" style:font-weight-complex="bold"/>
    </style:style>
    <style:style style:name="P2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757c4b" officeooo:paragraph-rsid="00227002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 style:master-page-name="Standard">
      <style:paragraph-properties fo:margin-top="0.494cm" fo:margin-bottom="0cm" style:contextual-spacing="false" fo:text-align="justify" style:justify-single-word="false" style:page-number="auto"/>
      <style:text-properties fo:font-size="12pt" fo:font-weight="bold" officeooo:paragraph-rsid="000db8be" style:font-size-asian="12pt" style:font-weight-asian="bold" style:font-size-complex="12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2pt" fo:font-style="italic" fo:font-weight="normal" officeooo:rsid="0018a039" officeooo:paragraph-rsid="0018a039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2pt" fo:font-style="italic" fo:font-weight="normal" officeooo:rsid="0018a039" officeooo:paragraph-rsid="0018a039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2pt" fo:font-weight="bold" officeooo:paragraph-rsid="000db8be" style:font-size-asian="12pt" style:font-weight-asian="bold" style:font-size-complex="12pt"/>
    </style:style>
    <style:style style:name="P30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fo:font-size="12pt" fo:font-weight="bold" officeooo:rsid="00134204" officeooo:paragraph-rsid="000db8be" style:font-size-asian="12pt" style:font-weight-asian="bold" style:font-size-complex="12pt"/>
    </style:style>
    <style:style style:name="P3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fo:font-weight="bold" officeooo:rsid="00134204" officeooo:paragraph-rsid="000db8be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34204" officeooo:paragraph-rsid="000db8be" style:font-size-asian="12pt" style:font-weight-asian="bold" style:font-size-complex="12pt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Bookman Old Style" fo:font-size="12pt" fo:font-style="italic" fo:font-weight="normal" officeooo:rsid="002990fd" officeooo:paragraph-rsid="000f81fd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Bookman Old Style" fo:font-size="12pt" fo:font-style="normal" fo:font-weight="normal" officeooo:rsid="002990fd" officeooo:paragraph-rsid="002990fd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bold" officeooo:rsid="000db8be" officeooo:paragraph-rsid="000db8b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714ef" officeooo:paragraph-rsid="000db8b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80a2b" officeooo:paragraph-rsid="000db8be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officeooo:rsid="00180a2b" officeooo:paragraph-rsid="000db8be" style:font-size-asian="12pt" style:font-style-asian="normal" style:font-size-complex="12pt" style:font-style-complex="normal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3fd05" officeooo:paragraph-rsid="000db8be" style:font-size-asian="12pt" style:font-size-complex="12pt"/>
    </style:style>
    <style:style style:name="P40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14dca6" officeooo:paragraph-rsid="000db8be" style:font-size-asian="12pt" style:font-size-complex="12pt"/>
    </style:style>
    <style:style style:name="P4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80a2b" officeooo:paragraph-rsid="000db8be" style:font-size-asian="12pt" style:font-style-asian="italic" style:font-size-complex="12pt" style:font-style-complex="italic"/>
    </style:style>
    <style:style style:name="P42" style:family="paragraph" style:parent-style-name="Normalny_20__28_Web_29_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1714ef"/>
    </style:style>
    <style:style style:name="T2" style:family="text">
      <style:text-properties officeooo:rsid="0011ab6a"/>
    </style:style>
    <style:style style:name="T3" style:family="text">
      <style:text-properties officeooo:rsid="000db8be"/>
    </style:style>
    <style:style style:name="T4" style:family="text">
      <style:text-properties officeooo:rsid="0013fd05"/>
    </style:style>
    <style:style style:name="T5" style:family="text">
      <style:text-properties officeooo:rsid="0014dca6"/>
    </style:style>
    <style:style style:name="T6" style:family="text">
      <style:text-properties fo:font-weight="bold" officeooo:rsid="0014dca6" style:font-weight-asian="bold" style:font-weight-complex="bold"/>
    </style:style>
    <style:style style:name="T7" style:family="text">
      <style:text-properties officeooo:rsid="00150099"/>
    </style:style>
    <style:style style:name="T8" style:family="text">
      <style:text-properties officeooo:rsid="00948415"/>
    </style:style>
    <style:style style:name="T9" style:family="text">
      <style:text-properties fo:font-size="12pt" fo:font-weight="normal" officeooo:rsid="0012f04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43e5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46ed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5079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682a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8a03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1a7a" style:font-size-asian="12pt" style:font-weight-asian="normal" style:font-size-complex="12pt" style:font-weight-complex="normal"/>
    </style:style>
    <style:style style:name="T16" style:family="text">
      <style:text-properties fo:color="#000000" officeooo:rsid="000db8be"/>
    </style:style>
    <style:style style:name="T17" style:family="text">
      <style:text-properties fo:color="#000000" officeooo:rsid="002990fd"/>
    </style:style>
    <style:style style:name="T18" style:family="text">
      <style:text-properties officeooo:rsid="002990fd"/>
    </style:style>
    <style:style style:name="T19" style:family="text">
      <style:text-properties officeooo:rsid="002b1a7a"/>
    </style:style>
    <style:style style:name="T20" style:family="text">
      <style:text-properties officeooo:rsid="002b4d01"/>
    </style:style>
    <style:style style:name="T21" style:family="text">
      <style:text-properties officeooo:rsid="002c4a9e"/>
    </style:style>
    <style:style style:name="T22" style:family="text">
      <style:text-properties style:font-name="TimesNewRomanPS-BoldMT1" fo:font-size="11pt" fo:font-weight="bold" style:font-size-asian="11pt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<text:tab/>ORP.0022.7<text:span text:style-name="T18">9</text:span>.2013</text:p>
      <text:p text:style-name="P19"/>
      <text:p text:style-name="P19"><text:s/></text:p>
      <text:p text:style-name="P30">PROTOKÓŁ NR 7<text:span text:style-name="T20">8</text:span>/2013</text:p>
      <text:p text:style-name="P31">POSIEDZENIE ZARZĄDU POWIATU,</text:p>
      <text:p text:style-name="P32">które odbyło się w dniu <text:span text:style-name="T18">2</text:span><text:span text:style-name="T3">2</text:span>.0<text:span text:style-name="T2">4</text:span>.2013r. <text:span text:style-name="T18">w</text:span> godz. <text:span text:style-name="T3">11</text:span>.<text:span text:style-name="T2">0</text:span>0 – <text:span text:style-name="T3">11</text:span>.<text:span text:style-name="T18">2</text:span><text:span text:style-name="T2">0</text:span>.</text:p>
      <text:p text:style-name="P32">w Starostwie Powiatowym w Wałczy przy ul. Dabrowskiego 17 w Wałczu</text:p>
      <text:p text:style-name="P19"/>
      <text:p text:style-name="P19"><text:s text:c="6"/></text:p>
      <text:p text:style-name="P21">Obecni na posiedzeniu członkowie Zarządu Powiatu oraz zaproszeni goście wg załączonych list obecności (załącznik nr 1 ).</text:p>
      <text:p text:style-name="P7"/>
      <text:p text:style-name="P7">Proponowany porządek posiedzenia przedstawia się następująco:</text:p>
      <text:p text:style-name="P8">1. Sprawy organizacyjne.</text:p>
      <text:p text:style-name="P20">a) otwarcie posiedzenia,</text:p>
      <text:p text:style-name="P8"><text:s text:c="6"/>b) stwierdzenie quorum,</text:p>
      <text:p text:style-name="P8"><text:s text:c="6"/>c) przyjęcie porządku posiedzenia,</text:p>
      <text:p text:style-name="P7">2. <text:span text:style-name="T1">Projekty uchwał kierowanych przez Zarząd Powiatu do Rady Powiatu w Wałczu</text:span></text:p>
      <text:p text:style-name="P10"><text:span text:style-name="T19">3</text:span>. Wolne wnioski i zapytania</text:p>
      <text:p text:style-name="P10"><text:span text:style-name="T19">4</text:span>. Zamknięcie posiedzenia.</text:p>
      <text:p text:style-name="P6"/>
      <text:p text:style-name="P6"/>
      <text:p text:style-name="P6"/>
      <text:p text:style-name="P22">Ad. pkt. 1</text:p>
      <text:p text:style-name="P23">Sprawy organizacyjne.</text:p>
      <text:p text:style-name="P17"/>
      <text:p text:style-name="P17">a) otwarcie posiedzenia,</text:p>
      <text:p text:style-name="P18">b) stwierdzenie quorum,</text:p>
      <text:p text:style-name="P11"/>
      <text:p text:style-name="P11"><text:s/></text:p>
      <text:p text:style-name="P13"><text:span text:style-name="T4">Posiedzenie otworzył </text:span><text:span text:style-name="T5">i jemu przewodniczył <text:s/></text:span><text:span text:style-name="T6">Bogdan Wankiewicz – Starosta Wałecki.</text:span></text:p>
      <text:p text:style-name="P14">Na po<text:span text:style-name="T7">d</text:span>stawie listy obecności stwierdził quorum (obecni wszyscy Członkowie Zarządu Powiatu <text:s text:c="11"/>w Wałczu).</text:p>
      <text:p text:style-name="P40"/>
      <text:p text:style-name="P14">Wobec powyższego Zarząd Powiatu może podejmować prawomocne decyzje.</text:p>
      <text:p text:style-name="P40"/>
      <text:p text:style-name="P40"/>
      <text:p text:style-name="P18">c) przyjęcie porządku posiedzenia,</text:p>
      <text:p text:style-name="P12"/>
      <text:p text:style-name="P12"/>
      <text:p text:style-name="P15">Wobec braku uwag do przedłożonego projektu porządku posiedzenia Zarządu Powiatu, Starosta Wałecki poddał niniejszy pod głosowanie. </text:p>
      <text:p text:style-name="P15"/>
      <text:p text:style-name="P15">W wyniku głosowania porządek posiedzenia Zarządu Powiatu został przyjęty jednogłoś<text:span text:style-name="T8">n</text:span>ie.</text:p>
      <text:p text:style-name="P12"/>
      <text:p text:style-name="P38"><text:soft-page-break/><text:span text:style-name="T23">Ad. pkt. 2</text:span></text:p>
      <text:p text:style-name="P36">Projekty uchwał kierowanych przez Zarząd Powiatu do Rady Powiatu w Wałczu</text:p>
      <text:p text:style-name="P36"/>
      <text:p text:style-name="P37"><text:span text:style-name="T3">a) projekt uchwały w sprawie </text:span><text:span text:style-name="T17">utworzenia Ogólnokształcącej Szkoły Sztuk Pięknych <text:s text:c="21"/>w Wałczu.</text:span></text:p>
      <text:p text:style-name="P42">b) projekt uchwały w spraw<text:span text:style-name="T21">ie trybu udzielania i rozliczania dotacji niepublicznym placówkom oświatowym oraz trybu i zakresu kontroli prawidłowości ich wykorzystania. </text:span></text:p>
      <text:p text:style-name="P35"/>
      <text:p text:style-name="P24">Po omówieniu projektów uchwał, Zarząd Powiatu skierował niniejsze wraz z uzasadnieniami do Rady Powiatu.</text:p>
      <text:p text:style-name="P24"/>
      <text:p text:style-name="P16"><text:span text:style-name="T16">Projekty uchwał stanowią załączniki nr </text:span><text:span text:style-name="T17">2</text:span><text:span text:style-name="T16">, </text:span><text:span text:style-name="T17">3</text:span><text:span text:style-name="T16"> do niniejszego protokołu.</text:span></text:p>
      <text:p text:style-name="P9"/>
      <text:p text:style-name="P33"/>
      <text:p text:style-name="P34"/>
      <text:p text:style-name="P1">Ad.pkt <text:span text:style-name="T19">3</text:span></text:p>
      <text:p text:style-name="P2">Wolne wnioski i zapytania.</text:p>
      <text:p text:style-name="P5"><text:span text:style-name="T9">Wobec braku głosów w pkt "Wolne wnioski i zapytania" i </text:span><text:span text:style-name="T10">wobec wyczerpania </text:span><text:span text:style-name="T11">porządku posiedzenia S</text:span><text:span text:style-name="T12">tarosta Wałecki </text:span><text:span text:style-name="T13">o godz. </text:span><text:span text:style-name="T14">11.</text:span><text:span text:style-name="T15">2</text:span><text:span text:style-name="T14">0 zamknął posiedzenie Zarządu Powiatu nr 7</text:span><text:span text:style-name="T15">8</text:span><text:span text:style-name="T14">/2013.</text:span></text:p>
      <text:p text:style-name="P3"/>
      <text:p text:style-name="P3"/>
      <text:p text:style-name="P4">Na tym protokół zakończono.</text:p>
      <text:p text:style-name="P4"/>
      <text:p text:style-name="P4">Protokołowała:<text:tab/><text:tab/><text:tab/><text:tab/>Zarząd Powiatu:</text:p>
      <text:p text:style-name="P4"/>
      <text:p text:style-name="P4">Sylwia Żukowska<text:tab/><text:tab/><text:tab/><text:tab/>Bogdan Wankiewicz – Starosta Wałecki</text:p>
      <text:p text:style-name="P28"/>
      <text:p text:style-name="P28"/>
      <text:p text:style-name="P4"><text:tab/><text:tab/><text:tab/><text:tab/><text:tab/><text:tab/>Jerzy Goszczyński – Wicestarosta Wałecki</text:p>
      <text:p text:style-name="P4"><text:tab/><text:tab/><text:tab/><text:tab/><text:tab/><text:tab/></text:p>
      <text:p text:style-name="P4"/>
      <text:p text:style-name="P4"><text:tab/><text:tab/><text:tab/><text:tab/><text:tab/><text:tab/>Tadeusz Łożecki – Członek Zarządu Powiatu</text:p>
      <text:p text:style-name="P26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1" svg:font-family="TimesNewRomanPS-Bold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umerowanie" style:family="paragraph" style:parent-style-name="Standard" style:default-outline-level="">
      <style:paragraph-properties fo:text-align="justify" style:justify-single-word="false"/>
      <style:text-properties style:font-name="Times New Roman" fo:font-size="10pt" fo:language="pl" fo:country="PL" style:font-size-asian="10pt" style:language-asian="pl" style:country-asian="PL" style:font-size-complex="10pt"/>
    </style:style>
    <style:style style:name="Numbering_20_Symbols" style:display-name="Numbering Symbols" style:family="text"/>
    <style:style style:name="ListLabel_20_4" style:display-name="ListLabel 4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9S</meta:editing-duration>
    <meta:editing-cycles>8</meta:editing-cycles>
    <meta:generator>LibreOffice/3.6$Windows_x86 LibreOffice_project/58f22d5-270d05a-e2abed1-ea17a85-9b5702</meta:generator>
    <dc:date>2013-04-25T10:19:18.13</dc:date>
    <meta:print-date>2013-04-25T10:18:35.80</meta:print-date>
    <meta:document-statistic meta:table-count="0" meta:image-count="0" meta:object-count="0" meta:page-count="2" meta:paragraph-count="42" meta:word-count="284" meta:character-count="2173" meta:non-whitespace-character-count="1838"/>
    <meta:user-defined meta:name="Info 1"/>
    <meta:user-defined meta:name="Info 2"/>
    <meta:user-defined meta:name="Info 3"/>
    <meta:user-defined meta:name="Info 4"/>
  </office:meta>
</office:document-meta>
</file>