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74d45" officeooo:paragraph-rsid="0012f04a"/>
    </style:style>
    <style:style style:name="P2" style:family="paragraph" style:parent-style-name="Standard">
      <style:paragraph-properties fo:text-align="justify" style:justify-single-word="false"/>
      <style:text-properties fo:font-size="12pt" fo:font-style="normal" fo:font-weight="normal" officeooo:rsid="0028110a" officeooo:paragraph-rsid="0012f04a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bold" officeooo:rsid="0012f04a" officeooo:paragraph-rsid="0012f04a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style="normal" fo:font-weight="bold" officeooo:rsid="0012f04a" officeooo:paragraph-rsid="0012f04a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tyle="italic" officeooo:paragraph-rsid="0012f04a" style:font-style-asian="italic" style:font-style-complex="italic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db8b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officeooo:rsid="00134204" officeooo:paragraph-rsid="000db8be" style:font-size-asian="12pt" style:font-weight-asian="bold" style:font-size-complex="12pt"/>
    </style:style>
    <style:style style:name="P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db8be"/>
    </style:style>
    <style:style style:name="P9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officeooo:paragraph-rsid="000db8be"/>
    </style:style>
    <style:style style:name="P10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fo:font-size="12pt" fo:font-style="normal" fo:font-weight="bold" officeooo:rsid="000db8be" officeooo:paragraph-rsid="000db8be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2pt" fo:font-style="normal" fo:font-weight="bold" officeooo:rsid="000f81fd" officeooo:paragraph-rsid="000f81f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2pt" fo:font-style="normal" style:text-underline-style="solid" style:text-underline-width="auto" style:text-underline-color="font-color" fo:font-weight="bold" officeooo:rsid="000f81fd" officeooo:paragraph-rsid="000f81f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2pt" fo:font-style="normal" fo:font-weight="normal" officeooo:rsid="000db8be" officeooo:paragraph-rsid="001a8d69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2pt" fo:font-style="italic" fo:font-weight="normal" officeooo:rsid="000db8be" officeooo:paragraph-rsid="000f81fd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rsid="001714ef" officeooo:paragraph-rsid="000db8be"/>
    </style:style>
    <style:style style:name="P16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officeooo:rsid="0013fd05" officeooo:paragraph-rsid="000db8be" style:font-size-asian="12pt" style:font-size-complex="12pt"/>
    </style:style>
    <style:style style:name="P17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officeooo:rsid="0014dca6" officeooo:paragraph-rsid="000db8be" style:font-size-asian="12pt" style:font-size-complex="12pt"/>
    </style:style>
    <style:style style:name="P1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officeooo:rsid="00180a2b" officeooo:paragraph-rsid="000db8be" style:font-size-asian="12pt" style:font-style-asian="italic" style:font-size-complex="12pt" style:font-style-complex="italic"/>
    </style:style>
    <style:style style:name="P19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officeooo:paragraph-rsid="000db8be" style:font-size-asian="12pt" style:font-style-asian="italic" style:font-size-complex="12pt" style:font-style-complex="italic"/>
    </style:style>
    <style:style style:name="P20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officeooo:rsid="0014dca6" officeooo:paragraph-rsid="000db8be" style:font-size-asian="12pt" style:font-style-asian="italic" style:font-size-complex="12pt" style:font-style-complex="italic"/>
    </style:style>
    <style:style style:name="P21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officeooo:rsid="00166c37" officeooo:paragraph-rsid="000db8be" style:font-size-asian="12pt" style:font-style-asian="italic" style:font-size-complex="12pt" style:font-style-complex="italic"/>
    </style:style>
    <style:style style:name="P22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italic" fo:font-weight="normal" officeooo:rsid="00757c4b" officeooo:paragraph-rsid="00227002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weight="bold" officeooo:rsid="0013fd05" officeooo:paragraph-rsid="000db8be" style:font-size-asian="12pt" style:font-weight-asian="bold" style:font-size-complex="12pt" style:font-weight-complex="bold"/>
    </style:style>
    <style:style style:name="P24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weight="bold" officeooo:rsid="0014dca6" officeooo:paragraph-rsid="000db8be" style:font-size-asian="12pt" style:font-weight-asian="bold" style:font-size-complex="12pt" style:font-weight-complex="bold"/>
    </style:style>
    <style:style style:name="P25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style="normal" fo:font-weight="bold" officeooo:rsid="00180a2b" officeooo:paragraph-rsid="000db8be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bold" officeooo:rsid="00180a2b" officeooo:paragraph-rsid="0012f04a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style="normal" fo:font-weight="bold" officeooo:rsid="001714ef" officeooo:paragraph-rsid="000db8be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bold" officeooo:rsid="00180a2b" officeooo:paragraph-rsid="000db8be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fo:font-size="12pt" fo:font-weight="bold" officeooo:paragraph-rsid="000db8be" style:font-size-asian="12pt" style:font-weight-asian="bold" style:font-size-complex="12pt"/>
    </style:style>
    <style:style style:name="P30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fo:font-size="12pt" fo:font-weight="bold" officeooo:paragraph-rsid="000db8be" style:font-size-asian="12pt" style:font-weight-asian="bold" style:font-size-complex="12pt"/>
    </style:style>
    <style:style style:name="P31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fo:font-size="12pt" fo:font-weight="bold" officeooo:rsid="00134204" officeooo:paragraph-rsid="000db8be" style:font-size-asian="12pt" style:font-weight-asian="bold" style:font-size-complex="12pt"/>
    </style:style>
    <style:style style:name="P32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2pt" fo:font-weight="bold" officeooo:rsid="00134204" officeooo:paragraph-rsid="000db8be" style:font-size-asian="12pt" style:font-weight-asian="bold" style:font-size-complex="12pt"/>
    </style:style>
    <style:style style:name="P33" style:family="paragraph" style:parent-style-name="Normalny_20__28_Web_29_">
      <style:paragraph-properties fo:margin-left="0.64cm" fo:margin-right="0cm" fo:margin-top="0cm" fo:margin-bottom="0cm" style:contextual-spacing="false" fo:text-align="justify" style:justify-single-word="false" fo:text-indent="0cm" style:auto-text-indent="false"/>
      <style:text-properties fo:color="#000000" officeooo:paragraph-rsid="000db8be"/>
    </style:style>
    <style:style style:name="P34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.079cm" style:auto-text-indent="false"/>
      <style:text-properties fo:font-size="12pt" officeooo:rsid="0013fd05" officeooo:paragraph-rsid="000db8be" style:font-size-asian="12pt" style:font-size-complex="12pt"/>
    </style:style>
    <style:style style:name="P35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.079cm" style:auto-text-indent="false"/>
      <style:text-properties fo:font-size="12pt" style:text-underline-style="solid" style:text-underline-width="auto" style:text-underline-color="font-color" fo:font-weight="bold" officeooo:rsid="0013fd05" officeooo:paragraph-rsid="000db8be" style:font-size-asian="12pt" style:font-weight-asian="bold" style:font-size-complex="12pt" style:font-weight-complex="bold"/>
    </style:style>
    <style:style style:name="P36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.053cm" style:auto-text-indent="false"/>
      <style:text-properties fo:font-size="12pt" fo:font-weight="bold" officeooo:rsid="0013fd05" officeooo:paragraph-rsid="000db8be" style:font-size-asian="12pt" style:font-weight-asian="bold" style:font-size-complex="12pt" style:font-weight-complex="bold"/>
    </style:style>
    <style:style style:name="P37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2pt" fo:font-style="italic" fo:font-weight="normal" officeooo:rsid="00757c4b" officeooo:paragraph-rsid="00227002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Standard" style:master-page-name="Standard">
      <style:paragraph-properties fo:margin-top="0.494cm" fo:margin-bottom="0cm" style:contextual-spacing="false" fo:text-align="center" style:justify-single-word="false" style:page-number="auto"/>
      <style:text-properties fo:font-size="12pt" fo:font-weight="bold" officeooo:paragraph-rsid="000db8be" style:font-size-asian="12pt" style:font-weight-asian="bold" style:font-size-complex="12pt"/>
    </style:style>
    <style:style style:name="P39" style:family="paragraph" style:parent-style-name="Standard" style:list-style-name="L1">
      <style:paragraph-properties fo:text-align="justify" style:justify-single-word="false"/>
      <style:text-properties officeooo:paragraph-rsid="0012f04a"/>
    </style:style>
    <style:style style:name="P40" style:family="paragraph" style:parent-style-name="Standard" style:list-style-name="L1">
      <style:paragraph-properties fo:text-align="justify" style:justify-single-word="false"/>
      <style:text-properties fo:font-size="12pt" fo:font-style="normal" fo:font-weight="normal" officeooo:rsid="0028110a" officeooo:paragraph-rsid="0012f04a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size="12pt" fo:font-style="italic" fo:font-weight="normal" officeooo:rsid="0018a039" officeooo:paragraph-rsid="0012f04a" style:font-size-asian="12pt" style:font-style-asian="italic" style:font-weight-asian="normal" style:font-size-complex="12pt" style:font-style-complex="italic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size="12pt" fo:font-style="italic" fo:font-weight="normal" officeooo:rsid="0018a039" officeooo:paragraph-rsid="0018a039" style:font-size-asian="12pt" style:font-style-asian="italic" style:font-weight-asian="normal" style:font-size-complex="12pt" style:font-style-complex="italic" style:font-weight-complex="normal"/>
    </style:style>
    <style:style style:name="P43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2pt" fo:font-style="normal" style:text-underline-style="solid" style:text-underline-width="auto" style:text-underline-color="font-color" fo:font-weight="normal" officeooo:rsid="001a8d69" officeooo:paragraph-rsid="001a8d69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Bookman Old Style" fo:font-size="12pt" fo:font-style="normal" fo:font-weight="normal" officeooo:rsid="00227002" officeooo:paragraph-rsid="00227002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Bookman Old Style" fo:font-size="12pt" fo:font-style="italic" fo:font-weight="normal" officeooo:rsid="00227002" officeooo:paragraph-rsid="00227002" style:font-size-asian="12pt" style:font-style-asian="italic" style:font-weight-asian="normal" style:font-size-complex="12pt" style:font-style-complex="italic" style:font-weight-complex="normal"/>
    </style:style>
    <style:style style:name="P46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style="normal" fo:font-weight="bold" officeooo:rsid="00180a2b" officeooo:paragraph-rsid="0012f04a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Numerowanie" style:list-style-name="WWNum2">
      <style:paragraph-properties>
        <style:tab-stops>
          <style:tab-stop style:position="0cm"/>
        </style:tab-stops>
      </style:paragraph-properties>
      <style:text-properties fo:font-size="12pt" officeooo:paragraph-rsid="0012f04a" style:font-size-asian="12pt" style:font-size-complex="12pt"/>
    </style:style>
    <style:style style:name="T1" style:family="text">
      <style:text-properties officeooo:rsid="001714ef"/>
    </style:style>
    <style:style style:name="T2" style:family="text">
      <style:text-properties officeooo:rsid="0011ab6a"/>
    </style:style>
    <style:style style:name="T3" style:family="text">
      <style:text-properties officeooo:rsid="000db8be"/>
    </style:style>
    <style:style style:name="T4" style:family="text">
      <style:text-properties officeooo:rsid="0013fd05"/>
    </style:style>
    <style:style style:name="T5" style:family="text">
      <style:text-properties officeooo:rsid="0014dca6"/>
    </style:style>
    <style:style style:name="T6" style:family="text">
      <style:text-properties fo:font-weight="bold" officeooo:rsid="0014dca6" style:font-weight-asian="bold" style:font-weight-complex="bold"/>
    </style:style>
    <style:style style:name="T7" style:family="text">
      <style:text-properties officeooo:rsid="00150099"/>
    </style:style>
    <style:style style:name="T8" style:family="text">
      <style:text-properties officeooo:rsid="00948415"/>
    </style:style>
    <style:style style:name="T9" style:family="text">
      <style:text-properties fo:font-size="12pt" fo:font-weight="normal" officeooo:rsid="0012f04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43e5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46ed3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5079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682a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18a039" style:font-size-asian="12pt" style:font-weight-asian="normal" style:font-size-complex="12pt" style:font-weight-complex="normal"/>
    </style:style>
    <style:style style:name="T15" style:family="text">
      <style:text-properties fo:font-style="normal" officeooo:rsid="002689d6" style:font-style-asian="normal" style:font-style-complex="normal"/>
    </style:style>
    <style:style style:name="T16" style:family="text">
      <style:text-properties fo:font-style="normal" officeooo:rsid="0028110a" style:font-style-asian="normal" style:font-style-complex="normal"/>
    </style:style>
    <style:style style:name="T17" style:family="text">
      <style:text-properties fo:font-style="normal" officeooo:rsid="0023cdf8" style:font-style-asian="normal" style:font-style-complex="normal"/>
    </style:style>
    <style:style style:name="T18" style:family="text">
      <style:text-properties fo:color="#000000" officeooo:rsid="000db8be"/>
    </style:style>
    <style:style style:name="T19" style:family="text">
      <style:text-properties fo:color="#000000" style:font-name="Bookman Old Style" fo:font-weight="normal" style:font-weight-asian="normal" style:font-weight-complex="normal"/>
    </style:style>
    <style:style style:name="T20" style:family="text">
      <style:text-properties fo:color="#000000" style:font-name="Bookman Old Style" fo:font-weight="normal" officeooo:rsid="00120940" style:font-weight-asian="normal" style:font-weight-complex="normal"/>
    </style:style>
    <style:style style:name="T21" style:family="text">
      <style:text-properties fo:color="#000000" style:font-name="Bookman Old Style" fo:font-weight="normal" officeooo:rsid="0012f04a" style:font-weight-asian="normal" style:font-weight-complex="normal"/>
    </style:style>
    <style:style style:name="T22" style:family="text">
      <style:text-properties fo:color="#000000" fo:font-weight="normal" officeooo:rsid="00120940" style:font-weight-asian="normal" style:font-weight-complex="normal"/>
    </style:style>
    <style:style style:name="T23" style:family="text">
      <style:text-properties fo:color="#000000" fo:font-weight="normal" officeooo:rsid="0012f04a" style:font-weight-asian="normal" style:font-weight-complex="normal"/>
    </style:style>
    <style:style style:name="T24" style:family="text">
      <style:text-properties fo:color="#000000" fo:font-weight="normal" officeooo:rsid="0027ae2e" style:font-weight-asian="normal" style:font-weight-complex="normal"/>
    </style:style>
    <style:style style:name="T25" style:family="text">
      <style:text-properties fo:color="#000000" officeooo:rsid="00227002"/>
    </style:style>
    <style:style style:name="T26" style:family="text">
      <style:text-properties officeooo:rsid="00174d45"/>
    </style:style>
    <style:style style:name="T27" style:family="text">
      <style:text-properties officeooo:rsid="00184c40"/>
    </style:style>
    <style:style style:name="T28" style:family="text">
      <style:text-properties officeooo:rsid="002416be"/>
    </style:style>
    <style:style style:name="T29" style:family="text">
      <style:text-properties officeooo:rsid="00255039"/>
    </style:style>
    <style:style style:name="T30" style:family="text">
      <style:text-properties officeooo:rsid="001d7c25"/>
    </style:style>
    <style:style style:name="T31" style:family="text">
      <style:text-properties officeooo:rsid="002b642b"/>
    </style:style>
    <style:style style:name="T32" style:family="text">
      <style:text-properties officeooo:rsid="002d22be"/>
    </style:style>
    <style:style style:name="T33" style:family="text">
      <style:text-properties officeooo:rsid="001f391a"/>
    </style:style>
    <style:style style:name="T34" style:family="text">
      <style:text-properties officeooo:rsid="00213701"/>
    </style:style>
    <style:style style:name="T35" style:family="text">
      <style:text-properties officeooo:rsid="001a47e0"/>
    </style:style>
    <style:style style:name="T36" style:family="text">
      <style:text-properties officeooo:rsid="0022e925"/>
    </style:style>
    <style:style style:name="T37" style:family="text">
      <style:text-properties officeooo:rsid="001b43e3"/>
    </style:style>
    <style:style style:name="T38" style:family="text">
      <style:text-properties officeooo:rsid="0023d40b"/>
    </style:style>
    <style:style style:name="T39" style:family="text">
      <style:text-properties officeooo:rsid="002dba47"/>
    </style:style>
    <style:style style:name="T40" style:family="text">
      <style:text-properties officeooo:rsid="00257f5a"/>
    </style:style>
    <style:style style:name="T41" style:family="text">
      <style:text-properties officeooo:rsid="002686e9"/>
    </style:style>
    <style:style style:name="T42" style:family="text">
      <style:text-properties officeooo:rsid="002d70dc"/>
    </style:style>
    <style:style style:name="T43" style:family="text">
      <style:text-properties officeooo:rsid="002689d6"/>
    </style:style>
    <style:style style:name="T44" style:family="text">
      <style:text-properties officeooo:rsid="0018a039"/>
    </style:style>
    <style:style style:name="T45" style:family="text">
      <style:text-properties officeooo:rsid="001a8d69"/>
    </style:style>
    <style:style style:name="T46" style:family="text">
      <style:text-properties officeooo:rsid="001b6ff7"/>
    </style:style>
    <style:style style:name="T47" style:family="text">
      <style:text-properties officeooo:rsid="001c4581"/>
    </style:style>
    <style:style style:name="T48" style:family="text">
      <style:text-properties officeooo:rsid="001e1993"/>
    </style:style>
    <style:style style:name="T49" style:family="text">
      <style:text-properties officeooo:rsid="00200de9"/>
    </style:style>
    <style:style style:name="T50" style:family="text">
      <style:text-properties officeooo:rsid="0021f87f"/>
    </style:style>
    <style:style style:name="T51" style:family="text">
      <style:text-properties officeooo:rsid="00227002"/>
    </style:style>
    <style:style style:name="T52" style:family="text">
      <style:text-properties officeooo:rsid="0023cdf8"/>
    </style:style>
    <style:style style:name="T53" style:family="text">
      <style:text-properties officeooo:rsid="0025fdd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tab/><text:tab/><text:tab/><text:tab/><text:tab/><text:tab/><text:tab/><text:tab/><text:tab/><text:tab/><text:tab/>ORP.0022.7<text:span text:style-name="T3">8</text:span>.2013</text:p>
      <text:p text:style-name="P29"><text:s/></text:p>
      <text:p text:style-name="P31">PROTOKÓŁ NR 7<text:span text:style-name="T2">6</text:span>/2013</text:p>
      <text:p text:style-name="P32">POSIEDZENIE ZARZĄDU POWIATU,</text:p>
      <text:p text:style-name="P7">które odbyło się w dniu <text:span text:style-name="T3">12</text:span>.0<text:span text:style-name="T2">4</text:span>.2013r. W godz. <text:span text:style-name="T3">11</text:span>.<text:span text:style-name="T2">0</text:span>0 – <text:span text:style-name="T3">11</text:span>.<text:span text:style-name="T44">5</text:span><text:span text:style-name="T2">0</text:span>.</text:p>
      <text:p text:style-name="P7">w Starostwie Powiatowym w Wałczy przy ul. Dabrowskiego 17 w Wałczu</text:p>
      <text:p text:style-name="P30"><text:s text:c="6"/></text:p>
      <text:p text:style-name="P34">Obecni na posiedzeniu członkowie Zarządu Powiatu oraz zaproszeni goście wg załączonych list obecności (załącznik nr 1 i 2).</text:p>
      <text:p text:style-name="P8"/>
      <text:p text:style-name="P8">Proponowany porządek posiedzenia przedstawia się następująco:</text:p>
      <text:p text:style-name="P9">1. Sprawy organizacyjne.</text:p>
      <text:p text:style-name="P33">a) otwarcie posiedzenia,</text:p>
      <text:p text:style-name="P9"><text:s text:c="6"/>b) stwierdzenie quorum,</text:p>
      <text:p text:style-name="P9"><text:s text:c="6"/>c) przyjęcie porządku posiedzenia,</text:p>
      <text:p text:style-name="P8">2. <text:span text:style-name="T1">Projekty uchwał kierowanych przez Zarząd Powiatu do Rady Powiatu w Wałczu</text:span></text:p>
      <text:p text:style-name="P15">3.Sprawy bieżące.</text:p>
      <text:p text:style-name="P15">4. Wolne wnioski i zapytania</text:p>
      <text:p text:style-name="P15">5. Zamknięcie posiedzenia.</text:p>
      <text:p text:style-name="P6"/>
      <text:p text:style-name="P6"/>
      <text:p text:style-name="P6"/>
      <text:p text:style-name="P35">Ad. pkt. 1</text:p>
      <text:p text:style-name="P36">Sprawy organizacyjne.</text:p>
      <text:p text:style-name="P23"/>
      <text:p text:style-name="P23">a) otwarcie posiedzenia,</text:p>
      <text:p text:style-name="P24">b) stwierdzenie quorum,</text:p>
      <text:p text:style-name="P16"><text:s/></text:p>
      <text:p text:style-name="P19"><text:span text:style-name="T4">Posiedzenie otworzył </text:span><text:span text:style-name="T5">i jemu przewodniczył <text:s/></text:span><text:span text:style-name="T6">Bogdan Wankiewicz – Starosta Wałecki.</text:span></text:p>
      <text:p text:style-name="P20">Na po<text:span text:style-name="T7">d</text:span>stawie listy obecności stwierdził quorum (obecni wszyscy Członkowie Zarządu Powiatu <text:s text:c="11"/>w Wałczu).</text:p>
      <text:p text:style-name="P17"/>
      <text:p text:style-name="P20">Wobec powyższego Zarząd Powiatu może podejmować prawomocne decyzje.</text:p>
      <text:p text:style-name="P17"/>
      <text:p text:style-name="P24">c) przyjęcie porządku posiedzenia,</text:p>
      <text:p text:style-name="P18"/>
      <text:p text:style-name="P18">Porządek posiedzenia Zarządu Powiatu stanowi załącznik nr 3 do niniejszego protokołu. </text:p>
      <text:p text:style-name="P18"/>
      <text:p text:style-name="P21">Wobec braku uwag do przedłożonego projektu porządku posiedzenia Zarządu Powiatu, Starosta Wałecki poddał niniejszy pod głosowanie. </text:p>
      <text:p text:style-name="P21"/>
      <text:p text:style-name="P21">W wyniku głosowania porządek posiedzenia Zarządu Powiatu został przyjęty jednogłoś<text:span text:style-name="T8">n</text:span>ie.</text:p>
      <text:p text:style-name="P18"/>
      <text:p text:style-name="P18"/>
      <text:p text:style-name="P18"/>
      <text:p text:style-name="P28">Ad. pkt. 2</text:p>
      <text:p text:style-name="P27">Projekty uchwał kierowanych przez Zarząd Powiatu do Rady Powiatu w Wałczu</text:p>
      <text:p text:style-name="P27"/>
      <text:p text:style-name="P25"><text:span text:style-name="T3">a) projekt uchwały w sprawie zmian w budżecie Powiatu Wałeckiego</text:span><text:span text:style-name="T18"> na 2013 rok. </text:span></text:p>
      <text:p text:style-name="P10"/>
      <text:p text:style-name="P10"/>
      <text:p text:style-name="P43"><text:soft-page-break/>Paweł Gwozdecki </text:p>
      <text:p text:style-name="P13"><text:span text:style-name="T50">Z</text:span><text:span text:style-name="T46">mniejsza się</text:span><text:span text:style-name="T45"> dochody budżetu powiatu na 2013 r. </text:span><text:span text:style-name="T47">o kwotę 199 341 zł w związku z finansowaniem zadań realizowanych w ramach </text:span><text:span text:style-name="T50">P</text:span><text:span text:style-name="T47">rogramu Operacyjnego Kapitał Ludzki ze środków pozyskanych w 2012 roku. </text:span><text:span text:style-name="T48">Ponadto zwiększa się wydatk</text:span><text:span text:style-name="T53">i</text:span><text:span text:style-name="T48"> budżetu powiatu na 2013 o kwotę 487 688 zł, </text:span><text:span text:style-name="T49">w tym na wydatki inwestycyjne </text:span><text:span text:style-name="T53">o</text:span><text:span text:style-name="T49"> kwo</text:span><text:span text:style-name="T53">tę</text:span><text:span text:style-name="T49"> 360 tys. zł. </text:span><text:span text:style-name="T50">Zwiększa się plan przychodów budżetu powiatu na 2013 rok o kwotę 757 029 zł w związku z rozliczeniem środków z roku 2012. Zwiększa się plan rozchodów budżetu powiatu na 2013 r. o kwotę 70 tys. zł. w związku z udzieloną pożyczką dla Domu Pomocy Społecznej w Wałczu.</text:span></text:p>
      <text:p text:style-name="P10"/>
      <text:p text:style-name="P10">b) projekt uchwały zmieniającej uchwałę Nr XIX/140/2012 Rady Powiatu w Wałczu z dnia 28.XII.2012 roku w sprawie uchwalenia wieloletniej prognozy finansowej Powiatu Wałeckiego na lata 2013-2031. </text:p>
      <text:p text:style-name="P10"/>
      <text:p text:style-name="P37">Po omówieniu projektów uchwał, Zarząd Powiatu skierował niniejsze wraz z uzasadnieniami do Rady Powiatu.</text:p>
      <text:p text:style-name="P37"/>
      <text:p text:style-name="P22"><text:span text:style-name="T18">Projekty uchwał stanowią załączniki nr </text:span><text:span text:style-name="T25">4</text:span><text:span text:style-name="T18">, </text:span><text:span text:style-name="T25">5</text:span><text:span text:style-name="T18"> do niniejszego protokołu.</text:span></text:p>
      <text:p text:style-name="P14"/>
      <text:p text:style-name="P12">Ad. pkt 3</text:p>
      <text:p text:style-name="P11">Sprawy bieżące.</text:p>
      <text:p text:style-name="P26"><text:span text:style-name="T23">W</text:span><text:span text:style-name="T22">niosek </text:span><text:span text:style-name="T23">Zarządu Powi</text:span><text:span text:style-name="T24">a</text:span><text:span text:style-name="T23">tu </text:span><text:span text:style-name="T20">o wprowadzenie do porządku obrad XXII sesji Rady Powiatu <text:s text:c="26"/>w Wałczu, która odbędzie się dnia 24 kwietnia 2013 r. następujących projektów uchwał: </text:span></text:p>
      <text:list xml:id="list29726171" text:style-name="WWNum2">
        <text:list-header>
          <text:p text:style-name="P47"><text:span text:style-name="T21">a)</text:span><text:span text:style-name="T19">w sprawie zmian w budżecie na 2013 rok.</text:span></text:p>
        </text:list-header>
      </text:list>
      <text:p text:style-name="P26"><text:span text:style-name="T20"><text:tab/></text:span><text:span text:style-name="T21">b)</text:span><text:span text:style-name="T20">zmieniającej uchwałę Nr XIX/140/2012 Rady Powiatu w Wałczu z dnia 28.XII.2012 roku <text:tab/>w sprawie uchwalenia wieloletniej prognozy finansowej Powiatu Wałeckiego na lata <text:s text:c="3"/><text:tab/>2013-2031. </text:span></text:p>
      <text:p text:style-name="P44"/>
      <text:p text:style-name="P45">Wniosek Zarządu Powiatu stanowi załącznik nr 6 do niniejszego protokołu. </text:p>
      <text:p text:style-name="P1"/>
      <text:p text:style-name="P1">Zarząd Powiatu rozpatrzył nastepujące wnioski i pisma skierowane do Zarządu Powiatu:</text:p>
      <text:p text:style-name="P1"/>
      <text:list xml:id="list29736922" text:style-name="L1">
        <text:list-item>
          <text:p text:style-name="P39"><text:span text:style-name="T26">Pismo z dnia 11 kwietnia 2013 r. <text:s/></text:span><text:span text:style-name="T27">Wydziału Zarządzania Kryzysowego, Bezpieczeństwa <text:s text:c="17"/>i Spraw Obywatelskich przekazujące d</text:span><text:span text:style-name="T28">o rozpatrzenia oferty organizacji pozarządowych na realizację zadań Powiatu Wałeckiego, </text:span><text:span text:style-name="T29">złożone na otwarty konkurs ofert ogłoszony przez Zarząd Powiatu w Wałczu ogłoszony uchwałą nr 175/70/2013 z dnia 17 stycznia 2013 r.</text:span><text:span text:style-name="T28"> </text:span><text:span text:style-name="T29">Zarząd Powiatu przychylił się do wszystkich propozycji przedstawionych przez Komisję Konkursową. </text:span><text:span text:style-name="T51">( załącznik nr </text:span><text:span text:style-name="T52">7)</text:span></text:p>
        </text:list-item>
        <text:list-item>
          <text:p text:style-name="P39"><text:span text:style-name="T30">Pismo z dnia 11 kwietnia 2013 r. <text:s/></text:span><text:span text:style-name="T31">Naczelnika Wydziału Geodezji, Kartografii i Gospodarki Nieruchomościami </text:span><text:span text:style-name="T30">dotyczące wniosku Dyrektora II LO w Wałczu o "przeprowadzenie ponownego podziału nieruchomości". Zarząd Powiatu zdecydowałł o zorganizowaniu spotkania <text:s/>w celu omówienia </text:span><text:span text:style-name="T32">szczegółów posziału nieruchomości</text:span><text:span text:style-name="T30">. </text:span><text:span text:style-name="T32">W</text:span><text:span text:style-name="T30"> spotkaniu powinny uczestniczyć nastepujące osoby: </text:span><text:span text:style-name="T33">Jolanta Witek - </text:span><text:span text:style-name="T30">Rektor PWSZ </text:span><text:span text:style-name="T33">w Wałczu</text:span><text:span text:style-name="T30">, </text:span><text:span text:style-name="T33">Jacek Kasiński – Kanclerz PWSZ w Wałczu, </text:span><text:span text:style-name="T34">Leszek Molka – Dyrektor II LO w Wałczu,</text:span><text:span text:style-name="T30"> Zarząd Powiatu, Małgorzata Górzyńska – Naczelnik Wydziału Geodezji, Kartografii i Gospodarki Nieruchomościami. </text:span><text:span text:style-name="T52">(załącznik nr 8)</text:span></text:p>
        </text:list-item>
        <text:list-item>
          <text:p text:style-name="P39"><text:span text:style-name="T35">Pismo z dnia 12 kwietnia 2013 r. Wydziału Geodezji Kartografii i Gospodarki Nieruchomościami <text:s/>dotyczące </text:span><text:span text:style-name="T36">określenia</text:span><text:span text:style-name="T35"> przez </text:span><text:span text:style-name="T37">rzeczoznawcę </text:span><text:span text:style-name="T36">majątkowego wartości udziału <text:s/>w </text:span><text:span text:style-name="T38">n</text:span><text:span text:style-name="T36">ieruchomości, położonej przy ul. Dąbrowskiego 6. <text:s/>Zarząd Powiatu </text:span><text:span text:style-name="T39">ustalił cenę wywowaławczą w wysokości 600 tys. zł i zadecydował o sprzedaży nieruchomości <text:s text:c="23"/>w formie przetargu nieorganiczonego. </text:span><text:span text:style-name="T52">(załacznik nr 9)</text:span></text:p>
        </text:list-item>
        <text:list-item>
          <text:p text:style-name="P39"><text:span text:style-name="T40">Notatka </text:span><text:span text:style-name="T41">służbowa z wizji lokalnej pracowników Wydziału Ochrony Środowiska i Leśnictwa Starostwa Powiatowego w Wałczu, która się odbywa </text:span><text:span text:style-name="T42">dnia</text:span><text:span text:style-name="T41"> 3 kwetnia 2013 r. </text:span><text:span text:style-name="T43">Zarząd Powiatu </text:span><text:soft-page-break/><text:span text:style-name="T15">zapo</text:span><text:span text:style-name="T16">z</text:span><text:span text:style-name="T15">nał się z notatką służbową. </text:span><text:span text:style-name="T17">(załącznik nr 10)</text:span></text:p>
        </text:list-item>
        <text:list-item>
          <text:p text:style-name="P40">Protokół nr 1/13 z walnego posiedzenia Stowarzyszenia Gmin Pojezierza Wałeckiego, które odbyło się w Urzędzie Miasta w Wałczu dnia 28 marca 2013 r. Zarząd Powiatu zapoznał się z niniejszym protokołem. <text:span text:style-name="T52">(załacznik nr 11)</text:span></text:p>
        </text:list-item>
      </text:list>
      <text:p text:style-name="P2"/>
      <text:p text:style-name="P2"/>
      <text:p text:style-name="P3">Ad.pkt 4</text:p>
      <text:p text:style-name="P4">Wolne wnioski i zapytania.</text:p>
      <text:p text:style-name="P5"><text:span text:style-name="T9">Wobec braku głosów w pkt "Wolne wnioski i zapytania" i </text:span><text:span text:style-name="T10">wobec wyczerpania </text:span><text:span text:style-name="T11">porządku posiedzenia S</text:span><text:span text:style-name="T12">tarosta Wałecki </text:span><text:span text:style-name="T13">o godz. </text:span><text:span text:style-name="T14">11.50 zamknął posiedzenie Zarządu Powiatu nr 77/2013.</text:span></text:p>
      <text:p text:style-name="P41"/>
      <text:p text:style-name="P41"/>
      <text:p text:style-name="P42">Na tym protokół zakończono.</text:p>
      <text:p text:style-name="P42"/>
      <text:p text:style-name="P42">Protokołowała:<text:tab/><text:tab/><text:tab/><text:tab/>Zarząd Powiatu:</text:p>
      <text:p text:style-name="P42"/>
      <text:p text:style-name="P42">Sylwia Żukowska<text:tab/><text:tab/><text:tab/><text:tab/>Bogdan Wankiewicz – Starosta Wałecki</text:p>
      <text:p text:style-name="P42"/>
      <text:p text:style-name="P42"><text:tab/><text:tab/><text:tab/><text:tab/><text:tab/><text:tab/>Jerzy Goszczyński – Wicestarosta Wałecki</text:p>
      <text:p text:style-name="P42"><text:tab/><text:tab/><text:tab/><text:tab/><text:tab/><text:tab/></text:p>
      <text:p text:style-name="P42"><text:tab/><text:tab/><text:tab/><text:tab/><text:tab/><text:tab/>Tadeusz Łożecki – Członek Zarządu Powiat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Numerowanie" style:family="paragraph" style:parent-style-name="Standard" style:default-outline-level="">
      <style:paragraph-properties fo:text-align="justify" style:justify-single-word="false"/>
      <style:text-properties style:font-name="Times New Roman" fo:font-size="10pt" fo:language="pl" fo:country="PL" style:font-size-asian="10pt" style:language-asian="pl" style:country-asian="PL" style:font-size-complex="10pt"/>
    </style:style>
    <style:style style:name="Numbering_20_Symbols" style:display-name="Numbering Symbols" style:family="text"/>
    <style:style style:name="ListLabel_20_4" style:display-name="ListLabel 4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3.6$Windows_x86 LibreOffice_project/58f22d5-270d05a-e2abed1-ea17a85-9b5702</meta:generator>
    <dc:date>2013-04-17T10:14:31.73</dc:date>
    <meta:print-date>2013-04-17T10:01:48.01</meta:print-date>
    <meta:document-statistic meta:table-count="0" meta:image-count="0" meta:object-count="0" meta:page-count="3" meta:paragraph-count="58" meta:word-count="751" meta:character-count="5402" meta:non-whitespace-character-count="4557"/>
    <meta:user-defined meta:name="Info 1"/>
    <meta:user-defined meta:name="Info 2"/>
    <meta:user-defined meta:name="Info 3"/>
    <meta:user-defined meta:name="Info 4"/>
  </office:meta>
</office:document-meta>
</file>