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/>
      <style:text-properties fo:font-size="12pt" officeooo:paragraph-rsid="00134204" style:font-size-asian="12pt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officeooo:rsid="0013fd05" officeooo:paragraph-rsid="0013fd05" style:font-size-asian="12pt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.053cm" style:auto-text-indent="false"/>
      <style:text-properties fo:font-size="12pt" officeooo:paragraph-rsid="00134204" style:font-size-asian="12pt" style:font-size-complex="12pt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.053cm" style:auto-text-indent="false"/>
      <style:text-properties fo:font-size="12pt" fo:font-weight="bold" officeooo:rsid="0013fd05" officeooo:paragraph-rsid="0013fd05" style:font-size-asian="12pt" style:font-weight-asian="bold" style:font-size-complex="12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.053cm" style:auto-text-indent="false"/>
      <style:text-properties fo:font-size="12pt" style:text-underline-style="solid" style:text-underline-width="auto" style:text-underline-color="font-color" fo:font-weight="bold" officeooo:rsid="0013fd05" officeooo:paragraph-rsid="0013fd05" style:font-size-asian="12pt" style:font-weight-asian="bold" style:font-size-complex="12pt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34204" style:font-size-asian="12pt" style:font-size-complex="12pt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50099" style:font-size-asian="12pt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fbd2e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3fd05" officeooo:paragraph-rsid="0014dca6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4dca6" officeooo:paragraph-rsid="0014dca6" style:font-size-asian="12pt" style:font-size-complex="12pt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80a2b" officeooo:paragraph-rsid="00180a2b" style:font-size-asian="12pt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66c37" officeooo:paragraph-rsid="00150099" style:font-size-asian="12pt" style:font-size-complex="12pt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66c37" officeooo:paragraph-rsid="00166c37" style:font-size-asian="12pt" style:font-size-complex="12pt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34204" style:font-size-asian="12pt" style:font-size-complex="12pt" style:font-weight-complex="bold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fbd2e" style:font-size-asian="12pt" style:font-size-complex="12pt" style:font-weight-complex="bold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13fd05" officeooo:paragraph-rsid="0013fd05" style:font-size-asian="12pt" style:font-weight-asian="bold" style:font-size-complex="12pt" style:font-weight-complex="bold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14dca6" officeooo:paragraph-rsid="0014dca6" style:font-size-asian="12pt" style:font-weight-asian="bold" style:font-size-complex="12pt" style:font-weight-complex="bold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691ab" officeooo:paragraph-rsid="00180a2b" style:font-size-asian="12pt" style:font-weight-asian="bold" style:font-size-complex="12pt" style:font-weight-complex="bold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80a2b" officeooo:paragraph-rsid="00180a2b" style:font-size-asian="12pt" style:font-weight-asian="bold" style:font-size-complex="12pt" style:font-weight-complex="bold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rsid="0014dca6" officeooo:paragraph-rsid="0014dca6" style:font-size-asian="12pt" style:font-style-asian="italic" style:font-size-complex="12pt" style:font-style-complex="italic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4dca6" officeooo:paragraph-rsid="0014dca6" style:font-size-asian="12pt" style:font-style-asian="italic" style:font-size-complex="12pt" style:font-style-complex="italic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paragraph-rsid="0014dca6" style:font-size-asian="12pt" style:font-style-asian="italic" style:font-size-complex="12pt" style:font-style-complex="italic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180a2b" style:font-size-asian="12pt" style:font-style-asian="italic" style:font-size-complex="12pt" style:font-style-complex="italic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66c37" officeooo:paragraph-rsid="00166c37" style:font-size-asian="12pt" style:font-style-asian="italic" style:font-size-complex="12pt" style:font-style-complex="italic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rsid="00166c37" officeooo:paragraph-rsid="00166c37" style:font-size-asian="12pt" style:font-style-asian="italic" style:font-size-complex="12pt" style:font-style-complex="italic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812a1b" officeooo:paragraph-rsid="00812a1b" style:font-size-asian="12pt" style:font-style-asian="italic" style:font-size-complex="12pt" style:font-style-complex="italic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aa573e" officeooo:paragraph-rsid="00812a1b" style:font-size-asian="12pt" style:font-style-asian="italic" style:font-size-complex="12pt" style:font-style-complex="italic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180a2b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3dde8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30b550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4170a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19ea4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58786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65841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6b52c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2b226f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66c37" officeooo:paragraph-rsid="00180a2b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3dde8" officeooo:paragraph-rsid="0023dde8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1e020a" officeooo:paragraph-rsid="002f4aae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19ea4" officeooo:paragraph-rsid="00219ea4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4c3b14" officeooo:paragraph-rsid="004c3b14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4170a" officeooo:paragraph-rsid="0024170a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220546" officeooo:paragraph-rsid="00219ea4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20546" officeooo:paragraph-rsid="00219ea4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20546" officeooo:paragraph-rsid="00220546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65841" officeooo:paragraph-rsid="00258786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65841" officeooo:paragraph-rsid="00265841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fbd2e" officeooo:paragraph-rsid="001fbd2e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6b52c" officeooo:paragraph-rsid="00265841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6b52c" officeooo:paragraph-rsid="0026b52c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b226f" officeooo:paragraph-rsid="002b226f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2958a9" officeooo:paragraph-rsid="001fbd2e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2958a9" officeooo:paragraph-rsid="002958a9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958a9" officeooo:paragraph-rsid="006cc96a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958a9" officeooo:paragraph-rsid="002958a9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958a9" officeooo:paragraph-rsid="0068d895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paragraph-rsid="003dea99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paragraph-rsid="0045aac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paragraph-rsid="0071ead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paragraph-rsid="009d3cca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paragraph-rsid="00a0cdca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18e116" officeooo:paragraph-rsid="00185f36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1e020a" officeooo:paragraph-rsid="001f93a8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normal" officeooo:rsid="002f4aae" officeooo:paragraph-rsid="001f93a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3bf991" officeooo:paragraph-rsid="0032924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3dea99" officeooo:paragraph-rsid="003dea99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45aac7" officeooo:paragraph-rsid="0045aac7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492e2d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4d00b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4e6c66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52982a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540bc4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19ea4" officeooo:paragraph-rsid="00a2168d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492e2d" officeooo:paragraph-rsid="00492e2d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4e6c66" officeooo:paragraph-rsid="004d00bf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4f4826" officeooo:paragraph-rsid="004e6c66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134e1" officeooo:paragraph-rsid="005134e1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2982a" officeooo:paragraph-rsid="0052982a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normal" officeooo:rsid="0056274f" officeooo:paragraph-rsid="0056274f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6274f" officeooo:paragraph-rsid="0056274f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64c5a" officeooo:paragraph-rsid="00564c5a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220546" officeooo:paragraph-rsid="00573564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1fbd2e" officeooo:paragraph-rsid="0059db81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1fbd2e" officeooo:paragraph-rsid="006252a3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b9726" officeooo:paragraph-rsid="0059db81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5e4b77" officeooo:paragraph-rsid="005e4b77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normal" officeooo:rsid="00329249" officeooo:paragraph-rsid="0030b550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30b550" officeooo:paragraph-rsid="00a0cdca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paragraph-rsid="001f93a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rsid="001f93a8" officeooo:paragraph-rsid="001f93a8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rsid="001fbd2e" officeooo:paragraph-rsid="001fbd2e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rsid="00214b72" officeooo:paragraph-rsid="00214b72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185f36" officeooo:paragraph-rsid="00185f36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18e116" officeooo:paragraph-rsid="0018e116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29249" officeooo:paragraph-rsid="00329249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dea99" officeooo:paragraph-rsid="003dea99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45aac7" officeooo:paragraph-rsid="0045aac7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4d00bf" officeooo:paragraph-rsid="004d00bf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4e6c66" officeooo:paragraph-rsid="004e6c66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134e1" officeooo:paragraph-rsid="005134e1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40bc4" officeooo:paragraph-rsid="00540bc4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6274f" officeooo:paragraph-rsid="0056274f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64c5a" officeooo:paragraph-rsid="00564c5a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73564" officeooo:paragraph-rsid="00573564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b9726" officeooo:paragraph-rsid="005b9726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6015b9" officeooo:paragraph-rsid="006015b9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486803" officeooo:paragraph-rsid="00486803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492e2d" officeooo:paragraph-rsid="00492e2d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589d39" officeooo:paragraph-rsid="00589d39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8e116" officeooo:paragraph-rsid="001f93a8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66c37" officeooo:paragraph-rsid="001fbd2e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166c37" officeooo:paragraph-rsid="001fbd2e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fbd2e" officeooo:paragraph-rsid="001fbd2e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1fbd2e" officeooo:paragraph-rsid="001fbd2e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paragraph-rsid="001fbd2e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2b226f" officeooo:paragraph-rsid="002b226f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166c37" officeooo:paragraph-rsid="001691ab" style:font-size-asian="12pt" style:font-weight-asian="bold" style:font-size-complex="12pt" style:font-weight-complex="bold"/>
    </style:style>
    <style:style style:name="P12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officeooo:paragraph-rsid="00134204" style:font-size-asian="12pt" style:font-size-complex="12pt"/>
    </style:style>
    <style:style style:name="P1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bold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fo:font-size="12pt" fo:font-style="normal" fo:font-weight="bold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normal" officeooo:rsid="006ebf00" officeooo:paragraph-rsid="006ebf00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normal" officeooo:rsid="0071d365" officeooo:paragraph-rsid="0071d365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normal" officeooo:rsid="0073598b" officeooo:paragraph-rsid="0073598b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bold" officeooo:rsid="00214b72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2958a9" officeooo:paragraph-rsid="006ebf00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6f484e" officeooo:paragraph-rsid="006ebf00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7305cd" officeooo:paragraph-rsid="0071eadf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73598b" officeooo:paragraph-rsid="0073598b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2958a9" officeooo:paragraph-rsid="002958a9" style:font-size-asian="12pt" style:font-style-asian="italic" style:font-weight-asian="normal" style:font-size-complex="12pt" style:font-style-complex="italic" style:font-weight-complex="normal"/>
    </style:style>
    <style:style style:name="P1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2958a9" officeooo:paragraph-rsid="002b226f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2b226f" officeooo:paragraph-rsid="002b226f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bold" officeooo:paragraph-rsid="002b226f" style:font-size-asian="12pt" style:font-style-asian="italic" style:font-weight-asian="bold" style:font-size-complex="12pt" style:font-style-complex="italic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officeooo:rsid="007f70ab" officeooo:paragraph-rsid="007f70ab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officeooo:paragraph-rsid="00214b72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officeooo:paragraph-rsid="00214b72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officeooo:rsid="002b226f" officeooo:paragraph-rsid="002b226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2pt" fo:font-weight="normal" officeooo:paragraph-rsid="00214b72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2pt" fo:font-weight="normal" officeooo:rsid="007f70ab" officeooo:paragraph-rsid="007f70a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officeooo:rsid="00214b72" officeooo:paragraph-rsid="00214b72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34204" officeooo:paragraph-rsid="00134204" style:font-size-asian="12pt" style:font-weight-asian="bold" style:font-size-complex="12pt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214b72" officeooo:paragraph-rsid="00214b72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134204" style:font-size-asian="12pt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214b72" style:font-size-asian="12pt" style:font-size-complex="12pt"/>
    </style:style>
    <style:style style:name="P1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134204" style:font-size-asian="12pt" style:font-size-complex="12pt"/>
    </style:style>
    <style:style style:name="P14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1.249cm" style:auto-text-indent="false"/>
      <style:text-properties fo:font-size="12pt" officeooo:paragraph-rsid="00134204" style:font-size-asian="12pt" style:font-size-complex="12pt"/>
    </style:style>
    <style:style style:name="P14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fo:font-size="12pt" officeooo:paragraph-rsid="00134204" style:font-size-asian="12pt" style:font-size-complex="12pt"/>
    </style:style>
    <style:style style:name="P149" style:family="paragraph" style:parent-style-name="Normalny_20__28_Web_29_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34204" style:font-size-asian="12pt" style:font-size-complex="12pt"/>
    </style:style>
    <style:style style:name="P150" style:family="paragraph" style:parent-style-name="Normalny_20__28_Web_29_">
      <style:paragraph-properties fo:margin-top="0cm" fo:margin-bottom="0cm" style:contextual-spacing="false"/>
      <style:text-properties fo:font-size="12pt" fo:font-weight="bold" officeooo:paragraph-rsid="00134204" style:font-size-asian="12pt" style:font-weight-asian="bold" style:font-size-complex="12pt" style:font-weight-complex="bold"/>
    </style:style>
    <style:style style:name="P151" style:family="paragraph" style:parent-style-name="Normalny_20__28_Web_29_">
      <style:paragraph-properties fo:margin-top="0cm" fo:margin-bottom="0cm" style:contextual-spacing="false"/>
      <style:text-properties fo:font-size="12pt" officeooo:paragraph-rsid="00134204" style:font-size-asian="12pt" style:font-size-complex="12pt"/>
    </style:style>
    <style:style style:name="P15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fo:font-weight="bold" officeooo:paragraph-rsid="00134204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Normalny_20__28_Web_29_">
      <style:paragraph-properties fo:margin-top="0cm" fo:margin-bottom="0cm" style:contextual-spacing="false"/>
      <style:text-properties fo:font-size="12pt" fo:font-style="normal" style:text-underline-style="solid" style:text-underline-width="auto" style:text-underline-color="font-color" fo:font-weight="bold" officeooo:rsid="00214b72" officeooo:paragraph-rsid="00214b72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4f070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5d257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670a0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95d6f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b5911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d3ba9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ffe49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925553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fo:font-weight="normal" officeooo:rsid="0009eaf0" officeooo:paragraph-rsid="00890e84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670a0" officeooo:paragraph-rsid="0085d257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fo:font-weight="normal" officeooo:rsid="001fbe81" officeooo:paragraph-rsid="00830d1a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90e84" officeooo:paragraph-rsid="00890e84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fo:font-weight="normal" officeooo:rsid="00895d6f" officeooo:paragraph-rsid="00890e84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fo:font-weight="normal" officeooo:rsid="00895d6f" officeooo:paragraph-rsid="00895d6f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9abc7" officeooo:paragraph-rsid="0089abc7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fo:font-weight="normal" officeooo:rsid="0089abc7" officeooo:paragraph-rsid="00895d6f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b5911" officeooo:paragraph-rsid="008b5911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d1f92" officeooo:paragraph-rsid="008b5911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ecc57" officeooo:paragraph-rsid="008d3ba9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96b2e3" officeooo:paragraph-rsid="0096b2e3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93e311" officeooo:paragraph-rsid="00925553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09eaf0" officeooo:paragraph-rsid="0084f070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09eaf0" officeooo:paragraph-rsid="008670a0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0e84" officeooo:paragraph-rsid="00890e84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0e84" officeooo:paragraph-rsid="00890e84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5d6f" officeooo:paragraph-rsid="00895d6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5d6f" officeooo:paragraph-rsid="00895d6f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abc7" officeooo:paragraph-rsid="0089abc7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b5911" officeooo:paragraph-rsid="008b5911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d3ba9" officeooo:paragraph-rsid="008d3ba9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5d257" officeooo:paragraph-rsid="0085d257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96b2e3" officeooo:paragraph-rsid="0096b2e3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style="italic" fo:font-weight="normal" officeooo:rsid="0009eaf0" officeooo:paragraph-rsid="0096b2e3" style:font-size-asian="12pt" style:font-style-asian="italic" style:font-weight-asian="normal" style:font-size-complex="12pt" style:font-style-complex="italic" style:font-weight-complex="normal"/>
    </style:style>
    <style:style style:name="P187" style:family="paragraph" style:parent-style-name="Normalny_20__28_Web_29_">
      <style:paragraph-properties fo:margin-left="1.27cm" fo:margin-right="0cm" fo:margin-top="0cm" fo:margin-bottom="0cm" style:contextual-spacing="false" fo:text-indent="0cm" style:auto-text-indent="false"/>
      <style:text-properties fo:font-size="12pt" officeooo:paragraph-rsid="00134204" style:font-size-asian="12pt" style:font-size-complex="12pt"/>
    </style:style>
    <style:style style:name="P188" style:family="paragraph" style:parent-style-name="Normalny_20__28_Web_29_">
      <style:paragraph-properties fo:margin-left="-0.52cm" fo:margin-right="0cm" fo:margin-top="0.494cm" fo:margin-bottom="0cm" style:contextual-spacing="false" fo:text-align="justify" style:justify-single-word="false" fo:text-indent="0cm" style:auto-text-indent="false"/>
      <style:text-properties fo:font-size="12pt" officeooo:paragraph-rsid="00134204" style:font-size-asian="12pt" style:font-size-complex="12pt"/>
    </style:style>
    <style:style style:name="P189" style:family="paragraph" style:parent-style-name="Normalny_20__28_Web_29_">
      <style:paragraph-properties fo:margin-left="11.24cm" fo:margin-right="0cm" fo:margin-top="0.494cm" fo:margin-bottom="0cm" style:contextual-spacing="false" fo:text-indent="0cm" style:auto-text-indent="false"/>
      <style:text-properties fo:font-size="12pt" officeooo:paragraph-rsid="00134204" style:font-size-asian="12pt" style:font-size-complex="12pt"/>
    </style:style>
    <style:style style:name="P190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2pt" fo:font-weight="bold" officeooo:rsid="00134204" officeooo:paragraph-rsid="00134204" style:font-size-asian="12pt" style:font-weight-asian="bold" style:font-size-complex="12pt"/>
    </style:style>
    <style:style style:name="P19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font-weight="bold" officeooo:rsid="00134204" officeooo:paragraph-rsid="00134204" style:font-size-asian="12pt" style:font-weight-asian="bold" style:font-size-complex="12pt"/>
    </style:style>
    <style:style style:name="P192" style:family="paragraph" style:parent-style-name="Standard">
      <style:paragraph-properties fo:margin-left="6.244cm" fo:margin-right="0cm" fo:text-indent="0cm" style:auto-text-indent="false"/>
      <style:text-properties fo:font-size="12pt" fo:font-weight="bold" officeooo:paragraph-rsid="00134204" style:font-size-asian="12pt" style:font-weight-asian="bold" style:font-size-complex="12pt"/>
    </style:style>
    <style:style style:name="P193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2pt" fo:font-weight="bold" officeooo:paragraph-rsid="00134204" style:font-size-asian="12pt" style:font-weight-asian="bold" style:font-size-complex="12pt"/>
    </style:style>
    <style:style style:name="P194" style:family="paragraph" style:parent-style-name="Standard">
      <style:text-properties fo:font-size="12pt" officeooo:paragraph-rsid="00134204" style:font-size-asian="12pt" style:font-size-complex="12pt"/>
    </style:style>
    <style:style style:name="P195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0.609cm" style:auto-text-indent="false"/>
      <style:text-properties fo:color="#000000" fo:font-size="12pt" officeooo:paragraph-rsid="00134204" style:font-size-asian="12pt" style:font-size-complex="12pt"/>
    </style:style>
    <style:style style:name="P196" style:family="paragraph" style:parent-style-name="Normalny_20__28_Web_29_" style:master-page-name="Standard">
      <style:paragraph-properties fo:margin-top="0.494cm" fo:margin-bottom="0cm" style:contextual-spacing="false" style:page-number="auto"/>
      <style:text-properties fo:font-size="12pt" fo:font-weight="bold" officeooo:paragraph-rsid="00134204" style:font-size-asian="12pt" style:font-weight-asian="bold" style:font-size-complex="12pt"/>
    </style:style>
    <style:style style:name="P19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492e2d" officeooo:paragraph-rsid="00a2168d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 style:list-style-name="L1">
      <style:paragraph-properties fo:text-align="justify" style:justify-single-word="false"/>
      <style:text-properties officeooo:rsid="000c0623" officeooo:paragraph-rsid="009988f1"/>
    </style:style>
    <style:style style:name="P199" style:family="paragraph" style:parent-style-name="Standard" style:list-style-name="L1">
      <style:paragraph-properties fo:text-align="justify" style:justify-single-word="false"/>
      <style:text-properties officeooo:rsid="001e03ed" officeooo:paragraph-rsid="009ceb76"/>
    </style:style>
    <style:style style:name="P200" style:family="paragraph" style:parent-style-name="Standard" style:list-style-name="L1">
      <style:paragraph-properties fo:text-align="justify" style:justify-single-word="false"/>
      <style:text-properties fo:font-size="12pt" fo:font-weight="normal" officeooo:rsid="009ceb76" officeooo:paragraph-rsid="009ceb76" style:font-size-asian="12pt" style:font-weight-asian="normal" style:font-size-complex="12pt" style:font-weight-complex="normal"/>
    </style:style>
    <style:style style:name="P201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2b226f" officeooo:paragraph-rsid="0078b8b8" style:font-size-asian="12pt" style:font-weight-asian="normal" style:font-size-complex="12pt" style:font-weight-complex="normal"/>
    </style:style>
    <style:style style:name="P202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2b226f" officeooo:paragraph-rsid="007ba8ad" style:font-size-asian="12pt" style:font-weight-asian="normal" style:font-size-complex="12pt" style:font-weight-complex="normal"/>
    </style:style>
    <style:style style:name="P203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2b226f" officeooo:paragraph-rsid="007f70ab" style:font-size-asian="12pt" style:font-weight-asian="normal" style:font-size-complex="12pt" style:font-weight-complex="normal"/>
    </style:style>
    <style:style style:name="P204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1e03ed" officeooo:paragraph-rsid="007dbfa2" style:font-size-asian="12pt" style:font-weight-asian="normal" style:font-size-complex="12pt" style:font-weight-complex="normal"/>
    </style:style>
    <style:style style:name="P205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30ff" officeooo:paragraph-rsid="00812a1b" style:font-size-asian="12pt" style:font-weight-asian="normal" style:font-size-complex="12pt" style:font-weight-complex="normal"/>
    </style:style>
    <style:style style:name="P206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9eaf0" officeooo:paragraph-rsid="00830d1a" style:font-size-asian="12pt" style:font-weight-asian="normal" style:font-size-complex="12pt" style:font-weight-complex="normal"/>
    </style:style>
    <style:style style:name="P207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30d1a" officeooo:paragraph-rsid="00830d1a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5d257" officeooo:paragraph-rsid="0084f070" style:font-size-asian="12pt" style:font-weight-asian="normal" style:font-size-complex="12pt" style:font-weight-complex="normal"/>
    </style:style>
    <style:style style:name="P209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71522" officeooo:paragraph-rsid="00976513" style:font-size-asian="12pt" style:font-weight-asian="normal" style:font-size-complex="12pt" style:font-weight-complex="normal"/>
    </style:style>
    <style:style style:name="P210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71522" officeooo:paragraph-rsid="009988f1" style:font-size-asian="12pt" style:font-weight-asian="normal" style:font-size-complex="12pt" style:font-weight-complex="normal"/>
    </style:style>
    <style:style style:name="P211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071522" officeooo:paragraph-rsid="009a6998" style:font-size-asian="12pt" style:font-weight-asian="normal" style:font-size-complex="12pt" style:font-weight-complex="normal"/>
    </style:style>
    <style:style style:name="P212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3a9ec2" officeooo:paragraph-rsid="009a6998" style:font-size-asian="12pt" style:font-weight-asian="normal" style:font-size-complex="12pt" style:font-weight-complex="normal"/>
    </style:style>
    <style:style style:name="P213" style:family="paragraph" style:parent-style-name="Standard" style:list-style-name="L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3a9ec2" officeooo:paragraph-rsid="00b9c4aa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8ffe49" officeooo:paragraph-rsid="008ffe49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weight="normal" officeooo:rsid="00925553" officeooo:paragraph-rsid="00925553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2pt" fo:font-style="italic" fo:font-weight="normal" officeooo:rsid="0009eaf0" officeooo:paragraph-rsid="0096b2e3" style:font-size-asian="12pt" style:font-style-asian="italic" style:font-weight-asian="normal" style:font-size-complex="12pt" style:font-style-complex="italic" style:font-weight-complex="normal"/>
    </style:style>
    <style:style style:name="P217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890e84" officeooo:paragraph-rsid="00890e84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officeooo:rsid="0096b2e3" officeooo:paragraph-rsid="0096b2e3" style:font-size-asian="12pt" style:font-weight-asian="normal" style:font-size-complex="12pt" style:font-weight-complex="normal"/>
    </style:style>
    <style:style style:name="T1" style:family="text">
      <style:text-properties fo:font-weight="bold" officeooo:rsid="0014dca6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etter-spacing="0.002cm"/>
    </style:style>
    <style:style style:name="T4" style:family="text">
      <style:text-properties fo:letter-spacing="0.002cm" officeooo:rsid="00166c37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166c37"/>
    </style:style>
    <style:style style:name="T7" style:family="text">
      <style:text-properties fo:letter-spacing="0.004cm"/>
    </style:style>
    <style:style style:name="T8" style:family="text">
      <style:text-properties fo:letter-spacing="0.004cm" officeooo:rsid="00166c37"/>
    </style:style>
    <style:style style:name="T9" style:family="text">
      <style:text-properties fo:letter-spacing="0.005cm"/>
    </style:style>
    <style:style style:name="T10" style:family="text">
      <style:text-properties fo:letter-spacing="0.005cm" officeooo:rsid="00166c37"/>
    </style:style>
    <style:style style:name="T11" style:family="text">
      <style:text-properties fo:letter-spacing="-0.002cm"/>
    </style:style>
    <style:style style:name="T12" style:family="text">
      <style:text-properties fo:letter-spacing="-0.002cm" officeooo:rsid="00166c37"/>
    </style:style>
    <style:style style:name="T13" style:family="text">
      <style:text-properties fo:color="#000000"/>
    </style:style>
    <style:style style:name="T14" style:family="text">
      <style:text-properties fo:color="#000000" officeooo:rsid="002958a9"/>
    </style:style>
    <style:style style:name="T15" style:family="text">
      <style:text-properties fo:color="#000000" officeooo:rsid="002b226f"/>
    </style:style>
    <style:style style:name="T16" style:family="text">
      <style:text-properties fo:color="#000000" officeooo:rsid="0071eadf"/>
    </style:style>
    <style:style style:name="T17" style:family="text">
      <style:text-properties fo:color="#000000" officeooo:rsid="007305cd"/>
    </style:style>
    <style:style style:name="T18" style:family="text">
      <style:text-properties fo:color="#000000" officeooo:rsid="0073598b"/>
    </style:style>
    <style:style style:name="T19" style:family="text">
      <style:text-properties officeooo:rsid="0013fd05"/>
    </style:style>
    <style:style style:name="T20" style:family="text">
      <style:text-properties officeooo:rsid="0014dca6"/>
    </style:style>
    <style:style style:name="T21" style:family="text">
      <style:text-properties officeooo:rsid="00150099"/>
    </style:style>
    <style:style style:name="T22" style:family="text">
      <style:text-properties officeooo:rsid="00166c37"/>
    </style:style>
    <style:style style:name="T23" style:family="text">
      <style:text-properties officeooo:rsid="00185f36"/>
    </style:style>
    <style:style style:name="T24" style:family="text">
      <style:text-properties officeooo:rsid="0018e116"/>
    </style:style>
    <style:style style:name="T25" style:family="text">
      <style:text-properties officeooo:rsid="001a3b3d"/>
    </style:style>
    <style:style style:name="T26" style:family="text">
      <style:text-properties officeooo:rsid="001b5424"/>
    </style:style>
    <style:style style:name="T27" style:family="text">
      <style:text-properties officeooo:rsid="001c891d"/>
    </style:style>
    <style:style style:name="T28" style:family="text">
      <style:text-properties officeooo:rsid="001d7d0b"/>
    </style:style>
    <style:style style:name="T29" style:family="text">
      <style:text-properties officeooo:rsid="001e020a"/>
    </style:style>
    <style:style style:name="T30" style:family="text">
      <style:text-properties officeooo:rsid="001f93a8"/>
    </style:style>
    <style:style style:name="T31" style:family="text">
      <style:text-properties officeooo:rsid="001fbd2e"/>
    </style:style>
    <style:style style:name="T32" style:family="text">
      <style:text-properties officeooo:rsid="00219ea4"/>
    </style:style>
    <style:style style:name="T33" style:family="text">
      <style:text-properties officeooo:rsid="00220546"/>
    </style:style>
    <style:style style:name="T34" style:family="text">
      <style:text-properties officeooo:rsid="0023dde8"/>
    </style:style>
    <style:style style:name="T35" style:family="text">
      <style:text-properties officeooo:rsid="0024170a"/>
    </style:style>
    <style:style style:name="T36" style:family="text">
      <style:text-properties officeooo:rsid="00258786"/>
    </style:style>
    <style:style style:name="T37" style:family="text">
      <style:text-properties officeooo:rsid="00265841"/>
    </style:style>
    <style:style style:name="T38" style:family="text">
      <style:text-properties officeooo:rsid="0026b52c"/>
    </style:style>
    <style:style style:name="T39" style:family="text">
      <style:text-properties officeooo:rsid="00289e71"/>
    </style:style>
    <style:style style:name="T40" style:family="text">
      <style:text-properties officeooo:rsid="002c384b"/>
    </style:style>
    <style:style style:name="T41" style:family="text">
      <style:text-properties officeooo:rsid="002e22b8"/>
    </style:style>
    <style:style style:name="T42" style:family="text">
      <style:text-properties officeooo:rsid="003059a8"/>
    </style:style>
    <style:style style:name="T43" style:family="text">
      <style:text-properties officeooo:rsid="0030b550"/>
    </style:style>
    <style:style style:name="T44" style:family="text">
      <style:text-properties officeooo:rsid="003137f1"/>
    </style:style>
    <style:style style:name="T45" style:family="text">
      <style:text-properties officeooo:rsid="00329249"/>
    </style:style>
    <style:style style:name="T46" style:family="text">
      <style:text-properties officeooo:rsid="0033aba9"/>
    </style:style>
    <style:style style:name="T47" style:family="text">
      <style:text-properties officeooo:rsid="00397e12"/>
    </style:style>
    <style:style style:name="T48" style:family="text">
      <style:text-properties officeooo:rsid="003ad8a3"/>
    </style:style>
    <style:style style:name="T49" style:family="text">
      <style:text-properties officeooo:rsid="003dea99"/>
    </style:style>
    <style:style style:name="T50" style:family="text">
      <style:text-properties officeooo:rsid="0040bc20"/>
    </style:style>
    <style:style style:name="T51" style:family="text">
      <style:text-properties officeooo:rsid="0042006a"/>
    </style:style>
    <style:style style:name="T52" style:family="text">
      <style:text-properties officeooo:rsid="0043d7f6"/>
    </style:style>
    <style:style style:name="T53" style:family="text">
      <style:text-properties officeooo:rsid="0045aac7"/>
    </style:style>
    <style:style style:name="T54" style:family="text">
      <style:text-properties officeooo:rsid="00470b58"/>
    </style:style>
    <style:style style:name="T55" style:family="text">
      <style:text-properties officeooo:rsid="00486803"/>
    </style:style>
    <style:style style:name="T56" style:family="text">
      <style:text-properties officeooo:rsid="00492e2d"/>
    </style:style>
    <style:style style:name="T57" style:family="text">
      <style:text-properties officeooo:rsid="004a3565"/>
    </style:style>
    <style:style style:name="T58" style:family="text">
      <style:text-properties officeooo:rsid="004a4357"/>
    </style:style>
    <style:style style:name="T59" style:family="text">
      <style:text-properties officeooo:rsid="004b9cc0"/>
    </style:style>
    <style:style style:name="T60" style:family="text">
      <style:text-properties officeooo:rsid="004c3b14"/>
    </style:style>
    <style:style style:name="T61" style:family="text">
      <style:text-properties officeooo:rsid="004d00bf"/>
    </style:style>
    <style:style style:name="T62" style:family="text">
      <style:text-properties officeooo:rsid="004e6c66"/>
    </style:style>
    <style:style style:name="T63" style:family="text">
      <style:text-properties officeooo:rsid="004f4826"/>
    </style:style>
    <style:style style:name="T64" style:family="text">
      <style:text-properties officeooo:rsid="0052982a"/>
    </style:style>
    <style:style style:name="T65" style:family="text">
      <style:text-properties officeooo:rsid="00540bc4"/>
    </style:style>
    <style:style style:name="T66" style:family="text">
      <style:text-properties officeooo:rsid="0055195e"/>
    </style:style>
    <style:style style:name="T67" style:family="text">
      <style:text-properties officeooo:rsid="00573564"/>
    </style:style>
    <style:style style:name="T68" style:family="text">
      <style:text-properties officeooo:rsid="00589d39"/>
    </style:style>
    <style:style style:name="T69" style:family="text">
      <style:text-properties officeooo:rsid="0059bc3f"/>
    </style:style>
    <style:style style:name="T70" style:family="text">
      <style:text-properties officeooo:rsid="0059db81"/>
    </style:style>
    <style:style style:name="T71" style:family="text">
      <style:text-properties officeooo:rsid="005b9726"/>
    </style:style>
    <style:style style:name="T72" style:family="text">
      <style:text-properties officeooo:rsid="006252a3"/>
    </style:style>
    <style:style style:name="T73" style:family="text">
      <style:text-properties officeooo:rsid="00629d12"/>
    </style:style>
    <style:style style:name="T74" style:family="text">
      <style:text-properties officeooo:rsid="006ebf00"/>
    </style:style>
    <style:style style:name="T75" style:family="text">
      <style:text-properties officeooo:rsid="006f484e"/>
    </style:style>
    <style:style style:name="T76" style:family="text">
      <style:text-properties officeooo:rsid="00714715"/>
    </style:style>
    <style:style style:name="T77" style:family="text">
      <style:text-properties officeooo:rsid="00750d8e"/>
    </style:style>
    <style:style style:name="T78" style:family="text">
      <style:text-properties officeooo:rsid="0075ec8c"/>
    </style:style>
    <style:style style:name="T79" style:family="text">
      <style:text-properties officeooo:rsid="00766cc8"/>
    </style:style>
    <style:style style:name="T80" style:family="text">
      <style:text-properties officeooo:rsid="00769d0f"/>
    </style:style>
    <style:style style:name="T81" style:family="text">
      <style:text-properties officeooo:rsid="0025ac77"/>
    </style:style>
    <style:style style:name="T82" style:family="text">
      <style:text-properties officeooo:rsid="0026c6c2"/>
    </style:style>
    <style:style style:name="T83" style:family="text">
      <style:text-properties officeooo:rsid="002a6854"/>
    </style:style>
    <style:style style:name="T84" style:family="text">
      <style:text-properties officeooo:rsid="002b6938"/>
    </style:style>
    <style:style style:name="T85" style:family="text">
      <style:text-properties officeooo:rsid="002ae005"/>
    </style:style>
    <style:style style:name="T86" style:family="text">
      <style:text-properties officeooo:rsid="0028fdfe"/>
    </style:style>
    <style:style style:name="T87" style:family="text">
      <style:text-properties officeooo:rsid="000b1315"/>
    </style:style>
    <style:style style:name="T88" style:family="text">
      <style:text-properties officeooo:rsid="000c4a6c"/>
    </style:style>
    <style:style style:name="T89" style:family="text">
      <style:text-properties officeooo:rsid="00205338"/>
    </style:style>
    <style:style style:name="T90" style:family="text">
      <style:text-properties officeooo:rsid="001f28bd"/>
    </style:style>
    <style:style style:name="T91" style:family="text">
      <style:text-properties officeooo:rsid="0020a307"/>
    </style:style>
    <style:style style:name="T92" style:family="text">
      <style:text-properties officeooo:rsid="003d8b63"/>
    </style:style>
    <style:style style:name="T93" style:family="text">
      <style:text-properties officeooo:rsid="0078b8b8"/>
    </style:style>
    <style:style style:name="T94" style:family="text">
      <style:text-properties officeooo:rsid="007a9376"/>
    </style:style>
    <style:style style:name="T95" style:family="text">
      <style:text-properties officeooo:rsid="007d1988"/>
    </style:style>
    <style:style style:name="T96" style:family="text">
      <style:text-properties officeooo:rsid="000bc229"/>
    </style:style>
    <style:style style:name="T97" style:family="text">
      <style:text-properties officeooo:rsid="000c0623"/>
    </style:style>
    <style:style style:name="T98" style:family="text">
      <style:text-properties officeooo:rsid="001f0f03"/>
    </style:style>
    <style:style style:name="T99" style:family="text">
      <style:text-properties officeooo:rsid="0020b731"/>
    </style:style>
    <style:style style:name="T100" style:family="text">
      <style:text-properties officeooo:rsid="0021fc9c"/>
    </style:style>
    <style:style style:name="T101" style:family="text">
      <style:text-properties officeooo:rsid="007dbfa2"/>
    </style:style>
    <style:style style:name="T102" style:family="text">
      <style:text-properties officeooo:rsid="003278e5"/>
    </style:style>
    <style:style style:name="T103" style:family="text">
      <style:text-properties officeooo:rsid="003427ee"/>
    </style:style>
    <style:style style:name="T104" style:family="text">
      <style:text-properties officeooo:rsid="007f70ab"/>
    </style:style>
    <style:style style:name="T105" style:family="text">
      <style:text-properties officeooo:rsid="00812a1b"/>
    </style:style>
    <style:style style:name="T106" style:family="text">
      <style:text-properties officeooo:rsid="000652c5"/>
    </style:style>
    <style:style style:name="T107" style:family="text">
      <style:text-properties officeooo:rsid="000821df"/>
    </style:style>
    <style:style style:name="T108" style:family="text">
      <style:text-properties officeooo:rsid="00068eb3"/>
    </style:style>
    <style:style style:name="T109" style:family="text">
      <style:text-properties officeooo:rsid="000721b9"/>
    </style:style>
    <style:style style:name="T110" style:family="text">
      <style:text-properties officeooo:rsid="001fbe81"/>
    </style:style>
    <style:style style:name="T111" style:family="text">
      <style:text-properties officeooo:rsid="0021ca8e"/>
    </style:style>
    <style:style style:name="T112" style:family="text">
      <style:text-properties officeooo:rsid="00830d1a"/>
    </style:style>
    <style:style style:name="T113" style:family="text">
      <style:text-properties officeooo:rsid="0084f070"/>
    </style:style>
    <style:style style:name="T114" style:family="text">
      <style:text-properties officeooo:rsid="0085d257"/>
    </style:style>
    <style:style style:name="T115" style:family="text">
      <style:text-properties officeooo:rsid="008670a0"/>
    </style:style>
    <style:style style:name="T116" style:family="text">
      <style:text-properties officeooo:rsid="0087a3a9"/>
    </style:style>
    <style:style style:name="T117" style:family="text">
      <style:text-properties officeooo:rsid="00890e84"/>
    </style:style>
    <style:style style:name="T118" style:family="text">
      <style:text-properties officeooo:rsid="00895d6f"/>
    </style:style>
    <style:style style:name="T119" style:family="text">
      <style:text-properties officeooo:rsid="0089abc7"/>
    </style:style>
    <style:style style:name="T120" style:family="text">
      <style:text-properties officeooo:rsid="008b5911"/>
    </style:style>
    <style:style style:name="T121" style:family="text">
      <style:text-properties officeooo:rsid="008d1f92"/>
    </style:style>
    <style:style style:name="T122" style:family="text">
      <style:text-properties officeooo:rsid="008d3ba9"/>
    </style:style>
    <style:style style:name="T123" style:family="text">
      <style:text-properties officeooo:rsid="008ecc57"/>
    </style:style>
    <style:style style:name="T124" style:family="text">
      <style:text-properties officeooo:rsid="008ffe49"/>
    </style:style>
    <style:style style:name="T125" style:family="text">
      <style:text-properties officeooo:rsid="0090a256"/>
    </style:style>
    <style:style style:name="T126" style:family="text">
      <style:text-properties officeooo:rsid="00925553"/>
    </style:style>
    <style:style style:name="T127" style:family="text">
      <style:text-properties officeooo:rsid="0093e311"/>
    </style:style>
    <style:style style:name="T128" style:family="text">
      <style:text-properties officeooo:rsid="00180a2b"/>
    </style:style>
    <style:style style:name="T129" style:family="text">
      <style:text-properties officeooo:rsid="0094c8b1"/>
    </style:style>
    <style:style style:name="T130" style:family="text">
      <style:text-properties officeooo:rsid="0096b2e3"/>
    </style:style>
    <style:style style:name="T131" style:family="text">
      <style:text-properties officeooo:rsid="000dc8e9"/>
    </style:style>
    <style:style style:name="T132" style:family="text">
      <style:text-properties officeooo:rsid="00139811"/>
    </style:style>
    <style:style style:name="T133" style:family="text">
      <style:text-properties officeooo:rsid="00976513"/>
    </style:style>
    <style:style style:name="T134" style:family="text">
      <style:text-properties officeooo:rsid="00247117"/>
    </style:style>
    <style:style style:name="T135" style:family="text">
      <style:text-properties officeooo:rsid="00376d82"/>
    </style:style>
    <style:style style:name="T136" style:family="text">
      <style:text-properties officeooo:rsid="004110da"/>
    </style:style>
    <style:style style:name="T137" style:family="text">
      <style:text-properties officeooo:rsid="002cc403"/>
    </style:style>
    <style:style style:name="T138" style:family="text">
      <style:text-properties officeooo:rsid="0034b0f7"/>
    </style:style>
    <style:style style:name="T139" style:family="text">
      <style:text-properties officeooo:rsid="00982fd4"/>
    </style:style>
    <style:style style:name="T140" style:family="text">
      <style:text-properties officeooo:rsid="0038082c"/>
    </style:style>
    <style:style style:name="T141" style:family="text">
      <style:text-properties officeooo:rsid="00387fe2"/>
    </style:style>
    <style:style style:name="T142" style:family="text">
      <style:text-properties officeooo:rsid="0038926e"/>
    </style:style>
    <style:style style:name="T143" style:family="text">
      <style:text-properties officeooo:rsid="009988f1"/>
    </style:style>
    <style:style style:name="T144" style:family="text">
      <style:text-properties officeooo:rsid="0019f953"/>
    </style:style>
    <style:style style:name="T145" style:family="text">
      <style:text-properties officeooo:rsid="001b5ec8"/>
    </style:style>
    <style:style style:name="T146" style:family="text">
      <style:text-properties officeooo:rsid="001bff15"/>
    </style:style>
    <style:style style:name="T147" style:family="text">
      <style:text-properties officeooo:rsid="001cab69"/>
    </style:style>
    <style:style style:name="T148" style:family="text">
      <style:text-properties officeooo:rsid="003d55a2"/>
    </style:style>
    <style:style style:name="T149" style:family="text">
      <style:text-properties officeooo:rsid="003917f5"/>
    </style:style>
    <style:style style:name="T150" style:family="text">
      <style:text-properties officeooo:rsid="003ed414"/>
    </style:style>
    <style:style style:name="T151" style:family="text">
      <style:text-properties officeooo:rsid="0039384d"/>
    </style:style>
    <style:style style:name="T152" style:family="text">
      <style:text-properties officeooo:rsid="003a9ec2"/>
    </style:style>
    <style:style style:name="T153" style:family="text">
      <style:text-properties officeooo:rsid="003f25f5"/>
    </style:style>
    <style:style style:name="T154" style:family="text">
      <style:text-properties officeooo:rsid="009af368"/>
    </style:style>
    <style:style style:name="T155" style:family="text">
      <style:text-properties officeooo:rsid="002416be"/>
    </style:style>
    <style:style style:name="T156" style:family="text">
      <style:text-properties officeooo:rsid="00255039"/>
    </style:style>
    <style:style style:name="T157" style:family="text">
      <style:text-properties officeooo:rsid="009d3cca"/>
    </style:style>
    <style:style style:name="T158" style:family="text">
      <style:text-properties officeooo:rsid="009d91a6"/>
    </style:style>
    <style:style style:name="T159" style:family="text">
      <style:text-properties officeooo:rsid="009e7868"/>
    </style:style>
    <style:style style:name="T160" style:family="text">
      <style:text-properties officeooo:rsid="009efba9"/>
    </style:style>
    <style:style style:name="T161" style:family="text">
      <style:text-properties officeooo:rsid="00a06626"/>
    </style:style>
    <style:style style:name="T162" style:family="text">
      <style:text-properties officeooo:rsid="00a0cdca"/>
    </style:style>
    <style:style style:name="T163" style:family="text">
      <style:text-properties officeooo:rsid="00a2168d"/>
    </style:style>
    <style:style style:name="T164" style:family="text">
      <style:text-properties officeooo:rsid="00a333a7"/>
    </style:style>
    <style:style style:name="T165" style:family="text">
      <style:text-properties officeooo:rsid="00a430e6"/>
    </style:style>
    <style:style style:name="T166" style:family="text">
      <style:text-properties officeooo:rsid="00a4fe27"/>
    </style:style>
    <style:style style:name="T167" style:family="text">
      <style:text-properties officeooo:rsid="00a6a6ac"/>
    </style:style>
    <style:style style:name="T168" style:family="text">
      <style:text-properties officeooo:rsid="00a83ba8"/>
    </style:style>
    <style:style style:name="T169" style:family="text">
      <style:text-properties officeooo:rsid="00a91a95"/>
    </style:style>
    <style:style style:name="T170" style:family="text">
      <style:text-properties officeooo:rsid="00aa573e"/>
    </style:style>
    <style:style style:name="T171" style:family="text">
      <style:text-properties officeooo:rsid="00ab4feb"/>
    </style:style>
    <style:style style:name="T172" style:family="text">
      <style:text-properties officeooo:rsid="00abc79d"/>
    </style:style>
    <style:style style:name="T173" style:family="text">
      <style:text-properties officeooo:rsid="00ac2f51"/>
    </style:style>
    <style:style style:name="T174" style:family="text">
      <style:text-properties officeooo:rsid="00ac68ba"/>
    </style:style>
    <style:style style:name="T175" style:family="text">
      <style:text-properties officeooo:rsid="00ad8b8e"/>
    </style:style>
    <style:style style:name="T176" style:family="text">
      <style:text-properties officeooo:rsid="00aec0e2"/>
    </style:style>
    <style:style style:name="T177" style:family="text">
      <style:text-properties officeooo:rsid="00b0102d"/>
    </style:style>
    <style:style style:name="T178" style:family="text">
      <style:text-properties officeooo:rsid="00b049e5"/>
    </style:style>
    <style:style style:name="T179" style:family="text">
      <style:text-properties officeooo:rsid="00b38fbd"/>
    </style:style>
    <style:style style:name="T180" style:family="text">
      <style:text-properties officeooo:rsid="00b47454"/>
    </style:style>
    <style:style style:name="T181" style:family="text">
      <style:text-properties officeooo:rsid="00b50d47"/>
    </style:style>
    <style:style style:name="T182" style:family="text">
      <style:text-properties officeooo:rsid="00b64d33"/>
    </style:style>
    <style:style style:name="T183" style:family="text">
      <style:text-properties officeooo:rsid="00b67322"/>
    </style:style>
    <style:style style:name="T184" style:family="text">
      <style:text-properties officeooo:rsid="00b80935"/>
    </style:style>
    <style:style style:name="T185" style:family="text">
      <style:text-properties officeooo:rsid="00b863a6"/>
    </style:style>
    <style:style style:name="T186" style:family="text">
      <style:text-properties style:text-underline-style="solid" style:text-underline-width="auto" style:text-underline-color="font-color"/>
    </style:style>
    <style:style style:name="T187" style:family="text">
      <style:text-properties officeooo:rsid="00b9c4aa"/>
    </style:style>
    <style:style style:name="T188" style:family="text">
      <style:text-properties officeooo:rsid="00bb1b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tab/><text:tab/><text:tab/><text:tab/><text:tab/><text:tab/><text:tab/><text:tab/><text:tab/><text:tab/><text:tab/>ORP.0022.76.2013</text:p>
      <text:p text:style-name="P192"><text:s/></text:p>
      <text:p text:style-name="P190">PROTOKÓŁ NR 75/2013</text:p>
      <text:p text:style-name="P191">POSIEDZENIE ZARZĄDU POWIATU,</text:p>
      <text:p text:style-name="P142">które odbyło się w dniu 26.03.2013r. W godz. 8.30 – 10.20.</text:p>
      <text:p text:style-name="P142">w Starostwie Powiatowym w Wałczy przy ul. Dabrowskiego 17 w Wałczu</text:p>
      <text:p text:style-name="P193"><text:s text:c="6"/></text:p>
      <text:p text:style-name="P2">Obecni na posiedzeniu członkowie Zarządu Powiatu oraz zaproszeni goście wg załączonych list obecności (załącznik nr 1 i 2).</text:p>
      <text:p text:style-name="P6"/>
      <text:p text:style-name="P6">Proponowany porządek posiedzenia przedstawia się następująco:</text:p>
      <text:p text:style-name="P120">1. Sprawy organizacyjne.</text:p>
      <text:p text:style-name="P195">a) otwarcie posiedzenia,</text:p>
      <text:p text:style-name="P148">b) stwierdzenie quorum,</text:p>
      <text:p text:style-name="P148">c) przyjęcie porządku posiedzenia,</text:p>
      <text:p text:style-name="P149">d) przyjęcie protokołów Nr 74/2013 <text:s/>z posiedzeń Zarządu Powiatu.</text:p>
      <text:p text:style-name="P6">2. Informacja na temat stanu zatrudnienia i bezrobocia w powiecie wg. stanu na dzień 31.12.2012 r. <text:s/></text:p>
      <text:p text:style-name="P6">3. Informacja na temat zimowego utrzymania dróg w sezonie 2012/2013. </text:p>
      <text:p text:style-name="P6">4. Informacja na temat przebiegu kwalifikacji wojskowej w 2013 roku. </text:p>
      <text:p text:style-name="P6">5. Informacja o stanie mienia Powiatu Wałeckiego. <text:s/></text:p>
      <text:p text:style-name="P6">6. Przyjęcie sprawozdania z wykonania budżetu Powiatu Wałeckiego za 2013 rok. </text:p>
      <text:p text:style-name="P6">7. Podjęcie uchwały w<text:span text:style-name="T3"> </text:span>spr<text:span text:style-name="T5">a</text:span>w<text:span text:style-name="T5">i</text:span>e<text:span text:style-name="T3"> </text:span>prz<text:span text:style-name="T7">e</text:span><text:span text:style-name="T5">d</text:span>łoż<text:span text:style-name="T7">e</text:span>nia<text:span text:style-name="T5"> </text:span>Radzie<text:span text:style-name="T7"> </text:span>Pow<text:span text:style-name="T3">i</text:span>atu<text:span text:style-name="T5"> </text:span>spra<text:span text:style-name="T3">w</text:span>o<text:span text:style-name="T5">z</text:span>dania<text:span text:style-name="T9"> </text:span>r<text:span text:style-name="T5">o</text:span><text:span text:style-name="T3">c</text:span><text:span text:style-name="T9">z</text:span><text:span text:style-name="T5">n</text:span><text:span text:style-name="T3">e</text:span>go z <text:span text:style-name="T5">w</text:span><text:span text:style-name="T3">yk</text:span>on<text:span text:style-name="T5">a</text:span>nia<text:span text:style-name="T9"> </text:span>bud<text:span text:style-name="T5">ż</text:span><text:span text:style-name="T3">e</text:span>tu za 2012<text:span text:style-name="T7"> </text:span>r<text:span text:style-name="T5">o</text:span><text:span text:style-name="T11">k</text:span>.</text:p>
      <text:p text:style-name="P6">8. Podjęcie <text:span text:style-name="T19">uchwały </text:span><text:span text:style-name="T2">w sprawie przeznaczenia do sprzedaży nieruchomości stanowiącej Powiatowy Zasób Nieruchomości.</text:span></text:p>
      <text:p text:style-name="P14">9. Podjęcie uchwały w sprawie przeznaczenia do sprzedaży nieruchomości stanowiącej Powiatowy Zasób Nieruchomości.</text:p>
      <text:p text:style-name="P15">10.<text:span text:style-name="T13">Podjęcie uchwały w sprawie zmian w budżecie na 2013 rok. </text:span></text:p>
      <text:p text:style-name="P8">11. <text:span text:style-name="T2">Podjęcie uchwały zmieniającej uchwałę Nr XIX/140/2012 Rady Powiatu w Wałczu z dnia 28.XII.2012 roku w sprawie uchwalenia wieloletniej prognozy finansowej Powiatu Wałeckiego na lata 2013-2031. <text:s text:c="2"/></text:span></text:p>
      <text:p text:style-name="P120">12. Podjęcie uchwały w sprawie planu pracy Zarządu Powiatu w Wałczu na II kwartał 2013 roku. </text:p>
      <text:p text:style-name="P144"><text:span text:style-name="T13">13. </text:span>Sprawy bieżące.</text:p>
      <text:p text:style-name="P144">14. Wolne wnioski i zapytania.</text:p>
      <text:p text:style-name="P6">15. Zamknięcie posiedzenia.</text:p>
      <text:p text:style-name="P147"/>
      <text:p text:style-name="P3"/>
      <text:p text:style-name="P5">Ad. pkt. 1</text:p>
      <text:p text:style-name="P4">Sprawy organizacyjne.</text:p>
      <text:p text:style-name="P16"/>
      <text:p text:style-name="P16">a) otwarcie posiedzenia,</text:p>
      <text:p text:style-name="P17">b) stwierdzenie quorum,</text:p>
      <text:p text:style-name="P9"><text:s/></text:p>
      <text:p text:style-name="P22"><text:span text:style-name="T19">Posiedzenie otworzył </text:span><text:span text:style-name="T20">i jemu przewodniczył <text:s/></text:span><text:span text:style-name="T1">Bogdan Wankiewicz – Starosta Wałecki.</text:span></text:p>
      <text:p text:style-name="P21">Na po<text:span text:style-name="T21">d</text:span>stawie listy obecności stwierdził quorum (obecni wszyscy Członkowie Zarządu Powiatu <text:s text:c="11"/>w Wałczu).</text:p>
      <text:p text:style-name="P10"/>
      <text:p text:style-name="P20">Wobec powyższego Zarząd Powiatu może podejmować prawomocne decyzje.</text:p>
      <text:p text:style-name="P10"/>
      <text:p text:style-name="P17">c) przyjęcie porządku posiedzenia,</text:p>
      <text:p text:style-name="P10"/>
      <text:p text:style-name="P23"><text:soft-page-break/>Porządek posiedzenia Zarządu Powiatu stanowi załącznik nr 3 do niniejszego protokołu. </text:p>
      <text:p text:style-name="P11"/>
      <text:p text:style-name="P7"><text:span text:style-name="T21">Przewodniczący Zarządu Powiatu zapr</text:span><text:span text:style-name="T22">o</text:span><text:span text:style-name="T21">ponował </text:span><text:span text:style-name="T22">zmianę porządku obrad poprzez </text:span><text:span text:style-name="T21">wykreślenie <text:s/>punktu 1d, </text:span><text:span text:style-name="T22">pn: "przyjęcie protokołu Nr 74/2013 z posiedzenia Zarządu Powiatu".</text:span></text:p>
      <text:p text:style-name="P12"/>
      <text:p text:style-name="P24">Wobec braku uwag do przedłożonego projektu porządku posiedzenia Zarządu Powiatu, Starosta Wałecki poddał niniejszy pod głosowanie. </text:p>
      <text:p text:style-name="P24"/>
      <text:p text:style-name="P24">W wyniku głosowania porządek posiedzenia Zarządu Powiatu wraz z wprowadzoną zmianą został przyjęty jednogłoście</text:p>
      <text:p text:style-name="P25"/>
      <text:p text:style-name="P13"/>
      <text:p text:style-name="P13"/>
      <text:p text:style-name="P119">Ad.pkt 2</text:p>
      <text:p text:style-name="P18">Informacja na temat stanu zatrudnienia i bezrobocia w powiecie wg. stanu na dzień 31.12.2012 r. <text:s/></text:p>
      <text:p text:style-name="P19"/>
      <text:p text:style-name="P28"><text:span text:style-name="T128">W posiedzeniu Zarządu dot. niniejszego punktu uczestniczyła Dyrektor Powiatowego Urzędu Pracy <text:s text:c="13"/>w Wałczu – Wanda Grochowska Skonieczna.</text:span><text:span text:style-name="T22"> </text:span></text:p>
      <text:p text:style-name="P37"/>
      <text:p text:style-name="P37"/>
      <text:p text:style-name="P93">Bogdan Wankiewicz</text:p>
      <text:p text:style-name="P60"><text:span text:style-name="T157">Zarząd Powiatu z</text:span><text:span text:style-name="T23">apozna</text:span><text:span text:style-name="T157">ł</text:span><text:span text:style-name="T23"> się szczegółowo z informacją </text:span><text:span text:style-name="T157">przygotowaną przez Panią Dyrektor, należy przyznać, że sytuacja w Powiecie Wałeckim nie jest z</text:span><text:span text:style-name="T23">adowalająca. </text:span><text:span text:style-name="T157">Jednak</text:span><text:span text:style-name="T23"> </text:span><text:span text:style-name="T157">s</text:span><text:span text:style-name="T23">ytuacja w </text:span><text:span text:style-name="T158">naszym powiecie</text:span><text:span text:style-name="T23"> jest odzwierciedleniem, </text:span><text:span text:style-name="T179">tego co się dzieje</text:span><text:span text:style-name="T24"> na globalnym rynku pracy, </text:span><text:span text:style-name="T158">na którą mamy niewielki wpływ</text:span><text:span text:style-name="T24">. </text:span><text:span text:style-name="T158">Zauważył, iż g</text:span><text:span text:style-name="T23">miny mogłyby podjąć więcej działań, aby chociaż w małej części zmienić zaistniałą sytuację.</text:span><text:span text:style-name="T24"> Zwrócił <text:s/>się z prośbą </text:span><text:span text:style-name="T173">do</text:span><text:span text:style-name="T24"> Pani Dyrektor, aby w kilku zdaniach </text:span><text:span text:style-name="T158">o</text:span><text:span text:style-name="T24">powiedziała o sprawach najbardziej istotnych. </text:span></text:p>
      <text:p text:style-name="P62"/>
      <text:p text:style-name="P62"/>
      <text:p text:style-name="P94">Wanda Grochowska – Skonieczna</text:p>
      <text:p text:style-name="P61"><text:span text:style-name="T158">Na dzień 28 lutego 2013 r. liczba bezrobotnych wyniosła 3909 osób, stopa bezrobocia 21,9%. <text:s text:c="16"/>W porównaniu do miesiąca styczni</text:span><text:span text:style-name="T179">a,</text:span><text:span text:style-name="T158"> oznacza </text:span><text:span text:style-name="T173">to </text:span><text:span text:style-name="T158"><text:s/>spadek liczby bezrobotnych o 113 osób, </text:span><text:span text:style-name="T179">stopa bezrobocia 22,4%</text:span><text:span text:style-name="T158">. </text:span><text:span text:style-name="T179">Większość</text:span><text:span text:style-name="T158"> osób zarejestrowanych </text:span><text:span text:style-name="T159">są to osoby, które rejestr</text:span><text:span text:style-name="T180">owały</text:span><text:span text:style-name="T159"> się </text:span><text:span text:style-name="T180">już</text:span><text:span text:style-name="T159"> wielokrotnie. Licz</text:span><text:span text:style-name="T179">b</text:span><text:span text:style-name="T159">a osób zarejestrowanych po raz pierwszy wynosi 210 osób i s</text:span><text:span text:style-name="T173">ą</text:span><text:span text:style-name="T159"> to zazwyczaj absolwenci szkół wyższych </text:span><text:span text:style-name="T160">lub osoby, które utraciły pracę.</text:span><text:span text:style-name="T25"> </text:span><text:span text:style-name="T28">Przedłużająca się zima nie pozwala </text:span><text:span text:style-name="T29">na podjęcie pracy sezonowej</text:span><text:span text:style-name="T28">. </text:span><text:span text:style-name="T40">Pomimo trudnej sytuacji ekonomicznej </text:span><text:span text:style-name="T173">i</text:span><text:span text:style-name="T40"> kryzysu </text:span><text:span text:style-name="T41">mamy na terenie powiatu wałeckiego korzystną sytuację, jeśli chodzi o oferty pracy</text:span><text:span text:style-name="T40">. W miesiącu marcu ponad 200 osób podjęło pracę, </text:span><text:span text:style-name="T160">łącznie </text:span><text:span text:style-name="T179">w</text:span><text:span text:style-name="T40"> miesiącu <text:s/></text:span><text:span text:style-name="T160">styczniu i lutym </text:span><text:span text:style-name="T40">ponad </text:span><text:span text:style-name="T160">360</text:span><text:span text:style-name="T40"> osób. <text:s/></text:span><text:span text:style-name="T160">W opanowaniu sytu</text:span><text:span text:style-name="T180">a</text:span><text:span text:style-name="T160">cji bardzo pomagają środki finansowe, którymi dysponuje Powiatowy Urząd Pracy </text:span><text:span text:style-name="T180">i cały czas aktywizuje osoby bezrobotne</text:span><text:span text:style-name="T160">. </text:span><text:span text:style-name="T40">Cały czas coś się dzieje na naszym rynku pracy, to nie jest tak, że jest marazm i nic się nie dzieje. </text:span></text:p>
      <text:p text:style-name="P88"/>
      <text:p text:style-name="P30"><text:span text:style-name="T43">Starosta Wałecki zwrócił się z prośbą do Dyrektora Powiatowego Urzędu Pracy oraz Dyrektora Powiatowego </text:span><text:span text:style-name="T161">Z</text:span><text:span text:style-name="T43">arządu Dróg, </text:span><text:span text:style-name="T161">o zorganizowanie </text:span><text:span text:style-name="T43">w ramach robót publicznych </text:span><text:span text:style-name="T44">wycin</text:span><text:span text:style-name="T161">ki</text:span><text:span text:style-name="T44"> zakrzaczenia przy drogach na terenach </text:span><text:span text:style-name="T161">gmin Powiatu Wałeckiego.</text:span><text:span text:style-name="T44"> </text:span><text:span text:style-name="T160">Koordynatorem tych prac będzie </text:span><text:span text:style-name="T44">Powiatow</text:span><text:span text:style-name="T160">y</text:span><text:span text:style-name="T44"> Zarząd </text:span><text:span text:style-name="T160">D</text:span><text:span text:style-name="T44">róg. </text:span></text:p>
      <text:p text:style-name="P87"/>
      <text:p text:style-name="P95">Wanda Grochowska – Skonieczna</text:p>
      <text:p text:style-name="P61"><text:span text:style-name="T45">Gmina Tuczno </text:span><text:span text:style-name="T161">w ramach robót publicznych</text:span><text:span text:style-name="T45"> zatrudniła już 7 osób, gmina Człopa obecnie nie </text:span><text:span text:style-name="T47">zamierza</text:span><text:span text:style-name="T45"> nikogo zatrudnić, </text:span><text:span text:style-name="T46">ponieważ firmy prywatne zajmują się estetyką miasta. </text:span><text:span text:style-name="T48">Gmina Wałcz </text:span><text:span text:style-name="T181">odwleka </text:span><text:span text:style-name="T161">podjęcie decyzji.</text:span><text:span text:style-name="T48"> </text:span><text:span text:style-name="T162">N</text:span><text:span text:style-name="T42">a rok 2013 otrzymaliśmy środki finansowe w wysokości <text:s text:c="14"/></text:span><text:soft-page-break/><text:span text:style-name="T42">9.280.290,81 złotych. W tym roku napisaliśmy jeszcze dwa małe projekty </text:span><text:span text:style-name="T43">na </text:span><text:span text:style-name="T47">kwotę </text:span><text:span text:style-name="T43">około 100 ty</text:span><text:span text:style-name="T173">ś</text:span><text:span text:style-name="T43">..</text:span><text:span text:style-name="T162">Z</text:span><text:span text:style-name="T43">łotych. </text:span><text:span text:style-name="T49">Środki na rok bieżący pochodzą z wielu różnych źródeł, każde źródło to jest oddzielny zespół projektowy, oddzielnie prowadzona księgowość, oddzielna statystyka, </text:span><text:span text:style-name="T162">d</text:span><text:span text:style-name="T49">o każdego projektu muszą być zachowane procedury dotyczące zamówień publicznych. W chwili obecnej realizujemy dwa programy systemowe, sześć konkursowych. </text:span><text:span text:style-name="T162">C</text:span><text:span text:style-name="T49">zęść programów kończy się w roku 2014, a część w roku 2015. </text:span><text:span text:style-name="T50">Z projektów konkur</text:span><text:span text:style-name="T173">s</text:span><text:span text:style-name="T50">owych na rok 2013 </text:span><text:span text:style-name="T181">dysponujemy</text:span><text:span text:style-name="T50"> środki</text:span><text:span text:style-name="T181">ami</text:span><text:span text:style-name="T50"> w wysokości ponad <text:s text:c="25"/>3,5 mln z</text:span><text:span text:style-name="T173">ł.</text:span><text:span text:style-name="T50">, z <text:s/>programów systemowych 2,6 </text:span><text:span text:style-name="T162">mln </text:span><text:span text:style-name="T50">zł, z algorytmu <text:s/></text:span><text:span text:style-name="T51">około </text:span><text:span text:style-name="T50">2,</text:span><text:span text:style-name="T51">8 mn zł, </text:span><text:span text:style-name="T52">program</text:span><text:span text:style-name="T181">u</text:span><text:span text:style-name="T52"> specjaln</text:span><text:span text:style-name="T181">ego</text:span><text:span text:style-name="T52"> ponad 500 tys zł. Łącznie </text:span><text:span text:style-name="T52"><text:s/></text:span><text:span text:style-name="T42">9.280,290,81 </text:span><text:span text:style-name="T52">zł. </text:span></text:p>
      <text:p text:style-name="P65"/>
      <text:p text:style-name="P96">Bogdan Wankiewicz</text:p>
      <text:p text:style-name="P57"><text:span text:style-name="T49">Ukazał się raport wydany przesłany przez Marsz</text:span><text:span text:style-name="T77">a</text:span><text:span text:style-name="T49">łka Województwa z badania pt. "Absorpcja <text:s/>środków UE przez samorządy oraz ich jednostki w województwie zachodniopomorskim w latach 2007-2012" Nin</text:span><text:span text:style-name="T173">iejszy</text:span><text:span text:style-name="T49"> raport przedstawia informację na temat pozyskiwania środków przez poszczególne województwa w obrębie poszczególnych programów wsparcia. </text:span><text:span text:style-name="T77">Powiat Wałecki pozyskał dofinansowanie z UE w wysokości 191 168 821,13 zł. </text:span><text:span text:style-name="T78">Miasto Wałcz pozyskało tylko <text:s text:c="14"/>12 mln zł, </text:span><text:span text:style-name="T79">gmina Wałcz 8 mln zł., </text:span><text:span text:style-name="T80">Tuczno 1,4 mln. zł, a miasto Mirosławiec 10 mln zł. </text:span><text:span text:style-name="T173">Jest to bardzo ciekawe</text:span><text:span text:style-name="T80"> opracowani</text:span><text:span text:style-name="T173">e</text:span><text:span text:style-name="T80">, z którym warto się zapoznać </text:span><text:span text:style-name="T173">aby dowiedzieć się jakie środki UE pozyskują gminy, powiaty i miasta w naszym województwie.</text:span></text:p>
      <text:p text:style-name="P66"/>
      <text:p text:style-name="P66"/>
      <text:p text:style-name="P97">Jerzy Goszczyński</text:p>
      <text:p text:style-name="P67"><text:span text:style-name="T163">Zwrócił się z zapytaniem c</text:span>zy mamy porównanie <text:span text:style-name="T162">naszej sytuacji</text:span> na rynku pracy z innymi województwami ?</text:p>
      <text:p text:style-name="P67"/>
      <text:p text:style-name="P97">Wanda Grochowska Skonieczna</text:p>
      <text:p text:style-name="P58"><text:span text:style-name="T182">Poinformowała, iż nie posiada takiego porównania, jednak s</text:span><text:span text:style-name="T53">topa bezrobocia w </text:span><text:span text:style-name="T173">P</text:span><text:span text:style-name="T53">owiecie Wałeckim porównywalna jest do stopy bezrobocia w powiecie </text:span><text:span text:style-name="T173">w</text:span><text:span text:style-name="T54">ągrowieckim. Sytuacja na rynku pracy w powiecie czarnkowsko – trzcianeckim jest dużo korzystniejsza, ze wz</text:span><text:span text:style-name="T79">glę</text:span><text:span text:style-name="T54">du na dobrze rozwinięty przemysł. </text:span></text:p>
      <text:p text:style-name="P64"/>
      <text:p text:style-name="P39"/>
      <text:p text:style-name="P38">Wobec braku <text:span text:style-name="T54">dalszych </text:span>uwag Zarząd Powiatu jednogłoście przyjął informację na temat stanu zatrudnienia i bezrobocia w Powiecie Wałeckim wg stanu na dzień 31.12.2012 r.</text:p>
      <text:p text:style-name="P38"/>
      <text:p text:style-name="P29"><text:span text:style-name="T36">Przedmiotowa i</text:span><text:span text:style-name="T34">nformacja stanowi załącznik nr 4 do </text:span><text:span text:style-name="T36">niniejszego</text:span><text:span text:style-name="T34"> protokołu. </text:span></text:p>
      <text:p text:style-name="P63"/>
      <text:p text:style-name="P63"/>
      <text:p text:style-name="P89"><text:span text:style-name="T30">Ad.pkt 3</text:span><text:span text:style-name="T27"> </text:span><text:span text:style-name="T26"><text:s/></text:span></text:p>
      <text:p text:style-name="P110">Informacja na temat zimowego utrzymania dróg w sezonie 2012/2013. </text:p>
      <text:p text:style-name="P110"/>
      <text:p text:style-name="P40">W posiedzeniu Zarządu dot. niniejszego punktu uczestniczył Dyrektor Powiatowego Zarządu Dróg w Wałczu – Tomasz Rzemykowski.</text:p>
      <text:p text:style-name="P40"/>
      <text:p text:style-name="P40"/>
      <text:p text:style-name="P107">Bogdan Wankiewicz</text:p>
      <text:p text:style-name="P73"><text:span text:style-name="T163">W związku z faktem, iż zima nas nie rozpieszcza, ponosimy dodatkowe koszty</text:span><text:span text:style-name="T55"> na </text:span><text:span text:style-name="T174">zimowe</text:span><text:span text:style-name="T55"> utrzymanie dróg. </text:span><text:span text:style-name="T182">Zwrócił uwagę</text:span><text:span text:style-name="T56">, iż przy szczególnym nadzorze </text:span><text:span text:style-name="T164">pracy Powiatowego Zarządu Dróg, <text:s text:c="2"/></text:span><text:span text:style-name="T56">Pana Wicestarosty Jerzego Goszczyńskiego, </text:span><text:span text:style-name="T183">zadania w zakresie zimowego utrzymania dróg wykonywane były solidnie i sprawnie, </text:span><text:span text:style-name="T56">nie było w tym roku </text:span><text:span text:style-name="T183">żadnych</text:span><text:span text:style-name="T56"> skarg. </text:span></text:p>
      <text:p text:style-name="P197"/>
      <text:p text:style-name="P108">Tomasz Rzemykowski</text:p>
      <text:p text:style-name="P68"><text:span text:style-name="T164">J</text:span><text:span text:style-name="T56">est to jedna z najdłuższych zim i to ma odzwierciedlenie w finansach. W roku ubiegłym na zimowe </text:span><text:soft-page-break/><text:span text:style-name="T56">utrzymanie dróg wydaliśmy kwotę 87 ty</text:span><text:span text:style-name="T174">ś</text:span><text:span text:style-name="T56">., </text:span><text:span text:style-name="T57">było tylko </text:span><text:span text:style-name="T56">8 dni </text:span><text:span text:style-name="T57">w których uruchamialiśmy sprzęt. W roku 2013 jest tych dni du</text:span><text:span text:style-name="T164">ż</text:span><text:span text:style-name="T57">o więcej. </text:span><text:span text:style-name="T174">Do dnia</text:span><text:span text:style-name="T57"> 26 marca sprzęt uruchamiany był </text:span><text:span text:style-name="T164">już </text:span><text:span text:style-name="T57">26 razy, to <text:s text:c="17"/></text:span><text:span text:style-name="T174">3-</text:span><text:span text:style-name="T57"> krotnie więcej niż w roku ubiegłym. Na dzień dzisiejszy zimowe utrzymanie dróg kosztowało nas 210 tys. </text:span><text:span text:style-name="T175">zł.</text:span><text:span text:style-name="T57"> </text:span><text:span text:style-name="T58"><text:s/>Gminy </text:span><text:span text:style-name="T183">zwróciły się z <text:s/>prośbą </text:span><text:span text:style-name="T58">o </text:span><text:span text:style-name="T183">ziększenie</text:span><text:span text:style-name="T58"> dotacj</text:span><text:span text:style-name="T183">i</text:span><text:span text:style-name="T58"> na zimowe utrz</text:span><text:span text:style-name="T175">y</text:span><text:span text:style-name="T58">manie dróg </text:span><text:span text:style-name="T164">i ich roszczenia są uzasadnione.</text:span><text:span text:style-name="T58"> Gmina Człopa zwróciła się z prośbą o zwiekszenie dotacji o kwotę <text:s text:c="16"/>15 ty</text:span><text:span text:style-name="T175">ś</text:span><text:span text:style-name="T58">. </text:span><text:span text:style-name="T60">z</text:span><text:span text:style-name="T58">ł. </text:span><text:span text:style-name="T175">K</text:span><text:span text:style-name="T58">oszt</text:span><text:span text:style-name="T183">y</text:span><text:span text:style-name="T58"> </text:span><text:span text:style-name="T175">te zostały </text:span><text:span text:style-name="T58"><text:s/>znacznie przeszacowan</text:span><text:span text:style-name="T175">e</text:span><text:span text:style-name="T58">, do</text:span><text:span text:style-name="T175">t</text:span><text:span text:style-name="T58">acja powinna być zwiększona o </text:span><text:span text:style-name="T164">kwotę</text:span><text:span text:style-name="T58"> około 5 tys. zł., Gmina Tuczno obsługuje du</text:span><text:span text:style-name="T164">ż</text:span><text:span text:style-name="T58">o więcej dróg w związku z powyższym ta dostacja powinna być większa, </text:span><text:span text:style-name="T175">o</text:span><text:span text:style-name="T58"> około 10 tys. zł. </text:span><text:span text:style-name="T59">Uzasadnione jest przyznanie dotacji dla Gmin w w/w wysokościach. Gmina Tuczno w wy</text:span><text:span text:style-name="T164">ż</text:span><text:span text:style-name="T59">szym standardzie utrzymuje swoje drogi, dzieki temu nie było żadnych negatywnych uwag i opinii na temat </text:span><text:span text:style-name="T164">odśnieżania</text:span><text:span text:style-name="T59"> dróg. <text:s/></text:span><text:span text:style-name="T56"><text:s/></text:span></text:p>
      <text:p text:style-name="P74"/>
      <text:p text:style-name="P41">Zarząd Powiatu wyraził zgodnę na zwiększenie dotacji na zimowe utrzymanie dróg dla Gminy Człopa <text:s text:c="2"/>w wysokości 5 tys. zł, <text:span text:style-name="T164">oraz </text:span>dla Gminy Tuczno <text:s/><text:span text:style-name="T164">w wysokości</text:span>10 tys. zł.</text:p>
      <text:p text:style-name="P41"/>
      <text:p text:style-name="P98">Jerzy Goszczyński</text:p>
      <text:p text:style-name="P69"><text:span text:style-name="T61">Zwrócił uwagę, iż porozumienia zawarte z Gminami dotyczące zimowego utrzymania dróg były zawarte na okres 3 lat. Mija już drugi rok i </text:span><text:span text:style-name="T165">należy być świadomym, że takie zwiększenie dotacji może wywołać</text:span><text:span text:style-name="T62"> okre</text:span><text:span text:style-name="T165">ś</text:span><text:span text:style-name="T62">lone reakcje. Już przed sezonem zimowym Gmina Tuczno zakwestionowała <text:s/>umowę i nie chciała w niej uczestniczyć. </text:span><text:span text:style-name="T175">P</text:span><text:span text:style-name="T62">rowadzone były rozmow</text:span><text:span text:style-name="T165">y, po których</text:span><text:span text:style-name="T62"> Gmina Człopa zgodziła sie kontynuować niniejszą umowę. Wobec powyższego, </text:span><text:span text:style-name="T165">nalezy pamiętać aby zwiększenie dotacji </text:span><text:span text:style-name="T62">nie </text:span><text:span text:style-name="T165">spowodowało</text:span><text:span text:style-name="T62"> utrudnień i dezorganizacji pracy przy kolejnym okresie zimowym. </text:span></text:p>
      <text:p text:style-name="P75"/>
      <text:p text:style-name="P99">Tomasz Rzemykowski</text:p>
      <text:p text:style-name="P70"><text:span text:style-name="T165">Poinformował, iż</text:span><text:span text:style-name="T62"> w nast</text:span><text:span text:style-name="T165">ę</text:span><text:span text:style-name="T62">pnym sezonie zimowym, </text:span><text:span text:style-name="T184">zgodnie z kalkulacją, </text:span><text:span text:style-name="T166">dotacje dla gmin będą wyższe</text:span><text:span text:style-name="T63">. W roku obecnym dotacje wyni</text:span><text:span text:style-name="T175">os</text:span><text:span text:style-name="T63">ły 44 ty</text:span><text:span text:style-name="T175">ś</text:span><text:span text:style-name="T63">. </text:span><text:span text:style-name="T166">z</text:span><text:span text:style-name="T63">ł <text:s/></text:span><text:span text:style-name="T175">W</text:span><text:span text:style-name="T63"> roku nastepnym <text:s/></text:span><text:span text:style-name="T166">przewiduje się, że </text:span><text:span text:style-name="T63">dotacje wyniosą około 50 tys. </text:span><text:span text:style-name="T166">z</text:span><text:span text:style-name="T63">ł. </text:span></text:p>
      <text:p text:style-name="P76"/>
      <text:p text:style-name="P100">Tadeusz Łożecki</text:p>
      <text:p text:style-name="P77"><text:span text:style-name="T167">Zwrócił się z zapytaniem, c</text:span>zy w związku z długą zimą i znacznym ubytkiem środków z budżetu <text:s/><text:span text:style-name="T166">jesteśmy w stanie zrealizować</text:span> napraw<text:span text:style-name="T166">y</text:span> i remont<text:span text:style-name="T166">y</text:span>, które były zaplanowane na rok 2013?</text:p>
      <text:p text:style-name="P77"/>
      <text:p text:style-name="P100">Tomasz Rzemykowski</text:p>
      <text:p text:style-name="P71"><text:span text:style-name="T167">Wszystkie ubytki na drogach zostaną naprawione, </text:span><text:span text:style-name="T184">nie powinno ich być więcej niż w ubiełym roku. Będzie trzeba zmniejszyć </text:span><text:span text:style-name="T167">zakres prac </text:span><text:span text:style-name="T184">remontowych</text:span><text:span text:style-name="T167">,</text:span><text:span text:style-name="T65"> </text:span><text:span text:style-name="T185">np </text:span><text:span text:style-name="T64">powierzchniowe</text:span><text:span text:style-name="T167">go</text:span><text:span text:style-name="T64"> utrwal</text:span><text:span text:style-name="T185">a</text:span><text:span text:style-name="T64">nia </text:span><text:span text:style-name="T65">dróg</text:span><text:span text:style-name="T64">. </text:span></text:p>
      <text:p text:style-name="P78"/>
      <text:p text:style-name="P101">Bogdan Wankiewicz</text:p>
      <text:p text:style-name="P72"><text:span text:style-name="T65">Tak jak wcześniej wspominaliśmy bezrobotni z Powiatowego Urzędu Pracy </text:span><text:span text:style-name="T66">przy współpracy <text:s text:c="19"/>z Powiatowym Zarządem Dróg dokonają wycinek zakrzaczeń na drogach gminnych i powiatowych. Bezrobotni zostaną </text:span><text:span text:style-name="T167">zatrudnieni</text:span><text:span text:style-name="T66"> <text:s/>na okres co najmniej 6 miesięcy. </text:span></text:p>
      <text:p text:style-name="P78"/>
      <text:p text:style-name="P40"/>
      <text:p text:style-name="P42">Wobec braku <text:span text:style-name="T60">dalszych</text:span> uwag Zarząd Powiatu jednogłośnie przyjął informację na <text:s/>temat zimowego utrzymania dróg <text:s/>w sezonie zimowym 2012/2013.</text:p>
      <text:p text:style-name="P42"/>
      <text:p text:style-name="P31"><text:span text:style-name="T36">Przedmiotowa informacja </text:span><text:span text:style-name="T35"><text:s/>stanowi załącznik nr 5 do </text:span><text:span text:style-name="T36">niniejszego </text:span><text:span text:style-name="T35">protokołu. </text:span></text:p>
      <text:p text:style-name="P110"/>
      <text:p text:style-name="P90">Ad.pkt 4</text:p>
      <text:p text:style-name="P111">Informacja na temat przebiegu kwalifikacji wojskowej w 2013 roku. </text:p>
      <text:p text:style-name="P111"/>
      <text:p text:style-name="P32"><text:span text:style-name="T32">W posiedzeniu Zarządu dot. </text:span><text:span text:style-name="T33">n</text:span><text:span text:style-name="T32">iniejszego punktu uczestniczył </text:span><text:span text:style-name="T33">Naczelnik Wydziału Zarządzania Kryzysowego, Bezpieczeństwa <text:s/>i Spraw Obywatelskich – Wojciech Pastuszak..</text:span></text:p>
      <text:p text:style-name="P43"/>
      <text:p text:style-name="P79"><text:soft-page-break/></text:p>
      <text:p text:style-name="P79"/>
      <text:p text:style-name="P102">Bogdan Wankiewicz</text:p>
      <text:p text:style-name="P80"><text:span text:style-name="T167">Przeprowadzona w roku 2013 k</text:span>walifikacja wojskowa <text:s/>przebiegała bardzo sprawnie. Prawidłowość przygotowania i przeprowadzenia kwalifikacji <text:s/>została potwierdzona kontrolą Wojewódzk<text:span text:style-name="T167">iej</text:span> Komisj<text:span text:style-name="T167">i</text:span> Lekarsk<text:span text:style-name="T167">iej</text:span> w Szczecinie oraz Wydział<text:span text:style-name="T167">u</text:span> <text:span text:style-name="T167">B</text:span>ezpieczeństwa i Zarządzania Kryzysowego Zachodniopomorskiego Urzędu Wojewódzkiego w Szczecinie. </text:p>
      <text:p text:style-name="P80"/>
      <text:p text:style-name="P103">Wojciech Pastuszak </text:p>
      <text:p text:style-name="P81">Kwalifikacja na terenie powiatu wałeckiego trwała od 11 lutego br. do <text:s/>dnia 1 marca br. Ostatecznie na listach osób podlegającyc<text:span text:style-name="T167">h</text:span> kwalifikacji wojskowej znalazło się 397 osób rocznika podstawowego tj. urodzonych w roku 1994, oraz 48 osób roczników starszych tj. Urodzonych w latach 1989 -1993, s<text:span text:style-name="T167">ą</text:span> to osoby, które do tej pory nie stawiły się kwalifikacji wojskowej. Do kwalifikacji stanęło łącznie 376 osób rocznika podstawowego i 7 rocznika starszego. </text:p>
      <text:p text:style-name="P81"/>
      <text:p text:style-name="P103">Tadeusz Łożecki</text:p>
      <text:p text:style-name="P81">Jaki konsekwencje są dla osób które się nie stawiły?</text:p>
      <text:p text:style-name="P81"/>
      <text:p text:style-name="P104">Wojciech Pastuszak</text:p>
      <text:p text:style-name="P82"><text:span text:style-name="T67">Osoby, które się nie stawiły to najczęściej os</text:span><text:span text:style-name="T167">o</text:span><text:span text:style-name="T67">by, które wyjechały za granicę. Gminy działają sprawnie i wszystkie osoby, które się nie stawiły, </text:span><text:span text:style-name="T167">a zamieszkują w kraju</text:span><text:span text:style-name="T67"> starają się identyfikować <text:s text:c="12"/></text:span><text:span text:style-name="T68">i</text:span><text:span text:style-name="T67"> </text:span><text:span text:style-name="T167">doprowadzać na kwalifikację. Osoby, </text:span><text:span text:style-name="T185">są w kraju a się nie stawiły</text:span><text:span text:style-name="T67">, które są </text:span><text:span text:style-name="T168"><text:s/>nie przyszły bo </text:span><text:span text:style-name="T68">nie wiedziały, że trzeba się stawić lub im się nic chciało. </text:span></text:p>
      <text:p text:style-name="P44"/>
      <text:p text:style-name="P33"><text:span text:style-name="T36">Wobec braku uwag Zarząd Powiatu przyjął jednogłośnie informację na temat przebiegu kwalifikacji wojskowej </text:span><text:span text:style-name="T37">w roku 2013.</text:span></text:p>
      <text:p text:style-name="P46"/>
      <text:p text:style-name="P47">Przedmiotowa informacja stanowi załącznik nr 6 do niniejszego protokołu.</text:p>
      <text:p text:style-name="P111"/>
      <text:p text:style-name="P91">Ad.pkt 5</text:p>
      <text:p text:style-name="P113">Informacja o stanie mienia Powiatu Wałeckiego. </text:p>
      <text:p text:style-name="P48"/>
      <text:p text:style-name="P45">W posiedzeniu Zarządu dot. niniejszego punktu uczestniczyła z-ca Naczelnika Wydziału Geodezji, <text:s/>Kartografii i Gospodarki Nieruchomościami - Elżbieta Molęda. </text:p>
      <text:p text:style-name="P114"/>
      <text:p text:style-name="P109">Bogdan Wankiewicz</text:p>
      <text:p text:style-name="P83"><text:span text:style-name="T69">Powiat Wałecki <text:s/>dysponuje niewielkim mieniem. </text:span><text:span text:style-name="T176">N</text:span><text:span text:style-name="T69">ajwiększym naszym mieniem są <text:s/></text:span><text:span text:style-name="T70">nieruchomości drogowe stanowiące drogi powiatowe. Nie uregulowano dotychczas własności gruntów pod częścią dróg powiatowych. Wynika to z konieczności dokonania bardzo kosztownych podziałów nieruchomości. Zostanie zło</text:span><text:span text:style-name="T168">ż</text:span><text:span text:style-name="T70">ony wniosek do Wojewody Zachodniopomorskiego o przekazanie na rzecz Powiatu Wałeckiego nieruchomości drogowej. </text:span><text:span text:style-name="T71">Posiadamy budynk</text:span><text:span text:style-name="T176">i</text:span><text:span text:style-name="T71"> administracji puiblicznej, które </text:span><text:span text:style-name="T168">chcielibyśmy</text:span><text:span text:style-name="T71"> sprzedać. </text:span></text:p>
      <text:p text:style-name="P85"/>
      <text:p text:style-name="P105">Elżbieta Molęda</text:p>
      <text:p text:style-name="P86">Wpłynął wniosek od Dyrektora II Liceum Ogólnokształcącego dotyczący przeprowadzenia ponownego podziału nieruchomości bedącej wpółwłasnością Powiatu Wałeckiego i Państwowej Wyższej Szkoły Zawodowej.</text:p>
      <text:p text:style-name="P86"/>
      <text:p text:style-name="P106">Bogdan Wankiewicz</text:p>
      <text:p text:style-name="P84"><text:span text:style-name="T72">Podjęlismy decyzję, aby dokonać niniejszego podziału. </text:span><text:span text:style-name="T176">J</text:span><text:span text:style-name="T72">ednak nie możemy tego dokonać bez zgody współwłaściciela. W związku z powyższym musimy wystapić z pismem do Pani rektor Państwowej Wyższej Szkoły </text:span><text:span text:style-name="T176">Z</text:span><text:span text:style-name="T72">awodowej o wyrażenie zgody na dokonanie podziału. Jednocześnie </text:span><text:soft-page-break/><text:span text:style-name="T73">potrzebujemy dokładnego sprecyzowania ż</text:span><text:span text:style-name="T176">ą</text:span><text:span text:style-name="T73">dania. </text:span><text:span text:style-name="T176">T</text:span><text:span text:style-name="T73">rudno okreslić jaki rodzaj podziału jest przedmiotem wniosku.</text:span></text:p>
      <text:p text:style-name="P34"><text:span text:style-name="T36">Wobec braku uwag Zarząd Powiatu przyjął jednogłośnie informację </text:span><text:span text:style-name="T37">o stanie mienia Powiatu Wałeckiego.</text:span></text:p>
      <text:p text:style-name="P47"/>
      <text:p text:style-name="P47">Przedmiotowa informacja stanowi załącznik nr 7 do niniejszego protokołu. </text:p>
      <text:p text:style-name="P114"/>
      <text:p text:style-name="P114"/>
      <text:p text:style-name="P114"/>
      <text:p text:style-name="P91">Ad.pkt 6</text:p>
      <text:p text:style-name="P115"><text:span text:style-name="T22">Przyjęcie sprawozdania z wykonania budżetu Powiatu Wałeckiego za 201</text:span><text:span text:style-name="T37">2</text:span><text:span text:style-name="T22"> rok. </text:span></text:p>
      <text:p text:style-name="P112"/>
      <text:p text:style-name="P34"><text:span text:style-name="T37">Wobec braku uwag Zarząd Powiatu przyjął sprawozdanie z wykonania budżetu Powiatu Wałeckiego za </text:span><text:span text:style-name="T38">2012 rok.</text:span></text:p>
      <text:p text:style-name="P49"/>
      <text:p text:style-name="P50">Sprawozdanie stanowi załacznik nr 8 do niniejszego protokołu.</text:p>
      <text:p text:style-name="P111"/>
      <text:p text:style-name="P112"/>
      <text:p text:style-name="P112"/>
      <text:p text:style-name="P91">Ad.pkt 7</text:p>
      <text:p text:style-name="P115"><text:span text:style-name="T22">Podjęcie uchwały w</text:span><text:span text:style-name="T4"> </text:span><text:span text:style-name="T22">spr</text:span><text:span text:style-name="T6">a</text:span><text:span text:style-name="T22">w</text:span><text:span text:style-name="T6">i</text:span><text:span text:style-name="T22">e</text:span><text:span text:style-name="T4"> </text:span><text:span text:style-name="T22">prz</text:span><text:span text:style-name="T8">e</text:span><text:span text:style-name="T6">d</text:span><text:span text:style-name="T22">łoż</text:span><text:span text:style-name="T8">e</text:span><text:span text:style-name="T22">nia</text:span><text:span text:style-name="T6"> </text:span><text:span text:style-name="T22">Radzie</text:span><text:span text:style-name="T8"> </text:span><text:span text:style-name="T22">Pow</text:span><text:span text:style-name="T4">i</text:span><text:span text:style-name="T22">atu</text:span><text:span text:style-name="T6"> </text:span><text:span text:style-name="T22">spra</text:span><text:span text:style-name="T4">w</text:span><text:span text:style-name="T22">o</text:span><text:span text:style-name="T6">z</text:span><text:span text:style-name="T22">dania</text:span><text:span text:style-name="T10"> </text:span><text:span text:style-name="T22">r</text:span><text:span text:style-name="T6">o</text:span><text:span text:style-name="T4">c</text:span><text:span text:style-name="T10">z</text:span><text:span text:style-name="T6">n</text:span><text:span text:style-name="T4">e</text:span><text:span text:style-name="T22">go z </text:span><text:span text:style-name="T6">w</text:span><text:span text:style-name="T4">yk</text:span><text:span text:style-name="T22">on</text:span><text:span text:style-name="T6">a</text:span><text:span text:style-name="T22">nia</text:span><text:span text:style-name="T10"> </text:span><text:span text:style-name="T22">bud</text:span><text:span text:style-name="T6">ż</text:span><text:span text:style-name="T4">e</text:span><text:span text:style-name="T22">tu za 2012</text:span><text:span text:style-name="T8"> </text:span><text:span text:style-name="T22">r</text:span><text:span text:style-name="T6">o</text:span><text:span text:style-name="T12">k</text:span><text:span text:style-name="T22">.</text:span></text:p>
      <text:p text:style-name="P111"/>
      <text:p text:style-name="P50">Wobec braku uwag do przedłożonego projektu uchwały, Starosta Wałecki poddał niniejszy projekt uchwały pod głosowanie.</text:p>
      <text:p text:style-name="P50"/>
      <text:p text:style-name="P35"><text:span text:style-name="T38">W wyniku głosowania Zarząd Powiatu jednogłośnie podjął uchwałę nr </text:span><text:span text:style-name="T39">184/75/2013 w sprawie przedłożenia Radzie Powiatu w Wałczu sprawozdania z wykonania budżetu za 2012 rok. </text:span></text:p>
      <text:p text:style-name="P111"/>
      <text:p text:style-name="P51">Uchwała stanowi załącznik nr 9 do niniejszego protokołu.</text:p>
      <text:p text:style-name="P117"/>
      <text:p text:style-name="P117"/>
      <text:p text:style-name="P117"/>
      <text:p text:style-name="P91">Ad.pkt 8</text:p>
      <text:p text:style-name="P115"><text:span text:style-name="T31">Podjęcie </text:span><text:span text:style-name="T19">uchwały </text:span><text:span text:style-name="T31">w sprawie przeznaczenia do sprzedaży nieruchomości stanowiącej Powiatowy Zasób Nieruchomości.</text:span></text:p>
      <text:p text:style-name="P52"/>
      <text:p text:style-name="P56"/>
      <text:p text:style-name="P54">Wobec braku uwag do przedłożonego projektu uchwały, <text:s/>Starosta Wałecki poddał niniejszy projekt pod głosowanie. </text:p>
      <text:p text:style-name="P53"/>
      <text:p text:style-name="P55">W wyniku głosowania Zarząd Powiatu jednogłośnie podjął uchwałę nr 185/75/2013 w sprawie przeznaczenia do sprzedaży nieruchomości stanowiącej Powiatowy Zasób Nieruchomości. </text:p>
      <text:p text:style-name="P51"/>
      <text:p text:style-name="P51">Uchwała stanowi załącznik nr 10 do niniejszego protokołu.</text:p>
      <text:p text:style-name="P152"/>
      <text:p text:style-name="P152"/>
      <text:p text:style-name="P152"/>
      <text:p text:style-name="P153">Ad pkt 9</text:p>
      <text:p text:style-name="P116">Podjęcie uchwały w sprawie przeznaczenia do sprzedaży nieruchomości stanowiącej Powiatowy Zasób Nieruchomości.</text:p>
      <text:p text:style-name="P118"/>
      <text:p text:style-name="P118"><text:soft-page-break/></text:p>
      <text:p text:style-name="P55">Wobec braku uwag do przedłożonego projektu uchwały, <text:s/>Starosta Wałecki poddał niniejszy projekt pod głosowanie. </text:p>
      <text:p text:style-name="P55"/>
      <text:p text:style-name="P55">W wyniku głosowania Zarząd Powiatu jednogłośnie podjął uchwałę nr 186/75/2013 w sprawie przeznaczenia do sprzedaży nieruchomości stanowiącej Powiatowy Zasób Nieruchomości. </text:p>
      <text:p text:style-name="P118"/>
      <text:p text:style-name="P51">Uchwała stanowi załącznik nr 11 do niniejszego protokołu.</text:p>
      <text:p text:style-name="P118"/>
      <text:p text:style-name="P118"/>
      <text:p text:style-name="P118"/>
      <text:p text:style-name="P92">Ad.pkt.10</text:p>
      <text:p text:style-name="P121">Podjęcie uchwały w sprawie zmian w budżecie na 2013 rok. </text:p>
      <text:p text:style-name="P121"/>
      <text:p text:style-name="P131"/>
      <text:p text:style-name="P123">Paweł Gwozdecki</text:p>
      <text:p text:style-name="P127"><text:span text:style-name="T74">Dochody budżetu powiatu zwiększyły się o kwotę 306 697 zł, Komenda Powiatowa Straży Pożarnej otrzymała dotację w wysokości 304 697 zł. oraz Gmin</text:span><text:span text:style-name="T176">a</text:span><text:span text:style-name="T74"> Tuczno </text:span><text:span text:style-name="T176">dotację</text:span><text:span text:style-name="T74"> </text:span><text:span text:style-name="T75">w wysokości <text:s text:c="2"/>2000 zł. Dokonano przemieszczeń wydatków </text:span><text:span text:style-name="T168">w kwocie</text:span><text:span text:style-name="T75"> 15 476 zł, <text:s/></text:span><text:span text:style-name="T76">s</text:span><text:span text:style-name="T168">ą</text:span><text:span text:style-name="T76"> to przemieszczenia <text:s/></text:span><text:span text:style-name="T154">w</text:span><text:span text:style-name="T76"> rozdziała</text:span><text:span text:style-name="T154">ch,</text:span><text:span text:style-name="T75"> na wniosek jednostek podległych, </text:span><text:span text:style-name="T76">tj. Zespołu Szkół Nr 3 w Wałczu oraz Poradni Psychologiczno – Pedagogicznej. </text:span></text:p>
      <text:p text:style-name="P128"/>
      <text:p text:style-name="P131">Wobec braku uwag do przedłożonego projektu uchwały, <text:s/>Starosta Wałecki poddał niniejszy projekt pod głosowanie. </text:p>
      <text:p text:style-name="P132"/>
      <text:p text:style-name="P36"><text:span text:style-name="T14">W wyniku głosowania Zarząd Powiatu jednogłośnie podjął uchwałę nr 18</text:span><text:span text:style-name="T15">7</text:span><text:span text:style-name="T14">/75/2013 w sprawie </text:span><text:span text:style-name="T15">zmian w budżecie na 2013 rok. </text:span></text:p>
      <text:p text:style-name="P133"/>
      <text:p text:style-name="P133">Uchwała stanowi załącznik nr 12 do niniejszego protokołu.</text:p>
      <text:p text:style-name="P122"/>
      <text:p text:style-name="P122"/>
      <text:p text:style-name="P126">Ad.pkt 11</text:p>
      <text:p text:style-name="P116">Podjęcie uchwały zmieniającej uchwałę Nr XIX/140/2012 Rady Powiatu w Wałczu z dnia 28.XII.2012 roku w sprawie uchwalenia wieloletniej prognozy finansowej Powiatu Wałeckiego na lata 2013-2031. </text:p>
      <text:p text:style-name="P118"/>
      <text:p text:style-name="P36"><text:span text:style-name="T14">Wobec braku uwag do przedłożonego projektu uchwały, <text:s/>Starosta Wałecki poddał niniejszy projekt pod </text:span><text:span text:style-name="T14">głosowanie. </text:span></text:p>
      <text:p text:style-name="P132"/>
      <text:p text:style-name="P36"><text:span text:style-name="T14">W wyniku głosowania Zarząd Powiatu jednogłośnie podjął uchwałę nr 18</text:span><text:span text:style-name="T15">8</text:span><text:span text:style-name="T14">/75/2013 </text:span><text:span text:style-name="T15">zmieniająceą uchwałę Nr XIX/140/2012 Rady Powiatu w Wałczu z dnia 28.XII.2012 roku w sprawie uchwalenia wieloletniej prognozy finansowej Powiatu Wałeckiego na lata 2013-2031. </text:span></text:p>
      <text:p text:style-name="P134"/>
      <text:p text:style-name="P51">Uchwała stanowi załącznik nr 13 do niniejszego protokołu.</text:p>
      <text:p text:style-name="P118"/>
      <text:p text:style-name="P92">Ad.pkt 12</text:p>
      <text:p text:style-name="P121">Podjęcie uchwały w sprawie planu pracy Zarządu Powiatu w Wałczu na II kwartał 2013 roku. </text:p>
      <text:p text:style-name="P132"/>
      <text:p text:style-name="P124">Tadeusz Łożecki</text:p>
      <text:p text:style-name="P59"><text:span text:style-name="T16">Zaoproponował zmianę w planie pracy Zarządu Powiatu </text:span><text:span text:style-name="T18">w I połowie kwietnia </text:span><text:span text:style-name="T16">poprzez wykreślenie punktu </text:span><text:span text:style-name="T17">2 </text:span><text:span text:style-name="T16">pn "informacja na temat przygotować <text:s/>do rekrutacji absolwentów gimnazjów na rok 2013/2014", ponieważ niniejsza rekrutacja już się odbyła, </text:span><text:span text:style-name="T18">a w </text:span><text:span text:style-name="T17">to miejsce</text:span><text:span text:style-name="T16"> </text:span><text:span text:style-name="T17">wprowadzenie punktu pn" </text:span><text:soft-page-break/><text:span text:style-name="T17">informacja na temat aktualnego stanu przygotowań do Festiwalu Sportu Euroregionu Pomerania. </text:span></text:p>
      <text:p text:style-name="P129"/>
      <text:p text:style-name="P125">Bogdan Wankiewicz</text:p>
      <text:p text:style-name="P130">Zapropon<text:span text:style-name="T178">o</text:span>wał wprowadzenie do planu pracy <text:span text:style-name="T178">Z</text:span>arządu Powiatu w Wałczu na II połowę kwietnia informacji na temat wydarzeń i imprez planowanych na terenie Powiatu Wałeckiego w roku 2013. </text:p>
      <text:p text:style-name="P130"/>
      <text:p text:style-name="P132"/>
      <text:p text:style-name="P36"><text:span text:style-name="T14">Wobec braku </text:span><text:span text:style-name="T15">dalszych </text:span><text:span text:style-name="T14">uwag do przedłożonego projektu uchwały, <text:s/>Starosta Wałecki poddał niniejszy projekt pod głosowanie. </text:span></text:p>
      <text:p text:style-name="P132"/>
      <text:p text:style-name="P36"><text:span text:style-name="T14">W wyniku głosowania Zarząd Powiatu jednogłośnie podjął uchwałę nr 18</text:span><text:span text:style-name="T15">9</text:span><text:span text:style-name="T14">/75/2013 w sprawie </text:span><text:span text:style-name="T15">przyjęcia planu pracy Zarządu Powiatu w Wałczu na II kwartał 2013 roku.</text:span></text:p>
      <text:p text:style-name="P133"/>
      <text:p text:style-name="P133">Uchwała stanowi załącznik nr 14 do niniejszego protokołu.</text:p>
      <text:p text:style-name="P143">Ad. pkt 13</text:p>
      <text:p text:style-name="P136">Sprawy bieżące.</text:p>
      <text:p text:style-name="P137"/>
      <text:p text:style-name="P137"/>
      <text:p text:style-name="P138">Zarząd <text:span text:style-name="T178">P</text:span>owiatu rozpatrzył wnioski i pisma skierowane do Zarządu Powiatu, mianowicie:</text:p>
      <text:p text:style-name="P138"/>
      <text:list xml:id="list31293364" text:style-name="L1">
        <text:list-item>
          <text:p text:style-name="P201"><text:span text:style-name="T87">Pismo z dnia 11 marca 2013 r. Naczelnika Wydziału Edukacji, Kultury, Turystyki i Sportu w/m <text:s/>przekazujące do zatwierdzenia listę Stypend</text:span><text:span text:style-name="T88">y</text:span><text:span text:style-name="T87">stów Starosty na okres luty – czerwiec 2013 </text:span><text:span text:style-name="T88">r.</text:span><text:span text:style-name="T89"> </text:span><text:span text:style-name="T90">Zarząd Powiatu </text:span><text:span text:style-name="T91">zaakceptował</text:span><text:span text:style-name="T90"> </text:span><text:span text:style-name="T92">powyższe. </text:span><text:span text:style-name="T93">( załacznik nr 15)</text:span></text:p>
        </text:list-item>
        <text:list-item>
          <text:p text:style-name="P202"><text:span text:style-name="T81">Informacja </text:span><text:span text:style-name="T82">Członka Zarządu Tadeusza Łożeckiego </text:span><text:span text:style-name="T81">dotycz</text:span><text:span text:style-name="T83">ą</text:span><text:span text:style-name="T81">ca planowanych środków finansowych na organizację ośrodk</text:span><text:span text:style-name="T82">ów</text:span><text:span text:style-name="T81"> egzaminacyjn</text:span><text:span text:style-name="T82">ych w szkołach</text:span><text:span text:style-name="T81"> tj. </text:span><text:span text:style-name="T82">s</text:span><text:span text:style-name="T81">tanowisk egzaminacyjnych i wyposażenia pracowni. </text:span><text:span text:style-name="T82">Zarząd Powiatu wydał pozytywną opinię na temat utworzenia ośrodków </text:span><text:span text:style-name="T84">i </text:span><text:span text:style-name="T85">jej finansowania, </text:span><text:span text:style-name="T82"><text:s/>zalecił </text:span><text:span text:style-name="T83">wypłacenie</text:span><text:span text:style-name="T82"> </text:span><text:span text:style-name="T86">środk</text:span><text:span text:style-name="T83">ów</text:span><text:span text:style-name="T86"> finanso</text:span><text:span text:style-name="T83">wych</text:span><text:span text:style-name="T86"> dla szkół <text:s/>w nast</text:span><text:span text:style-name="T94">ę</text:span><text:span text:style-name="T86">pujących </text:span><text:span text:style-name="T83">wysokościach i terminach:</text:span><text:span text:style-name="T86"> </text:span><text:span text:style-name="T85">kwota</text:span><text:span text:style-name="T86"> 64.500 zł do 31 maja 2013</text:span><text:span text:style-name="T95">r. -</text:span><text:span text:style-name="T86"> </text:span><text:span text:style-name="T85">kwota </text:span><text:span text:style-name="T86">98.400 zł do 31 stycznia 2014 </text:span><text:span text:style-name="T95">r.-</text:span><text:span text:style-name="T86"> </text:span><text:span text:style-name="T85">kwota</text:span><text:span text:style-name="T86"> 88.200 zł </text:span><text:span text:style-name="T95">r. -</text:span><text:span text:style-name="T86"> </text:span><text:span text:style-name="T95">do </text:span><text:span text:style-name="T86">30 czerwca 2014 r. </text:span><text:span text:style-name="T93">(załacznik nr 16)</text:span></text:p>
        </text:list-item>
        <text:list-item>
          <text:p text:style-name="P204"><text:span text:style-name="T96">Pismo z dnia 12.03.2013 r. Komitetu Organizacyjnego Międzynarodowego Dnia Pielęgniarek i Położnych w Wałczu przy 107 Szpitalu Wojskowym z pro</text:span><text:span text:style-name="T97">ś</text:span><text:span text:style-name="T96">bą <text:s/></text:span><text:span text:style-name="T88">o pomoc </text:span><text:span text:style-name="T96">w organizacji </text:span><text:span text:style-name="T88">Ś</text:span><text:span text:style-name="T96">więta Pie</text:span><text:span text:style-name="T97">l</text:span><text:span text:style-name="T96">ęgniarek, które odbędzie się </text:span><text:span text:style-name="T178">dnia</text:span><text:span text:style-name="T96"> 09.05.2013r. </text:span><text:span text:style-name="T98">Zarząd Powiatu </text:span><text:span text:style-name="T99">wyraził zgodę na </text:span><text:span text:style-name="T100"><text:s/>dofinansowanie w wysokości 300 zł. </text:span><text:span text:style-name="T101">(załacznik nr 17)</text:span></text:p>
        </text:list-item>
        <text:list-item>
          <text:p text:style-name="P203"><text:span text:style-name="T102">Pismo Dyrekcji Gimnazjum w Chwiramie z prośbą o objęcie patronatem <text:s/>oraz wsparcie finansowe Rodzinnego Rajdu Samochodowego, który odbędzie się 20 kwietnia 2013 r. Zarząd Powiatu wyraził zgodę na objęcie patronatem niniejszej imprezy </text:span><text:span text:style-name="T103">oraz przeznacz</text:span><text:span text:style-name="T92">enie</text:span><text:span text:style-name="T103"> na ten cel 400 złotych. </text:span><text:span text:style-name="T104">(załacznik nr 18)</text:span></text:p>
        </text:list-item>
        <text:list-item>
          <text:p text:style-name="P205"><text:span text:style-name="T106">Opinia Wydziału Geodezji, Kartografii i Gospodarki Nieruchomościami </text:span><text:span text:style-name="T107">dotycząca</text:span><text:span text:style-name="T106"> prośby Dyrekcji II LO w Wałczu o przeprowadzenie ponownego podziału nieruchomości będącej w użytkowaniu II LO w Wałczu i Państwowej Wyższej Szkoły Zawodowej w Wałczu. </text:span><text:span text:style-name="T108">Zarząd Powiatu po zapoznaniu się z opinią </text:span><text:span text:style-name="T109">zalecił </text:span><text:span text:style-name="T107">wystosowanie</text:span><text:span text:style-name="T109"> pism</text:span><text:span text:style-name="T107">a</text:span><text:span text:style-name="T109"> do Dyrektora II LO o doprecyzowanie : jaki rodzaj podziału ma być przedmiotem wniosku oraz </text:span><text:span text:style-name="T107">jego</text:span><text:span text:style-name="T109"> </text:span><text:span text:style-name="T107">zasadność</text:span><text:span text:style-name="T109">. <text:s/></text:span><text:span text:style-name="T105">(załacznik nr 19)</text:span></text:p>
        </text:list-item>
        <text:list-item>
          <text:p text:style-name="P206"><text:span text:style-name="T105">Pismo z dnia 15.03.2013 r. Wydziału Inwestycji i Funduszy Pomocowych w/m z prośbą <text:s/>o wyrażenie zgody na rozpoczęcie prac przygotowawczych związanych z naborem wniosków w ramach konkursu programu 5.3. "System Zielonych Inwestycji GIS, część 1 – Zarządzanie energią w budynkach użyteczności publicznej". </text:span><text:span text:style-name="T110">Zarząd Powiatu wyraził zgodę na </text:span><text:span text:style-name="T111">powyższe</text:span><text:span text:style-name="T110"> </text:span><text:span text:style-name="T112">z nastepującymi uwagami:</text:span></text:p>
          <text:p text:style-name="P207"/>
        </text:list-item>
      </text:list>
      <text:p text:style-name="P175"><text:span text:style-name="T113">Bogdan </text:span><text:span text:style-name="T114">Wa</text:span><text:span text:style-name="T113">nkiewicz</text:span></text:p>
      <text:p text:style-name="P154"><text:span text:style-name="T169">P</text:span><text:span text:style-name="T113">oinformował, iż dofinansowanie w formie dotacji, o któr</text:span><text:span text:style-name="T178">e</text:span><text:span text:style-name="T113"> będzie wnioskował Powiat Wałecki oraz </text:span><text:soft-page-break/><text:span text:style-name="T113">Gmina i Mi</text:span><text:span text:style-name="T178">a</text:span><text:span text:style-name="T113">sto Mirosławiec stanowi 50% kosztów kwalifikowanych przedsięwzięcia. Ponadto <text:s/></text:span><text:span text:style-name="T114">zło</text:span><text:span text:style-name="T169">ż</text:span><text:span text:style-name="T114">ony zostanie wniosek do Wojewódzkiego Funduszu Ochrony Środowiska w Szczecinie o dotację na wkład własny w wysokości 50% kosztów kwalifikowanych. </text:span></text:p>
      <text:p text:style-name="P208"/>
      <text:p text:style-name="P184">Tadusz Łożecki</text:p>
      <text:p text:style-name="P155"><text:span text:style-name="T114">Nie mamy gwaracji, że otrzymamy</text:span><text:span text:style-name="T169"> dotację</text:span><text:span text:style-name="T114"> z Wojewódzkiego Funduszu Ochrony Środowiska </text:span><text:span text:style-name="T177">na wkład własny</text:span><text:span text:style-name="T114">. </text:span><text:span text:style-name="T177">W związku z powyższym</text:span><text:span text:style-name="T114"> </text:span><text:span text:style-name="T115">Zarząd Powiatu powinien się wstrzymać z</text:span><text:span text:style-name="T169">e złożeniem, wniosku </text:span><text:span text:style-name="T115">i </text:span><text:span text:style-name="T169">jeszcze raz </text:span><text:span text:style-name="T115">przeanalizować </text:span><text:span text:style-name="T116">to dokładnie. Możemy wejść w nastepny projekt projekt spokojnie </text:span><text:span text:style-name="T177">i</text:span><text:span text:style-name="T116"> rozwa</text:span><text:span text:style-name="T177">ż</text:span><text:span text:style-name="T116">nie </text:span><text:span text:style-name="T170">zastanowić się </text:span><text:span text:style-name="T177">nad tym</text:span><text:span text:style-name="T170"> czy nas</text:span><text:span text:style-name="T116"> na niego </text:span><text:span text:style-name="T170">stać</text:span><text:span text:style-name="T116">. </text:span><text:span text:style-name="T115"><text:s/></text:span><text:span text:style-name="T170">Zapytał j</text:span><text:span text:style-name="T115">akie prace bybyły wykonane za te środki finansowe?</text:span></text:p>
      <text:p text:style-name="P163"/>
      <text:p text:style-name="P176"><text:span text:style-name="T116">M</text:span><text:span text:style-name="T115">arta Suska</text:span></text:p>
      <text:p text:style-name="P156"><text:span text:style-name="T116">Z</text:span><text:span text:style-name="T115">wróciła uwagę iż </text:span><text:span text:style-name="T170">jest niewiele czasu</text:span><text:span text:style-name="T116">, ponieważ</text:span><text:span text:style-name="T115"> </text:span><text:span text:style-name="T116">termin składania wniosków <text:s/>przewidziany jest w okresie <text:s/>od 15 kwietnia do 15 maja 2013 roku.</text:span><text:span text:style-name="T115"> </text:span><text:span text:style-name="T116">W ramach niniejszego projektu zrealizowane byłyby przedsięwzięcia polegające na zastosowaniu systemu zarządzania energią w budynku byłego Szpitala Powiatowego poprzez wykorzystanie technologii odnawialnych źródeł oraz wymianę oświetlenia wewnetrznego na energooszczędne w obiektach objętych termomodernizacją. </text:span></text:p>
      <text:p text:style-name="P164"/>
      <text:p text:style-name="P177">Jerzy Goszczyński</text:p>
      <text:p text:style-name="P165"><text:span text:style-name="T170">Zapytał, c</text:span>zy zmieniły się <text:span text:style-name="T170">dotychczasowe </text:span>zasady do<text:span text:style-name="T170">fi</text:span>nansowania Zielonych Inwestycji, <text:span text:style-name="T170">a mianowicie</text:span> 60% dotacja, 30% pożyczka i 10% wkład własny?</text:p>
      <text:p text:style-name="P178"/>
      <text:p text:style-name="P178">Marta Suska</text:p>
      <text:p text:style-name="P162"><text:span text:style-name="T117">Poinformowała, iż przepisy uległy zmianie </text:span><text:span text:style-name="T118">dotacja wynosi 50%, 45% pożyczka, </text:span><text:span text:style-name="T170">której nie trzeba brać, ponieważ </text:span><text:span text:style-name="T118">można skorzystać z dotacji </text:span><text:span text:style-name="T170">oraz</text:span><text:span text:style-name="T118"> </text:span><text:span text:style-name="T125">5% wkład własny. </text:span></text:p>
      <text:p text:style-name="P166"/>
      <text:p text:style-name="P179">Jerzy Goszczyński</text:p>
      <text:p text:style-name="P167">Zwrócił się z zapytaniem <text:span text:style-name="T170">o jaką kwotę będziemy wnioskować</text:span>? </text:p>
      <text:p text:style-name="P167"/>
      <text:p text:style-name="P180">Marta Suska</text:p>
      <text:p text:style-name="P157"><text:span text:style-name="T118">Poinformowała, </text:span><text:span text:style-name="T119">iż jest to kwota w wysokości ponad 1 mln zł. Za</text:span><text:span text:style-name="T129">łożenie jest takie</text:span><text:span text:style-name="T119">, że całość </text:span><text:span text:style-name="T129">inwestycji</text:span><text:span text:style-name="T119"> będzie kosztem kwalifikowanym.</text:span></text:p>
      <text:p text:style-name="P169"/>
      <text:p text:style-name="P181">Tadeusz Łożecki</text:p>
      <text:p text:style-name="P168">Nie ma gwarancji, ze dostaniemy dofinansowanie <text:span text:style-name="T170">na wkład własny</text:span>.</text:p>
      <text:p text:style-name="P168"/>
      <text:p text:style-name="P181">Paweł Gwozdecki</text:p>
      <text:p text:style-name="P170">Jeżeli jest szansa, że będzie to <text:s/>w 100% koszt kwalifikowany to jest warto próbować.</text:p>
      <text:p text:style-name="P170"/>
      <text:p text:style-name="P182">Marta Suska</text:p>
      <text:p text:style-name="P170">Wyjątkowo w tym naborze kosztem kwalifikowanym <text:s/>będzie też dokumentacja projektowa.</text:p>
      <text:p text:style-name="P182"/>
      <text:p text:style-name="P182">Jerzy Goszczyński</text:p>
      <text:p text:style-name="P158"><text:span text:style-name="T170">Zasugerował</text:span><text:span text:style-name="T121">, </text:span><text:span text:style-name="T170">ż</text:span><text:span text:style-name="T121">e je</text:span><text:span text:style-name="T170">ż</text:span><text:span text:style-name="T178">e</text:span><text:span text:style-name="T121">li</text:span><text:span text:style-name="T120"> mamy 100% gwarancje, że otrzymamy dotację na wkład własny, </text:span><text:span text:style-name="T121">to wyraża zgodę. </text:span></text:p>
      <text:p text:style-name="P171"/>
      <text:p text:style-name="P183">Tadeusz Ło<text:span text:style-name="T124">ż</text:span>ecki</text:p>
      <text:p text:style-name="P159"><text:span text:style-name="T122">Poinformował, że nale</text:span><text:span text:style-name="T170">ż</text:span><text:span text:style-name="T122">y wiele rzeczy ustabilizować, przyj</text:span><text:span text:style-name="T170">rz</text:span><text:span text:style-name="T122">eć się żeby podjąć decyzję. </text:span><text:span text:style-name="T123">Powinniśmy mieć przekonanie, że założenie które chcemy zrealizować zrealizujemy.</text:span></text:p>
      <text:p text:style-name="P172"/>
      <text:p text:style-name="P218"/>
      <text:p text:style-name="P218"/>
      <text:p text:style-name="P185"><text:soft-page-break/>Bogdan Wankiewicz</text:p>
      <text:p text:style-name="P173">Warto jest próbować. Zwrócił uwagę na fakt, iż Powiat Wałecki zawsze otrzymywał dotacj<text:span text:style-name="T178">ę</text:span> o które się ubiegał. </text:p>
      <text:p text:style-name="P214"><text:span text:style-name="T186"/></text:p>
      <text:p text:style-name="P214"><text:span text:style-name="T186">Paweł Gwozdcki</text:span></text:p>
      <text:p text:style-name="P160"><text:span text:style-name="T170">Poinformował, iż n</text:span><text:span text:style-name="T154">a rok 2014 nie są planowane </text:span><text:span text:style-name="T170">ż</text:span><text:span text:style-name="T154">adne inwestycje . Jeżeli koszty inwestycji zostaną pokryt</text:span><text:span text:style-name="T170">e</text:span><text:span text:style-name="T154"> w całości dotacją to </text:span><text:span text:style-name="T170">warto jest</text:span><text:span text:style-name="T154"> składać wniosek o dofinansowanie. </text:span></text:p>
      <text:p text:style-name="P215"><text:span text:style-name="T186">Jerzy Goszczyński</text:span></text:p>
      <text:p text:style-name="P161"><text:span text:style-name="T178">P</text:span><text:span text:style-name="T126">oinformował, iż </text:span><text:span text:style-name="T127">ufa </text:span><text:span text:style-name="T126">zapewnie</text:span><text:span text:style-name="T127">niom Pana Starosty i Pana Skarbnika, że uda się otrzymać w/w dotację, a jeśli nawet by się nie udało, to <text:s/>Powiat jest w stanie pokryć </text:span><text:span text:style-name="T170">to </text:span><text:span text:style-name="T127">środkami własnymi. </text:span></text:p>
      <text:p text:style-name="P174"/>
      <text:p text:style-name="P186"><text:span text:style-name="T129">Wobec braku dalszych uwag Zarząd Powiatu przy </text:span><text:span text:style-name="T130">1</text:span><text:span text:style-name="T129"> głosie "wstrzymującym się" wyraził zgodę na </text:span><text:span text:style-name="T105">rozpoczęcie prac przygotowawczych związanych z naborem wniosków w ramach konkursu programu 5.3. "System Zielonych Inwestycji GIS, część 1 – Zarządzanie energią w budynkach użyteczności publicznej". </text:span><text:span text:style-name="T130">(zał</text:span><text:span text:style-name="T171">ą</text:span><text:span text:style-name="T130">cznik Nr 20)</text:span></text:p>
      <text:p text:style-name="P186"><text:span text:style-name="T130"/></text:p>
      <text:list xml:id="list31333152" text:continue-numbering="true" text:style-name="L1">
        <text:list-item>
          <text:p text:style-name="P209">Pismo z dnia 20.02.2013 r. Burmistrza Tuczna przekazujące aneks do <text:s/>porozumienia z dnia 30 listopada 2012 r. pomiędzy Powiatem Wałeckim a Gminą Tuczno w zakresie zimowego utrzymania dróg w sezonie zimowym 2012/2013. <text:span text:style-name="T131">Zarząd Powiatu wyraził zgodę na zwiększenie dotacji w wysokości 10 tys. </text:span><text:span text:style-name="T132">Złotych. </text:span><text:span text:style-name="T133">(załącznik nr 21)</text:span></text:p>
        </text:list-item>
        <text:list-item>
          <text:p text:style-name="P209"><text:span text:style-name="T134">Pi</text:span><text:span text:style-name="T83">s</text:span><text:span text:style-name="T134">mo z dnia 21.03.2013 r. Dyrekcji Zespołu </text:span><text:span text:style-name="T135">S</text:span><text:span text:style-name="T134">zkół Nr 4 RCKU w Wałczu <text:s/>z prośbą <text:s text:c="25"/>o podjęcie pozytywnej decyzji w sprawie utworzenia, od nowego roku szkolenego, </text:span><text:span text:style-name="T136">i</text:span><text:span text:style-name="T134">nternatu przy tej szkole dla uczniów szkół ponadgimnazjalnych. Zarząd Powiatu po zapoznaniu się <text:s text:c="14"/>z pismem wyraził zgodę na utworzenie internatu, jednoczesnie poprosił o opinię </text:span><text:span text:style-name="T137">na temat możliwośc</text:span><text:span text:style-name="T138">i przyłączenia </text:span><text:span text:style-name="T136">nowego internatu do istniejącego</text:span><text:span text:style-name="T138"> </text:span><text:span text:style-name="T136">i</text:span><text:span text:style-name="T138">nternatu ZS Nr 3. </text:span><text:span text:style-name="T133">(</text:span><text:span text:style-name="T139">załącznik <text:s text:c="16"/></text:span><text:span text:style-name="T143">N</text:span><text:span text:style-name="T139">r <text:s/>22)</text:span></text:p>
        </text:list-item>
        <text:list-item>
          <text:p text:style-name="P198">Pismo z dnia 21.03.2013 r. Rzymskokatolickiej Parafi Św. Mikołaja z prośbą o przyznanie <text:s text:c="12"/>z budżetu powiatu dotacji na wykonanie prac konserwatorskich części wieży kościoła. <text:span text:style-name="T144">Zarząd Powiatu wyraził zgodę </text:span><text:span text:style-name="T145">na przyznanie dotacji w wysokości 10 tys. </text:span><text:span text:style-name="T146">z</text:span><text:span text:style-name="T145">łotych, </text:span><text:span text:style-name="T146">po <text:s/>spełnienia przez wnioskodawcę warunków z</text:span><text:span text:style-name="T147">godnie</text:span><text:span text:style-name="T146"> </text:span><text:span text:style-name="T147">z</text:span><text:span text:style-name="T146"> Uchwa</text:span><text:span text:style-name="T147">łą</text:span><text:span text:style-name="T146"> XV/118/2012 Rady Powiatu w Wałczu z dnia 26 czerwca 2012 r. <text:s/></text:span><text:span text:style-name="T143">(załącznik Nr 23)</text:span></text:p>
        </text:list-item>
        <text:list-item>
          <text:p text:style-name="P210"><text:span text:style-name="T135">Pismo z dnia 21.03.2013 r. Dyrekcji Zespołu Szkół Nr 4 RCKU w Wałczu z prośbą <text:s text:c="19"/>o zabezpieczenie środków finansowych na cele usunięcia awarii d</text:span><text:span text:style-name="T140">ź</text:span><text:span text:style-name="T135">wigu osobowego <text:s text:c="25"/>w budynku szkoły. </text:span><text:span text:style-name="T140">Zarząd Powiatu zalecił natychmiastową naprawę dźwigu </text:span><text:span text:style-name="T141">oraz </text:span><text:span text:style-name="T142">zwrócił się z prośbą</text:span><text:span text:style-name="T141"> o </text:span><text:span text:style-name="T142">udzielenie informacji</text:span><text:span text:style-name="T141"> jak długo dźwig był uszkodzony, czy jest pod nadzorem technicznym. </text:span><text:span text:style-name="T143">(załacznik Nr 24)</text:span></text:p>
        </text:list-item>
        <text:list-item>
          <text:p text:style-name="P211"><text:span text:style-name="T148">Zarząd Powiat</text:span><text:span text:style-name="T136">u</text:span><text:span text:style-name="T148"> na posiedzeniu dnia 26.03.2013 r. zapoznał się i zaakceptował u</text:span><text:span text:style-name="T149">mow</text:span><text:span text:style-name="T148">ę</text:span><text:span text:style-name="T149"> o współpracy <text:s/>pomiędzy Polskim <text:s/>Związkiem Kajakowym, a Powiatem </text:span><text:span text:style-name="T150">W</text:span><text:span text:style-name="T149">ałekim dotycząca realizacji zadania publicznego: Rozwijanie sportu wśród dzieci i młodzieży – szkolenie młodzieży uzdolnionej sportowo Publicznej </text:span><text:span text:style-name="T151">S</text:span><text:span text:style-name="T149">zkole Mmistrzostwa Sportowego. </text:span><text:span text:style-name="T151">Zarząd Powiatu wyraził zgodę na podpisanie niniejszej umowy </text:span><text:span text:style-name="T152">po </text:span><text:span text:style-name="T153">zaakceptowaniu przez</text:span><text:span text:style-name="T152"> radcę prawnego.</text:span></text:p>
        </text:list-item>
        <text:list-item>
          <text:p text:style-name="P212">Pismo z dnia 11 marca 2013 r. <text:s/>Posła na Sejm RP Mirona Sycza w Bartoszycach z propozycją wsparcia finansowego dodruku książki Akcja "Wisła" 1947. Zarząd Powiatu postanowił udzielić wsparcia finansowego w wysokości 500 złotych. <text:span text:style-name="T172">(załącznik nr 25)</text:span></text:p>
        </text:list-item>
        <text:list-item>
          <text:p text:style-name="P213"><text:span text:style-name="T187">Pismo z dnia 19.03.2013 r. Buzrmistrza Miasta i Gminy Człopa <text:s/>w sprawie zwiększenia dotacji na zimowe utrzymanie dróg. </text:span><text:span text:style-name="T131">Zarząd Powiatu wyraził zgodę na zwiększenie dotacji w wysokości </text:span><text:span text:style-name="T187">5</text:span><text:span text:style-name="T131"> tys. </text:span><text:span text:style-name="T188">Z</text:span><text:span text:style-name="T132">łotych </text:span><text:span text:style-name="T188">(załącznik nr 26)</text:span></text:p>
        </text:list-item>
        <text:list-item>
          <text:p text:style-name="P199"><text:span text:style-name="T155">Pismo z dnia 25.03.2013 r. <text:s/>Wydziału Zarządzania Kryzysowego, Bezpieczeństwa i Spraw Społecznych przekazujące do rozpatrzenia oferty organizacji pozarządowych na realizację zadań Powiatu Wałeckiego, </text:span><text:span text:style-name="T156">złożone na otwarty konkurs ofert ogłoszony przez Zarząd Powiatu w Wałczu ogłoszony uchwałą nr 175/70/2013 z dnia 17 stycznia 2013 r.</text:span><text:span text:style-name="T155"> </text:span><text:span text:style-name="T156">Zarząd </text:span><text:soft-page-break/><text:span text:style-name="T156">Powiatu przychylił się do wszystkich propozycji przedstawionych przez Komisję Konkursową. </text:span><text:span text:style-name="T172">(załącznik nr 2</text:span><text:span text:style-name="T188">7</text:span><text:span text:style-name="T172">)</text:span></text:p>
          <text:p text:style-name="P200"/>
        </text:list-item>
      </text:list>
      <text:p text:style-name="P137"/>
      <text:p text:style-name="P137"/>
      <text:p text:style-name="P137"/>
      <text:p text:style-name="P141">Ad. pkt 14</text:p>
      <text:p text:style-name="P136">Wolne wnioski i zapytania.</text:p>
      <text:p text:style-name="P139"/>
      <text:p text:style-name="P140">Wobec braku głosów w pkt. "Wolne wnioski i zapytania" i wobec wyczerpania porządku posiedzenia Starosta Wałecki o godzinie 10.20 zamknął posiedzenie Zarządu Powiatu Nr 75/2013.</text:p>
      <text:p text:style-name="P139"/>
      <text:p text:style-name="P135">Na tym protokół zakończono. </text:p>
      <text:p text:style-name="P150"/>
      <text:p text:style-name="P145"/>
      <text:p text:style-name="P151"/>
      <text:p text:style-name="P187"/>
      <text:p text:style-name="P26">Protokołowała:<text:tab/><text:tab/><text:tab/><text:tab/><text:tab/><text:tab/><text:span text:style-name="T170">Zarząd Powiatu:</text:span></text:p>
      <text:p text:style-name="P26"/>
      <text:p text:style-name="P26">Sylwia Żukowska<text:tab/><text:tab/><text:tab/><text:tab/><text:tab/><text:tab/><text:span text:style-name="T170">Bogdan Wankiewicz</text:span></text:p>
      <text:p text:style-name="P27"/>
      <text:p text:style-name="P27"><text:tab/><text:tab/><text:tab/><text:tab/><text:tab/><text:tab/><text:tab/><text:tab/>Jerzy Goszczyński</text:p>
      <text:p text:style-name="P27"><text:tab/><text:tab/><text:tab/></text:p>
      <text:p text:style-name="P27"><text:tab/><text:tab/><text:tab/><text:tab/><text:tab/><text:tab/><text:tab/><text:tab/>Tadeusz Łozecki</text:p>
      <text:p text:style-name="P146"/>
      <text:p text:style-name="P146"/>
      <text:p text:style-name="P147"/>
      <text:p text:style-name="P146"/>
      <text:p text:style-name="P147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9"/>
      <text:p text:style-name="P188"/>
      <text:p text:style-name="P1"/>
      <text:p text:style-name="P189"/>
      <text:p text:style-name="P189"/>
      <text:p text:style-name="P1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4M43S</meta:editing-duration>
    <meta:editing-cycles>16</meta:editing-cycles>
    <meta:generator>LibreOffice/3.6$Windows_x86 LibreOffice_project/58f22d5-270d05a-e2abed1-ea17a85-9b5702</meta:generator>
    <dc:date>2013-04-04T11:17:55.31</dc:date>
    <meta:print-date>2013-04-03T12:22:28.93</meta:print-date>
    <meta:document-statistic meta:table-count="0" meta:image-count="0" meta:object-count="0" meta:page-count="11" meta:paragraph-count="200" meta:word-count="3665" meta:character-count="26431" meta:non-whitespace-character-count="22520"/>
    <meta:user-defined meta:name="Info 1"/>
    <meta:user-defined meta:name="Info 2"/>
    <meta:user-defined meta:name="Info 3"/>
    <meta:user-defined meta:name="Info 4"/>
  </office:meta>
</office:document-meta>
</file>