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_20__28_user_29_">
      <style:paragraph-properties fo:margin-top="0cm" fo:margin-bottom="0cm" style:contextual-spacing="false"/>
      <style:text-properties fo:font-size="12pt" officeooo:paragraph-rsid="0019a13e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officeooo:paragraph-rsid="0019a13e" style:font-size-asian="12pt" style:font-size-complex="12pt"/>
    </style:style>
    <style:style style:name="P8" style:family="paragraph" style:parent-style-name="Standard_20__28_user_29_">
      <style:text-properties fo:font-size="12pt" officeooo:paragraph-rsid="0019a13e" style:font-size-asian="12pt" style:font-size-complex="12pt"/>
    </style:style>
    <style:style style:name="P9" style:family="paragraph" style:parent-style-name="Standard_20__28_user_29_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_20__28_user_29_">
      <style:text-properties fo:font-size="12pt" fo:font-weight="bold" style:font-name-asian="Tahoma1" style:font-size-asian="12pt" style:font-weight-asian="bold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style:font-name-asian="Tahoma1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weight="bold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2pt" fo:font-weight="bold" style:font-name-asian="Tahoma1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style="italic" style:font-name-asian="Tahoma1" style:font-size-asian="12pt" style:font-style-asian="italic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9a13e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9a13e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9a13e" style:font-size-asian="12pt" style:font-style-asian="italic" style:font-size-complex="12pt"/>
    </style:style>
    <style:style style:name="P24" style:family="paragraph" style:parent-style-name="Standard_20__28_user_29_">
      <style:text-properties fo:font-size="12pt" style:text-underline-style="none" fo:font-weight="bold" style:font-size-asian="12pt" style:font-weight-asian="bold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_20__28_user_29_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use-window-font-color="true" style:font-name="Times New Roman1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use-window-font-color="true" style:font-name="Times New Roman1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use-window-font-color="true" style:font-name="Times New Roman1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style:font-name-asian="Tahoma1" style:font-size-asian="12pt" style:font-style-asian="italic" style:font-weight-asian="bold" style:font-size-complex="12pt" style:font-weight-complex="bold"/>
    </style:style>
    <style:style style:name="P3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36" style:family="paragraph" style:parent-style-name="Standard_20__28_user_29_">
      <style:paragraph-properties fo:margin-left="0.037cm" fo:margin-right="0cm" fo:text-align="start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3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name-asian="Tahoma1" style:font-size-asian="12pt" style:font-weight-asian="bold" style:font-size-complex="12pt"/>
    </style:style>
    <style:style style:name="P39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style:font-name-asian="Tahoma1" style:font-size-asian="12pt" style:font-style-asian="italic" style:font-size-complex="12pt"/>
    </style:style>
    <style:style style:name="P4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font-name-asian="Tahoma1" style:font-size-asian="12pt" style:font-style-asian="italic" style:font-size-complex="12pt"/>
    </style:style>
    <style:style style:name="P4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43" style:family="paragraph" style:parent-style-name="Text_20_body_20__28_user_29_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Text_20_body">
      <style:text-properties style:text-underline-style="solid" style:text-underline-width="auto" style:text-underline-color="font-color" fo:font-weight="bold" officeooo:paragraph-rsid="0019a13e" style:font-weight-asian="bold"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Text_20_body"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49" style:family="paragraph" style:parent-style-name="Text_20_body">
      <style:text-properties fo:font-size="12pt" fo:font-style="normal" style:text-underline-style="solid" style:text-underline-width="auto" style:text-underline-color="font-color" style:font-name-asian="Tahoma1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text-align="justify" style:justify-single-word="false"/>
      <style:text-properties fo:font-size="12pt" fo:font-style="normal" style:font-name-asian="Tahoma1" style:font-size-asian="12pt" style:font-style-asian="normal" style:font-size-complex="12pt" style:font-style-complex="normal"/>
    </style:style>
    <style:style style:name="P5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text-properties style:use-window-font-color="true" style:font-name="Times New Roman1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56" style:family="paragraph" style:parent-style-name="Text_20_body">
      <style:text-properties style:use-window-font-color="true" style:font-name="Times New Roman1" fo:font-size="12pt" fo:font-style="italic" style:text-underline-style="none" fo:font-weight="bold" fo:background-color="transparent" style:font-name-asian="Tahom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7" style:family="paragraph" style:parent-style-name="Text_20_body">
      <style:text-properties style:use-window-font-color="true" style:font-name="Times New Roman1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8" style:family="paragraph" style:parent-style-name="Text_20_body">
      <style:text-properties style:use-window-font-color="true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style:use-window-font-color="true" style:font-name="Times New Roman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Text_20_body">
      <style:text-properties style:use-window-font-color="true" style:font-name="Times New Roman1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style:use-window-font-color="true" style:font-name="Times New Roman1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Text_20_body">
      <style:text-properties style:use-window-font-color="true" style:font-name="Times New Roman1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3" style:family="paragraph" style:parent-style-name="Text_20_body">
      <style:text-properties fo:font-weight="normal" officeooo:rsid="00143f7d" officeooo:paragraph-rsid="00143f7d" style:font-weight-asian="normal" style:font-weight-complex="normal"/>
    </style:style>
    <style:style style:name="P64" style:family="paragraph" style:parent-style-name="Text_20_body">
      <style:paragraph-properties fo:text-align="justify" style:justify-single-word="false" fo:hyphenation-ladder-count="no-limit"/>
      <style:text-properties style:font-name="Times New Roman" fo:font-size="11pt" fo:font-style="normal" fo:font-weight="bold" officeooo:rsid="0019a13e" officeooo:paragraph-rsid="0019a13e" style:font-size-asian="11pt" style:font-style-asian="normal" style:font-weight-asian="bold" style:font-name-complex="Arial Narrow" style:font-size-complex="11pt" style:font-style-complex="normal" style:font-weight-complex="bold" fo:hyphenate="true" fo:hyphenation-remain-char-count="2" fo:hyphenation-push-char-count="2"/>
    </style:style>
    <style:style style:name="P65" style:family="paragraph" style:parent-style-name="Text_20_body">
      <style:paragraph-properties fo:text-align="justify" style:justify-single-word="false" fo:hyphenation-ladder-count="no-limit"/>
      <style:text-properties style:font-name="Times New Roman" fo:font-size="12pt" fo:font-style="italic" fo:font-weight="bold" officeooo:rsid="0019a13e" officeooo:paragraph-rsid="0019a13e" style:font-size-asian="12pt" style:font-style-asian="italic" style:font-weight-asian="bold" style:font-name-complex="Arial Narrow" style:font-size-complex="12pt" style:font-style-complex="italic" style:font-weight-complex="bold" fo:hyphenate="true" fo:hyphenation-remain-char-count="2" fo:hyphenation-push-char-count="2"/>
    </style:style>
    <style:style style:name="P66" style:family="paragraph" style:parent-style-name="Text_20_body">
      <style:paragraph-properties fo:text-align="justify" style:justify-single-word="false" fo:hyphenation-ladder-count="no-limit"/>
      <style:text-properties style:font-name="Times New Roman" fo:font-size="12pt" fo:font-style="italic" fo:font-weight="normal" officeooo:rsid="0019a13e" officeooo:paragraph-rsid="0019a13e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67" style:family="paragraph" style:parent-style-name="Text_20_body">
      <style:paragraph-properties fo:text-align="start" style:justify-single-word="false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9a13e" officeooo:paragraph-rsid="0019a13e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70" style:family="paragraph" style:parent-style-name="western">
      <style:paragraph-properties fo:text-align="justify" style:justify-single-word="false"/>
      <style:text-properties style:use-window-font-color="true" style:font-name="Times New Roman1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western">
      <style:paragraph-properties fo:text-align="justify" style:justify-single-word="false"/>
      <style:text-properties style:use-window-font-color="true" style:font-name="Times New Roman1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2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fo:font-size="12pt" style:font-size-asian="12pt" style:font-size-complex="12pt"/>
    </style:style>
    <style:style style:name="P73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74" style:family="paragraph" style:parent-style-name="Normalny_20__28_Web_29_" style:list-style-name="L1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1">
      <style:paragraph-properties fo:text-align="start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8Num1">
      <style:paragraph-properties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8" style:family="paragraph" style:parent-style-name="Standard" style:list-style-name="L2">
      <style:paragraph-properties fo:text-align="justify" style:justify-single-word="false" fo:hyphenation-ladder-count="no-limit"/>
      <style:text-properties fo:font-style="italic" fo:font-weight="bold" officeooo:rsid="00050ce6" officeooo:paragraph-rsid="001497ed" style:font-style-asian="italic" style:font-weight-asian="bold" style:font-weight-complex="bold" fo:hyphenate="true" fo:hyphenation-remain-char-count="2" fo:hyphenation-push-char-count="2"/>
    </style:style>
    <style:style style:name="P79" style:family="paragraph" style:parent-style-name="Standard" style:list-style-name="L2">
      <style:paragraph-properties fo:text-align="justify" style:justify-single-word="false" fo:hyphenation-ladder-count="no-limit"/>
      <style:text-properties fo:font-style="italic" fo:font-weight="bold" officeooo:rsid="000bd728" officeooo:paragraph-rsid="00215921" style:font-style-asian="italic" style:font-weight-asian="bold" style:font-weight-complex="bold" fo:hyphenate="true" fo:hyphenation-remain-char-count="2" fo:hyphenation-push-char-count="2"/>
    </style:style>
    <style:style style:name="P80" style:family="paragraph" style:parent-style-name="Standard" style:list-style-name="L2">
      <style:paragraph-properties fo:text-align="justify" style:justify-single-word="false" fo:hyphenation-ladder-count="no-limit"/>
      <style:text-properties fo:font-style="italic" fo:font-weight="bold" officeooo:rsid="000fc342" officeooo:paragraph-rsid="00215921" style:font-style-asian="italic" style:font-weight-asian="bold" style:font-weight-complex="bold" fo:hyphenate="true" fo:hyphenation-remain-char-count="2" fo:hyphenation-push-char-count="2"/>
    </style:style>
    <style:style style:name="P81" style:family="paragraph" style:parent-style-name="Standard" style:list-style-name="L2">
      <style:paragraph-properties fo:text-align="justify" style:justify-single-word="false" fo:hyphenation-ladder-count="no-limit"/>
      <style:text-properties fo:font-style="italic" fo:font-weight="bold" officeooo:rsid="0010ea8f" officeooo:paragraph-rsid="00215921" style:font-style-asian="italic" style:font-weight-asian="bold" style:font-style-complex="italic" style:font-weight-complex="bold" fo:hyphenate="true" fo:hyphenation-remain-char-count="2" fo:hyphenation-push-char-count="2"/>
    </style:style>
    <style:style style:name="P82" style:family="paragraph" style:parent-style-name="Standard" style:list-style-name="L2">
      <style:paragraph-properties fo:text-align="center" style:justify-single-word="false" fo:hyphenation-ladder-count="no-limit"/>
      <style:text-properties style:font-name="Times New Roman" fo:font-size="11pt" fo:font-style="italic" fo:font-weight="normal" officeooo:rsid="0007941b" officeooo:paragraph-rsid="001497ed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3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05717d" officeooo:paragraph-rsid="001497ed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4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06e4dc" officeooo:paragraph-rsid="001497ed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5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1ac68" officeooo:paragraph-rsid="001497ed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6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64f21" officeooo:paragraph-rsid="00164f21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7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64f21" officeooo:paragraph-rsid="0017f33a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8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843df" officeooo:paragraph-rsid="001843df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89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9a13e" officeooo:paragraph-rsid="001843df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90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normal" officeooo:rsid="0019a13e" officeooo:paragraph-rsid="0019a13e" style:font-size-asian="11pt" style:font-style-asian="italic" style:font-weight-asian="normal" style:font-name-complex="Arial Narrow" style:font-size-complex="11pt" style:font-style-complex="italic" style:font-weight-complex="normal" fo:hyphenate="true" fo:hyphenation-remain-char-count="2" fo:hyphenation-push-char-count="2"/>
    </style:style>
    <style:style style:name="P91" style:family="paragraph" style:parent-style-name="Standard" style:list-style-name="L2">
      <style:paragraph-properties fo:text-align="start" style:justify-single-word="false" fo:hyphenation-ladder-count="no-limit"/>
      <style:text-properties style:font-name="Times New Roman" fo:font-size="11pt" fo:font-style="italic" fo:font-weight="bold" officeooo:rsid="0010ea8f" officeooo:paragraph-rsid="001497ed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2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0bd728" officeooo:paragraph-rsid="001497ed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3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12f10" officeooo:paragraph-rsid="001497ed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4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64f21" officeooo:paragraph-rsid="00215921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5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64f21" officeooo:paragraph-rsid="00164f21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6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64f21" officeooo:paragraph-rsid="001843df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7" style:family="paragraph" style:parent-style-name="Standard" style:list-style-name="L2">
      <style:paragraph-properties fo:text-align="start" style:justify-single-word="false" fo:hyphenation-ladder-count="no-limit"/>
      <style:text-properties style:font-name="Times New Roman" fo:font-size="11pt" fo:font-style="italic" fo:font-weight="bold" officeooo:rsid="00164f21" officeooo:paragraph-rsid="001843df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8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7f33a" officeooo:paragraph-rsid="00215921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99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7f33a" officeooo:paragraph-rsid="0017f33a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100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pt" fo:font-style="italic" fo:font-weight="bold" officeooo:rsid="001843df" officeooo:paragraph-rsid="00215921" style:font-size-asian="11pt" style:font-style-asian="italic" style:font-weight-asian="bold" style:font-name-complex="Arial Narrow" style:font-size-complex="11pt" style:font-style-complex="italic" style:font-weight-complex="bold" fo:hyphenate="true" fo:hyphenation-remain-char-count="2" fo:hyphenation-push-char-count="2"/>
    </style:style>
    <style:style style:name="P101" style:family="paragraph" style:parent-style-name="Standard_20__28_user_29_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3" style:family="paragraph" style:parent-style-name="Text_20_body">
      <style:text-properties style:use-window-font-color="true" style:font-name="Times New Roman1" fo:font-size="12p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Text_20_body">
      <style:text-properties style:text-underline-style="solid" style:text-underline-width="auto" style:text-underline-color="font-color" fo:font-weight="bold" officeooo:paragraph-rsid="0019a13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33ec" style:font-weight-asian="bold" style:font-weight-complex="bold"/>
    </style:style>
    <style:style style:name="T3" style:family="text">
      <style:text-properties fo:font-weight="bold" officeooo:rsid="00252cd2" style:font-weight-asian="bold" style:font-weight-complex="bold"/>
    </style:style>
    <style:style style:name="T4" style:family="text">
      <style:text-properties fo:font-weight="bold" style:font-name-asian="Tahoma1" style:font-weight-asian="bold"/>
    </style:style>
    <style:style style:name="T5" style:family="text">
      <style:text-properties fo:font-weight="bold" style:font-name-asian="Tahoma1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7" style:family="text">
      <style:text-properties fo:font-style="italic" style:font-name-asian="Tahoma1" style:font-style-asian="italic"/>
    </style:style>
    <style:style style:name="T8" style:family="text">
      <style:text-properties fo:font-style="italic" style:font-name-asian="Tahoma1" style:font-style-asian="italic" style:font-style-complex="italic"/>
    </style:style>
    <style:style style:name="T9" style:family="text">
      <style:text-properties fo:font-style="italic" fo:font-weight="bold" style:font-name-asian="Tahoma1" style:font-style-asian="italic" style:font-weight-asian="bold"/>
    </style:style>
    <style:style style:name="T10" style:family="text">
      <style:text-properties fo:font-style="italic" fo:font-weight="bold" style:font-name-asian="Tahoma1" style:font-style-asian="italic" style:font-weight-asian="bold" style:font-weight-complex="bold"/>
    </style:style>
    <style:style style:name="T11" style:family="text">
      <style:text-properties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style:use-window-font-color="true" style:font-name="Times New Roman1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style:text-underline-style="none" fo:font-weight="bold" fo:background-color="transparent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style:font-name="Times New Roman1" style:text-underline-style="none" fo:font-weight="bold" fo:background-color="transparent" style:font-name-asian="Times New Roman1" style:font-weight-asian="bold" style:font-name-complex="Times New Roman1" style:font-style-complex="normal" style:font-weight-complex="bold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-asian="Tahoma1" style:font-name-complex="Times New Roman"/>
    </style:style>
    <style:style style:name="T22" style:family="text">
      <style:text-properties officeooo:rsid="0006e4dc"/>
    </style:style>
    <style:style style:name="T23" style:family="text">
      <style:text-properties style:font-name="Times New Roman" fo:font-size="11pt" style:font-size-asian="11pt" style:font-name-complex="Arial Narrow" style:font-size-complex="11pt"/>
    </style:style>
    <style:style style:name="T24" style:family="text">
      <style:text-properties style:font-name="Times New Roman" fo:font-size="11pt" style:font-size-asian="11pt" style:font-name-complex="Arial Narrow" style:font-size-complex="11pt" style:font-style-complex="italic"/>
    </style:style>
    <style:style style:name="T25" style:family="text">
      <style:text-properties style:font-name="Times New Roman" fo:font-size="11pt" officeooo:rsid="0007941b" style:font-size-asian="11pt" style:font-name-complex="Arial Narrow" style:font-size-complex="11pt" style:font-style-complex="italic"/>
    </style:style>
    <style:style style:name="T26" style:family="text">
      <style:text-properties style:font-name="Times New Roman" fo:font-size="11pt" officeooo:rsid="0005717d" style:font-size-asian="11pt" style:font-name-complex="Arial Narrow" style:font-size-complex="11pt" style:font-style-complex="italic"/>
    </style:style>
    <style:style style:name="T27" style:family="text">
      <style:text-properties style:font-name="Times New Roman" fo:font-size="11pt" officeooo:rsid="000860d2" style:font-size-asian="11pt" style:font-name-complex="Arial Narrow" style:font-size-complex="11pt" style:font-style-complex="italic"/>
    </style:style>
    <style:style style:name="T28" style:family="text">
      <style:text-properties style:font-name="Times New Roman" fo:font-size="11pt" officeooo:rsid="00133654" style:font-size-asian="11pt" style:font-name-complex="Arial Narrow" style:font-size-complex="11pt" style:font-style-complex="italic"/>
    </style:style>
    <style:style style:name="T29" style:family="text">
      <style:text-properties style:font-name="Times New Roman" fo:font-size="11pt" officeooo:rsid="000fd53e" style:font-size-asian="11pt" style:font-name-complex="Arial Narrow" style:font-size-complex="11pt" style:font-style-complex="italic"/>
    </style:style>
    <style:style style:name="T30" style:family="text">
      <style:text-properties style:font-name="Times New Roman" fo:font-size="11pt" officeooo:rsid="00146948" style:font-size-asian="11pt" style:font-name-complex="Arial Narrow" style:font-size-complex="11pt" style:font-style-complex="italic"/>
    </style:style>
    <style:style style:name="T31" style:family="text">
      <style:text-properties style:font-name="Times New Roman" fo:font-size="11pt" officeooo:rsid="0015aa2d" style:font-size-asian="11pt" style:font-name-complex="Arial Narrow" style:font-size-complex="11pt" style:font-style-complex="italic"/>
    </style:style>
    <style:style style:name="T32" style:family="text">
      <style:text-properties style:font-name="Times New Roman" fo:font-size="11pt" officeooo:rsid="00112f10" style:font-size-asian="11pt" style:font-name-complex="Arial Narrow" style:font-size-complex="11pt" style:font-style-complex="italic"/>
    </style:style>
    <style:style style:name="T33" style:family="text">
      <style:text-properties style:font-name="Times New Roman" fo:font-size="11pt" officeooo:rsid="0018de30" style:font-size-asian="11pt" style:font-name-complex="Arial Narrow" style:font-size-complex="11pt"/>
    </style:style>
    <style:style style:name="T34" style:family="text">
      <style:text-properties style:font-name="Times New Roman" fo:font-size="11pt" officeooo:rsid="00157f9d" style:font-size-asian="11pt" style:font-name-complex="Arial Narrow" style:font-size-complex="11pt"/>
    </style:style>
    <style:style style:name="T35" style:family="text">
      <style:text-properties style:font-name="Times New Roman" fo:font-size="11pt" fo:font-weight="normal" officeooo:rsid="00215921" style:font-size-asian="11pt" style:font-weight-asian="normal" style:font-name-complex="Arial Narrow" style:font-size-complex="11pt" style:font-style-complex="italic" style:font-weight-complex="normal"/>
    </style:style>
    <style:style style:name="T36" style:family="text">
      <style:text-properties style:font-name="Times New Roman" fo:font-size="11pt" fo:font-weight="normal" officeooo:rsid="00215921" style:font-size-asian="11pt" style:font-weight-asian="normal" style:font-name-complex="Arial Narrow" style:font-size-complex="11pt" style:font-weight-complex="normal"/>
    </style:style>
    <style:style style:name="T37" style:family="text">
      <style:text-properties officeooo:rsid="0011ac68"/>
    </style:style>
    <style:style style:name="T38" style:family="text">
      <style:text-properties officeooo:rsid="000bd728"/>
    </style:style>
    <style:style style:name="T39" style:family="text">
      <style:text-properties officeooo:rsid="00164f21"/>
    </style:style>
    <style:style style:name="T40" style:family="text">
      <style:text-properties officeooo:rsid="0017f33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15921" style:font-weight-asian="normal" style:font-weight-complex="normal"/>
    </style:style>
    <style:style style:name="T43" style:family="text">
      <style:text-properties officeooo:rsid="0019a13e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1ba2bb"/>
    </style:style>
    <style:style style:name="T46" style:family="text">
      <style:text-properties officeooo:rsid="001c68b0"/>
    </style:style>
    <style:style style:name="T47" style:family="text">
      <style:text-properties officeooo:rsid="001e1a7a"/>
    </style:style>
    <style:style style:name="T48" style:family="text">
      <style:text-properties officeooo:rsid="001f34ed"/>
    </style:style>
    <style:style style:name="T49" style:family="text">
      <style:text-properties officeooo:rsid="0021283a"/>
    </style:style>
    <style:style style:name="T50" style:family="text">
      <style:text-properties officeooo:rsid="0021db54"/>
    </style:style>
    <style:style style:name="T51" style:family="text">
      <style:text-properties officeooo:rsid="00252cd2"/>
    </style:style>
    <style:style style:name="T52" style:family="text">
      <style:text-properties officeooo:rsid="00267633"/>
    </style:style>
    <style:style style:name="T53" style:family="text">
      <style:text-properties officeooo:rsid="00267dc7"/>
    </style:style>
    <style:style style:name="T54" style:family="text">
      <style:text-properties officeooo:rsid="002760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9">ORP.0022.99.2013</text:p>
      <text:p text:style-name="P9"/>
      <text:p text:style-name="P10"/>
      <text:p text:style-name="P10">PROTOKÓŁ NR 98/2013 </text:p>
      <text:p text:style-name="P13">POSIEDZENIE ZARZĄDU POWIATU,</text:p>
      <text:p text:style-name="P13">które odbyło się dnia 28.11.2013 r. w godz. 09.00-09.50</text:p>
      <text:p text:style-name="P13">w Starostwie Powiatowym przy ul. Dąbrowskiego 17 w Wałczu</text:p>
      <text:p text:style-name="P14"/>
      <text:p text:style-name="P43">Obecni na posiedzeniu członkowie Zarządu Powiatu oraz zaproszeni goście wg załączonych list obecności (załącznik nr 1 i 2).</text:p>
      <text:p text:style-name="P2"/>
      <text:p text:style-name="P4">Proponowany porządek posiedzenia przedstawia się następująco:</text:p>
      <text:p text:style-name="P1"/>
      <text:list xml:id="list8743363958014050824" text:style-name="WW8Num1">
        <text:list-item>
          <text:p text:style-name="P72"><text:s/>Sprawy organizacyjne.</text:p>
        </text:list-item>
      </text:list>
      <text:p text:style-name="P3"><text:tab/><text:tab/>a) otwarcie posiedzenia,</text:p>
      <text:p text:style-name="P3"><text:tab/><text:tab/>b) stwierdzenie quorum,</text:p>
      <text:p text:style-name="P3"><text:tab/><text:tab/>c) przyjęcie porządku posiedzenia,</text:p>
      <text:p text:style-name="P3"><text:tab/><text:tab/>d) przyjęcie protokołów Nr 95/2013, 96/2013 i 97/2013 z posiedzeń Zarządu <text:tab/><text:tab/><text:tab/> <text:s text:c="3"/>Powiatu.</text:p>
      <text:list xml:id="list91859156151187" text:continue-numbering="true" text:style-name="WW8Num1">
        <text:list-item>
          <text:p text:style-name="P75">Podjęcie uchwały w sprawie <text:span text:style-name="T16">powołania komisji egzaminacyjnej do spraw nadania stopnia awansu zawodowego nauczyciela mianowanego. (Paweł Gradek)</text:span></text:p>
        </text:list-item>
        <text:list-item>
          <text:p text:style-name="P77">Podjęcie uchwały w sprawie powołania komisji egzaminacyjnej do spraw nadania stopnia awansu zawodowego nauczyciela mianowanego. (Małgorzata Julia Rosińska)</text:p>
        </text:list-item>
        <text:list-item>
          <text:p text:style-name="P76">Podjęcie uchwały w sprawie odwołania dyrektora Zespołu Szkół nr 2 w Wałczu.</text:p>
        </text:list-item>
        <text:list-item>
          <text:p text:style-name="P76">Ocena wykonania budżetu Powiatu Wałeckiego za 10 miesięcy 2013 r.</text:p>
        </text:list-item>
        <text:list-item>
          <text:p text:style-name="P76">Podjęcie uchwały w sprawie zmian w budżecie Powiatu Wałeckiego na 2013 rok.</text:p>
        </text:list-item>
        <text:list-item>
          <text:p text:style-name="P76">Sprawy bieżące.</text:p>
        </text:list-item>
        <text:list-item>
          <text:p text:style-name="P73">Wolne wnioski i zapytania.</text:p>
        </text:list-item>
        <text:list-item>
          <text:p text:style-name="P73">Zamknięcie posiedzenia.</text:p>
        </text:list-item>
      </text:list>
      <text:p text:style-name="P1"/>
      <text:list xml:id="list5413987235928410292" text:style-name="L1">
        <text:list-header>
          <text:p text:style-name="P74"/>
        </text:list-header>
      </text:list>
      <text:p text:style-name="P12"/>
      <text:p text:style-name="P32"><text:span text:style-name="T4"><text:tab/></text:span><text:span text:style-name="T6">Ad pkt. 1</text:span></text:p>
      <text:p text:style-name="P15">Sprawy <text:s/>organizacyjne.</text:p>
      <text:p text:style-name="P15"/>
      <text:p text:style-name="P38">a) <text:s text:c="2"/>otwarcie posiedzenia,</text:p>
      <text:p text:style-name="P38">b) <text:s text:c="2"/>stwierdzenie quorum,</text:p>
      <text:p text:style-name="P16"/>
      <text:p text:style-name="P6"><text:span text:style-name="T7">Posiedzenie otworzył i jemu przewodniczył </text:span><text:span text:style-name="T9">Bogdan</text:span><text:span text:style-name="T10"> Wankiewicz – Starosta Wałecki.</text:span></text:p>
      <text:p text:style-name="P16">Na podstawie listy obecności stwierdził quorum (obecni wszyscy Członkowie Zarządu Powiatu).</text:p>
      <text:p text:style-name="P39"/>
      <text:p text:style-name="P40"><text:tab/><text:tab/>Wobec powyższego Zarząd Powiatu może podejmować prawomocne decyzje. <text:s/></text:p>
      <text:p text:style-name="P40"/>
      <text:p text:style-name="P40"/>
      <text:p text:style-name="P41"><text:span text:style-name="T1"><text:tab/><text:tab/>c) przyjęcie porządku posiedzenia,</text:span> </text:p>
      <text:p text:style-name="P68"/>
      <text:p text:style-name="P42"><text:s text:c="2"/>Porządek posiedzenia Zarządu Powiatu stanowi załącznik nr 3 do niniejszego protokołu.</text:p>
      <text:p text:style-name="P42"/>
      <text:p text:style-name="P37"><text:tab/>Przewodniczący Zarządu zaproponował zmianę porządku posiedzenia <text:s/>poprzez wykreślenie z punktu <text:span text:style-name="T1">1 d <text:s/>- </text:span><text:span text:style-name="T2">przyjęci</text:span><text:span text:style-name="T3">e</text:span><text:span text:style-name="T1"> protokołu Nr 97/2013 z posiedzenia Zarządu Powiatu.</text:span></text:p>
      <text:p text:style-name="P37"><text:tab/></text:p>
      <text:p text:style-name="P33"><text:soft-page-break/><text:span text:style-name="T11"><text:tab/></text:span><text:span text:style-name="T8">Wobec braku innych uwag do przedłożonego projektu porządku posiedzenia Zarządu Powiatu, Starosta poddał niniejszy pod głosowanie.</text:span></text:p>
      <text:p text:style-name="P35"/>
      <text:p text:style-name="P34"/>
      <text:p text:style-name="P35"><text:tab/>W wyniku głosowania porządek posiedzenia Zarządu Powiatu <text:s/>wraz ze zmianą został przyjęty jednogłośnie.</text:p>
      <text:p text:style-name="P36"/>
      <text:p text:style-name="P36"/>
      <text:p text:style-name="P11"/>
      <text:p text:style-name="P24">d) przyjęcie protokołu Nr 95/2013, 96/2013 z posiedzenia Zarządu Powiatu</text:p>
      <text:p text:style-name="P24"/>
      <text:p text:style-name="P18"/>
      <text:p text:style-name="P18">Wobec braku uwag do protokołu Nr 95/2013 z posiedzenia Zarządu Powiatu, Starosta poddał niniejszy pod głosowanie.</text:p>
      <text:p text:style-name="P18"/>
      <text:p text:style-name="P25"><text:span text:style-name="T12">W wyniku głosowania</text:span><text:span text:style-name="T14"> protokół Nr 95/2013 z posiedzenia Zarządu Powiatu zost</text:span><text:span text:style-name="T13">ał przyjęty jednogłośnie. </text:span></text:p>
      <text:p text:style-name="P19"/>
      <text:p text:style-name="P19"/>
      <text:p text:style-name="P18">Wobec braku uwag do protokołu Nr 96/2013 z posiedzenia Zarządu Powiatu, Starosta poddał niniejszy pod głosowanie.</text:p>
      <text:p text:style-name="P18"/>
      <text:p text:style-name="P25"><text:span text:style-name="T12">W wyniku głosowania</text:span><text:span text:style-name="T14"> protokół Nr 96/2013 z posiedzenia Zarządu Powiatu zost</text:span><text:span text:style-name="T13">ał przyjęty jednogłośnie. </text:span></text:p>
      <text:p text:style-name="P19"/>
      <text:p text:style-name="P28"/>
      <text:p text:style-name="P28"/>
      <text:p text:style-name="P27">Ad. pkt 2</text:p>
      <text:p text:style-name="P26">Podjęcie uchwały w sprawie <text:span text:style-name="T17">powołania komisji egzaminacyjnej do spraw nadania stopnia awansu zawodowego nauczyciela mianowanego. </text:span></text:p>
      <text:p text:style-name="P29"/>
      <text:p text:style-name="P17"/>
      <text:p text:style-name="P17">Wobec braku uwag Członków Zarządu do przedłożonego projektu uchwały, Starosta poddał niniejszy projekt pod głosowanie.</text:p>
      <text:p text:style-name="P17"/>
      <text:p text:style-name="P20"><text:span text:style-name="T21">W wyniku głosowania Zarząd Powiatu</text:span><text:span text:style-name="T5"> jednogłośnie podjął uchwałę Nr 245/98/2013 w sprawie </text:span><text:span text:style-name="T18">powołania komisji egzaminacyjnej do spraw nadania stopnia awansu zawodowego nauczyciela mianowanego.</text:span></text:p>
      <text:p text:style-name="P70">Uchwała stanowi załącznik nr 4 <text:s/>do <text:span text:style-name="T51">niniejszego </text:span><text:s/>protokołu. </text:p>
      <text:p text:style-name="P47"/>
      <text:p text:style-name="P47"/>
      <text:p text:style-name="P45">Ad. pkt 3</text:p>
      <text:p text:style-name="P44">Podjęcie uchwały<text:span text:style-name="T20"> w sprawie </text:span><text:span text:style-name="T15">powołania komisji egzaminacyjnej do spraw nadania stopnia awansu zawodowego nauczyciela mianowanego. </text:span></text:p>
      <text:p text:style-name="P30"/>
      <text:p text:style-name="P17"/>
      <text:p text:style-name="P17">Wobec braku uwag Członków Zarządu do przedłożonego projektu uchwały, Starosta poddał niniejszy projekt pod głosowanie.</text:p>
      <text:p text:style-name="P17"/>
      <text:p text:style-name="P20"><text:soft-page-break/><text:span text:style-name="T21">W wyniku głosowania Zarząd Powiatu jednogłośnie podjął </text:span><text:span text:style-name="T5">uchwałę Nr 246/98/2013 w sprawie </text:span><text:span text:style-name="T18">powołania komisji egzaminacyjnej do spraw nadania stopnia awansu zawodowego nauczyciela mianowanego.</text:span></text:p>
      <text:p text:style-name="P71">Uchwała stanowi załącznik nr 5 <text:s/>do <text:span text:style-name="T51">niniejszego </text:span>protokołu. </text:p>
      <text:p text:style-name="P102"/>
      <text:p text:style-name="P67"/>
      <text:p text:style-name="P45">Ad pkt 4</text:p>
      <text:p text:style-name="P51">Podjęcie uchwały w sprawie odwołania dyrektora Zespołu Szkół nr 2 w Wałczu.</text:p>
      <text:p text:style-name="P51"/>
      <text:p text:style-name="P52">Bogdan Wankiewicz:</text:p>
      <text:p text:style-name="P53">Uchwała była przedmiotem wcześniejszych dyskusji. Według poczynionych ustaleń proponuje się odwołać panią dyrektor na podstawie jej rezygnacji za trzymiesięcznym wypowiedzeniem.Termin wypowiedzenia upływa z dniem 28 lutego 2014 roku.</text:p>
      <text:p text:style-name="P48"/>
      <text:p text:style-name="P48">Wobec braku uwag Członków Zarządu do przedłożonego projektu uchwały, Starosta poddał niniejszy projekt pod głosowanie.</text:p>
      <text:p text:style-name="P17"/>
      <text:p text:style-name="P20"><text:span text:style-name="T21">W wyniku głosowania Zarząd Powiatu jednogłośnie podjął </text:span><text:span text:style-name="T5">uchwałę Nr 247/98/2013 w sprawie </text:span><text:span text:style-name="T18"><text:s/>odwołania dyrektora Zespołu Szkół nr 2 w Wałczu</text:span></text:p>
      <text:p text:style-name="P31"/>
      <text:p text:style-name="P54">Uchwała stanowi załącznik nr 6 <text:s/>do protokołu. </text:p>
      <text:p text:style-name="P55"/>
      <text:p text:style-name="P55"/>
      <text:p text:style-name="P62">Ad. pkt 5</text:p>
      <text:p text:style-name="P57">Ocena wykonania budżetu Powiatu Wałeckiego za 10 miesięcy 2013 r.</text:p>
      <text:p text:style-name="P60"/>
      <text:p text:style-name="P60">Paweł Gwozdecki</text:p>
      <text:p text:style-name="P59">Dochody powiatu za 10 miesięcy <text:span text:style-name="T48">wykonano w 81,7% </text:span><text:s/>w wysokości 45 712 208,83 złotych. Środ<text:span text:style-name="T45">k</text:span>i przekazywane na rachunek budżetu powiatu z Zachodniopomorskiego Urzędu Wojewódzkiego dla jednostek organizacyjnych realizujących zadania zlecone z zakresu administracji rządowej stanowią 90,1% planowanej kwoty, na zadania realizowane na podstawie porozumień z administracją rządową 59,3% planowanej k<text:span text:style-name="T45">w</text:span>oty. Kwoty poszczególnych subwencji (oświatowej, równoważącej, wyrównawczej ) spływały z Ministerstwa Finansów terminowo i w proporcjonalnych wielkościach. Ogółem do budżetu powiatu <text:s/>wpłynęła kwota 19 936,2 tys. <text:span text:style-name="T45">z</text:span>łotych co stanowi 90,1% wielkości planownej. Wydatki za 10 miesięcy 2013 roku ukształtowały się na poziomie 45 035 571,33 złotych tj. 68% , z tego wydatki bieżące wynoszą 41 217 tys. <text:span text:style-name="T45">z</text:span>łotych tj 73% wielkości planowanej, natomiast wydatki majątkowe stanowią kwotę 3 818,6 tys. <text:span text:style-name="T45">z</text:span>łotych tj. 39,1 % planu. Budżet powiatu za 10 miesięcy 2013 roku zamyka się nadwyżką w wysokości <text:s/>676 637,50 złotych przy planowanym deficycie w kwocie 10 269 657,00 złotych. Zaznaczyć <text:span text:style-name="T45">należy</text:span>, że nadwyżka <text:span text:style-name="T45">budżetowa</text:span> ulega stopniowej redukcji, a w obecnym momencie wynika ona w głównej mierze z prolongaty pewnych zobowiązań powiatu. <text:span text:style-name="T45">P</text:span>owiat nie ma problemów z wykonaniem planowanych dochodów. Te dochody spływają miarowo i w przewidzianych kwotach. Oczywiście w wypadku dochodu z podatków od osób fizyczny <text:span text:style-name="T45">wystąpi</text:span> niewielki deficyt, natomiast ostatnie <text:s/>wpływy mogą <text:soft-page-break/>napawać optymizmem. Wydatki, zwłaszcza w Starostwie Powiatowym, są przedmiotem bardzo restrykcyjnej oceny. <text:span text:style-name="T45">N</text:span>ajważniejszym zadaniem jest pozyskanie <text:span text:style-name="T49">pożyczki z budżetu państwa</text:span>, <text:span text:style-name="T45">która pozwoli </text:span>zamknąć budżet w tej formie i odpowiednio przygotować się do realizacji programu naprawczego.</text:p>
      <text:p text:style-name="P58"/>
      <text:p text:style-name="P61">Tadeusz Łożecki</text:p>
      <text:p text:style-name="P59">Wydaje się, że deficyt w dochodach <text:span text:style-name="T54">powiatu</text:span> będzie nieco wyższy. Łącznie będzie on oscylował na poziomie 3-4,5%. Najistotniejsze jest jednak to, czy będziemy nowelizować budżet czy też nie, <text:span text:style-name="T52">ponieważ</text:span> zakłada <text:span text:style-name="T52">on </text:span>otrzymanie pożyczki <text:span text:style-name="T52">z budżetu państwa</text:span>. Planujemy realny deficyt <text:span text:style-name="T53">na koniec 2013 roku </text:span>na poziomie 4,5 miliona złotych. <text:span text:style-name="T53">Z przedłożonej informacji z wykonania budżetu <text:s/>za 10 miesięcy wynika że jest to kwota ponad <text:s/></text:span>1<text:span text:style-name="T53">0</text:span> milionów złotych. Zatem kiedy budżet zostanie znowelizowany? W ostatni dzień roku czy wcześniej? </text:p>
      <text:p text:style-name="P60"/>
      <text:p text:style-name="P61">Paweł Gwozdecki</text:p>
      <text:p text:style-name="P59">Nowelizacja budżetu tego roku byłaby wymagana w sytuacji której musielibyśmy ponieść dodatkowe wydatki. <text:span text:style-name="T46">D</text:span>ochody zapisane w budżecie są prognozawanymi dochodami, a wydatki zapisane w budżecie są górnymi limitami wydatków. <text:span text:style-name="T52">Budżet nie będzie </text:span>noweliz<text:span text:style-name="T52">owany</text:span>, <text:span text:style-name="T47">ponieważ</text:span> wydatki nie zostaną wykonane.</text:p>
      <text:p text:style-name="P58"/>
      <text:p text:style-name="P56">Wobec braku uwag Członków Zarządu do przedłożonego informacji, Starosta poddał niniejszą informacje <text:s/>pod głosowanie.</text:p>
      <text:p text:style-name="P17"/>
      <text:p text:style-name="P20"><text:span text:style-name="T21">W wyniku głosowania Zarząd Powiatu j</text:span><text:span text:style-name="T5">ednogłośnie przyjął informację dot. </text:span><text:span text:style-name="T18">wykonania budżetu Powiatu Wałeckiego za 10 miesięcy 2013 r.</text:span></text:p>
      <text:p text:style-name="P31"/>
      <text:p text:style-name="P103">Uchwała stanowi załącznik nr 7 <text:s/>do <text:span text:style-name="T53">niniejszego </text:span>protokołu. </text:p>
      <text:p text:style-name="P54"/>
      <text:p text:style-name="P54"/>
      <text:p text:style-name="P62">Ad. pkt 6</text:p>
      <text:p text:style-name="P57">Podjęcie uchwały w sprawie zmian w budżecie Powiatu Wałeckiego na 2013 rok.</text:p>
      <text:p text:style-name="P48"/>
      <text:p text:style-name="P49">Paweł Gwozdecki</text:p>
      <text:p text:style-name="P50">Zmienia się dochody budżetu powiatu <text:s/>o kwotę 208 123,00 złotych polegające na zwiększeniu dotacji na zadania zlecone z zakresu administracji rządowej o kwotę 215 740,00 złotych, zmniejszeniu dotacji na zadania zlecone z zakresu administracji rządowej o kwotę 6 397,00 złotych, zmniejszeniu dotacji na zadania bieżące realizowane przez powiat na pods<text:span text:style-name="T50">t</text:span>awie porozumień z organami administracji rządowej o kwotę 1 220,00 złotych. Na wniosek jedenotek budżetowych <text:s/>dokonuje się przemieszczenia wydatków w rozdziałach na kwotę 247 476,00 złotych. </text:p>
      <text:p text:style-name="P50"/>
      <text:p text:style-name="P48">Wobec braku uwag Członków Zarządu do przedłożonego projektu uchwały, Starosta poddał niniejszy projekt pod głosowanie.</text:p>
      <text:p text:style-name="P17"/>
      <text:p text:style-name="P20"><text:span text:style-name="T21">W wyniku głosowania Zarząd Powiatu jednogłośnie podjął </text:span><text:span text:style-name="T5">uchwałę Nr 248/98/2013 w sprawie </text:span><text:span text:style-name="T18"><text:s/></text:span><text:span text:style-name="T19">zmian w budżecie Powiatu Wałeckiego na 2013 rok.</text:span></text:p>
      <text:p text:style-name="P31"><text:soft-page-break/></text:p>
      <text:p text:style-name="P103">Uchwała stanowi załącznik nr 8 <text:s/>do <text:span text:style-name="T53">niniejszego </text:span>protokołu. </text:p>
      <text:p text:style-name="P45"/>
      <text:p text:style-name="P45">Ad. pkt 7</text:p>
      <text:p text:style-name="P44">Sprawy bieżące</text:p>
      <text:p text:style-name="P44"/>
      <text:p text:style-name="P63">Zarząd Powiatu rozpatrzył nastepujące wnioski i pisma skierowane do Zarządu Powiatu:</text:p>
      <text:list xml:id="list8314298968888405052" text:style-name="L2">
        <text:list-item>
          <text:p text:style-name="P78"><text:span text:style-name="T25">O</text:span><text:span text:style-name="T24">pinia Wydziału Edukacji, Kultury, Turystyki i Sportu </text:span><text:span text:style-name="T26">w/m w sprawie pisma dyrektora Poradni Psychologiczno – Pedagogicznej w sprawie czynsz</text:span><text:span text:style-name="T27">u</text:span><text:span text:style-name="T26"> za wynajem pomieszczeń po Powiatowym Ośrodku Doskonalenia Nauczycieli. </text:span><text:span text:style-name="T35">(załącznik nr 9 do protokołu)</text:span></text:p>
          <text:p text:style-name="P82"/>
          <text:p text:style-name="P83">Zarząd Powiatu <text:span text:style-name="T22">zapoznał się z opinią Wydziału Edukacji, Kultury, Turystyki i Sportu </text:span>w/m <text:span text:style-name="T22">i zdecydował o zwiększeniu budżetu dla Poradni <text:tab/>Psychologiczno – Pedagogicznej w Wałczu o kwotę 22 tys. złotych rocznie na pokrycie czynszu za <text:tab/>wynajem pomieszczeń po Powiatowym Ośrodku Doskonalenia Nauczycieli w Wałczu. </text:span></text:p>
          <text:p text:style-name="P84"/>
        </text:list-item>
        <text:list-item>
          <text:p text:style-name="P81"><text:span text:style-name="T23">Pismo z dnia 22.10.2013 roku Parafi greckokatolickiej w Wałczu w sprawie bezpłatnego przekazania budynku dawnej pralni znajdującej się na terenie byłego </text:span><text:span text:style-name="T34">S</text:span><text:span text:style-name="T23">zpitala Powiatowego w Wałczu dla potrzeb </text:span><text:span text:style-name="T34">P</text:span><text:span text:style-name="T23">arafii greckokatolickiej </text:span><text:span text:style-name="T33">wraz z opinią Powiatowego Inspektora Nadzoru Budowlanego.</text:span><text:span text:style-name="T36">(załącznik nr 10 do protokołu)</text:span></text:p>
          <text:p text:style-name="P91"/>
          <text:p text:style-name="P84">Zarząd Powiatu zdecydował o przeznaczeniu budynku dawnej pralni znajdującej się na terenie byłego Szpitala Powiatowego w Wałczu <text:s/>do rozbiórki. </text:p>
          <text:p text:style-name="P84"/>
        </text:list-item>
        <text:list-item>
          <text:p text:style-name="P79"><text:span text:style-name="T26">P</text:span><text:span text:style-name="T24">ismo z dnia 25.11.2013 r. Powiatowego Centrum Pomocy Rodzinie w Wałczu <text:s/>w sprawie </text:span><text:span text:style-name="T30">możliwości </text:span><text:span text:style-name="T24">zlecenia zadania prowadzenia placówek opiekuńczo - wychowawczych, w tym typu rodzinnego przez organizacje pozarządowe prowadzące działalność w zakresie wspierania rodziny, pieczy zast</text:span><text:span text:style-name="T28">ę</text:span><text:span text:style-name="T24">pczej lub pomocy społecznej.</text:span><text:span text:style-name="T35">(załącznik nr 11 do protokołu)</text:span></text:p>
          <text:p text:style-name="P82"/>
          <text:p text:style-name="P83">Zarząd Powiatu <text:span text:style-name="T38">po zapoznaniu z pismem zdecydował o zorganizowaniu spotkania w sprawie omówienia powyższej propozycji Powiatowego Centrum Pomocy Rodzinie w Wałczu.</text:span></text:p>
          <text:p text:style-name="P92"/>
        </text:list-item>
        <text:list-item>
          <text:p text:style-name="P80"><text:span text:style-name="T24">Pismo z dnia 28.11.2013 r. </text:span><text:span text:style-name="T29">W</text:span><text:span text:style-name="T24">ydziału Zarządzania Kryzysowego, Bezpieczeństwa i Spraw Obywatelskich </text:span><text:span text:style-name="T31">informujące o </text:span><text:span text:style-name="T24"><text:s/></text:span><text:span text:style-name="T32">nie </text:span><text:span text:style-name="T31">spełnieniu postanowień umowy w sprawie</text:span><text:span text:style-name="T32"> złożenia sprawozdań końcowych z realizacji zadań publicznych przez Ludowy Klub Sportowy "Znicz" w Dzikowie.</text:span><text:span text:style-name="T35">(załącznik nr 12 do protokołu)</text:span></text:p>
          <text:p text:style-name="P93"/>
          <text:p text:style-name="P85">Zarząd Powiatu zdecydował o rozwiązaniu umowy na realizację zadania publicznego pn. "Promocja piłki nożnej poprzez TURNIEJ PIŁKARSKI DZIKOWO 2013" oraz umowy na realizację zadania publicznego poprzez TURNIEJ PIŁKARSKI LATO-DZIKOWO <text:s/>2013" zawartych z Ludowym Klubem Sportowym "Znicz" w Dzikowie. </text:p>
          <text:p text:style-name="P85"/>
        </text:list-item>
        <text:list-item>
          <text:p text:style-name="P94"><text:span text:style-name="T37">P</text:span>ismo z dnia 15.11.2013 r. Biura Rady przekazujące uchwały podjęte podczas XXIX sesji Rady Powiatu w Wałczu IV kadencji w dniu 15.11.2013 r. powieerzone do wykonania Zarządowi Powiatu.<text:span text:style-name="T42">(załącznik nr 13 do protokołu)</text:span></text:p>
          <text:p text:style-name="P86"/>
        </text:list-item>
        <text:list-item>
          <text:p text:style-name="P94">Opinia Komisji Budżetu i Spraw Społecznych Rady Powiatu w Wałczu z dnia <text:s/>28.11.2013 r. <text:s text:c="19"/>w sprawie uchwalenia zmiany wieloletniej prognozy finansowej Powiatu Wałeckiego na lata <text:s text:c="9"/>2014-2031.<text:span text:style-name="T42">(załącznik nr 14 do protokołu)</text:span></text:p>
          <text:p text:style-name="P95"/>
          <text:p text:style-name="P86">Zarząd Powiatu zapoznał się z opinią Komisji Budżetu i Spraw Społecznych Rady Powiatu w Wałczu.</text:p>
          <text:p text:style-name="P86"/>
        </text:list-item>
        <text:list-item>
          <text:p text:style-name="P94"><text:soft-page-break/>Opinia Komisji Budżetu i Spraw Społecznych Rady Powiatu w Wałczu z dnia <text:s/>28.11.2013 r. <text:span text:style-name="T40">dotycząca projektu budżetu Powiatu Wałeckiego na 2014 rok.</text:span> <text:s text:c="2"/><text:span text:style-name="T42">(załącznik nr 15 do protokołu)</text:span></text:p>
          <text:p text:style-name="P96"/>
          <text:p text:style-name="P96"><text:span text:style-name="T41">Zarząd Powiatu zapoznał się z opinią Komisji Budżetu i Spraw Społecznych Rady Powiatu w Wałczu.</text:span> <text:s text:c="9"/></text:p>
          <text:p text:style-name="P97"/>
        </text:list-item>
        <text:list-item>
          <text:p text:style-name="P98">Opinia Komisji Rozwoju Gospodarczego Rady Powiatu w Wałczu z dnia 27 listopada 2013 roku <text:s text:c="18"/><text:span text:style-name="T39">w sprawie uchwalenia zmiany wieloletniej prognozy finansowej Powiatu Wałeckiego na lata <text:s text:c="7"/>2014-2031.</text:span><text:span text:style-name="T42">(załącznik nr 16 do protokołu)</text:span></text:p>
          <text:p text:style-name="P87"/>
          <text:p text:style-name="P87">Zarząd Powiatu zapoznał się z opinią Komisji Rozwoju Gospodarczego Rady Powiatu w Wałczu.</text:p>
          <text:p text:style-name="P87"/>
        </text:list-item>
        <text:list-item>
          <text:p text:style-name="P98">Opinia Komisji Rozwoju Gospodarczego Rady Powiatu w Wałczu z dnia 27 listopada 2013 roku dotycząca projektu budżetu Powiatu Wałeckiego na 2014 rok.<text:span text:style-name="T42">(załącznik nr 17 do protokołu)</text:span></text:p>
          <text:p text:style-name="P99"/>
          <text:p text:style-name="P87">Zarząd Powiatu zapoznał się z opinią Komisji Rozwoju Gospodarczego Rady Powiatu w Wałczu.</text:p>
          <text:p text:style-name="P87"/>
        </text:list-item>
        <text:list-item>
          <text:p text:style-name="P100">Pismo Konwentu Współpracy Samorządowej Polska - Ukraina z dnia 13.11.2013 roku w sprawie rozważenia wstąpienia do Stowarzyszenia.<text:span text:style-name="T42">(załącznik nr 18 do protokołu)</text:span></text:p>
          <text:p text:style-name="P88"/>
          <text:p text:style-name="P88">Zarząd Powiatu zapoznał się z niniejszym pismem.</text:p>
          <text:p text:style-name="P88"/>
        </text:list-item>
        <text:list-item>
          <text:p text:style-name="P100">Pismo Ośrodka Rozwoju Edukacji z dnia 18.11.2013 roku <text:span text:style-name="T43">w sprawie przesunięcia okresu realizacji projektu </text:span>pt. Bezpośrednie wsparcie rozwoju szkół poprzez wdrożenie zmodernizowanego systemu doskonalenia nauczycieli w powiecie wałecki<text:span text:style-name="T43">m.</text:span><text:span text:style-name="T42">(załącznik nr 19 do protokołu)</text:span></text:p>
          <text:p text:style-name="P89"/>
          <text:p text:style-name="P90">Zarząd Powiatu zapoznał się z niniejszym pismem.</text:p>
        </text:list-item>
      </text:list>
      <text:p text:style-name="P69"/>
      <text:p text:style-name="P46"/>
      <text:p text:style-name="P46"/>
      <text:p text:style-name="P46">Ad. pkt <text:span text:style-name="T43">8</text:span></text:p>
      <text:p text:style-name="P64">Wolne wnioski i zapytania. </text:p>
      <text:p text:style-name="P65"/>
      <text:p text:style-name="P66">Wobec braku głosów w pkt. ”Wolne wnioski i zapytania” i wobec wyczerpania porządku posiedzenia Starosta o godz. 09.50 <text:s/>zamknął posiedzenie Zarządu Powiatu Nr 98/2013.</text:p>
      <text:p text:style-name="P23"/>
      <text:p text:style-name="P5"/>
      <text:p text:style-name="P21">Na tym protokół zakończono.</text:p>
      <text:p text:style-name="P21"/>
      <text:p text:style-name="P21">Protokołowała:<text:tab/><text:tab/> <text:s text:c="29"/></text:p>
      <text:p text:style-name="P21"><text:tab/><text:tab/><text:tab/><text:tab/><text:tab/><text:tab/><text:tab/> <text:s/>Zarząd Powiatu:</text:p>
      <text:p text:style-name="P21">Sylwia Żukowska</text:p>
      <text:p text:style-name="P22"><text:tab/><text:tab/><text:tab/><text:tab/> <text:s text:c="3"/><text:tab/><text:tab/><text:tab/>Bogdan Wankiewicz – Starosta Wałecki</text:p>
      <text:p text:style-name="P21"/>
      <text:p text:style-name="P21"><text:tab/><text:tab/><text:tab/> <text:s text:c="45"/>Jerzy Goszczyński – Wicestarosta Wałecki</text:p>
      <text:p text:style-name="P21"/>
      <text:p text:style-name="P7"><text:span text:style-name="T44"><text:s text:c="69"/></text:span><text:span text:style-name="T13">Tadeusz Łożecki – Członek Zarządu Powiatu</text:span></text:p>
      <text:p text:style-name="P8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55S</meta:editing-duration>
    <meta:editing-cycles>14</meta:editing-cycles>
    <meta:generator>LibreOffice/4.1.0.4$Windows_x86 LibreOffice_project/89ea49ddacd9aa532507cbf852f2bb22b1ace28</meta:generator>
    <dc:date>2013-12-10T09:18:59.105000000</dc:date>
    <meta:print-date>2013-12-10T09:13:22.080000000</meta:print-date>
    <meta:document-statistic meta:table-count="0" meta:image-count="0" meta:object-count="0" meta:page-count="6" meta:paragraph-count="107" meta:word-count="1713" meta:character-count="12775" meta:non-whitespace-character-count="10867"/>
    <meta:user-defined meta:name="Info 1"/>
    <meta:user-defined meta:name="Info 2"/>
    <meta:user-defined meta:name="Info 3"/>
    <meta:user-defined meta:name="Info 4"/>
  </office:meta>
</office:document-meta>
</file>