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fo:orphans="2" fo:widows="2" fo:hyphenation-ladder-count="no-limit" style:text-autospace="none" style:vertical-align="auto"/>
      <style:text-properties fo:font-size="12pt" fo:font-style="italic" style:font-size-asian="12pt" style:font-style-asian="italic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font-style="italic" fo:font-weight="normal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text-align="start" style:justify-single-word="false" fo:hyphenation-ladder-count="no-limit"/>
      <style:text-properties style:font-name="Times New Roman" fo:font-size="12pt" fo:font-style="italic" fo:font-weight="normal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P5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fo:font-size="12pt" style:font-size-asian="12pt" style:font-size-complex="12pt"/>
    </style:style>
    <style:style style:name="P6" style:family="paragraph" style:parent-style-name="Text_20_body_20__28_user_29_">
      <style:paragraph-properties fo:margin-top="0cm" fo:margin-bottom="0cm" style:contextual-spacing="false"/>
      <style:text-properties fo:font-size="12pt" style:font-size-asian="12pt" style:font-size-complex="12pt"/>
    </style:style>
    <style:style style:name="P7" style:family="paragraph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Standard_20__28_user_29_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font-size="12pt" fo:font-weight="bold" style:font-name-asian="Tahoma1" style:font-size-asian="12pt" style:font-weight-asian="bold" style:font-size-complex="12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fo:font-size="12pt" fo:font-weight="bold" style:font-name-asian="Tahoma1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start" style:justify-single-word="false"/>
      <style:text-properties fo:font-size="12pt" fo:font-weight="bold" style:font-name-asian="Tahoma1" style:font-size-asian="12pt" style:font-weight-asian="bold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font-size="12pt" fo:font-weight="bold" style:font-name-asian="Tahoma1" style:font-size-asian="12pt" style:font-weight-asian="bold" style:font-size-complex="12pt"/>
    </style:style>
    <style:style style:name="P17" style:family="paragraph" style:parent-style-name="Standard_20__28_user_29_"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fo:font-size="12pt" fo:font-style="italic" style:font-name-asian="Tahoma1" style:font-size-asian="12pt" style:font-style-asian="italic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bold" style:font-name-asian="Tahoma1" style:font-size-asian="12pt" style:font-style-asian="italic" style:font-weight-asian="bold" style:font-size-complex="12pt" style:font-style-complex="italic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fo:font-style="italic" fo:font-weight="bold" style:font-name-asian="Tahoma1" style:font-size-asian="12pt" style:font-style-asian="italic" style:font-weight-asian="bold" style:font-size-complex="12pt" style:font-style-complex="italic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ize="12pt" fo:font-style="italic" fo:font-weight="normal" style:font-name-asian="Tahoma1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_20__28_user_29_">
      <style:text-properties fo:font-size="12pt" fo:font-style="italic" style:font-size-asian="12pt" style:font-style-asian="italic" style:font-size-complex="12pt" style:font-style-complex="italic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8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0" style:family="paragraph" style:parent-style-name="Standard_20__28_user_29_">
      <style:paragraph-properties fo:text-align="start" style:justify-single-word="false">
        <style:tab-stops>
          <style:tab-stop style:position="0.056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31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style:font-name-asian="Tahoma1" style:font-size-asian="12pt" style:font-style-asian="normal" style:font-size-complex="12pt" style:font-style-complex="normal"/>
    </style:style>
    <style:style style:name="P34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style:font-name-asian="Tahoma1" style:font-size-asian="12pt" style:font-style-asian="normal" style:font-size-complex="12pt" style:font-style-complex="normal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solid" style:text-underline-width="auto" style:text-underline-color="font-color" fo:font-weight="normal" style:font-name-asian="Tahoma1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style:font-name-asian="Tahoma1" style:font-size-asian="12pt" style:font-style-asian="normal" style:font-size-complex="12pt" style:font-style-complex="normal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officeooo:paragraph-rsid="00110298" style:font-name-asian="Tahoma1" style:font-size-asian="12pt" style:font-style-asian="normal" style:font-size-complex="12pt" style:font-style-complex="normal"/>
    </style:style>
    <style:style style:name="P3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officeooo:paragraph-rsid="001110f1" style:font-name-asian="Tahoma1" style:font-size-asian="12pt" style:font-style-asian="normal" style:font-size-complex="12pt" style:font-style-complex="normal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officeooo:paragraph-rsid="0015c08e" style:font-name-asian="Tahoma1" style:font-size-asian="12pt" style:font-style-asian="normal" style:font-size-complex="12pt" style:font-style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officeooo:paragraph-rsid="001ba059" style:font-name-asian="Tahoma1" style:font-size-asian="12pt" style:font-style-asian="normal" style:font-size-complex="12pt" style:font-style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officeooo:paragraph-rsid="00275c72" style:font-name-asian="Tahoma1" style:font-size-asian="12pt" style:font-style-asian="normal" style:font-size-complex="12pt" style:font-style-complex="normal"/>
    </style:style>
    <style:style style:name="P42" style:family="paragraph" style:parent-style-name="Standard_20__28_user_29_">
      <style:paragraph-properties fo:text-align="start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style:font-name-asian="Tahoma1" style:font-size-asian="12pt" style:font-style-asian="normal" style:font-size-complex="12pt" style:font-style-complex="normal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2pt" fo:font-style="normal" style:text-underline-style="none" fo:font-weight="normal" style:font-name-asian="Tahoma1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none" fo:font-weight="normal" style:font-name-asian="Tahoma1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normal" style:font-name-asian="Tahoma1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fo:font-weight="bold" style:font-name-asian="Tahoma1" style:font-size-asian="12pt" style:font-style-asian="italic" style:font-weight-asian="bold" style:font-size-complex="12pt" style:font-weight-complex="bold"/>
    </style:style>
    <style:style style:name="P4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ize="12pt" fo:font-style="italic" style:font-name-asian="Tahoma1" style:font-size-asian="12pt" style:font-style-asian="italic" style:font-size-complex="12pt" style:font-style-complex="italic"/>
    </style:style>
    <style:style style:name="P50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2pt" fo:font-weight="bold" style:font-name-asian="Tahoma1" style:font-size-asian="12pt" style:font-weight-asian="bold" style:font-size-complex="12pt"/>
    </style:style>
    <style:style style:name="P51" style:family="paragraph" style:parent-style-name="Standard_20__28_user_29_">
      <style:paragraph-properties fo:margin-left="-1.251cm" fo:margin-right="0cm" fo:text-align="justify" style:justify-single-word="false" fo:text-indent="0cm" style:auto-text-indent="false"/>
      <style:text-properties fo:font-size="12pt" fo:font-style="italic" style:font-name-asian="Tahoma1" style:font-size-asian="12pt" style:font-style-asian="italic" style:font-size-complex="12pt"/>
    </style:style>
    <style:style style:name="P52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font-name-asian="Tahoma1" style:font-size-asian="12pt" style:font-style-asian="italic" style:font-size-complex="12pt"/>
    </style:style>
    <style:style style:name="P53" style:family="paragraph" style:parent-style-name="Standard_20__28_user_29_">
      <style:paragraph-properties fo:margin-left="-1.251cm" fo:margin-right="0cm" fo:text-align="start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fo:font-style="italic" style:font-name-asian="Tahoma1" style:font-size-asian="12pt" style:font-style-asian="italic" style:font-size-complex="12pt"/>
    </style:style>
    <style:style style:name="P5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western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6" style:family="paragraph" style:parent-style-name="western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57" style:family="paragraph" style:parent-style-name="Text_20_body_20__28_user_29_">
      <style:paragraph-properties fo:text-align="justify" style:justify-single-word="false"/>
      <style:text-properties fo:font-size="12pt" style:font-size-asian="12pt" style:font-size-complex="12pt"/>
    </style:style>
    <style:style style:name="P58" style:family="paragraph" style:parent-style-name="Text_20_body_20__28_user_29_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59" style:family="paragraph" style:parent-style-name="Text_20_body_20__28_user_29_">
      <style:paragraph-properties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Text_20_body_20__28_user_29_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110f1" style:font-size-asian="12pt" style:font-weight-asian="bold" style:font-name-complex="Times New Roman" style:font-size-complex="12pt"/>
    </style:style>
    <style:style style:name="P61" style:family="paragraph" style:parent-style-name="Standard_20__28_user_29_">
      <style:paragraph-properties fo:margin-left="-1.64cm" fo:margin-right="0cm" fo:text-align="start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_20__28_user_29_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64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font-size="12pt" style:font-size-asian="12pt" style:font-size-complex="12pt"/>
    </style:style>
    <style:style style:name="P65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66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67" style:family="paragraph" style:parent-style-name="Standard" style:list-style-name="WW8Num22">
      <style:paragraph-properties fo:text-align="justify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2pt" style:font-weight-complex="bold" fo:hyphenate="true" fo:hyphenation-remain-char-count="2" fo:hyphenation-push-char-count="2"/>
    </style:style>
    <style:style style:name="P68" style:family="paragraph" style:parent-style-name="Standard" style:list-style-name="WW8Num22">
      <style:paragraph-properties fo:text-align="justify" style:justify-single-word="false" fo:hyphenation-ladder-count="no-limit"/>
      <style:text-properties style:font-name="Times New Roman" fo:font-size="12pt" fo:font-style="italic" fo:font-weight="normal" style:font-size-asian="12pt" style:font-style-asian="italic" style:font-weight-asian="normal" style:font-name-complex="Arial Narrow" style:font-size-complex="12pt" style:font-style-complex="italic" style:font-weight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ahoma1" style:font-weight-asian="bold"/>
    </style:style>
    <style:style style:name="T3" style:family="text">
      <style:text-properties style:text-underline-style="solid" style:text-underline-width="auto" style:text-underline-color="font-color" fo:font-weight="bold" style:font-name-asian="Tahoma1" style:font-weight-asian="bold"/>
    </style:style>
    <style:style style:name="T4" style:family="text">
      <style:text-properties fo:font-style="italic" style:font-style-asian="italic" style:font-name-complex="Times New 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font-name-asian="Tahoma1" style:font-style-asian="italic"/>
    </style:style>
    <style:style style:name="T7" style:family="text">
      <style:text-properties fo:font-style="italic" style:font-name-asian="Tahoma1" style:font-style-asian="italic" style:font-style-complex="italic"/>
    </style:style>
    <style:style style:name="T8" style:family="text">
      <style:text-properties fo:font-style="italic" style:font-name-asian="Tahoma1" style:font-style-asian="italic" style:font-name-complex="Times New Roman" style:font-style-complex="italic"/>
    </style:style>
    <style:style style:name="T9" style:family="text">
      <style:text-properties fo:font-style="italic" fo:font-weight="bold" style:font-name-asian="Tahoma1" style:font-style-asian="italic" style:font-weight-asian="bold"/>
    </style:style>
    <style:style style:name="T10" style:family="text">
      <style:text-properties fo:font-style="italic" fo:font-weight="bold" style:font-name-asian="Tahoma1" style:font-style-asian="italic" style:font-weight-asian="bold" style:font-weight-complex="bold"/>
    </style:style>
    <style:style style:name="T11" style:family="text">
      <style:text-properties fo:font-style="italic" fo:font-weight="bold" style:font-name-asian="Tahoma1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13" style:family="text">
      <style:text-properties fo:font-style="italic" style:font-name-asian="Times New Roman" style:font-style-asian="italic" style:font-name-complex="Times New Roman" style:font-style-complex="italic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Times New Roman" style:font-name-complex="Arial Narrow"/>
    </style:style>
    <style:style style:name="T16" style:family="text">
      <style:text-properties style:font-name="Times New Roman" style:font-name-complex="Arial Narrow" style:font-style-complex="italic"/>
    </style:style>
    <style:style style:name="T17" style:family="text">
      <style:text-properties style:font-name="Times New Roman" fo:font-weight="bold" style:font-weight-asian="bold" style:font-weight-complex="bold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weight-asian="normal" style:font-name-complex="Arial Narrow" style:font-style-complex="italic" style:font-weight-complex="normal"/>
    </style:style>
    <style:style style:name="T20" style:family="text">
      <style:text-properties style:font-name="Times New Roman" fo:font-weight="normal" officeooo:rsid="001dfc57" style:font-weight-asian="normal" style:font-name-complex="Arial Narrow" style:font-style-complex="italic" style:font-weight-complex="normal"/>
    </style:style>
    <style:style style:name="T21" style:family="text">
      <style:text-properties officeooo:rsid="000a01da"/>
    </style:style>
    <style:style style:name="T22" style:family="text">
      <style:text-properties officeooo:rsid="000bf037"/>
    </style:style>
    <style:style style:name="T23" style:family="text">
      <style:text-properties officeooo:rsid="000dafd4"/>
    </style:style>
    <style:style style:name="T24" style:family="text">
      <style:text-properties officeooo:rsid="000dbcae"/>
    </style:style>
    <style:style style:name="T25" style:family="text">
      <style:text-properties officeooo:rsid="000f5e7a"/>
    </style:style>
    <style:style style:name="T26" style:family="text">
      <style:text-properties officeooo:rsid="001110f1"/>
    </style:style>
    <style:style style:name="T27" style:family="text">
      <style:text-properties officeooo:rsid="00136572"/>
    </style:style>
    <style:style style:name="T28" style:family="text">
      <style:text-properties officeooo:rsid="0014062f"/>
    </style:style>
    <style:style style:name="T29" style:family="text">
      <style:text-properties officeooo:rsid="0014f49d"/>
    </style:style>
    <style:style style:name="T30" style:family="text">
      <style:text-properties officeooo:rsid="0015c08e"/>
    </style:style>
    <style:style style:name="T31" style:family="text">
      <style:text-properties officeooo:rsid="0017bd81"/>
    </style:style>
    <style:style style:name="T32" style:family="text">
      <style:text-properties officeooo:rsid="001929c4"/>
    </style:style>
    <style:style style:name="T33" style:family="text">
      <style:text-properties officeooo:rsid="0019f29e"/>
    </style:style>
    <style:style style:name="T34" style:family="text">
      <style:text-properties officeooo:rsid="001ba059"/>
    </style:style>
    <style:style style:name="T35" style:family="text">
      <style:text-properties officeooo:rsid="001d4357"/>
    </style:style>
    <style:style style:name="T36" style:family="text">
      <style:text-properties officeooo:rsid="001f1bdb"/>
    </style:style>
    <style:style style:name="T37" style:family="text">
      <style:text-properties officeooo:rsid="0020e96a"/>
    </style:style>
    <style:style style:name="T38" style:family="text">
      <style:text-properties officeooo:rsid="0022b6fe"/>
    </style:style>
    <style:style style:name="T39" style:family="text">
      <style:text-properties officeooo:rsid="0023d91e"/>
    </style:style>
    <style:style style:name="T40" style:family="text">
      <style:text-properties officeooo:rsid="0024cfe0"/>
    </style:style>
    <style:style style:name="T41" style:family="text">
      <style:text-properties officeooo:rsid="0024e8ac"/>
    </style:style>
    <style:style style:name="T42" style:family="text">
      <style:text-properties officeooo:rsid="00268d06"/>
    </style:style>
    <style:style style:name="T43" style:family="text">
      <style:text-properties officeooo:rsid="00275c72"/>
    </style:style>
    <style:style style:name="T44" style:family="text">
      <style:text-properties officeooo:rsid="0027f0d0"/>
    </style:style>
    <style:style style:name="T45" style:family="text">
      <style:text-properties officeooo:rsid="00295d06"/>
    </style:style>
    <style:style style:name="T46" style:family="text">
      <style:text-properties officeooo:rsid="002a2b8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9"/>
      <text:p text:style-name="P9">ORP.0022.98.2013</text:p>
      <text:p text:style-name="P9"/>
      <text:p text:style-name="P9"/>
      <text:p text:style-name="P9"/>
      <text:p text:style-name="P10">PROTOKÓŁ NR 97/2013</text:p>
      <text:p text:style-name="P13">POSIEDZENIE ZARZĄDU POWIATU,</text:p>
      <text:p text:style-name="P13">które odbyło się dnia 14.11.2013 r. w godz. 9.00-09.50</text:p>
      <text:p text:style-name="P13">w Starostwie Powiatowym przy ul. Dąbrowskiego 17 w Wałczu</text:p>
      <text:p text:style-name="P14"/>
      <text:p text:style-name="P57">Obecni na posiedzeniu członkowie Zarządu Powiatu oraz zaproszeni goście wg załączonych list obecności (załącznik nr 1 i 2).</text:p>
      <text:p text:style-name="P57">Proponowany porządek posiedzenia przedstawia się następująco:</text:p>
      <text:list xml:id="list6104315706057532406" text:style-name="L1">
        <text:list-item>
          <text:p text:style-name="P64">Sprawy organizacyjne.</text:p>
          <text:list>
            <text:list-header>
              <text:p text:style-name="P64">a) otwarcie posiedzenia,</text:p>
              <text:p text:style-name="P64">b) stwierdzenie quorum,</text:p>
              <text:p text:style-name="P64">c) przyjęcie porządku posiedzenia,</text:p>
            </text:list-header>
          </text:list>
        </text:list-item>
        <text:list-item>
          <text:p text:style-name="P66">Podjęcie uchwały w sprawie projektu budżetu Powiatu Wałeckiego na 2014 rok. <text:s/></text:p>
        </text:list-item>
        <text:list-item>
          <text:p text:style-name="P66">Podjęcie uchwały w sprawie projektu zmiany wieloletniej prognozy finansowej Powiatu Wałeckiego na lata 2014-2031. </text:p>
        </text:list-item>
        <text:list-item>
          <text:p text:style-name="P66">Sprawy bieżące.</text:p>
        </text:list-item>
        <text:list-item>
          <text:p text:style-name="P65">Wolne wnioski i zapytania.</text:p>
        </text:list-item>
        <text:list-item>
          <text:p text:style-name="P65">Zamknięcie posiedzenia.</text:p>
        </text:list-item>
      </text:list>
      <text:p text:style-name="P5"/>
      <text:p text:style-name="P15"/>
      <text:p text:style-name="P15"/>
      <text:p text:style-name="P46"><text:span text:style-name="T2"><text:tab/></text:span><text:span text:style-name="T3">Ad pkt. 1</text:span></text:p>
      <text:p text:style-name="P16">Sprawy <text:s/>organizacyjne.</text:p>
      <text:p text:style-name="P50">a) <text:s text:c="2"/>otwarcie posiedzenia,</text:p>
      <text:p text:style-name="P50">b) <text:s text:c="2"/>stwierdzenie quorum,</text:p>
      <text:p text:style-name="P21"/>
      <text:p text:style-name="P21"/>
      <text:p text:style-name="P18"><text:span text:style-name="T6">Posiedzenie otworzył i jemu przewodniczył </text:span><text:span text:style-name="T9">Bogdan</text:span><text:span text:style-name="T10"> Wankiewicz – Starosta Wałecki.</text:span></text:p>
      <text:p text:style-name="P21">Na podstawie listy obecności stwierdził quorum (obecni wszyscy Członkowie Zarządu Powiatu).</text:p>
      <text:p text:style-name="P51"/>
      <text:p text:style-name="P52"><text:tab/><text:tab/>Wobec powyższego Zarząd Powiatu może podejmować prawomocne decyzje. <text:s/></text:p>
      <text:p text:style-name="P53"/>
      <text:p text:style-name="P53"/>
      <text:p text:style-name="P54"><text:span text:style-name="T1"><text:tab/><text:tab/>c) przyjęcie porządku posiedzenia,</text:span> </text:p>
      <text:p text:style-name="P1"/>
      <text:p text:style-name="P1"/>
      <text:p text:style-name="P47"><text:span text:style-name="T13"><text:s text:c="4"/></text:span><text:span text:style-name="T7">Wobec braku uwag do przedłożonego projektu porządku posiedzenia Zarządu Powiatu, Starosta poddał niniejszy pod głosowanie.</text:span></text:p>
      <text:p text:style-name="P48"/>
      <text:p text:style-name="P49"><text:tab/>W wyniku głosowania porządek posiedzenia Zarządu Powiatu został przyjęty jednogłośnie.</text:p>
      <text:p text:style-name="P23"/>
      <text:p text:style-name="P25">Porządek posiedzenia stanowi załącznik nr 3 do niniejszego protokołu.</text:p>
      <text:p text:style-name="P24"/>
      <text:p text:style-name="P12"/>
      <text:p text:style-name="P12"/>
      <text:p text:style-name="P31"><text:soft-page-break/></text:p>
      <text:p text:style-name="P31">Ad pkt 2</text:p>
      <text:p text:style-name="P11">Podjęcie uchwały w sprawie projektu budżetu Powiatu Wałeckiego na 2014 rok. <text:s/></text:p>
      <text:p text:style-name="P7"/>
      <text:p text:style-name="P7"/>
      <text:p text:style-name="P33">Bogdan Wankiewicz</text:p>
      <text:p text:style-name="P36"><text:span text:style-name="T21">P</text:span>osiedzenie Zarządu Powiatu poświęcone jest omówieniu projektu uchwały budżetowej Powiatu Wałeckiego na rok 2014 oraz <text:span text:style-name="T21">zmianie</text:span> wieloletniej prognoz<text:span text:style-name="T36">y</text:span> finansowej Powiatu Wałeckiego na lata 2014-2031 r. <text:s/><text:span text:style-name="T21">Zgodnie z projektem budżetu u</text:span>stala się dochody budżetu w kwocie 46 919 499,00 złotych, wydatki budżetu w kwocie 45 251 062,00 złotych oraz planowaną nadwyżkę budżetu w kwocie 1 668 437,00 złotych, która zostanie przeznaczona w całości na spłatę kredytów i pożyczek. Proszę Pana Skarbnika <text:s/>o przedstawienie projektu budżetu Powiatu Wałeckiego na 2014 rok.</text:p>
      <text:p text:style-name="P36"/>
      <text:p text:style-name="P33">Paweł Gwozdecki</text:p>
      <text:p text:style-name="P40">Plan dochodów został wykonany w oparciu o dochody roku bieżącego. Przewidywane dochody budżetu powiatu na 2014 rok uwzględniają szacunkowe wpływy z tytułu: opłat lokalnych własnych, wstępnie wyliczonych kwot subwencji wyrównawczej, równoważącej i oświatowej, udziału w podatku dochodowych od osób fizycznych. Przekazana informacja o planowanych dochodach ma charakter jedynie informacyjno – szacunkowy. W związku z powyższym realizacja tych dochodów może ulec zmianie - zmniejszeniu lub zwiększeniu. <text:s/>Wydatki budżetu powiatu w 2014 ustala się w wysokości 45 251 062,00 złotych. Wydatki są zdeterminowane dochodami i nadwyżką budżetową, którą należy wykonać, aby spłacić zobowiązania z tytułu rozchodów. Należy realizować program naprawczy, którego efektem jest generowanie oszczędności. <text:s/><text:span text:style-name="T28">Oszczędności zostały wprowadzone w jednostkach podległych powiatowi: <text:s/>Powiatowy Zarząd Dróg - </text:span>zmiany kadrowe, wydatk<text:span text:style-name="T27">i</text:span> bieżąc<text:span text:style-name="T29">e</text:span>; <text:s/>Powiatowe Centrum Pomocy Rodzinie - <text:s/>zmiany kadrowe oraz wydatki bieżące; <text:s/>Dom Pomocy Społecznej <text:s/>- wydatki bieżące i inwestycyjne <text:span text:style-name="T27">oraz </text:span><text:s/>Starostw<text:span text:style-name="T29">o</text:span> Powiato<text:span text:style-name="T29">we </text:span>– <text:span text:style-name="T36">zmiany kadrowe, </text:span>wynagrodzenia i pochodne, <text:s/>inwestycje; <text:s/><text:span text:style-name="T29">jednostki oświatowe.</text:span> <text:s/><text:span text:style-name="T34">Prognoza kwoty subwencji oświatowej,</text:span> która została przekazana przez Ministerstwo Finansów, <text:s/>może ulec w roku 2014 obniżeniu. W związku z powyższym będzi<text:span text:style-name="T34">emy zmuszeni</text:span> poszukać kolejnych oszczędności. W projekcie budżetu na 2014 nie zaplanowane zostały wydatki na promocję, kulturę <text:s/>i sport. W planie budżetu znajdują się działy, dla których <text:span text:style-name="T36">plan </text:span>budżet<text:span text:style-name="T36">u</text:span> na 2014 został zwiększony, to przede wszystkim dział 852 pomoc społeczna – placówki opiekuńczo - -wychowawcze.</text:p>
      <text:p text:style-name="P36"/>
      <text:p text:style-name="P33">Jerzy Goszczyński </text:p>
      <text:p text:style-name="P36">Czy planowana kwota wydatków na pomoc społeczną jest realna?</text:p>
      <text:p text:style-name="P36"/>
      <text:p text:style-name="P33">Paweł Gwozdecki</text:p>
      <text:p text:style-name="P36">Wydatki na pomoc społeczną zostały zaplanowane w oparciu o bieżący poziom wydatków na <text:span text:style-name="T21">ten cel</text:span>. </text:p>
      <text:p text:style-name="P42"/>
      <text:p text:style-name="P33">Bogdan Wankiewicz</text:p>
      <text:p text:style-name="P36">Czy w projekcie budżetu Powiatu Wałeckiego na 2014 rok zostało uwzględnione 50% dofinansowanie <text:s/>gmin <text:s/>w zakresie <text:s/>pomocy społecznej?</text:p>
      <text:p text:style-name="P36"/>
      <text:p text:style-name="P35">Paweł Gwozdecki</text:p>
      <text:p text:style-name="P36">Oczywiście dofinansowanie gmin zostało <text:s/>uwzględnione w projekcie budżetu Powiatu Wałeckiego na 2014 rok. W projekcie zauważalna jest istotna zmianę w wysokości dochodów. W roku bieżącym dofinansowanie wynosiło około 160 tys. złotych, w roku 2014 jest to kwota 370 tys. złotych. </text:p>
      <text:p text:style-name="P42"/>
      <text:p text:style-name="P33">Jerzy Goszczyński</text:p>
      <text:p text:style-name="P36">Po korekcie subwencji oświatowej, która napewno nastąpi, będziemy zmuszeni szukać dodatkowych <text:s/>oszczędności. <text:span text:style-name="T33">W jakich obszarach należy ich szukać</text:span>?</text:p>
      <text:p text:style-name="P36"><text:soft-page-break/></text:p>
      <text:p text:style-name="P33">Paweł Gwozdecki</text:p>
      <text:p text:style-name="P36">Największ<text:span text:style-name="T21">e</text:span> wydatk<text:span text:style-name="T30">i</text:span> <text:span text:style-name="T21">związane są z </text:span><text:s/>oświat<text:span text:style-name="T21">ą</text:span> i pomoc<text:span text:style-name="T21">ą</text:span> społeczn<text:span text:style-name="T21">ą</text:span>. </text:p>
      <text:p text:style-name="P36"/>
      <text:p text:style-name="P33">Bogdan Wankiewicz</text:p>
      <text:p text:style-name="P36"><text:span text:style-name="T37">Istnieje</text:span> możliwość obniżenia kosztów ponoszonych przez powiat na pomoc społeczną. Jednak należy się zastanowić nad możliwością zmniejszenia kosztów związanych z oświatą.</text:p>
      <text:p text:style-name="P36"/>
      <text:p text:style-name="P33">Jerzy Goszczyński</text:p>
      <text:p text:style-name="P39"><text:span text:style-name="T21">P</text:span>onownie <text:span text:style-name="T21">podejmuje </text:span><text:s/>temat <text:span text:style-name="T21">partycypacji</text:span> <text:s/>kosztów <text:span text:style-name="T21">obsługi kadrowej</text:span> w Powiatowej Bibliotece Publicznej <text:span text:style-name="T21">przez Powiat Wałecki i Państwową Wyższą Szkołą Zawodową</text:span>. Należy <text:span text:style-name="T38">podjąć</text:span> rozmowę z władzami Państwowej Wyższej Szkoły Zawodowej i omówić zmianę podziału kosztów pomiędzy partnerami, tak aby po stronie powiatu jeszcze bardziej zostały obniżone koszty. <text:span text:style-name="T25">Państwowa Wyższa Szkoła Zawodowa powinna pokryć koszty związane z zatrudnieniem <text:s/>2 pracowników, tj. 1,5 etatu. </text:span>Z tego tytułu powiat może osiągnąć oszczędności w wysokości <text:s/>kilkudziesięciu tysięcy złotych, <text:s/>a w przyszłości tę kwotę zrekompensować <text:s/>w innej postaci. Dzisiaj jest to konieczność. </text:p>
      <text:p text:style-name="P36"/>
      <text:p text:style-name="P33">Paweł Gwozdecki</text:p>
      <text:p text:style-name="P36">W projekcie budżetu Powiatu <text:s/>Wałeckiego zostały uwzględnione oszczędności związane ze zmianą Regulaminu<text:span text:style-name="T17"> </text:span><text:span text:style-name="T18">określającego wysokość <text:s/>stawek <text:s/>oraz szczegółowe warunki przyznawania nauczycielom szkół ponadgimnazjalnych prowadzonych przez Powiat Wałecki dodatków za wysługę lat, motywacyjnego, funkcyjnego, za warunki pracy, szczegółowe warunki obliczania wynagrodzenia za godziny ponadwymiarowe i godziny doraźnych zastępstw oraz niektóre inne składniki wynagrodzenia. Planowane oszczędności wynikające ze zmiany regulaminu wyniosą około 411 tys. złotych. </text:span></text:p>
      <text:p text:style-name="P44"/>
      <text:p text:style-name="P45">Jerzy Goszczyński</text:p>
      <text:p text:style-name="P44">Czy zaplanowana kwota wydatków i oszczędności <text:s/>jest realna? Czy nie zdarzy się sytuacja, że <text:s/>w połowie roku, szczególnie placówki oświatowe na których mocno wymusiliśmy oszczędności, nie będą w stanie realizować swoich zadań.</text:p>
      <text:p text:style-name="P44"/>
      <text:p text:style-name="P45">Paweł Gwozdecki</text:p>
      <text:p text:style-name="P36">Chciałbym, żeby oszczędności, które zostały zaplanowane w oświacie, zostały zrealizowane. Uważam, że cała konstrukcja budżetu opierająca się na oszczędnościach jest realna i do osiągnięcia. Oczywiście wymaga to stałego nadzoru.</text:p>
      <text:p text:style-name="P33"/>
      <text:p text:style-name="P33">Tadeusz Łożecki</text:p>
      <text:p text:style-name="P36">Patrząc na budżet globalnie, to w powiązaniu z programem oszczędnościowym <text:span text:style-name="T34">nasuwa się</text:span> pytanie : czy uda się w przyszłym roku <text:s/>stworzyć <text:s/>sytuację, w której <text:span text:style-name="T46">przychody + oszczędności</text:span> będą wyższe niż wydatki. Jeśli się uda to będziemy widzieli perspektywę, bo jeżeli sytuacja będzie odwrotna to pojawi się duży problem, a tego byśmy nie chcieli. Wyjściowym pytaniem do przyszłorocznego budżetu jest pytanie jak zamkniemy budżet roku 2013. Jeśli zamkniemy budżet roku 201<text:span text:style-name="T34">3</text:span>, to nasuwa się pytanie jak otworzymy budżet roku 2014, ponieważ <text:s/>skumulowane <text:span text:style-name="T46">wydatki</text:span> <text:span text:style-name="T31">roku 2013 </text:span>wypadają nam na <text:span text:style-name="T31">rok 2014</text:span>. W tym budżecie nie widzę możliwości żebyśmy sfinansowali <text:span text:style-name="T46">wydatki bieżące</text:span>. Jakimi środkami finansowymi <text:s/>pokryjemy faktyczny deficyt?</text:p>
      <text:p text:style-name="P42"/>
      <text:p text:style-name="P34">Paweł Gwozdecki</text:p>
      <text:p text:style-name="P36">Faktyczny deficyt nie wystąpi ze względu na przesunięcie płatności w terminie. </text:p>
      <text:p text:style-name="P36"/>
      <text:p text:style-name="P35"/>
      <text:p text:style-name="P35"><text:span text:style-name="T35">T</text:span>adeusz Łożecki</text:p>
      <text:p text:style-name="P43">Czy to oznacza, że nie ma problemu z zamknięciem budżetu roku 2013?</text:p>
      <text:p text:style-name="P35"><text:soft-page-break/>Paweł Gwozdecki</text:p>
      <text:p text:style-name="P43">Będziemy <text:span text:style-name="T45">zmuszeni</text:span> posiłkować się dochodami przyszłego roku. </text:p>
      <text:p text:style-name="P43"/>
      <text:p text:style-name="P33">Tadeusz Łożecki</text:p>
      <text:p text:style-name="P36">Od nowego roku szkolnego może mieć miejsce sytuacja, że w szkołach będą zwalniani nauczyciele. W Powiatowym Urzędzie Pracy pojawiają się możliwości kursów dla nauczycieli zwalnianych. Dyrektorzy <text:span text:style-name="T39">szkół </text:span>powinni <text:span text:style-name="T39">rozważyć</text:span> <text:span text:style-name="T46">możliwość skorzystania z kursów organizowanych przez Powiatowy Urząd Pracy w Wałczu dla nauczycieli.</text:span> <text:s/></text:p>
      <text:p text:style-name="P36"/>
      <text:p text:style-name="P33">Jerzy Goszczyński</text:p>
      <text:p text:style-name="P36"><text:span text:style-name="T41">W projekcie uchwały budżetowej Powiatu Wałeckiego na rok 2014, </text:span><text:s/>§ 10 pkt 5) <text:s/>mówi o tym, że Zarząd Powiatu <text:s/>może udzielać w roku budżetowym pożyczek. W sytuacji gdy program naprawczy jest realizowany czy uchwała budżetowa może <text:span text:style-name="T22">zawierać</text:span> taki zapis? </text:p>
      <text:p text:style-name="P36"/>
      <text:p text:style-name="P33">Paweł Gwozdecki</text:p>
      <text:p text:style-name="P36">W § 10 pkt 5) są uwzględnione pożyczki, które Zarząd Powiatu udziela <text:s/>Dom<text:span text:style-name="T39">owi</text:span> Pomocy Społecznej na 13-te wynagrodzenie. W związku z powyższym <text:span text:style-name="T39">uchwała w sprawie projektu uchwały budżetowej na 2014 rok </text:span><text:s/>powin<text:span text:style-name="T39">na</text:span> <text:span text:style-name="T39">zawierać taki zapis.</text:span> </text:p>
      <text:p text:style-name="P33"/>
      <text:p text:style-name="P33">Tadeusz Łożecki</text:p>
      <text:p text:style-name="P36">W projekcie uchwały budżetowej należy uwzględnić <text:span text:style-name="T31">wyłącznie</text:span> kwotę 70 tys. złotych, tj. taką kwotę pożyczki jaka jest udzielana <text:s/>Dom<text:span text:style-name="T39">owi</text:span> Pomocy Społecznej. </text:p>
      <text:p text:style-name="P36"/>
      <text:p text:style-name="P33">Bogdan Wankiewicz</text:p>
      <text:p text:style-name="P36">Czy Członkowie Zarządu zgadzają się na przeznaczenie <text:span text:style-name="T39">w roku 2014 </text:span>na Powiatową Bibliotekę Publiczną w Wałczu kwotę <text:span text:style-name="T39">w wysokości</text:span> 146 500 złotych, która jest uwzględniona w projekcie uchwały <text:span text:style-name="T39">budżetowej</text:span>?</text:p>
      <text:p text:style-name="P36"/>
      <text:p text:style-name="P33">Jerzy Goszczyński</text:p>
      <text:p text:style-name="P37">Uważam, ze <text:span text:style-name="T24">powinniśmy zaplanować</text:span> kwot<text:span text:style-name="T24">ę</text:span> 100 tys. złotych. <text:s/>Wówczas <text:span text:style-name="T22">osiągniemy </text:span><text:s/>dodatkowe oszczędności. <text:span text:style-name="T22">Władze </text:span>Państwow<text:span text:style-name="T22">ej</text:span> Wyższ<text:span text:style-name="T22">ej</text:span> Szkoł<text:span text:style-name="T22">y</text:span> Zawodow<text:span text:style-name="T22">ej</text:span> powinn<text:span text:style-name="T22">y</text:span> zabiegać <text:span text:style-name="T23">o </text:span>wspólne korzyści. Musimy brać <text:span text:style-name="T26">również</text:span> pod uwagę ewentualność przeniesienia Biblioteki do <text:s/>budynków <text:span text:style-name="T26">należących do powiatu</text:span>. </text:p>
      <text:p text:style-name="P42"/>
      <text:p text:style-name="P34">Bogdan Wankiewicz</text:p>
      <text:p text:style-name="P36">Sprawa Powiatowej Biblioteki Publicznej nie jest zakończona, pochylimy się nad tym tematem, podejmiemy rozmowy z władzami Państwowej Wyższej Szkoły Zawodowej, ale dziś musimy podjąć uchwałę w sprawie projektu budżetu Powiatu Wałeckiego na 2014 rok.</text:p>
      <text:p text:style-name="P36"/>
      <text:p text:style-name="P33">Jerzy Goszczyński</text:p>
      <text:p text:style-name="P38"><text:span text:style-name="T44">Powyższy temat podnosiłem już wielokrotnie,</text:span> wiele miesięcy temu, a dzisiaj stajemy przed dylematem, po raz kolejny, że już nie m<text:span text:style-name="T40">a</text:span> czas<text:span text:style-name="T26">u o tym rozmawiać</text:span>. Szukamy oszczędności, zwalniamy naszych pracowników, również musimy egzekwować od innych maksymalnie to co jest nam należne. </text:p>
      <text:p text:style-name="P36"/>
      <text:p text:style-name="P33">Bogdan Wankiewicz</text:p>
      <text:p text:style-name="P41"><text:span text:style-name="T40">P</text:span>orozumieni<text:span text:style-name="T43">e</text:span> <text:span text:style-name="T40">w sprawie prowadzenia Powiatowej Biblioteki Publicznej pomiędzy Powiatem Wałeckim z <text:s/>Państwową Wyższą Szkołą Zawodową nie zostało jeszcze podpisane</text:span>, w związku <text:span text:style-name="T40">powyższym </text:span>należy <text:span text:style-name="T40">podjąć rozmowę w celu </text:span>wypracowa<text:span text:style-name="T40">nia najkorzystniejszych warunków.</text:span> </text:p>
      <text:p text:style-name="P36"/>
      <text:p text:style-name="P33">Jerzy Goszczyński</text:p>
      <text:p text:style-name="P38"><text:span text:style-name="T42">Dotychczas</text:span> w <text:span text:style-name="T26">kierunku</text:span> P<text:span text:style-name="T32">aństwowej </text:span>W<text:span text:style-name="T32">yższej </text:span>S<text:span text:style-name="T32">zkoły </text:span>Z<text:span text:style-name="T32">awodowej</text:span> <text:span text:style-name="T32">poczyniliśmy</text:span> wiele przyjaznych <text:soft-page-break/>kroków <text:span text:style-name="T26">i</text:span> w przyszłości zrobimy jeszcze wiele, ale dzisiaj <text:span text:style-name="T26">jesteśmy zmuszeni </text:span>szuka<text:span text:style-name="T26">ć</text:span> oszczędności. <text:s/></text:p>
      <text:p text:style-name="P38"/>
      <text:p text:style-name="P38"/>
      <text:p text:style-name="P22">Wobec braku innych uwag Członków Zarządu do przedłożonego projektu uchwały, Starosta poddał niniejszy projekt pod głosowanie.</text:p>
      <text:p text:style-name="P22"/>
      <text:p text:style-name="P19"><text:span text:style-name="T8">W wyniku głosowania Z</text:span><text:span text:style-name="T11">arząd Powiatu jednogłośnie podjął uchwałę Nr 243/97/2013 w sprawie </text:span><text:span text:style-name="T12">projektu budżetu Powiatu Wałeckiego na 2014.</text:span><text:span text:style-name="T4"> <text:s/>Projekt uchwały zostanie przekazany do Rady Powiatu w Wałczu. </text:span></text:p>
      <text:p text:style-name="P55">Uchwała stanowi załącznik nr 4 <text:s/>do protokołu. </text:p>
      <text:p text:style-name="P2"/>
      <text:p text:style-name="P2"/>
      <text:p text:style-name="P32">Ad pkt 3</text:p>
      <text:p text:style-name="P11">Podjęcie uchwały w sprawie projektu zmiany wieloletniej prognozy finansowej Powiatu Wałeckiego na lata 2014-2031. <text:s/></text:p>
      <text:p text:style-name="P7"/>
      <text:p text:style-name="P8"/>
      <text:p text:style-name="P22">Wobec braku uwag Członków Zarządu do przedłożonego projektu uchwały, Starosta poddał niniejszy projekt pod głosowanie.</text:p>
      <text:p text:style-name="P22"/>
      <text:p text:style-name="P19"><text:span text:style-name="T8">W wyniku głosowania </text:span><text:span text:style-name="T11">Zarząd Powiatu jednogłośnie podjął uchwałę Nr 244/97/2013 w sprawie </text:span><text:span text:style-name="T12">projektu zmiany wieloletniej prognozy finansowej Powiatu Wałeckiego na lata 2014-2031.</text:span><text:span text:style-name="T4"> <text:s/>Projekt uchwały zostanie przekazany do Rady Powiatu w Wałczu. </text:span></text:p>
      <text:p text:style-name="P56">Uchwała stanowi załącznik nr 5 <text:s/>do protokołu. </text:p>
      <text:p text:style-name="P60">Ad. pkt 4</text:p>
      <text:p text:style-name="P59">Sprawy bieżące.</text:p>
      <text:p text:style-name="P58">Zarząd Powiatu rozpatrzył wnioski i pisma skierowane do Zarządu Powiatu, mianowicie:</text:p>
      <text:list xml:id="list5757742225502387711" text:style-name="WW8Num22">
        <text:list-item>
          <text:p text:style-name="P67"><text:span text:style-name="T15">Pismo</text:span><text:span text:style-name="T16"> z dnia 12 listopada 2013 r. Dyrektora Poradni Psychologiczno – Pedagogicznej w Wałczu w sprawie czynszu za wynajem pomieszczeń po Powiatowym Ośrodku Doskonalenia Nauczycieli w Wałczu.</text:span><text:span text:style-name="T19"> </text:span><text:span text:style-name="T20">(załącznik nr 6 do protokołu)</text:span></text:p>
          <text:p text:style-name="P68"/>
          <text:p text:style-name="P68">Zarząd Powiatu <text:s/>zwraca się z prośbą o opinię w powyższej sprawie Wydział Edukacji, Kultury, Tusrystyki i Sportu.</text:p>
        </text:list-item>
      </text:list>
      <text:p text:style-name="P3"/>
      <text:p text:style-name="P4"/>
      <text:p text:style-name="P32"/>
      <text:p text:style-name="P32">Ad pkt 5</text:p>
      <text:p text:style-name="P62"><text:tab/> <text:s text:c="2"/>Wolne wnioski i zapytania.</text:p>
      <text:p text:style-name="P61"/>
      <text:p text:style-name="P61"/>
      <text:p text:style-name="P29">Wobec braku głosów w pkt. ”Wolne wnioski i zapytania” i wobec wyczerpania porządku posiedzenia Starosta o godz. 09.50 <text:s/>zamknął posiedzenie Zarządu Powiatu Nr 97/2013.</text:p>
      <text:p text:style-name="P30"/>
      <text:p text:style-name="P6"/>
      <text:p text:style-name="P27">Na tym protokół zakończono.</text:p>
      <text:p text:style-name="P27"/>
      <text:p text:style-name="P27">Protokołowała:<text:tab/><text:tab/> <text:s text:c="29"/></text:p>
      <text:p text:style-name="P27"><text:soft-page-break/><text:tab/><text:tab/><text:tab/><text:tab/><text:tab/><text:tab/><text:tab/> <text:s/>Zarząd Powiatu:</text:p>
      <text:p text:style-name="P27">Sylwia Żukowska</text:p>
      <text:p text:style-name="P28"><text:tab/><text:tab/><text:tab/><text:tab/> <text:s text:c="3"/><text:tab/><text:tab/><text:tab/>Bogdan Wankiewicz – Starosta Wałecki</text:p>
      <text:p text:style-name="P27"/>
      <text:p text:style-name="P27"><text:tab/><text:tab/><text:tab/> <text:s text:c="45"/>Jerzy Goszczyński – Wicestarosta Wałecki</text:p>
      <text:p text:style-name="P27"/>
      <text:p text:style-name="P20"><text:span text:style-name="T14"><text:s text:c="69"/></text:span><text:span text:style-name="T5">Tadeusz Łożecki – Członek Zarządu Powiatu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Mangal" svg:font-family="Mangal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_20__28_user_29_">
      <style:paragraph-properties fo:margin-top="0.494cm" fo:margin-bottom="0.21cm" style:contextual-spacing="false"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5M36S</meta:editing-duration>
    <meta:editing-cycles>22</meta:editing-cycles>
    <meta:generator>LibreOffice/4.1.0.4$Windows_x86 LibreOffice_project/89ea49ddacd9aa532507cbf852f2bb22b1ace28</meta:generator>
    <dc:date>2013-12-12T10:37:00.666000000</dc:date>
    <meta:print-date>2013-12-12T08:50:47.988000000</meta:print-date>
    <meta:document-statistic meta:table-count="0" meta:image-count="0" meta:object-count="0" meta:page-count="6" meta:paragraph-count="106" meta:word-count="1573" meta:character-count="11864" meta:non-whitespace-character-count="10123"/>
    <meta:user-defined meta:name="Info 1"/>
    <meta:user-defined meta:name="Info 2"/>
    <meta:user-defined meta:name="Info 3"/>
    <meta:user-defined meta:name="Info 4"/>
  </office:meta>
</office:document-meta>
</file>