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weight="normal" officeooo:paragraph-rsid="00176888" style:font-size-asian="12pt" style:font-weight-asian="normal" style:font-size-complex="12pt" style:font-weight-complex="normal"/>
    </style:style>
    <style:style style:name="P2" style:family="paragraph" style:parent-style-name="Standard_20__28_user_29_">
      <style:paragraph-properties fo:text-align="justify" style:justify-single-word="false"/>
      <style:text-properties fo:font-size="12pt" fo:font-weight="normal" officeooo:rsid="00540bb3" officeooo:paragraph-rsid="00540bb3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weight="normal" officeooo:paragraph-rsid="00176888" style:font-size-asian="12pt" style:font-weight-asian="normal" style:font-size-complex="12pt" style:font-weight-complex="normal"/>
    </style:style>
    <style:style style:name="P4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style:text-underline-style="solid" style:text-underline-width="auto" style:text-underline-color="font-color" fo:font-weight="bold" officeooo:rsid="00176888" officeooo:paragraph-rsid="00176888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style:text-underline-style="solid" style:text-underline-width="auto" style:text-underline-color="font-color" fo:font-weight="bold" officeooo:paragraph-rsid="0060adc1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9adceb" officeooo:paragraph-rsid="009adceb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9c98cd" officeooo:paragraph-rsid="009c98c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9d8d" style:font-size-asian="12pt" style:font-weight-asian="bold" style:font-size-complex="12pt"/>
    </style:style>
    <style:style style:name="P10" style:family="paragraph" style:parent-style-name="Standard_20__28_user_29_">
      <style:text-properties fo:font-size="12pt" style:text-underline-style="solid" style:text-underline-width="auto" style:text-underline-color="font-color" fo:font-weight="bold" officeooo:paragraph-rsid="00119d8d" style:font-size-asian="12pt" style:font-weight-asian="bold" style:font-size-complex="12pt"/>
    </style:style>
    <style:style style:name="P11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5271c2" officeooo:paragraph-rsid="005271c2" style:font-size-asian="12pt" style:font-weight-asian="normal" style:font-size-complex="12pt" style:font-weight-complex="normal"/>
    </style:style>
    <style:style style:name="P12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weight="bold" officeooo:rsid="00176888" officeooo:paragraph-rsid="00176888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end" style:justify-single-word="false"/>
      <style:text-properties fo:font-size="12pt" fo:font-weight="bold" officeooo:paragraph-rsid="00119d8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officeooo:paragraph-rsid="00119d8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officeooo:rsid="005271c2" officeooo:paragraph-rsid="005271c2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font-size="12pt" fo:font-weight="bold" officeooo:paragraph-rsid="00119d8d" style:font-size-asian="12pt" style:font-weight-asian="bold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fo:font-size="12pt" fo:font-weight="bold" officeooo:paragraph-rsid="00119d8d" style:font-name-asian="Tahoma" style:font-size-asian="12pt" style:font-weight-asian="bold" style:font-size-complex="12pt" style:font-weight-complex="bold"/>
    </style:style>
    <style:style style:name="P19" style:family="paragraph" style:parent-style-name="Standard_20__28_user_29_">
      <style:text-properties fo:font-size="12pt" fo:font-weight="bold" officeooo:paragraph-rsid="00119d8d" style:font-name-asian="Tahoma" style:font-size-asian="12pt" style:font-weight-asian="bold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12pt" fo:font-weight="bold" officeooo:paragraph-rsid="00119d8d" style:font-name-asian="Tahoma" style:font-size-asian="12pt" style:font-weight-asian="bold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18d1d7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191ce8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18d1d7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191ce8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fo:font-size="12pt" fo:font-style="italic" officeooo:paragraph-rsid="00119d8d" style:font-name-asian="Tahoma" style:font-size-asian="12pt" style:font-style-asian="italic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bold" officeooo:paragraph-rsid="00119d8d" style:font-name-asian="Tahoma" style:font-size-asian="12pt" style:font-style-asian="italic" style:font-weight-asian="bold" style:font-size-complex="12pt" style:font-style-complex="italic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9d8d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76888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9d8d" style:font-size-asian="12pt" style:font-style-asian="italic" style:font-size-complex="12pt"/>
    </style:style>
    <style:style style:name="P30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19d8d" style:font-size-asian="12pt" style:font-style-asian="italic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19d8d" style:font-size-asian="12pt" style:font-style-asian="italic" style:font-size-complex="12pt" style:font-style-complex="italic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rsid="001a9715" officeooo:paragraph-rsid="001a9715" style:font-size-asian="12pt" style:font-style-asian="italic" style:font-size-complex="12pt" style:font-style-complex="italic"/>
    </style:style>
    <style:style style:name="P33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19d8d" style:font-size-asian="12pt" style:font-style-asian="italic" style:font-size-complex="12pt" style:font-style-complex="italic"/>
    </style:style>
    <style:style style:name="P34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19d8d" style:font-size-asian="12pt" style:font-style-asian="italic" style:font-size-complex="12pt" style:font-style-complex="italic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9d8d" style:font-size-asian="12pt" style:font-style-asian="italic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18d1d7" officeooo:paragraph-rsid="0018d1d7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191ce8" officeooo:paragraph-rsid="00191ce8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216136" officeooo:paragraph-rsid="00216136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0caec" officeooo:paragraph-rsid="0030cae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841ff" officeooo:paragraph-rsid="003841ff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408f74" officeooo:paragraph-rsid="00408f7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43080c" officeooo:paragraph-rsid="0043080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49cadb" officeooo:paragraph-rsid="0049cadb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43902f" officeooo:paragraph-rsid="0043902f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2334c4" officeooo:paragraph-rsid="0071072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c31be" officeooo:paragraph-rsid="003d89a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5668d3" officeooo:paragraph-rsid="005668d3" style:letter-kerning="true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5a45f6" officeooo:paragraph-rsid="005a45f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5b101b" officeooo:paragraph-rsid="005b101b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8d1d7" officeooo:paragraph-rsid="0018d1d7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91ce8" officeooo:paragraph-rsid="00191ce8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8d1d7" officeooo:paragraph-rsid="0018d1d7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8d1d7" officeooo:paragraph-rsid="00191ce8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8d1d7" officeooo:paragraph-rsid="0018d1d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91ce8" officeooo:paragraph-rsid="00191ce8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216136" officeooo:paragraph-rsid="00216136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216136" officeooo:paragraph-rsid="0071072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23f5a9" officeooo:paragraph-rsid="0023f5a9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0caec" officeooo:paragraph-rsid="0030cae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841ff" officeooo:paragraph-rsid="003841ff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officeooo:rsid="003841ff" officeooo:paragraph-rsid="003841ff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d89a0" officeooo:paragraph-rsid="003d89a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officeooo:rsid="003d89a0" officeooo:paragraph-rsid="003d89a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408f74" officeooo:paragraph-rsid="00408f7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43080c" officeooo:paragraph-rsid="0043080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4c8ba5" officeooo:paragraph-rsid="00818922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7" style:family="paragraph" style:parent-style-name="Standard_20__28_user_29_">
      <style:paragraph-properties fo:text-align="center" style:justify-single-word="false">
        <style:tab-stops>
          <style:tab-stop style:position="0.019cm"/>
        </style:tab-stops>
      </style:paragraph-properties>
      <style:text-properties fo:font-size="12pt" fo:font-style="normal" officeooo:rsid="004c8ba5" officeooo:paragraph-rsid="004c8ba5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6f7446" officeooo:paragraph-rsid="006f7446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7f61a5" officeooo:paragraph-rsid="007f61a5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officeooo:rsid="0047db03" officeooo:paragraph-rsid="00462548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5668d3" officeooo:paragraph-rsid="005668d3" style:font-size-asian="10.5pt" style:font-style-asian="normal" style:font-size-complex="12pt" style:font-style-complex="normal"/>
    </style:style>
    <style:style style:name="P72" style:family="paragraph" style:parent-style-name="Standard_20__28_user_29_">
      <style:paragraph-properties fo:text-align="end" style:justify-single-word="false"/>
      <style:text-properties fo:font-size="12pt" officeooo:paragraph-rsid="00119d8d" style:font-size-asian="12pt" style:font-size-complex="12pt"/>
    </style:style>
    <style:style style:name="P73" style:family="paragraph" style:parent-style-name="Standard_20__28_user_29_">
      <style:paragraph-properties fo:text-align="center" style:justify-single-word="false"/>
      <style:text-properties fo:font-size="12pt" officeooo:paragraph-rsid="00119d8d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fo:font-size="12pt" officeooo:paragraph-rsid="00119d8d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201d3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4c8ba5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119d8d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5b148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officeooo:paragraph-rsid="00119d8d" style:font-size-asian="12pt" style:font-size-complex="12pt"/>
    </style:style>
    <style:style style:name="P80" style:family="paragraph" style:parent-style-name="Standard_20__28_user_29_">
      <style:paragraph-properties fo:text-align="start" style:justify-single-word="false"/>
      <style:text-properties fo:font-size="12pt" style:text-underline-style="none" officeooo:rsid="001a9715" officeooo:paragraph-rsid="001a9715" style:font-size-asian="12pt" style:font-size-complex="12pt"/>
    </style:style>
    <style:style style:name="P81" style:family="paragraph" style:parent-style-name="Standard_20__28_user_29_">
      <style:paragraph-properties fo:text-align="start" style:justify-single-word="false"/>
      <style:text-properties fo:font-size="12pt" style:text-underline-style="none" officeooo:rsid="001b45e0" officeooo:paragraph-rsid="001b45e0" style:font-size-asian="12pt" style:font-size-complex="12pt"/>
    </style:style>
    <style:style style:name="P82" style:family="paragraph" style:parent-style-name="Standard_20__28_user_29_">
      <style:paragraph-properties fo:text-align="start" style:justify-single-word="false"/>
      <style:text-properties fo:font-size="12pt" style:text-underline-style="none" fo:font-weight="bold" officeooo:rsid="001a9715" officeooo:paragraph-rsid="001a9715" style:font-size-asian="12pt" style:font-weight-asian="bold" style:font-size-complex="12pt" style:font-weight-complex="bold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176888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119d8d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officeooo:paragraph-rsid="00176888" style:font-size-asian="10pt" style:font-size-complex="10pt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none" fo:font-weight="normal" officeooo:rsid="0018d1d7" officeooo:paragraph-rsid="0018d1d7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none" fo:font-weight="bold" officeooo:rsid="005b101b" officeooo:paragraph-rsid="005b101b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72b70d"/>
    </style:style>
    <style:style style:name="P8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3d970"/>
    </style:style>
    <style:style style:name="P90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normal" officeooo:paragraph-rsid="001201d3" style:font-name-asian="Times New Roman" style:font-size-asian="12pt" style:font-style-asian="normal" style:font-name-complex="Times New Roman" style:font-size-complex="12pt" style:font-style-complex="normal"/>
    </style:style>
    <style:style style:name="P9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normal" officeooo:paragraph-rsid="00a0eabb" style:font-name-asian="Times New Roman" style:font-size-asian="12pt" style:font-style-asian="normal" style:font-name-complex="Times New Roman" style:font-size-complex="12pt" style:font-style-complex="normal"/>
    </style:style>
    <style:style style:name="P92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119d8d" style:font-size-asian="12pt" style:font-size-complex="12pt"/>
    </style:style>
    <style:style style:name="P9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119d8d" style:font-size-asian="12pt" style:font-size-complex="12pt"/>
    </style:style>
    <style:style style:name="P9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1201d3" style:font-size-asian="12pt" style:font-size-complex="12pt"/>
    </style:style>
    <style:style style:name="P9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9adceb" style:font-size-asian="12pt" style:font-size-complex="12pt"/>
    </style:style>
    <style:style style:name="P9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119d8d" style:font-name-asian="Tahoma" style:font-size-asian="12pt" style:font-style-asian="italic" style:font-weight-asian="bold" style:font-size-complex="12pt" style:font-weight-complex="bold"/>
    </style:style>
    <style:style style:name="P97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1201d3" style:font-name-asian="Tahoma" style:font-size-asian="12pt" style:font-style-asian="italic" style:font-weight-asian="bold" style:font-size-complex="12pt" style:font-style-complex="italic"/>
    </style:style>
    <style:style style:name="P9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119d8d" style:font-name-asian="Tahoma" style:font-size-asian="12pt" style:font-style-asian="italic" style:font-size-complex="12pt" style:font-style-complex="italic"/>
    </style:style>
    <style:style style:name="P9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1201d3" style:font-name-asian="Tahoma" style:font-size-asian="12pt" style:font-style-asian="italic" style:font-size-complex="12pt" style:font-style-complex="italic"/>
    </style:style>
    <style:style style:name="P100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1201d3" style:font-name-asian="Tahoma" style:font-size-asian="12pt" style:font-style-asian="italic" style:font-size-complex="12pt" style:font-style-complex="italic"/>
    </style:style>
    <style:style style:name="P101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1201d3" style:font-name-asian="Tahoma" style:font-size-asian="12pt" style:font-style-asian="italic" style:font-size-complex="12pt" style:font-style-complex="italic"/>
    </style:style>
    <style:style style:name="P10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normal" officeooo:paragraph-rsid="001201d3" style:font-name-asian="Tahoma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9adceb" style:font-name-asian="Times New Roman" style:font-size-asian="12pt" style:font-style-asian="italic" style:font-name-complex="Times New Roman" style:font-size-complex="12pt" style:font-style-complex="italic"/>
    </style:style>
    <style:style style:name="P10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weight="normal" officeooo:paragraph-rsid="001201d3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1201d3" style:font-size-asian="12pt" style:font-size-complex="12pt"/>
    </style:style>
    <style:style style:name="P106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language="pl" fo:country="PL" fo:font-style="normal" officeooo:paragraph-rsid="001201d3" style:font-name-asian="Times New Roman" style:font-size-asian="12pt" style:font-style-asian="normal" style:font-name-complex="Times New Roman" style:font-size-complex="12pt" style:font-style-complex="normal"/>
    </style:style>
    <style:style style:name="P107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bold" officeooo:rsid="00995108" officeooo:paragraph-rsid="009adce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8" style:family="paragraph" style:parent-style-name="Normalny_20__28_Web_29_">
      <style:paragraph-properties fo:margin-top="0cm" fo:margin-bottom="0cm" style:contextual-spacing="false" fo:text-align="start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bold" officeooo:rsid="00995108" officeooo:paragraph-rsid="009adce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9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bold" officeooo:rsid="009adceb" officeooo:paragraph-rsid="009c98c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0" style:family="paragraph" style:parent-style-name="Normalny_20__28_Web_29_">
      <style:paragraph-properties fo:margin-top="0cm" fo:margin-bottom="0cm" style:contextual-spacing="false" fo:text-align="start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bold" officeooo:rsid="009adceb" officeooo:paragraph-rsid="009c98c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1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normal" officeooo:rsid="009adceb" officeooo:paragraph-rsid="009c98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Normalny_20__28_Web_29_">
      <style:paragraph-properties fo:margin-top="0cm" fo:margin-bottom="0cm" style:contextual-spacing="false" fo:text-align="start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normal" officeooo:rsid="009adceb" officeooo:paragraph-rsid="009c98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normal" style:text-underline-style="none" fo:font-weight="normal" officeooo:rsid="00a4ce50" officeooo:paragraph-rsid="00a4ce5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Normalny_20__28_Web_29_">
      <style:paragraph-properties fo:margin-top="0cm" fo:margin-bottom="0cm" style:contextual-spacing="false" fo:text-align="start" style:justify-single-word="false">
        <style:tab-stops>
          <style:tab-stop style:position="0.037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a4ce50" officeooo:paragraph-rsid="00a4ce5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5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italic" style:text-underline-style="none" fo:font-weight="bold" officeooo:rsid="0014a352" officeooo:paragraph-rsid="00a4ce50" style:font-size-asian="12pt" style:font-style-asian="italic" style:font-weight-asian="bold" style:font-size-complex="12pt" style:font-style-complex="italic" style:font-weight-complex="bold"/>
    </style:style>
    <style:style style:name="P116" style:family="paragraph" style:parent-style-name="Text_20_body_20__28_user_29_">
      <style:paragraph-properties fo:margin-top="0cm" fo:margin-bottom="0cm" style:contextual-spacing="false"/>
      <style:text-properties fo:font-size="12pt" officeooo:paragraph-rsid="00119d8d" style:font-size-asian="12pt" style:font-size-complex="12pt"/>
    </style:style>
    <style:style style:name="P11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9adceb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9c98cd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76888" officeooo:paragraph-rsid="00a5f473" style:font-size-asian="12pt" style:font-style-asian="italic" style:font-weight-asian="normal" style:font-size-complex="12pt" style:font-style-complex="italic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a7c443" officeooo:paragraph-rsid="00a7c443" style:font-size-asian="12pt" style:font-style-asian="italic" style:font-weight-asian="normal" style:font-size-complex="12pt" style:font-style-complex="italic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abf091" officeooo:paragraph-rsid="00abf091" style:font-size-asian="12pt" style:font-style-asian="italic" style:font-weight-asian="normal" style:font-size-complex="12pt" style:font-style-complex="italic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abf091" officeooo:paragraph-rsid="00a7c44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fo:text-align="start" style:justify-single-word="false">
        <style:tab-stops>
          <style:tab-stop style:position="0.019cm"/>
        </style:tab-stops>
      </style:paragraph-properties>
      <style:text-properties fo:font-size="12pt" style:text-underline-style="none" fo:font-weight="bold" officeooo:rsid="001a9715" officeooo:paragraph-rsid="00a5f473" style:font-size-asian="12pt" style:font-weight-asian="bold" style:font-size-complex="12pt" style:font-weight-complex="bold"/>
    </style:style>
    <style:style style:name="P124" style:family="paragraph" style:parent-style-name="Standard_20__28_user_29_">
      <style:paragraph-properties fo:margin-top="0cm" fo:margin-bottom="0cm" style:contextual-spacing="false"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995108" officeooo:paragraph-rsid="00a5f4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995108" officeooo:paragraph-rsid="00a5f4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tyle="normal" officeooo:rsid="00ab5bc5" officeooo:paragraph-rsid="00aadfed" style:font-name-asian="Times New Roman" style:font-style-asian="normal" style:font-name-complex="Times New Roman" style:font-style-complex="normal"/>
    </style:style>
    <style:style style:name="P12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19d8d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5a45f6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none" fo:font-weight="normal" officeooo:rsid="005a45f6" officeooo:paragraph-rsid="005a45f6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size="12pt" officeooo:paragraph-rsid="00176888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fo:font-size="12pt" officeooo:paragraph-rsid="0018d1d7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fo:font-size="12pt" officeooo:paragraph-rsid="00119d8d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fo:font-size="12pt" officeooo:paragraph-rsid="0018f69a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fo:font-size="12pt" officeooo:paragraph-rsid="00191ce8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fo:font-size="12pt" officeooo:paragraph-rsid="009adceb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fo:font-size="12pt" officeooo:paragraph-rsid="009c98cd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fo:font-size="12pt" officeooo:paragraph-rsid="00a5f473" style:font-size-asian="12pt" style:font-size-complex="12pt"/>
    </style:style>
    <style:style style:name="P138" style:family="paragraph" style:parent-style-name="Standard">
      <style:paragraph-properties fo:text-align="start" style:justify-single-word="false"/>
      <style:text-properties fo:font-size="12pt" officeooo:paragraph-rsid="00119d8d" style:font-size-asian="12pt" style:font-name-complex="Times New Roman" style:font-size-complex="12pt"/>
    </style:style>
    <style:style style:name="P139" style:family="paragraph" style:parent-style-name="Standard">
      <style:paragraph-properties fo:text-align="start" style:justify-single-word="false"/>
      <style:text-properties fo:font-size="12pt" fo:font-style="italic" officeooo:paragraph-rsid="00176888" style:font-size-asian="12pt" style:font-style-asian="italic" style:font-size-complex="12pt"/>
    </style:style>
    <style:style style:name="P140" style:family="paragraph" style:parent-style-name="Standard">
      <style:paragraph-properties fo:text-align="start" style:justify-single-word="false"/>
      <style:text-properties fo:font-size="12pt" fo:font-style="italic" officeooo:paragraph-rsid="0018d1d7" style:font-size-asian="12pt" style:font-style-asian="italic" style:font-size-complex="12pt"/>
    </style:style>
    <style:style style:name="P141" style:family="paragraph" style:parent-style-name="Standard">
      <style:paragraph-properties fo:text-align="start" style:justify-single-word="false"/>
      <style:text-properties fo:font-size="12pt" fo:font-style="italic" officeooo:paragraph-rsid="00191ce8" style:font-size-asian="12pt" style:font-style-asian="italic" style:font-size-complex="12pt" style:font-style-complex="italic"/>
    </style:style>
    <style:style style:name="P142" style:family="paragraph" style:parent-style-name="Standard">
      <style:paragraph-properties fo:text-align="start" style:justify-single-word="false"/>
      <style:text-properties fo:font-size="12pt" fo:font-style="italic" officeooo:paragraph-rsid="009adceb" style:font-size-asian="12pt" style:font-style-asian="italic" style:font-size-complex="12pt" style:font-style-complex="italic"/>
    </style:style>
    <style:style style:name="P143" style:family="paragraph" style:parent-style-name="Standard">
      <style:paragraph-properties fo:text-align="start" style:justify-single-word="false"/>
      <style:text-properties fo:font-size="12pt" fo:font-style="italic" officeooo:paragraph-rsid="009c98cd" style:font-size-asian="12pt" style:font-style-asian="italic" style:font-size-complex="12pt" style:font-style-complex="italic"/>
    </style:style>
    <style:style style:name="P144" style:family="paragraph" style:parent-style-name="Standard">
      <style:paragraph-properties fo:text-align="end" style:justify-single-word="false"/>
      <style:text-properties fo:font-size="12pt" fo:font-style="italic" officeooo:paragraph-rsid="00a5f473" style:font-size-asian="12pt" style:font-style-asian="italic" style:font-size-complex="12pt" style:font-style-complex="italic"/>
    </style:style>
    <style:style style:name="P145" style:family="paragraph" style:parent-style-name="Standard">
      <style:paragraph-properties fo:text-align="justify" style:justify-single-word="false"/>
      <style:text-properties fo:font-size="12pt" fo:font-style="italic" officeooo:paragraph-rsid="00119d8d" style:font-size-asian="12pt" style:font-style-asian="italic" style:font-size-complex="12pt"/>
    </style:style>
    <style:style style:name="P146" style:family="paragraph" style:parent-style-name="Standard">
      <style:paragraph-properties fo:text-align="justify" style:justify-single-word="false"/>
      <style:text-properties fo:font-size="12pt" fo:font-weight="bold" officeooo:paragraph-rsid="00119d8d" style:font-size-asian="12pt" style:font-weight-asian="bold" style:font-size-complex="12pt"/>
    </style:style>
    <style:style style:name="P14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4f4754" officeooo:paragraph-rsid="004f4754" style:font-size-asian="12pt" style:font-size-complex="12pt" style:font-style-complex="italic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508a5d" style:font-size-asian="12pt" style:font-style-asian="normal" style:font-size-complex="12pt" style:font-style-complex="normal" style:font-weight-complex="bold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italic" fo:font-weight="normal" officeooo:rsid="001baf6d" officeooo:paragraph-rsid="006a6c63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font-style="normal" style:text-underline-style="none" fo:font-weight="normal" officeooo:rsid="00508a5d" officeooo:paragraph-rsid="00508a5d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normal" officeooo:rsid="00508a5d" officeooo:paragraph-rsid="00508a5d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119d8d" style:font-name-asian="Tahoma" style:font-size-asian="12pt" style:font-weight-asian="bold" style:font-size-complex="12pt"/>
    </style:style>
    <style:style style:name="P155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119d8d" style:font-name-asian="Tahoma" style:font-size-asian="12pt" style:font-style-asian="italic" style:font-size-complex="12pt"/>
    </style:style>
    <style:style style:name="P15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19d8d" style:font-name-asian="Tahoma" style:font-size-asian="12pt" style:font-style-asian="italic" style:font-size-complex="12pt"/>
    </style:style>
    <style:style style:name="P15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119d8d" style:font-size-asian="12pt" style:font-size-complex="12pt"/>
    </style:style>
    <style:style style:name="P158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a9715" style:font-size-asian="12pt" style:font-weight-asian="bold" style:font-size-complex="12pt" style:font-weight-complex="bold"/>
    </style:style>
    <style:style style:name="P159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19d8d" style:font-size-asian="12pt" style:font-weight-asian="bold" style:font-size-complex="12pt" style:font-weight-complex="bold"/>
    </style:style>
    <style:style style:name="P160" style:family="paragraph" style:parent-style-name="Standard_20__28_user_29_" style:master-page-name="">
      <style:paragraph-properties fo:margin-left="-0.026cm" fo:margin-right="0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0.018cm"/>
        </style:tab-stops>
      </style:paragraph-properties>
      <style:text-properties fo:font-size="12pt" style:text-underline-style="solid" style:text-underline-width="auto" style:text-underline-color="font-color" fo:font-weight="bold" officeooo:rsid="001c9f32" officeooo:paragraph-rsid="001a9715" style:font-size-asian="12pt" style:font-weight-asian="bold" style:font-size-complex="12pt" style:font-weight-complex="bold" fo:hyphenate="false" fo:hyphenation-remain-char-count="2" fo:hyphenation-push-char-count="2"/>
    </style:style>
    <style:style style:name="P161" style:family="paragraph" style:parent-style-name="Standard_20__28_user_29_">
      <style:paragraph-properties fo:margin-left="-0.079cm" fo:margin-right="0cm" fo:text-align="justify" style:justify-single-word="false" fo:orphans="0" fo:widows="0" fo:hyphenation-ladder-count="no-limit" fo:text-indent="0.079cm" style:auto-text-indent="false" style:vertical-align="baseline">
        <style:tab-stops>
          <style:tab-stop style:position="-0.018cm"/>
        </style:tab-stops>
      </style:paragraph-properties>
      <style:text-properties fo:font-size="12pt" fo:font-weight="bold" officeooo:paragraph-rsid="001a9715" style:font-size-asian="12pt" style:font-weight-asian="bold" style:font-size-complex="12pt" style:font-weight-complex="bold" fo:hyphenate="false" fo:hyphenation-remain-char-count="2" fo:hyphenation-push-char-count="2"/>
    </style:style>
    <style:style style:name="P162" style:family="paragraph" style:parent-style-name="Text_20_body_20__28_user_29_">
      <style:paragraph-properties fo:text-align="justify" style:justify-single-word="false"/>
      <style:text-properties fo:font-size="12pt" officeooo:paragraph-rsid="00119d8d" style:font-size-asian="12pt" style:font-size-complex="12pt"/>
    </style:style>
    <style:style style:name="P163" style:family="paragraph" style:parent-style-name="Text_20_body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19d8d" style:font-size-asian="12pt" style:font-weight-asian="bold" style:font-size-complex="12pt"/>
    </style:style>
    <style:style style:name="P16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119d8d" style:font-size-asian="12pt" style:font-size-complex="12pt"/>
    </style:style>
    <style:style style:name="P165" style:family="paragraph" style:parent-style-name="Default">
      <style:text-properties fo:font-size="12pt" fo:font-style="italic" fo:font-weight="bold" officeooo:paragraph-rsid="00119d8d" style:font-size-asian="12pt" style:font-style-asian="italic" style:font-weight-asian="bold" style:font-size-complex="12pt" style:font-style-complex="italic" style:font-weight-complex="bold"/>
    </style:style>
    <style:style style:name="P166" style:family="paragraph" style:parent-style-name="Standard" style:list-style-name="L1">
      <style:paragraph-properties fo:text-align="justify" style:justify-single-word="false"/>
      <style:text-properties fo:font-size="12pt" officeooo:paragraph-rsid="00119d8d" style:font-size-asian="12pt" style:font-size-complex="12pt"/>
    </style:style>
    <style:style style:name="P167" style:family="paragraph" style:parent-style-name="Standard" style:list-style-name="L1">
      <style:paragraph-properties fo:text-align="start" style:justify-single-word="false"/>
      <style:text-properties fo:font-size="12pt" officeooo:rsid="001d8cc7" officeooo:paragraph-rsid="00119d8d" style:font-size-asian="12pt" style:font-size-complex="12pt"/>
    </style:style>
    <style:style style:name="P168" style:family="paragraph" style:parent-style-name="Standard" style:list-style-name="L3">
      <style:paragraph-properties fo:text-align="justify" style:justify-single-word="false" fo:hyphenation-ladder-count="no-limit"/>
      <style:text-properties fo:font-size="12pt" fo:font-style="italic" fo:font-weight="bold" officeooo:rsid="00102d2b" officeooo:paragraph-rsid="006bdf36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69" style:family="paragraph" style:parent-style-name="Standard" style:list-style-name="L3">
      <style:paragraph-properties fo:text-align="justify" style:justify-single-word="false" fo:hyphenation-ladder-count="no-limit"/>
      <style:text-properties fo:font-size="12pt" fo:font-style="italic" fo:font-weight="bold" officeooo:rsid="00109980" officeooo:paragraph-rsid="001bbf76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70" style:family="paragraph" style:parent-style-name="Standard" style:list-style-name="L3">
      <style:paragraph-properties fo:text-align="justify" style:justify-single-word="false" fo:hyphenation-ladder-count="no-limit"/>
      <style:text-properties fo:font-size="12pt" fo:font-style="italic" fo:font-weight="bold" officeooo:rsid="0010ea8f" officeooo:paragraph-rsid="001bbf76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71" style:family="paragraph" style:parent-style-name="Standard" style:list-style-name="L3">
      <style:paragraph-properties fo:text-align="justify" style:justify-single-word="false" fo:hyphenation-ladder-count="no-limit"/>
      <style:text-properties fo:font-size="12pt" fo:font-style="italic" fo:font-weight="normal" officeooo:rsid="00102d2b" officeooo:paragraph-rsid="006bdf36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72" style:family="paragraph" style:parent-style-name="Standard" style:list-style-name="L3">
      <style:paragraph-properties fo:text-align="start" style:justify-single-word="false" fo:hyphenation-ladder-count="no-limit"/>
      <style:text-properties fo:font-size="12pt" fo:font-style="italic" fo:font-weight="normal" officeooo:rsid="0010ea8f" officeooo:paragraph-rsid="001b45e0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73" style:family="paragraph" style:parent-style-name="Standard" style:list-style-name="L3">
      <style:paragraph-properties fo:text-align="justify" style:justify-single-word="false" fo:hyphenation-ladder-count="no-limit"/>
      <style:text-properties fo:font-size="12pt" fo:font-style="italic" fo:font-weight="normal" officeooo:rsid="0010ea8f" officeooo:paragraph-rsid="001b45e0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74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1baf6d" officeooo:paragraph-rsid="006753ce" style:font-size-asian="12pt" style:font-style-asian="italic" style:font-weight-asian="bold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75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0db111" officeooo:paragraph-rsid="006a6c63" style:font-size-asian="12pt" style:font-style-asian="italic" style:font-weight-asian="bold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76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1c877a" officeooo:paragraph-rsid="001c877a" style:font-size-asian="12pt" style:font-style-asian="italic" style:font-weight-asian="bold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77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102d2b" officeooo:paragraph-rsid="006bdf36" style:font-size-asian="12pt" style:font-style-asian="italic" style:font-weight-asian="bold" style:font-name-complex="Arial Narrow" style:font-size-complex="12pt" style:font-style-complex="italic" style:font-weight-complex="bold" fo:hyphenate="true" fo:hyphenation-remain-char-count="2" fo:hyphenation-push-char-count="2"/>
    </style:style>
    <style:style style:name="P178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109980" officeooo:paragraph-rsid="001b45e0" style:font-size-asian="12pt" style:font-style-asian="italic" style:font-weight-asian="bold" style:font-name-complex="Arial Narrow" style:font-size-complex="12pt" style:font-style-complex="italic" style:font-weight-complex="bold" fo:hyphenate="true" fo:hyphenation-remain-char-count="2" fo:hyphenation-push-char-count="2"/>
    </style:style>
    <style:style style:name="P179" style:family="paragraph" style:parent-style-name="Standard" style:list-style-name="L3">
      <style:paragraph-properties fo:text-align="start" style:justify-single-word="false" fo:hyphenation-ladder-count="no-limit"/>
      <style:text-properties style:font-name="Times New Roman" fo:font-size="12pt" fo:font-style="italic" fo:font-weight="bold" officeooo:rsid="0010ea8f" officeooo:paragraph-rsid="001b45e0" style:font-size-asian="12pt" style:font-style-asian="italic" style:font-weight-asian="bold" style:font-name-complex="Arial Narrow" style:font-size-complex="12pt" style:font-style-complex="italic" style:font-weight-complex="bold" fo:hyphenate="true" fo:hyphenation-remain-char-count="2" fo:hyphenation-push-char-count="2"/>
    </style:style>
    <style:style style:name="P180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0db111" officeooo:paragraph-rsid="001bbf76" style:font-size-asian="12pt" style:font-style-asian="italic" style:font-weight-asian="bold" style:font-name-complex="Arial Narrow" style:font-size-complex="12pt" fo:hyphenate="true" fo:hyphenation-remain-char-count="2" fo:hyphenation-push-char-count="2"/>
    </style:style>
    <style:style style:name="P181" style:family="paragraph" style:parent-style-name="Standard" style:list-style-name="L3">
      <style:paragraph-properties fo:text-align="start" style:justify-single-word="false" fo:hyphenation-ladder-count="no-limit"/>
      <style:text-properties style:font-name="Times New Roman" fo:font-size="12pt" fo:font-style="italic" fo:font-weight="bold" officeooo:rsid="000db111" officeooo:paragraph-rsid="001b45e0" style:font-size-asian="12pt" style:font-style-asian="italic" style:font-weight-asian="bold" style:font-name-complex="Arial Narrow" style:font-size-complex="12pt" fo:hyphenate="true" fo:hyphenation-remain-char-count="2" fo:hyphenation-push-char-count="2"/>
    </style:style>
    <style:style style:name="P182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normal" officeooo:rsid="001baf6d" officeooo:paragraph-rsid="006753ce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83" style:family="paragraph" style:parent-style-name="Standard" style:list-style-name="L3">
      <style:paragraph-properties fo:text-align="start" style:justify-single-word="false" fo:hyphenation-ladder-count="no-limit"/>
      <style:text-properties style:font-name="Times New Roman" fo:font-size="12pt" fo:font-style="italic" fo:font-weight="normal" officeooo:rsid="00105f0c" officeooo:paragraph-rsid="006753ce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84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normal" officeooo:rsid="00109980" officeooo:paragraph-rsid="001b45e0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85" style:family="paragraph" style:parent-style-name="Standard" style:list-style-name="L3">
      <style:paragraph-properties fo:text-align="start" style:justify-single-word="false" fo:hyphenation-ladder-count="no-limit"/>
      <style:text-properties style:font-name="Times New Roman" fo:font-size="12pt" fo:font-style="italic" fo:font-weight="normal" officeooo:rsid="0012163a" officeooo:paragraph-rsid="001b45e0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86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fo:font-weight="normal" officeooo:rsid="000dd3b1" officeooo:paragraph-rsid="001b45e0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87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italic" style:text-underline-style="none" fo:font-weight="normal" officeooo:rsid="0012163a" officeooo:paragraph-rsid="001b45e0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188" style:family="paragraph" style:parent-style-name="Standard_20__28_user_29_" style:master-page-name="Standard">
      <style:paragraph-properties fo:text-align="center" style:justify-single-word="false" style:page-number="auto"/>
      <style:text-properties fo:font-size="12pt" fo:font-weight="bold" officeooo:paragraph-rsid="00119d8d" style:font-size-asian="12pt" style:font-weight-asian="bold" style:font-size-complex="12pt" style:font-weight-complex="bold"/>
    </style:style>
    <style:style style:name="P18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font-size="12pt" officeooo:paragraph-rsid="00119d8d" style:font-size-asian="12pt" style:font-size-complex="12pt"/>
    </style:style>
    <style:style style:name="P190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officeooo:paragraph-rsid="00119d8d" style:font-size-asian="12pt" style:font-size-complex="12pt"/>
    </style:style>
    <style:style style:name="P191" style:family="paragraph" style:parent-style-name="Normalny_20__28_Web_29_" style:list-style-name="L2">
      <style:paragraph-properties fo:margin-top="0cm" fo:margin-bottom="0cm" style:contextual-spacing="false" fo:text-align="justify" style:justify-single-word="false"/>
      <style:text-properties fo:font-size="12pt" officeooo:rsid="0012b2d4" officeooo:paragraph-rsid="00119d8d" style:font-size-asian="12pt" style:font-size-complex="12pt"/>
    </style:style>
    <style:style style:name="P192" style:family="paragraph" style:parent-style-name="Normalny_20__28_Web_29_" style:list-style-name="L2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officeooo:rsid="0014a352" officeooo:paragraph-rsid="00995108" style:font-size-asian="12pt" style:font-size-complex="12pt"/>
    </style:style>
    <style:style style:name="P193" style:family="paragraph" style:parent-style-name="Normalny_20__28_Web_29_" style:list-style-name="L2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officeooo:rsid="0014a352" officeooo:paragraph-rsid="00a4ce50" style:font-size-asian="12pt" style:font-size-complex="12pt"/>
    </style:style>
    <style:style style:name="P194" style:family="paragraph" style:parent-style-name="Normalny_20__28_Web_29_" style:list-style-name="L2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12b2d4" officeooo:paragraph-rsid="00119d8d" style:font-size-asian="12pt" style:font-weight-asian="bold" style:font-size-complex="12pt" style:font-weight-complex="bold"/>
    </style:style>
    <style:style style:name="P195" style:family="paragraph" style:parent-style-name="Normalny_20__28_Web_29_" style:list-style-name="L2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weight="normal" officeooo:rsid="0014a352" officeooo:paragraph-rsid="00a4ce5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9d8d" style:font-weight-asian="bold" style:font-weight-complex="bold"/>
    </style:style>
    <style:style style:name="T4" style:family="text">
      <style:text-properties fo:font-weight="bold" officeooo:rsid="0014a352" style:font-weight-asian="bold" style:font-weight-complex="bold"/>
    </style:style>
    <style:style style:name="T5" style:family="text">
      <style:text-properties fo:font-weight="bold" style:font-name-asian="Tahoma" style:font-weight-asian="bold"/>
    </style:style>
    <style:style style:name="T6" style:family="text">
      <style:text-properties fo:font-weight="bold" officeooo:rsid="00284f37" style:font-name-asian="Tahoma" style:font-weight-asian="bold"/>
    </style:style>
    <style:style style:name="T7" style:family="text">
      <style:text-properties fo:font-weight="bold" officeooo:rsid="001d66b4" style:font-name-asian="Tahoma" style:font-weight-asian="bold"/>
    </style:style>
    <style:style style:name="T8" style:family="text">
      <style:text-properties fo:font-weight="bold" officeooo:rsid="001d8cc7" style:font-name-asian="Tahoma" style:font-weight-asian="bold"/>
    </style:style>
    <style:style style:name="T9" style:family="text">
      <style:text-properties fo:font-weight="bold" officeooo:rsid="001201d3" style:font-name-asian="Tahoma" style:font-weight-asian="bold"/>
    </style:style>
    <style:style style:name="T10" style:family="text">
      <style:text-properties fo:font-weight="bold" style:font-name-asian="Tahoma" style:font-weight-asian="bold" style:font-weight-complex="bold"/>
    </style:style>
    <style:style style:name="T11" style:family="text">
      <style:text-properties fo:font-weight="bold" officeooo:rsid="00119d8d" style:font-name-asian="Tahom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name-asian="Tahoma" style:font-weight-asian="bold"/>
    </style:style>
    <style:style style:name="T14" style:family="text">
      <style:text-properties style:text-underline-style="solid" style:text-underline-width="auto" style:text-underline-color="font-color" officeooo:rsid="002334c4"/>
    </style:style>
    <style:style style:name="T15" style:family="text">
      <style:text-properties style:text-underline-style="solid" style:text-underline-width="auto" style:text-underline-color="font-color" officeooo:rsid="0023f5a9"/>
    </style:style>
    <style:style style:name="T16" style:family="text">
      <style:text-properties style:text-underline-style="solid" style:text-underline-width="auto" style:text-underline-color="font-color" officeooo:rsid="003c31be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a9715" style:font-style-asian="italic"/>
    </style:style>
    <style:style style:name="T20" style:family="text">
      <style:text-properties fo:font-style="italic" officeooo:rsid="0015743e" style:font-style-asian="italic"/>
    </style:style>
    <style:style style:name="T21" style:family="text">
      <style:text-properties fo:font-style="italic" officeooo:rsid="00176888" style:font-style-asian="italic"/>
    </style:style>
    <style:style style:name="T22" style:family="text">
      <style:text-properties fo:font-style="italic" style:font-name-asian="Tahoma" style:font-style-asian="italic"/>
    </style:style>
    <style:style style:name="T23" style:family="text">
      <style:text-properties fo:font-style="italic" style:font-name-asian="Tahoma" style:font-style-asian="italic" style:font-style-complex="italic"/>
    </style:style>
    <style:style style:name="T24" style:family="text">
      <style:text-properties fo:font-style="italic" officeooo:rsid="001201d3" style:font-name-asian="Tahoma" style:font-style-asian="italic" style:font-style-complex="italic"/>
    </style:style>
    <style:style style:name="T25" style:family="text">
      <style:text-properties fo:font-style="italic" officeooo:rsid="006f7446" style:font-name-asian="Tahoma" style:font-style-asian="italic" style:font-style-complex="italic"/>
    </style:style>
    <style:style style:name="T26" style:family="text">
      <style:text-properties fo:font-style="italic" fo:font-weight="bold" style:font-name-asian="Tahoma" style:font-style-asian="italic" style:font-weight-asian="bold"/>
    </style:style>
    <style:style style:name="T27" style:family="text">
      <style:text-properties fo:font-style="italic" fo:font-weight="bold" style:font-name-asian="Tahoma" style:font-style-asian="italic" style:font-weight-asian="bold" style:font-weight-complex="bold"/>
    </style:style>
    <style:style style:name="T28" style:family="text">
      <style:text-properties fo:font-style="italic" fo:font-weight="bold" style:font-name-asian="Tahoma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13d970" style:font-name-asian="Tahoma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201d3" style:font-name-asian="Tahoma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weight-complex="bold"/>
    </style:style>
    <style:style style:name="T32" style:family="text">
      <style:text-properties fo:font-style="italic" fo:font-weight="bold" officeooo:rsid="00176888" style:font-style-asian="italic" style:font-weight-asian="bold" style:font-weight-complex="bold"/>
    </style:style>
    <style:style style:name="T33" style:family="text">
      <style:text-properties fo:font-style="italic" fo:font-weight="bold" officeooo:rsid="0018d1d7" style:font-style-asian="italic" style:font-weight-asian="bold" style:font-weight-complex="bold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18d1d7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176888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191ce8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9adceb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9c98cd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a5f473" style:font-style-asian="italic" style:font-weight-asian="bold" style:font-style-complex="italic" style:font-weight-complex="bold"/>
    </style:style>
    <style:style style:name="T41" style:family="text">
      <style:text-properties fo:font-style="italic" style:font-name-asian="Times New Roman" style:font-style-asian="italic" style:font-name-complex="Times New Roman" style:font-style-complex="italic"/>
    </style:style>
    <style:style style:name="T42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43" style:family="text">
      <style:text-properties fo:font-style="italic" officeooo:rsid="00176888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44" style:family="text">
      <style:text-properties fo:font-style="italic" style:text-underline-style="none" fo:font-weight="bold" officeooo:rsid="0018d1d7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none" fo:font-weight="bold" officeooo:rsid="00191ce8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officeooo:rsid="00995108" style:font-name-asian="Times New Roman" style:font-style-asian="italic" style:font-weight-asian="bold" style:font-name-complex="Times New Roman" style:font-style-complex="italic" style:font-weight-complex="bold"/>
    </style:style>
    <style:style style:name="T47" style:family="text">
      <style:text-properties fo:font-style="italic" style:text-underline-style="none" fo:font-weight="bold" officeooo:rsid="009c98cd" style:font-name-asian="Times New Roman" style:font-style-asian="italic" style:font-weight-asian="bold" style:font-name-complex="Times New Roman" style:font-style-complex="italic" style:font-weight-complex="bold"/>
    </style:style>
    <style:style style:name="T48" style:family="text">
      <style:text-properties fo:font-style="italic" style:text-underline-style="none" fo:font-weight="bold" officeooo:rsid="009adceb" style:font-name-asian="Times New Roman" style:font-style-asian="italic" style:font-weight-asian="bold" style:font-name-complex="Times New Roman" style:font-style-complex="italic" style:font-weight-complex="bold"/>
    </style:style>
    <style:style style:name="T49" style:family="text">
      <style:text-properties fo:font-style="italic" style:text-underline-style="none" fo:font-weight="bold" officeooo:rsid="00a5f473" style:font-name-asian="Times New Roman" style:font-style-asian="italic" style:font-weight-asian="bold" style:font-name-complex="Times New Roman" style:font-style-complex="italic" style:font-weight-complex="bold"/>
    </style:style>
    <style:style style:name="T50" style:family="text">
      <style:text-properties fo:font-style="italic" style:text-underline-style="none" fo:font-weight="bold" officeooo:rsid="00a4ce50" style:font-name-asian="Times New Roman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officeooo:rsid="00995108" style:font-name-asian="Times New Roman" style:font-name-complex="Times New Roman"/>
    </style:style>
    <style:style style:name="T53" style:family="text">
      <style:text-properties officeooo:rsid="00ab5bc5" style:font-name-asian="Times New Roman" style:font-name-complex="Times New Roman"/>
    </style:style>
    <style:style style:name="T54" style:family="text">
      <style:text-properties officeooo:rsid="00abf091" style:font-name-asian="Times New Roman" style:font-name-complex="Times New Roman"/>
    </style:style>
    <style:style style:name="T55" style:family="text">
      <style:text-properties officeooo:rsid="009adceb" style:font-name-asian="Times New Roman" style:font-name-complex="Times New Roman"/>
    </style:style>
    <style:style style:name="T56" style:family="text">
      <style:text-properties officeooo:rsid="009c98cd" style:font-name-asian="Times New Roman" style:font-name-complex="Times New Roman"/>
    </style:style>
    <style:style style:name="T57" style:family="text">
      <style:text-properties officeooo:rsid="00a5f473" style:font-name-asian="Times New Roman" style:font-name-complex="Times New Roman"/>
    </style:style>
    <style:style style:name="T58" style:family="text">
      <style:text-properties officeooo:rsid="00aef850" style:font-name-asian="Times New Roman" style:font-name-complex="Times New Roman"/>
    </style:style>
    <style:style style:name="T59" style:family="text">
      <style:text-properties officeooo:rsid="00284f37"/>
    </style:style>
    <style:style style:name="T60" style:family="text">
      <style:text-properties officeooo:rsid="001d66b4"/>
    </style:style>
    <style:style style:name="T61" style:family="text">
      <style:text-properties officeooo:rsid="001d8cc7"/>
    </style:style>
    <style:style style:name="T62" style:family="text">
      <style:text-properties fo:font-size="12pt" fo:font-style="italic" style:font-name-asian="Tahoma" style:font-size-asian="12pt" style:font-style-asian="italic" style:font-size-complex="12pt" style:font-style-complex="italic"/>
    </style:style>
    <style:style style:name="T63" style:family="text">
      <style:text-properties fo:font-size="12pt" fo:font-style="normal" officeooo:rsid="0023f5a9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4" style:family="text">
      <style:text-properties fo:font-size="12pt" fo:font-style="normal" officeooo:rsid="0025af7a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5" style:family="text">
      <style:text-properties fo:font-size="12pt" fo:font-style="normal" officeooo:rsid="002c860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fo:font-size="12pt" fo:font-style="normal" officeooo:rsid="00715448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7" style:family="text">
      <style:text-properties fo:font-size="12pt" fo:font-style="normal" officeooo:rsid="0072f976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8" style:family="text">
      <style:text-properties fo:font-size="12pt" fo:font-style="normal" officeooo:rsid="00743b3a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9" style:family="text">
      <style:text-properties fo:font-size="12pt" fo:font-style="normal" officeooo:rsid="0074da8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0" style:family="text">
      <style:text-properties fo:font-size="12pt" fo:font-style="normal" officeooo:rsid="007540c1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1" style:family="text">
      <style:text-properties fo:font-size="12pt" fo:font-style="normal" officeooo:rsid="0036ce6e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2" style:family="text">
      <style:text-properties fo:font-size="12pt" fo:font-style="normal" officeooo:rsid="0034004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fo:font-size="12pt" fo:font-style="normal" officeooo:rsid="00410f25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4" style:family="text">
      <style:text-properties fo:font-size="12pt" fo:font-style="normal" officeooo:rsid="0035a83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5" style:family="text">
      <style:text-properties fo:font-size="12pt" fo:font-style="normal" officeooo:rsid="0076df32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6" style:family="text">
      <style:text-properties fo:font-size="12pt" fo:font-style="normal" officeooo:rsid="007801ea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7" style:family="text">
      <style:text-properties fo:font-size="12pt" fo:font-style="normal" officeooo:rsid="0092305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8" style:family="text">
      <style:text-properties fo:font-size="12pt" fo:font-style="normal" officeooo:rsid="0093c01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79" style:family="text">
      <style:text-properties fo:font-size="12pt" fo:font-style="normal" officeooo:rsid="00a18e59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80" style:family="text">
      <style:text-properties officeooo:rsid="0014a352"/>
    </style:style>
    <style:style style:name="T81" style:family="text">
      <style:text-properties officeooo:rsid="001201d3"/>
    </style:style>
    <style:style style:name="T82" style:family="text">
      <style:text-properties officeooo:rsid="001a9715"/>
    </style:style>
    <style:style style:name="T83" style:family="text">
      <style:text-properties style:font-name="Times New Roman" style:font-name-complex="Arial Narrow"/>
    </style:style>
    <style:style style:name="T84" style:family="text">
      <style:text-properties style:font-name="Times New Roman" officeooo:rsid="000dd3b1" style:font-name-complex="Arial Narrow"/>
    </style:style>
    <style:style style:name="T85" style:family="text">
      <style:text-properties style:font-name="Times New Roman" officeooo:rsid="00140032" style:font-name-complex="Arial Narrow"/>
    </style:style>
    <style:style style:name="T86" style:family="text">
      <style:text-properties style:font-name="Times New Roman" officeooo:rsid="00105f0c" style:font-name-complex="Arial Narrow"/>
    </style:style>
    <style:style style:name="T87" style:family="text">
      <style:text-properties style:font-name="Times New Roman" officeooo:rsid="00157f9d" style:font-name-complex="Arial Narrow"/>
    </style:style>
    <style:style style:name="T88" style:family="text">
      <style:text-properties style:font-name="Times New Roman" officeooo:rsid="0012163a" style:font-name-complex="Arial Narrow"/>
    </style:style>
    <style:style style:name="T89" style:family="text">
      <style:text-properties style:font-name="Times New Roman" officeooo:rsid="000db111" style:font-name-complex="Arial Narrow"/>
    </style:style>
    <style:style style:name="T90" style:family="text">
      <style:text-properties style:font-name="Times New Roman" officeooo:rsid="000f1f86" style:font-name-complex="Arial Narrow"/>
    </style:style>
    <style:style style:name="T91" style:family="text">
      <style:text-properties style:font-name="Times New Roman" officeooo:rsid="006bdf36" style:font-name-complex="Arial Narrow"/>
    </style:style>
    <style:style style:name="T92" style:family="text">
      <style:text-properties style:font-name="Times New Roman" fo:font-weight="normal" style:font-weight-asian="normal" style:font-name-complex="Arial Narrow" style:font-weight-complex="normal"/>
    </style:style>
    <style:style style:name="T93" style:family="text">
      <style:text-properties style:font-name="Times New Roman" fo:font-weight="normal" officeooo:rsid="001baf6d" style:font-weight-asian="normal" style:font-name-complex="Arial Narrow" style:font-weight-complex="normal"/>
    </style:style>
    <style:style style:name="T94" style:family="text">
      <style:text-properties style:font-name="Times New Roman" fo:font-weight="normal" officeooo:rsid="009d6cf7" style:font-weight-asian="normal" style:font-name-complex="Arial Narrow" style:font-weight-complex="normal"/>
    </style:style>
    <style:style style:name="T95" style:family="text">
      <style:text-properties style:font-name="Times New Roman" fo:font-weight="normal" officeooo:rsid="009eeb35" style:font-weight-asian="normal" style:font-name-complex="Arial Narrow" style:font-weight-complex="normal"/>
    </style:style>
    <style:style style:name="T96" style:family="text">
      <style:text-properties style:font-name="Times New Roman" style:font-name-complex="Tahoma"/>
    </style:style>
    <style:style style:name="T97" style:family="text">
      <style:text-properties style:font-name="Times New Roman" fo:font-style="normal" style:text-underline-style="none" fo:font-weight="normal" officeooo:rsid="005b101b" style:font-style-asian="normal" style:font-weight-asian="normal" style:font-name-complex="Tahoma" style:font-style-complex="normal" style:font-weight-complex="normal"/>
    </style:style>
    <style:style style:name="T98" style:family="text">
      <style:text-properties style:font-name="Times New Roman" fo:font-style="normal" style:text-underline-style="none" fo:font-weight="normal" officeooo:rsid="005b1480" style:font-style-asian="normal" style:font-weight-asian="normal" style:font-name-complex="Tahoma" style:font-style-complex="normal" style:font-weight-complex="normal"/>
    </style:style>
    <style:style style:name="T99" style:family="text">
      <style:text-properties fo:font-weight="normal" style:font-weight-asian="normal"/>
    </style:style>
    <style:style style:name="T100" style:family="text">
      <style:text-properties fo:font-weight="normal" officeooo:rsid="001baf6d" style:font-weight-asian="normal" style:font-style-complex="italic" style:font-weight-complex="normal"/>
    </style:style>
    <style:style style:name="T101" style:family="text">
      <style:text-properties fo:font-weight="normal" officeooo:rsid="009eeb35" style:font-weight-asian="normal" style:font-style-complex="italic" style:font-weight-complex="normal"/>
    </style:style>
    <style:style style:name="T102" style:family="text">
      <style:text-properties fo:font-weight="normal" officeooo:rsid="001baf6d" style:font-weight-asian="normal"/>
    </style:style>
    <style:style style:name="T103" style:family="text">
      <style:text-properties fo:font-weight="normal" officeooo:rsid="001bbf76" style:font-weight-asian="normal"/>
    </style:style>
    <style:style style:name="T104" style:family="text">
      <style:text-properties fo:font-weight="normal" officeooo:rsid="009c98cd" style:font-weight-asian="normal"/>
    </style:style>
    <style:style style:name="T105" style:family="text">
      <style:text-properties fo:font-weight="normal" officeooo:rsid="009d6cf7" style:font-weight-asian="normal"/>
    </style:style>
    <style:style style:name="T106" style:family="text">
      <style:text-properties fo:font-weight="normal" officeooo:rsid="009eeb35" style:font-weight-asian="normal"/>
    </style:style>
    <style:style style:name="T107" style:family="text">
      <style:text-properties officeooo:rsid="002c8600"/>
    </style:style>
    <style:style style:name="T108" style:family="text">
      <style:text-properties fo:color="#000000"/>
    </style:style>
    <style:style style:name="T109" style:family="text">
      <style:text-properties fo:color="#000000" style:font-name="Times New Roman1" fo:font-size="12pt" style:font-size-asian="12pt" style:font-size-complex="12pt"/>
    </style:style>
    <style:style style:name="T110" style:family="text">
      <style:text-properties fo:color="#000000" style:font-name="Times New Roman1" fo:font-size="12pt" officeooo:rsid="00340040" style:font-size-asian="12pt" style:font-size-complex="12pt"/>
    </style:style>
    <style:style style:name="T111" style:family="text">
      <style:text-properties fo:color="#000000" style:font-name="Times New Roman1" fo:font-size="12pt" officeooo:rsid="0093c01c" style:font-size-asian="12pt" style:font-size-complex="12pt"/>
    </style:style>
    <style:style style:name="T112" style:family="text">
      <style:text-properties fo:color="#000000" style:text-line-through-style="none" style:text-underline-style="none"/>
    </style:style>
    <style:style style:name="T113" style:family="text">
      <style:text-properties fo:color="#000000" style:text-line-through-style="none" style:text-underline-style="none" officeooo:rsid="004f4754"/>
    </style:style>
    <style:style style:name="T114" style:family="text">
      <style:text-properties fo:color="#000000" style:text-line-through-style="none" style:text-underline-style="none" officeooo:rsid="00503b14"/>
    </style:style>
    <style:style style:name="T115" style:family="text">
      <style:text-properties fo:color="#000000" officeooo:rsid="004f4754"/>
    </style:style>
    <style:style style:name="T116" style:family="text">
      <style:text-properties officeooo:rsid="003c31be"/>
    </style:style>
    <style:style style:name="T117" style:family="text">
      <style:text-properties officeooo:rsid="003f4d65"/>
    </style:style>
    <style:style style:name="T118" style:family="text">
      <style:text-properties officeooo:rsid="0049c5cb"/>
    </style:style>
    <style:style style:name="T119" style:family="text">
      <style:text-properties officeooo:rsid="004b203a"/>
    </style:style>
    <style:style style:name="T120" style:family="text">
      <style:text-properties fo:font-style="normal" style:font-name-asian="Times New Roman" style:font-style-asian="normal" style:font-name-complex="Times New Roman" style:font-style-complex="normal"/>
    </style:style>
    <style:style style:name="T121" style:family="text">
      <style:text-properties fo:font-style="normal" officeooo:rsid="00119d8d" style:font-name-asian="Times New Roman" style:font-style-asian="normal" style:font-name-complex="Times New Roman" style:font-style-complex="normal"/>
    </style:style>
    <style:style style:name="T122" style:family="text">
      <style:text-properties fo:font-style="normal" officeooo:rsid="00a4ce50" style:font-name-asian="Times New Roman" style:font-style-asian="normal" style:font-name-complex="Times New Roman" style:font-style-complex="normal"/>
    </style:style>
    <style:style style:name="T123" style:family="text">
      <style:text-properties fo:font-style="normal" fo:font-weight="bold" officeooo:rsid="00119d8d" style:font-name-asian="Times New Roman" style:font-style-asian="normal" style:font-weight-asian="bold" style:font-name-complex="Times New Roman" style:font-style-complex="normal" style:font-weight-complex="bold"/>
    </style:style>
    <style:style style:name="T124" style:family="text">
      <style:text-properties fo:font-style="normal" fo:font-weight="bold" officeooo:rsid="00995108" style:font-name-asian="Times New Roman" style:font-style-asian="normal" style:font-weight-asian="bold" style:font-name-complex="Times New Roman" style:font-style-complex="normal" style:font-weight-complex="bold"/>
    </style:style>
    <style:style style:name="T125" style:family="text">
      <style:text-properties fo:font-style="normal" fo:font-weight="bold" officeooo:rsid="009adceb" style:font-name-asian="Times New Roman" style:font-style-asian="normal" style:font-weight-asian="bold" style:font-name-complex="Times New Roman" style:font-style-complex="normal" style:font-weight-complex="bold"/>
    </style:style>
    <style:style style:name="T126" style:family="text">
      <style:text-properties fo:font-style="normal" fo:font-weight="bold" officeooo:rsid="00a4ce50" style:font-name-asian="Times New Roman" style:font-style-asian="normal" style:font-weight-asian="bold" style:font-name-complex="Times New Roman" style:font-style-complex="normal" style:font-weight-complex="bold"/>
    </style:style>
    <style:style style:name="T127" style:family="text">
      <style:text-properties fo:font-style="normal" officeooo:rsid="002c8600" style:letter-kerning="tru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28" style:family="text">
      <style:text-properties fo:font-style="normal" style:text-underline-style="none" fo:font-weight="normal" officeooo:rsid="0018d1d7" style:font-style-asian="normal" style:font-weight-asian="normal" style:font-style-complex="normal" style:font-weight-complex="normal"/>
    </style:style>
    <style:style style:name="T129" style:family="text">
      <style:text-properties fo:font-style="normal" style:text-underline-style="none" fo:font-weight="normal" officeooo:rsid="005b101b" style:font-style-asian="normal" style:font-weight-asian="normal" style:font-style-complex="normal" style:font-weight-complex="normal"/>
    </style:style>
    <style:style style:name="T130" style:family="text">
      <style:text-properties fo:font-style="normal" style:text-underline-style="none" fo:font-weight="normal" officeooo:rsid="0089c848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0995108" style:font-name-asian="Times New Roman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style="normal" fo:font-weight="normal" officeooo:rsid="009adceb" style:font-name-asian="Times New Roman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officeooo:rsid="0018d1d7"/>
    </style:style>
    <style:style style:name="T134" style:family="text">
      <style:text-properties officeooo:rsid="0018f69a"/>
    </style:style>
    <style:style style:name="T135" style:family="text">
      <style:text-properties officeooo:rsid="00191ce8"/>
    </style:style>
    <style:style style:name="T136" style:family="text">
      <style:text-properties style:font-weight-complex="bold"/>
    </style:style>
    <style:style style:name="T137" style:family="text">
      <style:text-properties officeooo:rsid="001baf6d" style:font-weight-complex="bold"/>
    </style:style>
    <style:style style:name="T138" style:family="text">
      <style:text-properties officeooo:rsid="001b45e0" style:font-weight-complex="bold"/>
    </style:style>
    <style:style style:name="T139" style:family="text">
      <style:text-properties officeooo:rsid="006a6c63" style:font-weight-complex="bold"/>
    </style:style>
    <style:style style:name="T140" style:family="text">
      <style:text-properties officeooo:rsid="00b843f1" style:font-weight-complex="bold"/>
    </style:style>
    <style:style style:name="T141" style:family="text">
      <style:text-properties officeooo:rsid="0054b12c"/>
    </style:style>
    <style:style style:name="T142" style:family="text">
      <style:text-properties officeooo:rsid="0054b844"/>
    </style:style>
    <style:style style:name="T143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144" style:family="text">
      <style:text-properties officeooo:rsid="0057b821" style:letter-kerning="true" style:font-name-asian="Times New Roman" style:language-asian="pl" style:country-asian="PL" style:font-name-complex="Times New Roman" style:language-complex="ar" style:country-complex="SA"/>
    </style:style>
    <style:style style:name="T145" style:family="text">
      <style:text-properties officeooo:rsid="005840c0" style:letter-kerning="true" style:font-name-asian="Times New Roman" style:language-asian="pl" style:country-asian="PL" style:font-name-complex="Times New Roman" style:language-complex="ar" style:country-complex="SA"/>
    </style:style>
    <style:style style:name="T146" style:family="text">
      <style:text-properties style:font-name-complex="Tahoma1"/>
    </style:style>
    <style:style style:name="T147" style:family="text">
      <style:text-properties officeooo:rsid="005a45f6" style:font-name-complex="Tahoma1"/>
    </style:style>
    <style:style style:name="T148" style:family="text">
      <style:text-properties style:font-name="Tahoma" fo:font-size="11pt" fo:font-style="normal" style:text-underline-style="none" fo:font-weight="normal" officeooo:rsid="005b148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49" style:family="text">
      <style:text-properties officeooo:rsid="006f7446"/>
    </style:style>
    <style:style style:name="T150" style:family="text">
      <style:text-properties officeooo:rsid="0071072c"/>
    </style:style>
    <style:style style:name="T151" style:family="text">
      <style:text-properties officeooo:rsid="007801ea"/>
    </style:style>
    <style:style style:name="T152" style:family="text">
      <style:text-properties officeooo:rsid="00785206"/>
    </style:style>
    <style:style style:name="T153" style:family="text">
      <style:text-properties officeooo:rsid="007b2ac7"/>
    </style:style>
    <style:style style:name="T154" style:family="text">
      <style:text-properties officeooo:rsid="007baedf"/>
    </style:style>
    <style:style style:name="T155" style:family="text">
      <style:text-properties officeooo:rsid="007de6f5"/>
    </style:style>
    <style:style style:name="T156" style:family="text">
      <style:text-properties officeooo:rsid="00807b2b"/>
    </style:style>
    <style:style style:name="T157" style:family="text">
      <style:text-properties officeooo:rsid="00808a0a"/>
    </style:style>
    <style:style style:name="T158" style:family="text">
      <style:text-properties officeooo:rsid="00818922"/>
    </style:style>
    <style:style style:name="T159" style:family="text">
      <style:text-properties officeooo:rsid="0082cd0b"/>
    </style:style>
    <style:style style:name="T160" style:family="text">
      <style:text-properties officeooo:rsid="00860b8f"/>
    </style:style>
    <style:style style:name="T161" style:family="text">
      <style:text-properties officeooo:rsid="008623a2"/>
    </style:style>
    <style:style style:name="T162" style:family="text">
      <style:text-properties officeooo:rsid="0086831a"/>
    </style:style>
    <style:style style:name="T163" style:family="text">
      <style:text-properties officeooo:rsid="0087f35e"/>
    </style:style>
    <style:style style:name="T164" style:family="text">
      <style:text-properties officeooo:rsid="0090eac1"/>
    </style:style>
    <style:style style:name="T165" style:family="text">
      <style:text-properties officeooo:rsid="0096ab6a"/>
    </style:style>
    <style:style style:name="T166" style:family="text">
      <style:text-properties officeooo:rsid="00988f3e"/>
    </style:style>
    <style:style style:name="T167" style:family="text">
      <style:text-properties officeooo:rsid="00a5f473"/>
    </style:style>
    <style:style style:name="T168" style:family="text">
      <style:text-properties officeooo:rsid="00b127b9"/>
    </style:style>
    <style:style style:name="T169" style:family="text">
      <style:text-properties officeooo:rsid="00b77b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/>
      <text:p text:style-name="P14"/>
      <text:p text:style-name="P72"><text:span text:style-name="T2">ORP.0022.</text:span><text:span text:style-name="T3">96</text:span><text:span text:style-name="T2">.201</text:span><text:span text:style-name="T3">3</text:span></text:p>
      <text:p text:style-name="P14"/>
      <text:p text:style-name="P15"/>
      <text:p text:style-name="P73"><text:span text:style-name="T2">PROTOKÓŁ NR </text:span><text:span text:style-name="T3">95</text:span><text:span text:style-name="T2">/201</text:span><text:span text:style-name="T3">3</text:span></text:p>
      <text:p text:style-name="P18">POSIEDZENIE ZARZĄDU POWIATU,</text:p>
      <text:p text:style-name="P73"><text:span text:style-name="T10">które odbyło się dnia </text:span><text:span text:style-name="T11">30</text:span><text:span text:style-name="T10">.1</text:span><text:span text:style-name="T11">0</text:span><text:span text:style-name="T10">.201</text:span><text:span text:style-name="T11">3 </text:span><text:span text:style-name="T10">r. w godz. </text:span><text:span text:style-name="T11">12</text:span><text:span text:style-name="T10">.00-1</text:span><text:span text:style-name="T11">4</text:span><text:span text:style-name="T10">.</text:span><text:span text:style-name="T11">00</text:span></text:p>
      <text:p text:style-name="P18">w Starostwie Powiatowym przy ul. Dąbrowskiego 17 w Wałczu</text:p>
      <text:p text:style-name="P18"/>
      <text:p text:style-name="P162">Obecni na posiedzeniu członkowie Zarządu Powiatu oraz zaproszeni goście wg załączonych list obecności (załącznik nr 1 i 2).</text:p>
      <text:p text:style-name="P162"/>
      <text:p text:style-name="P127">Proponowany porządek posiedzenia przedstawia się następująco:</text:p>
      <text:list xml:id="list5226502835068881322" text:style-name="L1">
        <text:list-item>
          <text:p text:style-name="P189">Sprawy organizacyjne.</text:p>
          <text:p text:style-name="P189">a) otwarcie posiedzenia,</text:p>
          <text:p text:style-name="P189">b) stwierdzenie quorum,</text:p>
          <text:p text:style-name="P189">c) przyjęcie porządku posiedzenia,</text:p>
          <text:p text:style-name="P190">d) przyjęcie protokoł<text:span text:style-name="T59">ów</text:span> Nr <text:span text:style-name="T60">90/2013, 91/2013, <text:s/>92/2013</text:span> <text:span text:style-name="T61">i 93/2013 </text:span>z posiedze<text:span text:style-name="T60">ń</text:span> Zarządu Powiatu.</text:p>
        </text:list-item>
        <text:list-item>
          <text:p text:style-name="P166">Informacja na temat realizacji zadań Wydziału Komunikacji i Transportu Starostwa Powiatowego w Wałczu. </text:p>
        </text:list-item>
        <text:list-item>
          <text:p text:style-name="P166">Informacja na temat wykonania budżetu Powiatu Wałeckiego za <text:span text:style-name="T59">9</text:span> miesięcy.</text:p>
        </text:list-item>
        <text:list-item>
          <text:p text:style-name="P167">Podjecie uchwały w sprawie zmian w budżecie na 2013 rok.</text:p>
        </text:list-item>
        <text:list-item>
          <text:p text:style-name="P166">Sprawy bieżące.</text:p>
        </text:list-item>
        <text:list-item>
          <text:p text:style-name="P190">Wolne wnioski i zapytania.</text:p>
        </text:list-item>
        <text:list-item>
          <text:p text:style-name="P190">Zamknięcie posiedzenia.</text:p>
        </text:list-item>
      </text:list>
      <text:p text:style-name="P164"/>
      <text:p text:style-name="P164"/>
      <text:p text:style-name="P19"/>
      <text:p text:style-name="P92"><text:span text:style-name="T5"><text:tab/></text:span><text:span text:style-name="T13">Ad pkt 1</text:span></text:p>
      <text:p text:style-name="P20">Sprawy <text:s/>organizacyjne.</text:p>
      <text:p text:style-name="P154">a) <text:s text:c="2"/>otwarcie posiedzenia,</text:p>
      <text:p text:style-name="P154">b) <text:s text:c="2"/>stwierdzenie quorum,</text:p>
      <text:p text:style-name="P25"/>
      <text:p text:style-name="P74"><text:span text:style-name="T22">Posiedzenie otworzył i jemu przewodniczył </text:span><text:span text:style-name="T26">Bogdan</text:span><text:span text:style-name="T27"> Wankiewicz – Starosta Wałecki.</text:span></text:p>
      <text:p text:style-name="P25">Na podstawie listy obecności stwierdził quorum (obecni wszyscy Członkowie Zarządu Powiatu).</text:p>
      <text:p text:style-name="P155"/>
      <text:p text:style-name="P156"><text:tab/><text:tab/>Wobec powyższego Zarząd Powiatu może podejmować prawomocne decyzje. <text:s/></text:p>
      <text:p text:style-name="P156"/>
      <text:p text:style-name="P157"><text:span text:style-name="T2"><text:tab/><text:tab/>c) przyjęcie porządku posiedzenia,</text:span> </text:p>
      <text:p text:style-name="P138"/>
      <text:p text:style-name="P91"><text:s/></text:p>
      <text:p text:style-name="P91"><text:tab/>Przewodniczący Zarządu Powiatu zaproponował zmianę porządku <text:span text:style-name="T149">posiedzenia </text:span>poprzez wprowadzenie następujących punktów:</text:p>
      <text:list xml:id="list3379846345372574208" text:style-name="L2">
        <text:list-header>
          <text:p text:style-name="P194"/>
        </text:list-header>
        <text:list-item>
          <text:p text:style-name="P191">„Podjęcie uchwały w sprawie określenia wytycznych do realizacji "Programu naprawczego dla Powiatu Wałeckiego" w Powiatowym Zarządzie Dróg w Wałczu” <text:span text:style-name="T2">- </text:span><text:span text:style-name="T3">jako punkt 5,</text:span></text:p>
        </text:list-item>
        <text:list-item>
          <text:p text:style-name="P191">„Podjęcie uchwały zmieniającej uchwałę Nr 44/19/2007 Zarządu Powiatu w Wałczu z dnia <text:s text:c="21"/>14 czerwca 2007 r. w sprawie uchwalenia Regula<text:span text:style-name="T80">minu Organizacyjnego Powiatowego Zarządu Dróg w Wałczu” - <text:s/></text:span><text:span text:style-name="T4">jako punkt 6,</text:span></text:p>
        </text:list-item>
        <text:list-item>
          <text:p text:style-name="P192"><text:soft-page-break/><text:span text:style-name="T120">„Podjęcie uchwały w sprawie określenia wytycznych do realizacji "Programu naprawczego dla Powiatu Wałeckiego" w Powiatowym Centrum Pomocy Rodzinie w Wałczu – </text:span><text:span text:style-name="T123">jako punkt 7,</text:span></text:p>
        </text:list-item>
        <text:list-item>
          <text:p text:style-name="P192"><text:span text:style-name="T123">„</text:span><text:span text:style-name="T131">Podjęcie uchwały zmieniającej uchwałę Nr 159/62/2012 Zarządu Powiatu w Wałczu z dnia 15 listopada 2012 r. w sprawie uchwalenia Regulaminu Organizacyjnego Powiatowego Centrum Pomocy Rodzinie w Wałczu” –</text:span><text:span text:style-name="T124"> jako punkt 8,</text:span></text:p>
        </text:list-item>
        <text:list-item>
          <text:p text:style-name="P193"><text:span text:style-name="T131">„</text:span><text:span text:style-name="T132">Podjęcie uchwały w sprawie określenia wytycznych do realizacji „Programu naprawczego dla Powiatu Wałeckiego” w Domu Pomocy Społecznej w Wałczu” –</text:span><text:span text:style-name="T125"> jako punkt 9</text:span><text:span text:style-name="T123">,</text:span></text:p>
        </text:list-item>
        <text:list-item>
          <text:p text:style-name="P195"><text:span text:style-name="T121">„</text:span><text:span text:style-name="T122">Podjęcie uchwały w sprawie zatwierdzenia „Wytycznych do realizacji programu naprawczego dla Powiatu Wałeckiego w Powiatowym Urzędzie Pracy w Wałczu” -</text:span><text:span text:style-name="T126"> jako punkt 10.</text:span></text:p>
        </text:list-item>
      </text:list>
      <text:p text:style-name="P106"/>
      <text:p text:style-name="P106">Pozostałe punkty otrzymałyby numerację kolejną.</text:p>
      <text:p text:style-name="P90"/>
      <text:p text:style-name="P103"><text:s text:c="2"/></text:p>
      <text:p text:style-name="P95"><text:span text:style-name="T41"><text:tab/></text:span><text:span text:style-name="T23">Wobec braku </text:span><text:span text:style-name="T25">innych</text:span><text:span text:style-name="T23"> uwag do przedłożonego projektu porządku posiedzenia Zarządu Powiatu, Starosta poddał niniejszy pod głosowanie.</text:span></text:p>
      <text:p text:style-name="P96"/>
      <text:p text:style-name="P93"><text:span text:style-name="T23"><text:tab/>W wyniku głosowania </text:span><text:span text:style-name="T28">porządek posiedzenia Zarządu Powiatu </text:span><text:span text:style-name="T29">wraz ze zmianami </text:span><text:span text:style-name="T28">został przyjęty jednogłośnie.</text:span></text:p>
      <text:p text:style-name="P98"/>
      <text:p text:style-name="P98"/>
      <text:p text:style-name="P89"><text:span text:style-name="Domyślna_20_czcionka_20_akapitu"><text:span text:style-name="T62"><text:tab/>Porządek posiedzenia stanowi załącznik nr 3 do niniejszego protokołu.</text:span></text:span></text:p>
      <text:p text:style-name="P89"><text:span text:style-name="Domyślna_20_czcionka_20_akapitu"><text:span text:style-name="T62"/></text:span></text:p>
      <text:p text:style-name="P89"><text:span text:style-name="Domyślna_20_czcionka_20_akapitu"><text:span text:style-name="T62"/></text:span></text:p>
      <text:p text:style-name="P26"/>
      <text:p text:style-name="P75"><text:span text:style-name="T1">d) </text:span><text:span text:style-name="T5">przyjęcie protok</text:span><text:span text:style-name="T9">ó</text:span><text:span text:style-name="T5">ł</text:span><text:span text:style-name="T6">ów</text:span><text:span text:style-name="T5"> Nr </text:span><text:span text:style-name="T7">90/2013, 91/2013, <text:s/>92/2013</text:span><text:span text:style-name="T5"> </text:span><text:span text:style-name="T8">i 93/2013 </text:span><text:span text:style-name="T5">z posiedze</text:span><text:span text:style-name="T7">ń</text:span><text:span text:style-name="T5"> Zarządu Powiatu.</text:span></text:p>
      <text:p text:style-name="P19"/>
      <text:p text:style-name="P99"><text:tab/></text:p>
      <text:p text:style-name="P94"><text:span text:style-name="T23"><text:tab/>Wobec braku uwag do protokołu Nr </text:span><text:span text:style-name="T24">9</text:span><text:span text:style-name="T23">0/201</text:span><text:span text:style-name="T24">3</text:span><text:span text:style-name="T23"> z posiedzenia Zarządu Powiatu, Starosta poddał niniejszy pod głosowanie.</text:span></text:p>
      <text:p text:style-name="P99"/>
      <text:p text:style-name="P94"><text:span text:style-name="T23"><text:tab/></text:span><text:span text:style-name="T17"> </text:span><text:span text:style-name="T23">W wyniku głosowania</text:span><text:span text:style-name="T28"> protokół Nr </text:span><text:span text:style-name="T30">9</text:span><text:span text:style-name="T28">0/201</text:span><text:span text:style-name="T30">3</text:span><text:span text:style-name="T28"> został przyjęty jednogłośnie. </text:span></text:p>
      <text:p text:style-name="P100"/>
      <text:p text:style-name="P101"/>
      <text:p text:style-name="P105"><text:span text:style-name="T23"><text:tab/>Wobec braku uwag do protokołu Nr </text:span><text:span text:style-name="T24">91</text:span><text:span text:style-name="T23">/201</text:span><text:span text:style-name="T24">3</text:span><text:span text:style-name="T23"> z posiedzenia Zarządu Powiatu, Starosta poddał niniejszy pod głosowanie.</text:span></text:p>
      <text:p text:style-name="P99"/>
      <text:p text:style-name="P94"><text:span text:style-name="T23"><text:tab/> W wyniku głosowania</text:span><text:span text:style-name="T28"> protokół Nr </text:span><text:span text:style-name="T30">91</text:span><text:span text:style-name="T28">/201</text:span><text:span text:style-name="T30">3</text:span><text:span text:style-name="T28"> został przyjęty jednogłośnie. </text:span></text:p>
      <text:p text:style-name="P99"/>
      <text:p text:style-name="P99"/>
      <text:p text:style-name="P105"><text:span text:style-name="T23"><text:tab/>Wobec braku uwag do protokołu Nr </text:span><text:span text:style-name="T24">92</text:span><text:span text:style-name="T23">/201</text:span><text:span text:style-name="T24">3</text:span><text:span text:style-name="T23"> z posiedzenia Zarządu Powiatu, Starosta poddał niniejszy pod głosowanie.</text:span></text:p>
      <text:p text:style-name="P99"/>
      <text:p text:style-name="P104"><text:span text:style-name="T23"><text:tab/></text:span><text:span text:style-name="T17"> </text:span><text:span text:style-name="T23">W wyniku głosowania </text:span><text:span text:style-name="T28">protokół Nr </text:span><text:span text:style-name="T30">92</text:span><text:span text:style-name="T28">/201</text:span><text:span text:style-name="T30">3</text:span><text:span text:style-name="T28"> został przyjęty jednogłośnie. </text:span></text:p>
      <text:p text:style-name="P102"/>
      <text:p text:style-name="P102"/>
      <text:p text:style-name="P105"><text:span text:style-name="T23"><text:tab/>Wobec braku uwag do protokołu Nr </text:span><text:span text:style-name="T24">93/</text:span><text:span text:style-name="T23">201</text:span><text:span text:style-name="T24">3</text:span><text:span text:style-name="T23"> z posiedzenia Zarządu Powiatu, Starosta poddał niniejszy pod głosowanie.</text:span></text:p>
      <text:p text:style-name="P99"/>
      <text:p text:style-name="P104"><text:span text:style-name="T23"><text:tab/> W wyniku głosowania </text:span><text:span text:style-name="T28">protokół Nr </text:span><text:span text:style-name="T30">93/</text:span><text:span text:style-name="T28">201</text:span><text:span text:style-name="T30">3</text:span><text:span text:style-name="T28"> został przyjęty jednogłośnie. </text:span></text:p>
      <text:p text:style-name="P97"/>
      <text:p text:style-name="P97"/>
      <text:p text:style-name="P97"/>
      <text:p text:style-name="P10"><text:soft-page-break/>Ad pkt 2</text:p>
      <text:p text:style-name="P17">Informacja na temat realizacji zadań Wydziału Komunikacji i Transportu Starostwa Powiatowego w Wałczu. </text:p>
      <text:p text:style-name="P84">W posiedzeniu Zarządu dot. niniejszego punktu uczestniczyła p.o. Naczelnika Wydziału Komunikacji i Transportu– Bogusława Wojdyła .</text:p>
      <text:p text:style-name="P27"/>
      <text:p text:style-name="P56"/>
      <text:p text:style-name="P38">Bogdan Wankiewicz</text:p>
      <text:p text:style-name="P68"><text:span text:style-name="T164">Szczegółowa </text:span>informacja została przedstawiona w formie pisemnej. W związku z realizacją programu naprawczego<text:span text:style-name="T150"> liczba pracowników <text:s/>między innymi w Wydziale Komunikacji i Transportu Starostwa Powiatowego w Wałczu ulegnie zmniejszeniu. Proszę Panią Naczelnik o przedstawienie informacji na temat realizacji zadań przez Wydział Komunikacji i Transportu. </text:span></text:p>
      <text:p text:style-name="P45"/>
      <text:p text:style-name="P57"><text:span text:style-name="T14">B</text:span><text:span text:style-name="T15">ogusława Wojdyła</text:span></text:p>
      <text:p text:style-name="P88"><text:span text:style-name="T63">W </text:span><text:span text:style-name="T64">okresie styczeń - wrzesień</text:span><text:span text:style-name="T63"> 2013 roku z upoważnienia Starosty Wałeckiego wydano ogółem <text:s text:c="16"/>11 774 decyzji administracyjnych z zakresu rejestracji pojazdów, wydania uprawnień do kierowania pojazdami, transportu drogowego, stacji diagnostycznych, ośrodków szkolenia kandydatów na kierowców, pojazdów usuniętych z drogi. <text:s text:c="2"/></text:span><text:span text:style-name="T65">Od powyższych decyzji złożone zostało 8 odwołań do Samorządowego Kolegium Odwoławczego w Koszalinie. Ogółem na dzień 30 września 2013 r. <text:s text:c="12"/>w Powiecie Wałeckim zarejestrowanych było 40 935 pojazdów oraz 31 844 wydanych praw jazdy. W roku 2013 nastąpił nieznaczny wzrost wpływu środków finansowych do budżetu powiatu z tytułu sprzedaży licencji, zaświadczeń i zezwoleń. W związku z</text:span><text:span text:style-name="T66">e zmniejszeniem liczby pracowników</text:span><text:span text:style-name="T65"> <text:s/></text:span><text:span text:style-name="T66">W</text:span><text:span text:style-name="T65">ydziału Komunikacji i Transportu terminowość i jakość pracy ulegnie pogorszeniu. <text:s/></text:span><text:span text:style-name="T66">Z dniem </text:span><text:span text:style-name="T65">22 czerwca </text:span><text:span text:style-name="T66">2013 r. </text:span><text:span text:style-name="T67">weszła w życie nowelizacja </text:span><text:span text:style-name="T65"><text:s/>ustaw</text:span><text:span text:style-name="T67">y</text:span><text:span text:style-name="T65"> </text:span><text:span text:style-name="T67">P</text:span><text:span text:style-name="T65">rawo o ruchu drogowym, </text:span><text:span text:style-name="T127">która dostosowuje polskie przepisy do unijnej dyrektywy 2007/46/WE z 5 września 2007 r., wprowadzającej jednolite zasady uzyskiwania homologacji pojazdów i ich części. Celem nowelizacji jest wprowadzenie do polskiego prawa przepisów, dzięki którym uzyskanie w Polsce świadectwa homologacji dla nowego typu pojazdu umożliwi jego sprzedaż i dopuszczenie do ruchu w innych państwach członkowskich UE. Nowelizacja zawiera szczegółowe wymagania techniczne, homologacyjne i proceduralne. </text:span><text:span text:style-name="T68">W związku ze zmianą ustawy </text:span><text:span text:style-name="T69">przy rejestracji pojazdów <text:s text:c="28"/></text:span><text:span text:style-name="T77">o </text:span><text:span text:style-name="T69"><text:s/>jednostkowe dopuszczenie pracownicy powinni każdorazowo występować z pismem do Ministerstwa <text:s/></text:span><text:span text:style-name="T70">Finansów</text:span><text:span text:style-name="T69"> w sprawie </text:span><text:span text:style-name="T70">sprawdzenia</text:span><text:span text:style-name="T69"> zgodności <text:s/></text:span><text:span text:style-name="T70">świadectwa homologacji z przepisami UE. </text:span><text:span text:style-name="T75">P</text:span><text:span text:style-name="T77">roblemem</text:span><text:span text:style-name="T76"> jest </text:span><text:span text:style-name="T77">wzrastająca liczba</text:span><text:span text:style-name="T76"> pojazdów</text:span><text:span text:style-name="T75"> </text:span><text:span text:style-name="T65">porzuconych na drodze; na chwile obecną jest 30 </text:span><text:span text:style-name="T79">pojazdów</text:span><text:span text:style-name="T65">. Zgodnie art. 130a pkt 5c </text:span><text:span text:style-name="T71">ustawy prawo o ruchu drogowym <text:s/></text:span><text:span text:style-name="T78">p</text:span><text:span text:style-name="T65">ojazd usunięty z drogi umieszcza się na wyznaczonym przez starostę <text:s/>parkingu strzeżonym <text:s/>do czasu uiszczenia opłaty za jego usunięcie i parkowanie. <text:s/></text:span><text:span text:style-name="T109">Usuwanie pojazdów oraz prowadzenie parkingu strzeżonego dla pojazdów usuniętych </text:span><text:span text:style-name="T110">z drogi,</text:span><text:span text:style-name="T109"> należy do zadań własnych powiatu. <text:s/></text:span><text:span text:style-name="T110">W roku 2013 </text:span><text:span text:style-name="T111">za w/w zadanie</text:span><text:span text:style-name="T65"> </text:span><text:span text:style-name="T78">powiat wałecki</text:span><text:span text:style-name="T65"> </text:span><text:span text:style-name="T78">zapłacił</text:span><text:span text:style-name="T65"> 3</text:span><text:span text:style-name="T73">1 620</text:span><text:span text:style-name="T65"> tys</text:span><text:span text:style-name="T72">ięcy</text:span><text:span text:style-name="T65"> </text:span><text:span text:style-name="T72">z</text:span><text:span text:style-name="T65">łotych, a </text:span><text:span text:style-name="T78">odzyskał</text:span><text:span text:style-name="T65"> </text:span><text:span text:style-name="T78">kwotę</text:span><text:span text:style-name="T65"> </text:span><text:span text:style-name="T73">6 945,76</text:span><text:span text:style-name="T65"> tys</text:span><text:span text:style-name="T72">ięcy</text:span><text:span text:style-name="T65"> </text:span><text:span text:style-name="T72">z</text:span><text:span text:style-name="T65">łotych. </text:span><text:span text:style-name="T78">Powiat płaci</text:span><text:span text:style-name="T65"> za przechowywanie poja</text:span><text:span text:style-name="T72">z</text:span><text:span text:style-name="T65">d</text:span><text:span text:style-name="T72">ów</text:span><text:span text:style-name="T65"> na parkingu, <text:s/></text:span><text:span text:style-name="T74">nawet gdy </text:span><text:span text:style-name="T65"><text:s/>pojazdy są doszczętnie zniszczone. </text:span></text:p>
      <text:p text:style-name="P58"/>
      <text:p text:style-name="P39"><text:span text:style-name="T107">B</text:span>ogdan Wankiewicz</text:p>
      <text:p text:style-name="P59"><text:span text:style-name="T151">W związku z koniecznością <text:s/>usuwania pojazdów z drogi i umieszczania na parkingu </text:span>Powiat Wałecki generuje straty. <text:s/><text:span text:style-name="T152">Z niniejszym problemem borykają się również</text:span> inn<text:span text:style-name="T152">e</text:span> powiat<text:span text:style-name="T152">y w całej Polsce i należy się nad tą sprawą pochylić. <text:s/></text:span><text:s/></text:p>
      <text:p text:style-name="P59"/>
      <text:p text:style-name="P39">Bogusława Wojdyła</text:p>
      <text:p text:style-name="P59"><text:span text:style-name="T153">W większych miastach w Polsce wydatki związane z usuwaniem i przechowywaniem pojazdów </text:span><text:s/>liczone <text:span text:style-name="T153">są </text:span>w milionach. <text:s/></text:p>
      <text:p text:style-name="P59"/>
      <text:p text:style-name="P40">Tadeusz Łożecki</text:p>
      <text:p text:style-name="P60">Po jakim czasie przechowywania <text:span text:style-name="T153">pojazdu</text:span> można je <text:span text:style-name="T153">przekazać do stacji demontażu pojazdu</text:span>?</text:p>
      <text:p text:style-name="P61"/>
      <text:p text:style-name="P61"/>
      <text:p text:style-name="P40"><text:soft-page-break/>Bogusława Wojdyła</text:p>
      <text:p text:style-name="P60"><text:span text:style-name="T116">Starostwo Powiatowe występuje z wnioskiem do sądu o wydanie orzeczenia o <text:s/>przepadku pojazdu na rzecz Powiatu Wałeckiego. Wówczas</text:span> Sąd <text:span text:style-name="T116">wydaje orzeczenie, po uprawomocnieniu decyzji <text:s/>powiat może przekazać pojazd do stacji demontażu pojazdów. Ponadto w związku z wejściem życie z dniem 19.01.2013 r. Ustawy o Kierujących Pojazdami pracownicy Wydziału <text:s/>Komunikacji <text:s text:c="15"/>i Transportu wykonują dodatkowe zadania. Koordynuje się przepływ dokumentów kandydatów na instruktorów pomiędzy Ośrodkami szkolącymi kandydatów a Urzędami Wojewódzkimi. Zgodnie <text:s text:c="12"/>z opinią Ministerstwa na każde 15 szkół nauki jazdy które są zarejestrowane w rejestrze działalności regulowanej powinna być zatrudniony pracownik. Powiat Wałecki posiada 22 szkoły i zatrudnionego jednego pracownika. </text:span></text:p>
      <text:p text:style-name="P46"/>
      <text:p text:style-name="P62"><text:span text:style-name="T16">T</text:span><text:span text:style-name="T12">adeusz Łożecki</text:span></text:p>
      <text:p text:style-name="P62"><text:span text:style-name="T154">Z przedłożonej informacji wynika, że zostało złożonych 70 </text:span>zawiadomie<text:span text:style-name="T154">ń</text:span> o wszczęciu postępowania w przedmiocie skreślenia instruktora z ewidencji. <text:span text:style-name="T117">Co jest przyczyną tak dużej ilości <text:s/>skreśleń instruktorów ?</text:span></text:p>
      <text:p text:style-name="P63"/>
      <text:p text:style-name="P41"><text:span text:style-name="T117">B</text:span>ogusława Wojdyła</text:p>
      <text:p text:style-name="P64">Instruktorzy nie <text:span text:style-name="T156">dostarczają badań lekarskich i orzeczeń </text:span>psychologicznych. <text:span text:style-name="T157">Ponadto <text:s/>zgodnie <text:s text:c="18"/>z nową ustawą o Kierujących Pojazdami co roku do <text:s/>dnia 7 stycznia, każdy instruktor jest zobowiązany dostarczyć zaświadczenie o <text:s/>uczestnictwie w warsztatach doskonalenia zawodowego instruktorów. Niestety takich zaświadczeń instruktorzy nie przedkładają. </text:span><text:s/></text:p>
      <text:p text:style-name="P64"/>
      <text:p text:style-name="P42">Bogdan Wankiewicz</text:p>
      <text:p text:style-name="P65">Jak <text:span text:style-name="T155">kształtują się </text:span>dochody budżetu powiatu <text:span text:style-name="T155">z <text:s/></text:span>działalnoś<text:span text:style-name="T155">ci</text:span> Wydziału Komunikacji <text:span text:style-name="T155">i Transportu</text:span>?</text:p>
      <text:p text:style-name="P65"/>
      <text:p text:style-name="P42">Bogusława Wojdyła </text:p>
      <text:p text:style-name="P65">W okresie od 01 stycznia 2013 do 30 września 2013 r. wpływy wyniosły 740.320,061 złotych, <text:span text:style-name="T165">w</text:span>ydatki 320.601,99 złotych. <text:span text:style-name="T165">D</text:span>ochody wyniosły 419.719.62,00 złotych. </text:p>
      <text:p text:style-name="P65"/>
      <text:p text:style-name="P44">Bogdan Wankiewicz</text:p>
      <text:p text:style-name="P69">Zakres zadań wykonywanych przez Wydział Komunikacji i Transportu jest ogromny, ponadto w związku ze zmniejszeniem liczby <text:span text:style-name="T165">etatów</text:span> w wydziale <text:span text:style-name="T165">pracownicy </text:span><text:s/>będ<text:span text:style-name="T165">ą pracować jeszcze więcej</text:span>. <text:s/>Zarząd Powiatu zwraca się z prośbą <text:span text:style-name="T159">do pracowników </text:span>o mobilizację <text:s/>i <text:span text:style-name="T157">wytrwałość i <text:s/>realizację zadań w spokoju i ku zadowoleniu interesantów. Będziemy <text:s/>wspierać wydział w zadaniach, będziemy korzystać z pomocy stażystów. Na chwilę obecną nie ma możliwości na zatrudnienie nowego pracownika, należy rozłożyć pracę między pracowników, tak aby zadania były systematycznie i płynnie <text:s/>wykonane. Na bieżąco będziemy monitorować pracę wydziału i <text:s/>zadowolenie mieszkańców z obsługi. Mamy nadzieję, że wydział będzie funkcjonował sprawnie. </text:span></text:p>
      <text:p text:style-name="P70"/>
      <text:p text:style-name="P43"><text:span text:style-name="T118">J</text:span>e<text:span text:style-name="T119">rzy Goszczyński</text:span></text:p>
      <text:p text:style-name="P66"><text:span text:style-name="T119">P</text:span>odzielam obawy Pani Naczelnik. <text:span text:style-name="T166">Pracownicy Wydziału Komunikacji i Transportu mają bezpośredni </text:span><text:s/>kontakt z <text:span text:style-name="T166">interesantami, co w bardzo</text:span> duży<text:span text:style-name="T160">m</text:span> stopniu wpływa na opinię pracy <text:span text:style-name="T158">S</text:span>tarostwa <text:span text:style-name="T158">Powiatowego w Wałczu. </text:span>Uważam, że <text:span text:style-name="T161">powinniśmy </text:span>uwa<text:span text:style-name="T161">ż</text:span>nie przyglądać <text:span text:style-name="T161">się</text:span> pracy wydziału, żeby nie nastąpił<text:span text:style-name="T162">o pogorszenie obsługi interesantów, ponieważ <text:s/>odbije się to na opiniach o Starostwie. <text:s/>Być może będzie potrzebne szybkie wsparcie osobowe wydziału. Z dużą troską musimy się temu przyglądać. Wydział Komunikacji i Transportu <text:s/>wykonuje trudne zadania i <text:s/>jest <text:s/>sztandarowym wydziałem jeśli chodzi o pierwszy kontakt ze Starostwem Powiatowym w Wałczu. Jeżeli wystąpiłyby najmniejsze trudności to powinniśmy szybko reagować, być może w ramach przesunięć w starostwie lub też w inny sposób.</text:span></text:p>
      <text:p text:style-name="P67"/>
      <text:p text:style-name="P67"/>
      <text:p text:style-name="P76"/>
      <text:p text:style-name="P145"><text:soft-page-break/>Wobec braku dalszych uwaga, Zarząd Powiatu przyjął informację na temat realizacji zadań Wydziału Komunikacji i Transportu Starostwa Powiatowego w Wałczu.</text:p>
      <text:p text:style-name="P145"/>
      <text:p text:style-name="P29">Informacja stanowi załącznik nr <text:span text:style-name="T81">4</text:span> do protokołu. </text:p>
      <text:p text:style-name="P35"/>
      <text:p text:style-name="P35"/>
      <text:p text:style-name="P35"/>
      <text:p text:style-name="P9">Ad pkt 3</text:p>
      <text:p text:style-name="P146">Informacja na temat wykonania budżetu Powiatu Wałeckiego za 9 miesięcy.</text:p>
      <text:p text:style-name="P165"/>
      <text:p text:style-name="P147">Paweł Gwozdecki</text:p>
      <text:p text:style-name="P148"><text:span text:style-name="T108">Dochody powiatu </text:span><text:span text:style-name="T115">przy </text:span><text:span text:style-name="T108">plan</text:span><text:span text:style-name="T115">ie</text:span><text:span text:style-name="T108"> dochodów po zmianach w kwocie 55 972 325 zł wykonano za <text:s text:c="18"/>9 miesięcy 2013 r. w wysokości 41 416 656 zł tj. 74 %. </text:span><text:span text:style-name="T112">Środki przekazane na rachunek budżetu powiatu z Zachodniopomorskiego Urzędu Wojewódzkiego dla jednostek organizacyjnych realizujących zadania zalecone z zakresu administracji rządowej w wysokości 4 995 tys. zł stanowią 81,6 % planowanej kwoty, na zadania realizowane na podstawie porozumień z adm. rządową <text:s text:c="18"/>1,7 tys. zł – 59,3 % planowanej kwoty. Dotacje nieinwestycyjne na zadania własne zostały wykonane w kwocie 3 599,6 tys. zł tj. w 65,1 %. Środki otrzymane na zadania realizowane na podstawie porozumień między j.s.t. w</text:span><text:span text:style-name="T113">y</text:span><text:span text:style-name="T112">noszą 122,3 tys. zł, co stanowi 104,3 % planowanej kwoty. Kwoty poszczególnych części subwencji (oświatowej, równoważącej, wyrównawczej) spływały <text:s text:c="17"/>z Ministerstwa Finansów terminowo i w proporcjonalnych wielkościach. Ogółem budżet powiatu otrzymał kwotę 18 199,3 tys. zł, co stanowi 82,3 % wielkości planowanej. Bieżące dochody własne wykonano na kwotę 10 228,2 tys. zł, co stanowi 71,4 % wielkości planowanej, w tym; z opłaty komunikacyjnej 797,9 tys. zł tj. 79,8 % kwoty planowanej; z podatku dochodowego od osób fizycznych (PIT) 4 523,8 tys tj. 67,1 % a z podatku od osób prawnych (CIT) od Urzędów Skarbowych uzyskano 161,6 tys. zł wobec planowanych 200 tys. tj. 80,8 %. Reasumując dochody bieżące wykonano w kwocie 17 559,5 tys. zł przy planowanych 50 722,4 tys. zł., t.j. w 34,6%. Dochody majątkowe zrealizowano w kwocie 3 879,5 tys. zł, tj. w 54,5% głównie w związku <text:s text:c="21"/>z otrzymaniem z NFOŚiGW refundacji poniesionych wydatków w ramach projektu projektu „Termomodernizacja budynków użyteczności </text:span><text:span text:style-name="T114">publicznej na terenie powiatu wałeckiego</text:span><text:span text:style-name="T112">” w kwocie 3 021,8 tys zł. Dochody ze sprzedaży majątku wykonano w kwocie 7 tys. zł czyli zrealizowano plan w 78,7 %. Wydatki powiatu za 9 miesięcy 2013 roku przy planie po zmianach 66 241 982 zł ukształtowały się na poziomie 40 472 084 zł tj. 61,1 % z tego: Wydatki bieżące wynoszą <text:s text:c="28"/>36 653,5 tys. zł tj. 64,9 % wielkości planowanej, natomiast wydatki majątkowe stanowią kwotę <text:s text:c="27"/>3 818,6 tys. zł tj. 39,1 % planu. Zatwierdzone w planie finansowym wielkości środków na wydatki bieżące wymusiły na jednostkach organizacyjnych prowadzenie bardzo oszczędnej i celowej gospodarki finansowej umożliwiającej terminową realizację zadań. Budżet powiatu za III kwartał roku 2013 roku zamyka się nadwyżką w wysokości 944 572 zł przy planowanym deficycie <text:s text:c="22"/>w kwocie <text:s/>10 269 657 zł. </text:span></text:p>
      <text:p text:style-name="P152"/>
      <text:p text:style-name="P153">Tadeusz Łożecki</text:p>
      <text:p text:style-name="P151">Ile wyniesie deficyt na koniec 2013 roku jeśli nie otrzymamy pożyczki z budżetu państwa <text:span text:style-name="T168">i czym go pokryjemy</text:span>?</text:p>
      <text:p text:style-name="P151"/>
      <text:p text:style-name="P153">Paweł Gwozdecki</text:p>
      <text:p text:style-name="P151">Deficyt wyniesie około 4 500 <text:span text:style-name="T163">000,00</text:span> złotych <text:span text:style-name="T169">i zostanie pokryty zobowiązaniami – prolongatą terminu <text:s/>płatności składek wobec Zakładu Ubezpieczeń Społecznych. </text:span></text:p>
      <text:p text:style-name="P149"/>
      <text:p text:style-name="P132"><text:span text:style-name="T17">Wobec braku dalszych uwaga, Zarząd Powiatu przyjął informację na temat wykonania budżetu </text:span><text:span text:style-name="T20">Powiatu Wałeckiego </text:span><text:span text:style-name="T17">za <text:s/>9 miesięcy. </text:span></text:p>
      <text:p text:style-name="P145"/>
      <text:p text:style-name="P77"><text:span text:style-name="T17">Informacja stanowi załącznik nr </text:span><text:span text:style-name="T20">5</text:span><text:span text:style-name="T17"> do protokołu. </text:span></text:p>
      <text:p text:style-name="P163"><text:soft-page-break/></text:p>
      <text:p text:style-name="P4">Ad. pkt 4</text:p>
      <text:p text:style-name="P12">Podjęcie uchwały w sprawie zmian w budżecie na 2013 rok.</text:p>
      <text:p text:style-name="P12"/>
      <text:p text:style-name="P11">Paweł Gwozdecki</text:p>
      <text:p text:style-name="P2">Zmienia się dochody budżetu powiatu o kwotę <text:s/>17 162 złotych polegające na: <text:span text:style-name="T141">zwiększeniu</text:span> dotacji <text:s text:c="2"/>celowych przekazanych z budżetu państwa na zadania z zakresu administracji rządowej, <text:span text:style-name="T142">zmniejszenie dotacji na zadania zlecone z zakresu administracji rządowej o kwotę <text:s/>2 800 złotych, oraz zmniejszeniu dotacji na zadania własne o kwotę 33 072 złotych. Ponadto dokonuje się przemieszczenia wydatków w rozdziałach na kwotę 83 254 złotych na wniosek jednostek budżetowych. </text:span></text:p>
      <text:p text:style-name="P16"/>
      <text:p text:style-name="P130"><text:span text:style-name="T17">Wobec braku uwag, </text:span><text:span text:style-name="T31">Zarząd Powiatu jednogłośnie podjął uchwałę Nr 23</text:span><text:span text:style-name="T32">6</text:span><text:span text:style-name="T31">/9</text:span><text:span text:style-name="T32">5</text:span><text:span text:style-name="T31">/2013 Zarządu Powiatu w Wałczu w sprawie </text:span><text:span text:style-name="T32">zmian w budżecie Powiatu Wałeckiego na 2013 rok. </text:span></text:p>
      <text:p text:style-name="P130"/>
      <text:p text:style-name="P139"/>
      <text:p text:style-name="P1"><text:span text:style-name="T17">Uchwała stanowi załącznik nr </text:span><text:span text:style-name="T21">6</text:span><text:span text:style-name="T17"> do niniejszego <text:s/>protokołu</text:span>.</text:p>
      <text:p text:style-name="P3"/>
      <text:p text:style-name="P3"/>
      <text:p text:style-name="P1"/>
      <text:p text:style-name="P5">Ad. pkt 5</text:p>
      <text:p text:style-name="P13">Podjęcie uchwały w sprawie określenia wytycznych do realizacji „Programu naprawczego dla Powiatu Wałeckiego” w Powiatowym Zarządzie Dróg w Wałczu.</text:p>
      <text:p text:style-name="P85"><text:span text:style-name="T42">W posiedzeniu Zarządu dot. niniejszego punktu uczestniczył </text:span><text:span text:style-name="T43">Dyrektor Powiatowego Zarządu Dróg - </text:span><text:span text:style-name="T42"><text:s/></text:span><text:span text:style-name="T43">Tomasz Rzemykowski.</text:span><text:span text:style-name="T42"> <text:s text:c="3"/></text:span></text:p>
      <text:p text:style-name="P83"/>
      <text:p text:style-name="P83"/>
      <text:p text:style-name="P47">Tomasz Rzemykowski</text:p>
      <text:p text:style-name="P71"><text:span text:style-name="T143">Realizacja programu naprawczego w Powiatowym Zarządzie Dróg <text:s/>będzie polegała na zmniejszeniu ilości etatów do 6,5 etatów. <text:s/></text:span><text:span text:style-name="T144">Ograniczenie zatrudnienia nastąpi na dwa sposoby: zmniejszenie </text:span><text:span text:style-name="T145">wymiaru</text:span><text:span text:style-name="T144"> etatu oraz redukcję zatrudnienia </text:span><text:span text:style-name="T145">w dotychczasowych sekcjach wg określonego kryterium. Ponadto zmniejszenie wydatków bieżących poprzez ograniczenie wydatków na fundusz płac wraz z pochodnymi oraz innymi wydatkami administracyjnych. </text:span></text:p>
      <text:p text:style-name="P83"/>
      <text:p text:style-name="P28"/>
      <text:p text:style-name="P28"/>
      <text:p text:style-name="P131"><text:span text:style-name="T17">Wobec braku dalszych uwag, </text:span><text:span text:style-name="T31">Zarząd Powiatu jednogłośnie podjął uchwałę Nr 23</text:span><text:span text:style-name="T33">7</text:span><text:span text:style-name="T31">/9</text:span><text:span text:style-name="T32">5</text:span><text:span text:style-name="T31">/2013 Zarządu Powiatu w Wałczu </text:span><text:span text:style-name="T32">w sprawie określenia wytycznych do realizacji „Programu naprawczego dla Powiatu Wałeckiego” w Powiatowym Zarządzie Dróg w Wałczu.</text:span></text:p>
      <text:p text:style-name="P131"/>
      <text:p text:style-name="P140"/>
      <text:p text:style-name="P21">Uchwała stanowi załącznik nr <text:span text:style-name="T133">7</text:span> do niniejszego <text:s/>protokołu.</text:p>
      <text:p text:style-name="P23"/>
      <text:p text:style-name="P23"/>
      <text:p text:style-name="P23"/>
      <text:p text:style-name="P36">Ad. pkt 6</text:p>
      <text:p text:style-name="P50">Podjecie uchwały zmieniającej uchwałę Nr 44/19/2007 Zarządu Powiatu z dnia 14 czerwca 2007 r. w sprawie uchwalenia Regulaminu Organizacyjnego Powiatowego Zarządu Dróg <text:s text:c="17"/>w Wałczu. </text:p>
      <text:p text:style-name="P52"/>
      <text:p text:style-name="P54"/>
      <text:p text:style-name="P48">Tomasz Rzemykowski</text:p>
      <text:p text:style-name="P128"><text:span text:style-name="T147">Z</text:span><text:span text:style-name="T146">miana schematu organizacyjnego Powiatowego Zarządu Dróg w Wałczu dokonuje się w związku </text:span><text:soft-page-break/><text:span text:style-name="T146">z realizacją uchwały Nr XXIII/172/2013 <text:s/>Rady Powiatu w Wałczu z dnia 24 czerwca 2013r. w sprawie przyjęcia „Programu naprawczego dla Powiatu Wałeckiego” oraz w związku z realizacją uchwały Zarządu Powiatu w Wałczu z dnia 29 października 2013r. w sprawie określenia wytycznych do realizacji „Programu naprawczego dla Powiatu Wałeckiego” w Powiatowym Zarządzie Dróg w Wałczu. Zmiana schematu organizacyjnego spowoduje, że łączna liczba etatów w Powiatowym Zarządzie Dróg w Wałczu będzie wynosiła 6,5 etatów i będzie niższa o 3,5 etatu w stosunku do stanu przed zmianą. Zmniejszenie ilości etatów pracowników w jednostce związane będzie ze zmniejszeniem ilości etatów na stanowiskach urzędniczych o 2 etaty oraz stanowiskach robotniczych o 1,5 etatu.W przypadku pracowników zatrudnionych na stanowiskach urzędniczych <text:line-break/>w Powiatowym Zarządzie Dróg w Wałczu nastąpi: zmniejszenie wielkości wymiaru etatu u dwóch pracowników zatrudnionych w Sekcji Głównego Księgowego z 1,0 na 0,5; zmniejszenie wielkości wymiaru etatu u dwóch pracowników zatrudnionych w Sekcji Techniczno-Drogowej z 1,0 na 0,5.</text:span></text:p>
      <text:p text:style-name="P129">W przypadku pracowników zatrudnionych na stanowiskach robotniczych w Powiatowym Zarządzie Dróg w Wałczu nastąpi wypowiedzenie umowy pracy 2 pracownikom zatrudnionym na stanowisku Robotnik wykwalifikowany w wymiarze 0,75 etatu.</text:p>
      <text:p text:style-name="P86"/>
      <text:p text:style-name="P133"><text:span text:style-name="T18">Wobec braku <text:s/>uwag, </text:span><text:span text:style-name="T34">Zarząd Powiatu jednogłośnie podjął uchwałę Nr 23</text:span><text:span text:style-name="T35">8</text:span><text:span text:style-name="T34">/9</text:span><text:span text:style-name="T36">5</text:span><text:span text:style-name="T34">/2013 Zarządu Powiatu w Wałczu </text:span><text:span text:style-name="T44">zmieniają uchwałę Nr 44/19/2007 Zarządu Powiatu z dnia <text:s text:c="2"/>14 czerwca 2007 r. w sprawie uchwalenia Regulaminu Organizacyjnego Powiatowego Zarządu Dróg w Wałczu.</text:span><text:span text:style-name="T128"> </text:span></text:p>
      <text:p text:style-name="P131"/>
      <text:p text:style-name="P140"/>
      <text:p text:style-name="P21">Uchwała stanowi załącznik nr <text:span text:style-name="T134">8</text:span> do niniejszego <text:s/>protokołu.</text:p>
      <text:p text:style-name="P21"/>
      <text:p text:style-name="P21"/>
      <text:p text:style-name="P21"/>
      <text:p text:style-name="P37">Ad. pkt 7</text:p>
      <text:p text:style-name="P51">Podjęcie uchwały w sprawie określenia wytycznych do realizacji „Programu naprawczego dla Powiatu Wałeckiego” w Powiatowym Centrum Pomocy Rodzinie w Wałczu. </text:p>
      <text:p text:style-name="P55"/>
      <text:p text:style-name="P49">Bogdan Wankiewicz</text:p>
      <text:p text:style-name="P78"><text:span text:style-name="T129">Zarząd Powiatu określa następujące wytyczne </text:span><text:span text:style-name="T130">do realizacji programu naprawczego w Powiatowym Centrum Pomocy Rodzinie w Wałczu</text:span><text:span text:style-name="T129"> : </text:span><text:span text:style-name="T148">r</text:span><text:span text:style-name="T97">eorganizacja struktury organizacyjnej powodującej zmniejszenie ilości etatów w Powiatowym Centrum Pomocy Rodzinie w Wałczu z 18,0 do 14,5 etatów, </text:span><text:span text:style-name="T98">z</text:span><text:span text:style-name="T96">mniejszenie wydatków bieżących poprzez ograniczenie wydatków na fundusz płac wraz <text:s text:c="15"/>z pochodnymi oraz innych wydatków administracyjnych. </text:span><text:span text:style-name="T97">Ograniczenie zatrudnienia </text:span><text:span text:style-name="T98">nastąpi</text:span><text:span text:style-name="T97"> poprzez redukcję zatrudnienia w komórkach organizacyjnych w</text:span><text:span text:style-name="T98">edłu</text:span><text:span text:style-name="T97">g </text:span><text:span text:style-name="T98">określonego </text:span><text:span text:style-name="T97">kryteriów. </text:span></text:p>
      <text:p text:style-name="P87"/>
      <text:p text:style-name="P53"/>
      <text:p text:style-name="P134"><text:span text:style-name="T18">Wobec braku <text:s/>uwag, </text:span><text:span text:style-name="T34">Zarząd Powiatu jednogłośnie podjął uchwałę Nr 23</text:span><text:span text:style-name="T37">9</text:span><text:span text:style-name="T34">/9</text:span><text:span text:style-name="T36">5</text:span><text:span text:style-name="T34">/2013 Zarządu Powiatu w Wałczu </text:span><text:span text:style-name="T45">w sprawie określenia wytycznych do realizacji „Programu naprawczego dla Powiatu Wałeckiego” w Powiatowym Centrum Pomocy Rodzinie w Wałczu. </text:span></text:p>
      <text:p text:style-name="P141"/>
      <text:p text:style-name="P22">Uchwała stanowi załącznik nr <text:span text:style-name="T135">9</text:span> do niniejszego <text:s/>protokołu.</text:p>
      <text:p text:style-name="P24"/>
      <text:p text:style-name="P24"/>
      <text:p text:style-name="P6"/>
      <text:p text:style-name="P9">Ad pkt <text:span text:style-name="T82">8</text:span></text:p>
      <text:p text:style-name="P107">Podjęcie uchwały zmieniającej uchwałę Nr 159/62/2012 Zarządu Powiatu w Wałczu z dnia 15 listopada 2012 r. w sprawie uchwalenia Regulaminu Organizacyjnego Powiatowego Centrum Pomocy Rodzinie w Wałczu.</text:p>
      <text:p text:style-name="P107"/>
      <text:p text:style-name="P135"><text:span text:style-name="T18">Wobec braku <text:s/>uwag, </text:span><text:span text:style-name="T34">Zarząd Powiatu jednogłośnie podjął uchwałę Nr 2</text:span><text:span text:style-name="T38">40/95</text:span><text:span text:style-name="T34">/2013 Zarządu </text:span><text:soft-page-break/><text:span text:style-name="T34">Powiatu w Wałczu </text:span><text:span text:style-name="T46">zmieniającej uchwałę Nr 159/62/2012 Zarządu Powiatu w Wałczu z dnia <text:s text:c="19"/>15 listopada 2012 r. w sprawie uchwalenia Regulaminu Organizacyjnego Powiatowego Centrum Pomocy Rodzinie w Wałczu.</text:span></text:p>
      <text:p text:style-name="P142"/>
      <text:p text:style-name="P117"><text:span text:style-name="T52">Uchwała stanowi załącznik nr </text:span><text:span text:style-name="T55">10</text:span><text:span text:style-name="T52"> do niniejszego <text:s/>protokołu.</text:span></text:p>
      <text:p text:style-name="P108"/>
      <text:p text:style-name="P108"/>
      <text:p text:style-name="P108"/>
      <text:p text:style-name="P7">Ad. pkt 9</text:p>
      <text:p text:style-name="P109">Podjęcie uchwały w sprawie określenia wytycznych do realizacji „Programu naprawczego dla Powiatu Wałeckiego” w Domu Pomocy Społecznej w Wałcz<text:span text:style-name="T167">u</text:span>.</text:p>
      <text:p text:style-name="P110"/>
      <text:p text:style-name="P111"/>
      <text:p text:style-name="P136"><text:span text:style-name="T18">Wobec braku <text:s/>uwag, </text:span><text:span text:style-name="T34">Zarząd Powiatu jednogłośnie podjął uchwałę Nr 2</text:span><text:span text:style-name="T38">4</text:span><text:span text:style-name="T39">1/</text:span><text:span text:style-name="T38">95</text:span><text:span text:style-name="T34">/2013 Zarządu Powiatu w Wałczu </text:span><text:span text:style-name="T47">w </text:span><text:span text:style-name="T48"><text:s/>sprawie określenia wytycznych do realizacji „Programu naprawczego dla Powiatu Wałeckiego” w Domu Pomocy Społecznej w Wałcz</text:span><text:span text:style-name="T49">u</text:span><text:span text:style-name="T48">.</text:span></text:p>
      <text:p text:style-name="P143"/>
      <text:p text:style-name="P118"><text:span text:style-name="T52">Uchwała stanowi załącznik nr </text:span><text:span text:style-name="T55">1</text:span><text:span text:style-name="T56">1</text:span><text:span text:style-name="T52"> do niniejszego <text:s/>protokołu.</text:span></text:p>
      <text:p text:style-name="P112"/>
      <text:p text:style-name="P112"/>
      <text:p text:style-name="P112"/>
      <text:p text:style-name="P114">Ad. pkt 10</text:p>
      <text:p text:style-name="P115"><text:span text:style-name="T121">„</text:span><text:span text:style-name="T122">Podjęcie uchwały w sprawie zatwierdzenia „Wytycznych do realizacji programu naprawczego dla Powiatu Wałeckiego w Powiatowym Urzędzie Pracy w Wałczu”.</text:span></text:p>
      <text:p text:style-name="P113"/>
      <text:p text:style-name="P137"><text:span text:style-name="T18">Wobec braku <text:s/>uwag, </text:span><text:span text:style-name="T34">Zarząd Powiatu jednogłośnie podjął uchwałę Nr 2</text:span><text:span text:style-name="T38">4</text:span><text:span text:style-name="T40">2</text:span><text:span text:style-name="T39">/</text:span><text:span text:style-name="T38">95</text:span><text:span text:style-name="T34">/2013 Zarządu Powiatu w Wałczu </text:span><text:span text:style-name="T50">w sprawie zatwierdzenia „Wytycznych do realizacji programu naprawczego dla Powiatu Wałeckiego w Powiatowym Urzędzie Pracy w Wałczu”</text:span></text:p>
      <text:p text:style-name="P144"/>
      <text:p text:style-name="P119"><text:span text:style-name="T52">Uchwała stanowi załącznik nr </text:span><text:span text:style-name="T55">1</text:span><text:span text:style-name="T57">2</text:span><text:span text:style-name="T52"> </text:span><text:span text:style-name="T54">A </text:span><text:span text:style-name="T52">do niniejszego <text:s/>protokołu.</text:span></text:p>
      <text:p text:style-name="P125"/>
      <text:p text:style-name="P126"/>
      <text:p text:style-name="P120"><text:span text:style-name="T52">P</text:span><text:span text:style-name="T51">onadto </text:span><text:span text:style-name="T53">w celu realizacji założeń do programu naprawczego dla Powiatu Wałeckiego <text:s/></text:span><text:span text:style-name="T51">Dyrektor Powiatowego Urzędu Pracy wydał Zarządzenie Nr 17/2013 z dnia 22.10.2013 w sprawie wykonania uchwały Zarządu Powiatu w Wałczu Nr 222/88/2013 z dnia 10.0.9.2013 r. w sprawie ustalenia założeń do projektu uchwały budżetowe</text:span><text:span text:style-name="T58">j</text:span><text:span text:style-name="T51">, </text:span><text:span text:style-name="T54">wprowadzające wytyczne do realizacji działań mających na celu osiągnięcie oszczędności. </text:span></text:p>
      <text:p text:style-name="P122"/>
      <text:p text:style-name="P121"><text:span text:style-name="T54">N</text:span><text:span text:style-name="T51">iniejsze Zarządzenie stanowi załącznik Nr 12B do niniejszego protokołu.</text:span></text:p>
      <text:p text:style-name="P124"/>
      <text:p text:style-name="P124"/>
      <text:p text:style-name="P124"/>
      <text:p text:style-name="P123"/>
      <text:p text:style-name="P8">Ad. pkt 11</text:p>
      <text:p text:style-name="P82">Sprawy bieżące.</text:p>
      <text:p text:style-name="P80"/>
      <text:p text:style-name="P81">Zarząd Powiatu rozpatrzył następujące wnioski i pisma skierowane do Zarządu Powiatu:</text:p>
      <text:p text:style-name="P81"/>
      <text:list xml:id="list2200991575564079598" text:style-name="L3">
        <text:list-item>
          <text:p text:style-name="P174"><text:span text:style-name="T136">Pismo z dnia 11 października 2013 roku radnego Marka Pawłowskiego w sprawie otrzymanej odpowiedzi na wniosek dotyczący upublicznienia danych dotyczących wysokości dotacji z NFOŚiGW na zadanie „Termomodernizacja budynków użyteczności publicznej na terenie Powiatu Wałeckiego wraz z informacją Wydziału Inwestycji <text:s text:c="25"/></text:span><text:soft-page-break/><text:span text:style-name="T136">i Funduszy Pomocowych.</text:span><text:span text:style-name="T99">( załącznik nr 1</text:span><text:span text:style-name="T104">3</text:span><text:span text:style-name="T99"> do niniejszego protokołu)</text:span></text:p>
          <text:p text:style-name="P182"/>
          <text:p text:style-name="P182">Zarząd Powiatu udzielił odpowiedzi radnemu Markowi Pawłowskiemu.</text:p>
          <text:p text:style-name="P182"/>
        </text:list-item>
        <text:list-item>
          <text:p text:style-name="P175"><text:span text:style-name="T137">Pismo z dnia 28.10.2013 roku Biura Rady przekazujące wniosek <text:s/>Janusza Różańskiego złożon</text:span><text:span text:style-name="T138">y</text:span><text:span text:style-name="T137"> podczas XXVIII sesji Rady Powiatu w Wałczu, która odbyła się 25 października 2013 roku </text:span><text:span text:style-name="T139">w sprawie <text:s/>przekazanie radnym <text:s/>Rady Powiatu w Wałczu protokołu z kontroli <text:s/>prawidłowości wykorzystania dotacji z budżetu powiatu dla niepublicznych placówek oświatowych o uprawnieniach publicznych.</text:span><text:span text:style-name="T137"> <text:s/></text:span><text:span text:style-name="T102"><text:s/>( załącznik nr 1</text:span><text:span text:style-name="T105">4</text:span><text:span text:style-name="T103"> </text:span><text:span text:style-name="T102">do niniejszego protokołu) </text:span></text:p>
        </text:list-item>
      </text:list>
      <text:p text:style-name="P150"/>
      <text:p text:style-name="P150"/>
      <text:list xml:id="list94641596151174" text:continue-numbering="true" text:style-name="L3">
        <text:list-item>
          <text:p text:style-name="P168"><text:span text:style-name="T84">P</text:span><text:span text:style-name="T83">ismo z dnia 24.10.2013 roku Wydziału Geodezji, Kartografii i Gospodarki Nieruchomościami w/m </text:span><text:span text:style-name="T85">w sprawie </text:span><text:span text:style-name="T83">sprzedaży nieruchomości <text:s/>przy ul. Dąbrowskiego 6 na rzecz Gminy Wiejskiej Wałcz.</text:span><text:span text:style-name="T92"> </text:span><text:span text:style-name="T93">( załącznik nr 1</text:span><text:span text:style-name="T94">5</text:span><text:span text:style-name="T93"> do niniejszego protokołu)</text:span></text:p>
          <text:p text:style-name="P177"/>
          <text:p text:style-name="P171"><text:span text:style-name="T91">Zarząd Powiatu podjął decyzję o sprzedaży nieruchomości </text:span><text:span text:style-name="T86">położonej</text:span><text:span text:style-name="T91"> </text:span><text:span text:style-name="T86">przy ul.Dabrowskiego 6 w Wałczu <text:s/>w drodze bezprzetargowej na rzecz Gminy Wiejskiej Wałcz, <text:s/>cena sprzeda</text:span><text:span text:style-name="T85">ż</text:span><text:span text:style-name="T86">y wynosi <text:s/>270 000,00 złotych.</text:span></text:p>
          <text:p text:style-name="P183"/>
        </text:list-item>
        <text:list-item>
          <text:p text:style-name="P169"><text:span text:style-name="T86">P</text:span><text:span text:style-name="T83">ismo z dnia 23.10.2013 roku w sprawie ustanowienia na czas nieoznaczony trwałego zarządu na rzecz Starostwa Powiatowego w Wałczu <text:s/>nad nieruchomością zabudowaną, położoną w Wałczu przy Al. Zdobywców Wału Pomorskiego 54. </text:span><text:span text:style-name="T93">( załącznik nr 1</text:span><text:span text:style-name="T94">6</text:span><text:span text:style-name="T93"> do niniejszego protokołu)</text:span></text:p>
          <text:p text:style-name="P178"/>
          <text:p text:style-name="P184">Zarząd Powiatu wyraził zgodę. </text:p>
          <text:p text:style-name="P184"/>
        </text:list-item>
        <text:list-item>
          <text:p text:style-name="P170"><text:span text:style-name="T83">Pismo z dnia 22.10.2013 roku Parafi greckokatolickiej w Wałczu w sprawie bezpłatnego przekazania budynku dawnej pralni znajdującej się na terenie byłego </text:span><text:span text:style-name="T87">S</text:span><text:span text:style-name="T83">zpitala Powiatowego w Wałczu dla potrzeb </text:span><text:span text:style-name="T87">P</text:span><text:span text:style-name="T83">arafii greckokatolickiej. </text:span><text:span text:style-name="T93">( załącznik nr 1</text:span><text:span text:style-name="T95">7</text:span><text:span text:style-name="T93"> do niniejszego protokołu)</text:span></text:p>
          <text:p text:style-name="P179"/>
          <text:p text:style-name="P172"><text:span text:style-name="T83">Zarząd Powiatu </text:span><text:span text:style-name="T88">nie podjął decyzji w powyższej sprawie. </text:span></text:p>
          <text:p text:style-name="P185"/>
        </text:list-item>
        <text:list-item>
          <text:p text:style-name="P180">Pismo z dnia 28.10.2013 roku Biura Rady przekazujące wniosek i zapytanie Janusza Różańskiego <text:s/>złożone podczas XXVIII sesji Rady Powiatu w Wałczu, która odbyła się <text:s text:c="17"/>25 października <text:s/>2013 roku. <text:span text:style-name="T100">( załącznik nr 1</text:span><text:span text:style-name="T101">8</text:span><text:span text:style-name="T100"> do niniejszego protokołu)</text:span></text:p>
          <text:p text:style-name="P181"/>
          <text:p text:style-name="P173"><text:span text:style-name="T89">Zarząd Powiatu </text:span><text:span text:style-name="T90">zwrócił się z prośbą o opinię do </text:span><text:span text:style-name="T84">Skarbnika Powiatu.</text:span></text:p>
          <text:p text:style-name="P186"/>
        </text:list-item>
        <text:list-item>
          <text:p text:style-name="P176"><text:span text:style-name="T136">Pismo z dnia 18.10.2013 r. z Ministerstwa Finansów <text:s/>wraz z informacją o rocznych planowanych kwotach poszczególnych części subwencji ogólnej, przyjętych w projekcie ustawy budżetowej na rok 2013, planowanej na 2014 r. kwocie dochodów z tytułu udziału we wpływach z podatku dochodowego od osób fizycznych oraz planowanej na 2014 r. wysokośc</text:span><text:span text:style-name="T140">i</text:span><text:span text:style-name="T136"> rocznej wpłaty powiatów do budżetu państwa. <text:s/></text:span><text:span text:style-name="T102">( załącznik nr 1</text:span><text:span text:style-name="T106">9</text:span><text:span text:style-name="T102"> do niniejszego protokołu)</text:span></text:p>
          <text:p text:style-name="P187"/>
        </text:list-item>
      </text:list>
      <text:p text:style-name="P80"/>
      <text:p text:style-name="P158"><text:tab/><text:tab/></text:p>
      <text:p text:style-name="P158"/>
      <text:p text:style-name="P158"/>
      <text:p text:style-name="P158"/>
      <text:p text:style-name="P158"/>
      <text:p text:style-name="P158"><text:soft-page-break/></text:p>
      <text:p text:style-name="P160">Ad. pkt 9</text:p>
      <text:p text:style-name="P161">Wolne wnioski i zapytania.</text:p>
      <text:p text:style-name="P159"/>
      <text:p text:style-name="P79"><text:span text:style-name="T17">Wobec braku głosów w pkt. ”Wolne wnioski i zapytania” i wobec wyczerpania porządku posiedzenia Starosta o godz. </text:span><text:span text:style-name="T19">14</text:span><text:span text:style-name="T17">.</text:span><text:span text:style-name="T19">00</text:span><text:span text:style-name="T17"> <text:s/>zamknął posiedzenie Zarządu Powiatu Nr </text:span><text:span text:style-name="T19">95</text:span><text:span text:style-name="T17">/201</text:span><text:span text:style-name="T19">3</text:span><text:span text:style-name="T17">.</text:span></text:p>
      <text:p text:style-name="P30"/>
      <text:p text:style-name="P116"/>
      <text:p text:style-name="P31">Na tym protokół zakończono.</text:p>
      <text:p text:style-name="P31"/>
      <text:p text:style-name="P31">Protokołowała:<text:tab/><text:tab/> <text:s text:c="29"/></text:p>
      <text:p text:style-name="P31"><text:tab/><text:tab/><text:tab/><text:tab/><text:tab/><text:tab/><text:tab/> <text:s/>Zarząd Powiatu:</text:p>
      <text:p text:style-name="P32">Sylwia Żukowska</text:p>
      <text:p text:style-name="P33"><text:tab/><text:tab/><text:tab/><text:tab/> <text:s text:c="3"/><text:tab/><text:tab/><text:tab/>Bogdan Wankiewicz – Starosta Wałecki</text:p>
      <text:p text:style-name="P31"/>
      <text:p text:style-name="P31"><text:tab/><text:tab/><text:tab/> <text:s text:c="45"/>Jerzy Goszczyński – Wicestarosta Wałecki</text:p>
      <text:p text:style-name="P34"/>
      <text:p text:style-name="P79"><text:span text:style-name="T51"><text:s text:c="69"/></text:span><text:span text:style-name="T18">Tadeusz Łożecki – Członek Zarządu Powiat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7z0" style:family="text">
      <style:text-properties style:font-name-complex="Mang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"/>
    </style:style>
    <style:style style:name="WW8Num1z0" style:family="text">
      <style:text-properties style:font-name="Tahoma" fo:font-size="11pt" style:font-name-asian="Times New Roman" style:font-size-asian="11pt" style:font-name-complex="Tahoma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07:50:00</meta:creation-date>
    <meta:editing-duration>PT4H27S</meta:editing-duration>
    <meta:editing-cycles>16</meta:editing-cycles>
    <meta:generator>LibreOffice/4.1.0.4$Windows_x86 LibreOffice_project/89ea49ddacd9aa532507cbf852f2bb22b1ace28</meta:generator>
    <dc:date>2013-12-04T09:46:41.404000000</dc:date>
    <meta:print-date>2013-11-28T12:19:35.440000000</meta:print-date>
    <meta:document-statistic meta:table-count="0" meta:image-count="0" meta:object-count="0" meta:page-count="10" meta:paragraph-count="155" meta:word-count="3190" meta:character-count="23647" meta:non-whitespace-character-count="19920"/>
    <meta:user-defined meta:name="Info 1"/>
    <meta:user-defined meta:name="Info 2"/>
    <meta:user-defined meta:name="Info 3"/>
    <meta:user-defined meta:name="Info 4"/>
  </office:meta>
</office:document-meta>
</file>