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OpenSymbol1"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Arial Unicode MS'" style:font-family-generic="system" style:font-pitch="variable"/>
  </office:font-face-decls>
  <office:automatic-styles>
    <style:style style:name="P1" style:family="paragraph" style:parent-style-name="Standard_20__28_user_29_">
      <style:paragraph-properties fo:text-align="end"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cm"/>
        </style:tab-stops>
      </style:paragraph-properties>
    </style:style>
    <style:style style:name="P5" style:family="paragraph" style:parent-style-name="Standard_20__28_user_29_">
      <style:paragraph-properties fo:text-align="justify" style:justify-single-word="false">
        <style:tab-stops>
          <style:tab-stop style:position="0.019cm"/>
        </style:tab-stops>
      </style:paragraph-properties>
    </style:style>
    <style:style style:name="P6" style:family="paragraph" style:parent-style-name="Standard_20__28_user_29_">
      <style:paragraph-properties fo:text-align="justify" style:justify-single-word="false">
        <style:tab-stops>
          <style:tab-stop style:position="0.056cm"/>
        </style:tab-stops>
      </style:paragraph-properties>
    </style:style>
    <style:style style:name="P7" style:family="paragraph" style:parent-style-name="Standard_20__28_user_29_">
      <style:paragraph-properties>
        <style:tab-stops>
          <style:tab-stop style:position="0.056cm"/>
        </style:tab-stops>
      </style:paragraph-properties>
    </style:style>
    <style:style style:name="P8" style:family="paragraph" style:parent-style-name="Normalny_20__28_Web_29_">
      <style:paragraph-properties fo:margin-top="0cm" fo:margin-bottom="0cm" style:contextual-spacing="false" fo:text-align="justify" style:justify-single-word="false"/>
    </style:style>
    <style:style style:name="P9" style:family="paragraph" style:parent-style-name="Standard_20__28_user_29_">
      <style:paragraph-properties fo:margin-left="0.037cm" fo:margin-right="0cm" fo:text-indent="-0.635cm" style:auto-text-indent="false">
        <style:tab-stops>
          <style:tab-stop style:position="0.037cm"/>
        </style:tab-stops>
      </style:paragraph-properties>
    </style:style>
    <style:style style:name="P10"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style>
    <style:style style:name="P11"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fo:hyphenate="true"/>
    </style:style>
    <style:style style:name="P14" style:family="paragraph" style:parent-style-name="Standard_20__28_user_29_">
      <style:paragraph-properties fo:text-align="end" style:justify-single-word="false"/>
      <style:text-properties fo:font-size="10pt" fo:language="pl" fo:country="PL" fo:font-weight="bold" style:font-size-asian="10pt" style:font-weight-asian="bold" style:font-size-complex="10pt" style:font-weight-complex="bold"/>
    </style:style>
    <style:style style:name="P15" style:family="paragraph" style:parent-style-name="Standard_20__28_user_29_">
      <style:text-properties fo:font-size="10pt" fo:language="pl" fo:country="PL" fo:font-weight="bold" style:font-name-asian="Tahoma" style:font-size-asian="10pt" style:font-weight-asian="bold" style:font-size-complex="10pt"/>
    </style:style>
    <style:style style:name="P16" style:family="paragraph" style:parent-style-name="Standard_20__28_user_29_">
      <style:paragraph-properties fo:text-align="start" style:justify-single-word="false">
        <style:tab-stops>
          <style:tab-stop style:position="0.019cm"/>
        </style:tab-stops>
      </style:paragraph-properties>
      <style:text-properties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P17" style:family="paragraph" style:parent-style-name="Standard_20__28_user_29_">
      <style:paragraph-properties fo:text-align="justify" style:justify-single-word="false">
        <style:tab-stops>
          <style:tab-stop style:position="0.019cm"/>
        </style:tab-stops>
      </style:paragraph-properties>
      <style:text-properties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P18" style:family="paragraph" style:parent-style-name="Standard_20__28_user_29_">
      <style:paragraph-properties fo:text-align="justify" style:justify-single-word="false"/>
      <style:text-properties fo:font-size="11pt" fo:language="pl" fo:country="PL" fo:font-style="italic" style:font-name-asian="Tahoma" style:font-size-asian="11pt" style:font-style-asian="italic" style:font-size-complex="11pt"/>
    </style:style>
    <style:style style:name="P19" style:family="paragraph" style:parent-style-name="Standard_20__28_user_29_">
      <style:paragraph-properties fo:text-align="justify" style:justify-single-word="false">
        <style:tab-stops>
          <style:tab-stop style:position="0.037cm"/>
        </style:tab-stops>
      </style:paragraph-properties>
      <style:text-properties fo:font-size="11pt" fo:language="pl" fo:country="PL" fo:font-style="italic" fo:font-weight="bold" style:font-name-asian="Tahoma" style:font-size-asian="11pt" style:font-style-asian="italic" style:font-weight-asian="bold" style:font-size-complex="11pt" style:font-style-complex="italic"/>
    </style:style>
    <style:style style:name="P20" style:family="paragraph" style:parent-style-name="Standard_20__28_user_29_">
      <style:paragraph-properties fo:text-align="start" style:justify-single-word="false">
        <style:tab-stops>
          <style:tab-stop style:position="0.019cm"/>
        </style:tab-stops>
      </style:paragraph-properties>
      <style:text-properties fo:font-size="11pt" fo:language="pl" fo:country="PL" fo:font-style="italic" style:font-size-asian="11pt" style:font-style-asian="italic" style:font-size-complex="11pt"/>
    </style:style>
    <style:style style:name="P21" style:family="paragraph" style:parent-style-name="Standard_20__28_user_29_">
      <style:paragraph-properties fo:text-align="justify" style:justify-single-word="false">
        <style:tab-stops>
          <style:tab-stop style:position="0.019cm"/>
        </style:tab-stops>
      </style:paragraph-properties>
      <style:text-properties fo:font-size="11pt" fo:language="pl" fo:country="PL" fo:font-style="italic" style:font-size-asian="11pt" style:font-style-asian="italic" style:font-size-complex="11pt"/>
    </style:style>
    <style:style style:name="P22" style:family="paragraph" style:parent-style-name="Standard_20__28_user_29_">
      <style:paragraph-properties fo:text-align="justify" style:justify-single-word="false"/>
      <style:text-properties fo:font-size="11pt" fo:language="pl" fo:country="PL" style:font-size-asian="11pt" style:font-size-complex="11pt"/>
    </style:style>
    <style:style style:name="P23" style:family="paragraph" style:parent-style-name="Standard_20__28_user_29_">
      <style:text-properties fo:language="pl" fo:country="PL"/>
    </style:style>
    <style:style style:name="P24" style:family="paragraph" style:parent-style-name="Standard_20__28_user_29_">
      <style:text-properties fo:language="pl" fo:country="PL" fo:font-weight="bold" style:font-weight-asian="bold"/>
    </style:style>
    <style:style style:name="P25" style:family="paragraph" style:parent-style-name="Standard_20__28_user_29_">
      <style:paragraph-properties fo:text-align="center" style:justify-single-word="false"/>
      <style:text-properties fo:language="pl" fo:country="PL" fo:font-weight="bold" style:font-weight-asian="bold" style:font-weight-complex="bold"/>
    </style:style>
    <style:style style:name="P26" style:family="paragraph" style:parent-style-name="Standard_20__28_user_29_">
      <style:paragraph-properties fo:text-align="justify" style:justify-single-word="false">
        <style:tab-stops>
          <style:tab-stop style:position="0.019cm"/>
        </style:tab-stops>
      </style:paragraph-properties>
      <style:text-properties fo:language="pl" fo:country="PL" fo:font-weight="bold" style:font-weight-asian="bold"/>
    </style:style>
    <style:style style:name="P27" style:family="paragraph" style:parent-style-name="Standard_20__28_user_29_">
      <style:text-properties fo:language="pl" fo:country="PL" fo:font-weight="bold" style:font-name-asian="Tahoma" style:font-weight-asian="bold"/>
    </style:style>
    <style:style style:name="P28" style:family="paragraph" style:parent-style-name="Standard_20__28_user_29_">
      <style:paragraph-properties fo:text-align="justify" style:justify-single-word="false"/>
      <style:text-properties fo:language="pl" fo:country="PL" fo:font-weight="bold" style:font-name-asian="Tahoma" style:font-weight-asian="bold" style:font-weight-complex="bold"/>
    </style:style>
    <style:style style:name="P29" style:family="paragraph" style:parent-style-name="Standard_20__28_user_29_">
      <style:paragraph-properties fo:text-align="justify" style:justify-single-word="false"/>
      <style:text-properties fo:language="pl" fo:country="PL" fo:font-weight="bold" style:font-name-asian="Tahoma" style:font-weight-asian="bold"/>
    </style:style>
    <style:style style:name="P30" style:family="paragraph" style:parent-style-name="Standard_20__28_user_29_">
      <style:paragraph-properties fo:text-align="justify" style:justify-single-word="false"/>
      <style:text-properties fo:language="pl" fo:country="PL" fo:font-style="italic" style:font-name-asian="Tahoma" style:font-style-asian="italic"/>
    </style:style>
    <style:style style:name="P31" style:family="paragraph" style:parent-style-name="Standard_20__28_user_29_">
      <style:paragraph-properties fo:text-align="justify" style:justify-single-word="false">
        <style:tab-stops>
          <style:tab-stop style:position="0.019cm"/>
        </style:tab-stops>
      </style:paragraph-properties>
      <style:text-properties fo:language="pl" fo:country="PL" fo:font-style="italic" style:font-style-asian="italic"/>
    </style:style>
    <style:style style:name="P32" style:family="paragraph" style:parent-style-name="Standard_20__28_user_29_">
      <style:paragraph-properties fo:text-align="justify" style:justify-single-word="false">
        <style:tab-stops>
          <style:tab-stop style:position="0.056cm"/>
        </style:tab-stops>
      </style:paragraph-properties>
      <style:text-properties fo:language="pl" fo:country="PL" fo:font-style="italic" style:font-style-asian="italic" style:font-style-complex="italic"/>
    </style:style>
    <style:style style:name="P33" style:family="paragraph" style:parent-style-name="Standard_20__28_user_29_">
      <style:paragraph-properties fo:text-align="justify" style:justify-single-word="false">
        <style:tab-stops>
          <style:tab-stop style:position="0.019cm"/>
        </style:tab-stops>
      </style:paragraph-properties>
      <style:text-properties fo:language="pl" fo:country="PL" fo:font-style="italic" fo:font-weight="bold" style:font-style-asian="italic" style:font-weight-asian="bold"/>
    </style:style>
    <style:style style:name="P34" style:family="paragraph" style:parent-style-name="Standard_20__28_user_29_">
      <style:paragraph-properties fo:text-align="justify" style:justify-single-word="false">
        <style:tab-stops>
          <style:tab-stop style:position="0.056cm"/>
        </style:tab-stops>
      </style:paragraph-properties>
      <style:text-properties fo:language="pl" fo:country="PL" fo:font-style="italic" style:font-name-asian="Times New Roman" style:font-style-asian="italic" style:font-name-complex="Times New Roman" style:font-style-complex="italic"/>
    </style:style>
    <style:style style:name="P35" style:family="paragraph" style:parent-style-name="Standard_20__28_user_29_">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36" style:family="paragraph" style:parent-style-name="Standard_20__28_user_29_">
      <style:paragraph-properties fo:text-align="justify" style:justify-single-word="fals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37" style:family="paragraph" style:parent-style-name="Standard_20__28_user_29_">
      <style:paragraph-properties fo:text-align="center" style:justify-single-word="fals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38" style:family="paragraph" style:parent-style-name="Standard_20__28_user_29_">
      <style:paragraph-properties fo:text-align="justify" style:justify-single-word="false">
        <style:tab-stops>
          <style:tab-stop style:position="0.019cm"/>
        </style:tab-stops>
      </style:paragraph-properties>
      <style:text-properties fo:language="pl" fo:country="PL"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language-complex="ar" style:country-complex="SA"/>
    </style:style>
    <style:style style:name="P39" style:family="paragraph" style:parent-style-name="Standard_20__28_user_29_">
      <style:paragraph-properties fo:text-align="justify" style:justify-single-word="false"/>
      <style:text-properties fo:language="pl" fo:country="PL" style:text-underline-style="solid" style:text-underline-width="auto" style:text-underline-color="font-color" style:text-underline-mode="continuous" style:text-overline-mode="continuous" style:text-line-through-mode="continuous"/>
    </style:style>
    <style:style style:name="P40" style:family="paragraph" style:parent-style-name="Standard_20__28_user_29_">
      <style:paragraph-properties fo:text-align="justify" style:justify-single-word="false">
        <style:tab-stops>
          <style:tab-stop style:position="0.019cm"/>
        </style:tab-stops>
      </style:paragraph-properties>
      <style:text-properties fo:language="pl" fo:country="PL"/>
    </style:style>
    <style:style style:name="P41" style:family="paragraph" style:parent-style-name="Standard_20__28_user_29_">
      <style:paragraph-properties fo:text-align="justify" style:justify-single-word="false">
        <style:tab-stops>
          <style:tab-stop style:position="0.019cm"/>
        </style:tab-stops>
      </style:paragraph-properties>
      <style:text-properties fo:language="pl" fo:country="PL" style:font-name-asian="Times New Roman" style:language-asian="pl" style:country-asian="PL" style:font-name-complex="Times New Roman" style:language-complex="ar" style:country-complex="SA"/>
    </style:style>
    <style:style style:name="P42" style:family="paragraph" style:parent-style-name="Standard_20__28_user_29_">
      <style:paragraph-properties fo:text-align="justify" style:justify-single-word="false">
        <style:tab-stops>
          <style:tab-stop style:position="0.019cm"/>
        </style:tab-stops>
      </style:paragraph-properties>
      <style:text-properties fo:language="pl" fo:country="PL" officeooo:paragraph-rsid="0015791d" style:font-name-asian="Times New Roman" style:language-asian="pl" style:country-asian="PL" style:font-name-complex="Times New Roman" style:language-complex="ar" style:country-complex="SA"/>
    </style:style>
    <style:style style:name="P43" style:family="paragraph" style:parent-style-name="Standard_20__28_user_29_">
      <style:paragraph-properties fo:text-align="justify" style:justify-single-word="false">
        <style:tab-stops>
          <style:tab-stop style:position="0.056cm"/>
        </style:tab-stops>
      </style:paragraph-properties>
      <style:text-properties fo:language="pl" fo:country="PL" style:font-name-asian="Times New Roman" style:font-name-complex="Times New Roman"/>
    </style:style>
    <style:style style:name="P44" style:family="paragraph" style:parent-style-name="Standard_20__28_user_29_">
      <style:paragraph-properties fo:text-align="center" style:justify-single-word="false"/>
      <style:text-properties fo:font-size="13pt" fo:language="pl" fo:country="PL" fo:font-weight="bold" style:font-name-asian="Tahoma" style:font-size-asian="13pt" style:font-weight-asian="bold" style:font-size-complex="13pt" style:font-weight-complex="bold"/>
    </style:style>
    <style:style style:name="P45" style:family="paragraph" style:parent-style-name="Standard_20__28_user_29_" style:master-page-name="MP0">
      <style:paragraph-properties fo:text-align="center" style:justify-single-word="false" style:page-number="auto" fo:break-before="page"/>
      <style:text-properties fo:language="pl" fo:country="PL" fo:font-weight="bold" style:font-weight-asian="bold" style:font-weight-complex="bold"/>
    </style:style>
    <style:style style:name="P46" style:family="paragraph" style:parent-style-name="Standard_20__28_user_29_">
      <style:paragraph-properties fo:margin-left="0.635cm" fo:margin-right="0cm" fo:text-align="justify" style:justify-single-word="false" fo:text-indent="-0.635cm" style:auto-text-indent="false">
        <style:tab-stops>
          <style:tab-stop style:position="0.635cm"/>
        </style:tab-stops>
      </style:paragraph-properties>
      <style:text-properties fo:language="pl" fo:country="PL" fo:font-weight="bold" style:font-name-asian="Tahoma" style:font-weight-asian="bold"/>
    </style:style>
    <style:style style:name="P47" style:family="paragraph" style:parent-style-name="Standard_20__28_user_29_">
      <style:paragraph-properties fo:margin-left="-1.251cm" fo:margin-right="0cm" fo:text-align="justify" style:justify-single-word="false" fo:text-indent="0cm" style:auto-text-indent="false">
        <style:tab-stops/>
      </style:paragraph-properties>
      <style:text-properties fo:font-size="11pt" fo:language="pl" fo:country="PL" fo:font-style="italic" style:font-name-asian="Tahoma" style:font-size-asian="11pt" style:font-style-asian="italic" style:font-size-complex="11pt"/>
    </style:style>
    <style:style style:name="P48"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font-size="11pt" fo:language="pl" fo:country="PL" fo:font-style="italic" style:font-name-asian="Tahoma" style:font-size-asian="11pt" style:font-style-asian="italic" style:font-size-complex="11pt"/>
    </style:style>
    <style:style style:name="P49" style:family="paragraph" style:parent-style-name="Standard_20__28_user_29_">
      <style:paragraph-properties fo:margin-left="-1.251cm" fo:margin-right="0cm" fo:text-align="end" style:justify-single-word="false" fo:text-indent="0cm" style:auto-text-indent="false">
        <style:tab-stops>
          <style:tab-stop style:position="0.019cm"/>
        </style:tab-stops>
      </style:paragraph-properties>
      <style:text-properties fo:font-size="11pt" fo:language="pl" fo:country="PL" fo:font-style="italic" style:font-name-asian="Tahoma" style:font-size-asian="11pt" style:font-style-asian="italic" style:font-size-complex="11pt" style:font-style-complex="italic"/>
    </style:style>
    <style:style style:name="P50" style:family="paragraph" style:parent-style-name="Standard_20__28_user_29_">
      <style:paragraph-properties fo:margin-left="-1.251cm" fo:margin-right="0cm" fo:text-align="justify" style:justify-single-word="false" fo:text-indent="0cm" style:auto-text-indent="false">
        <style:tab-stops>
          <style:tab-stop style:position="0.019cm"/>
        </style:tab-stops>
      </style:paragraph-properties>
      <style:text-properties fo:language="pl" fo:country="PL" fo:font-style="italic" style:font-name-asian="Tahoma" style:font-style-asian="italic"/>
    </style:style>
    <style:style style:name="P51"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1pt" fo:language="pl" fo:country="PL" fo:font-style="italic" style:font-name-asian="Times New Roman" style:font-size-asian="11pt" style:font-style-asian="italic" style:font-name-complex="Times New Roman" style:font-size-complex="11pt" style:font-style-complex="italic"/>
    </style:style>
    <style:style style:name="P52"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1pt" fo:language="pl" fo:country="PL" fo:font-style="italic" fo:font-weight="bold" style:font-name-asian="Tahoma" style:font-size-asian="11pt" style:font-style-asian="italic" style:font-weight-asian="bold" style:font-size-complex="11pt" style:font-weight-complex="bold"/>
    </style:style>
    <style:style style:name="P53"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1pt" fo:language="pl" fo:country="PL" fo:font-style="italic" style:font-name-asian="Tahoma" style:font-size-asian="11pt" style:font-style-asian="italic" style:font-size-complex="11pt" style:font-style-complex="italic"/>
    </style:style>
    <style:style style:name="P54"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0pt" fo:language="pl" fo:country="PL" fo:font-style="italic" style:font-name-asian="Tahoma" style:font-size-asian="10pt" style:font-style-asian="italic" style:font-size-complex="10pt" style:font-style-complex="italic"/>
    </style:style>
    <style:style style:name="P55" style:family="paragraph" style:parent-style-name="Standard_20__28_user_29_">
      <style:paragraph-properties fo:margin-left="0.037cm" fo:margin-right="0cm" fo:text-align="justify" style:justify-single-word="false" fo:text-indent="-0.635cm" style:auto-text-indent="false">
        <style:tab-stops>
          <style:tab-stop style:position="0.037cm"/>
        </style:tab-stops>
      </style:paragraph-properties>
      <style:text-properties fo:font-size="10pt" fo:language="pl" fo:country="PL" fo:font-style="italic" fo:font-weight="bold" style:font-name-asian="Tahoma" style:font-size-asian="10pt" style:font-style-asian="italic" style:font-weight-asian="bold" style:font-size-complex="10pt" style:font-style-complex="italic"/>
    </style:style>
    <style:style style:name="P56" style:family="paragraph" style:parent-style-name="Standard_20__28_user_29_">
      <style:paragraph-properties fo:margin-left="-1.64cm" fo:margin-right="0cm" fo:text-align="justify" style:justify-single-word="false" fo:text-indent="0cm" style:auto-text-indent="false">
        <style:tab-stops>
          <style:tab-stop style:position="-0.018cm"/>
        </style:tab-stops>
      </style:paragraph-properties>
      <style:text-properties fo:language="pl" fo:country="PL" fo:font-weight="bold" style:font-weight-asian="bold" style:font-weight-complex="bold"/>
    </style:style>
    <style:style style:name="P57" style:family="paragraph" style:parent-style-name="Normalny_20__28_Web_29_" style:list-style-name="L1">
      <style:paragraph-properties fo:margin-top="0cm" fo:margin-bottom="0cm" style:contextual-spacing="false" fo:text-align="justify" style:justify-single-word="false"/>
      <style:text-properties fo:color="#000000" fo:language="pl" fo:country="PL"/>
    </style:style>
    <style:style style:name="P58" style:family="paragraph" style:parent-style-name="Normalny_20__28_Web_29_">
      <style:paragraph-properties fo:margin-top="0cm" fo:margin-bottom="0cm" style:contextual-spacing="false" fo:text-align="justify" style:justify-single-word="false"/>
      <style:text-properties fo:color="#000000" fo:language="pl" fo:country="PL"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language-complex="ar" style:country-complex="SA"/>
    </style:style>
    <style:style style:name="P59" style:family="paragraph" style:parent-style-name="Normalny_20__28_Web_29_">
      <style:paragraph-properties fo:margin-top="0cm" fo:margin-bottom="0cm" style:contextual-spacing="false"/>
      <style:text-properties fo:color="#000000" fo:language="pl" fo:country="PL" style:font-name-asian="Times New Roman" style:language-asian="pl" style:country-asian="PL" style:font-name-complex="Times New Roman" style:language-complex="ar" style:country-complex="SA"/>
    </style:style>
    <style:style style:name="P60" style:family="paragraph" style:parent-style-name="Normalny_20__28_Web_29_">
      <style:paragraph-properties fo:margin-top="0cm" fo:margin-bottom="0cm" style:contextual-spacing="false" fo:text-align="justify" style:justify-single-word="false"/>
      <style:text-properties fo:color="#000000" fo:language="pl" fo:country="PL" style:font-name-asian="Times New Roman" style:language-asian="pl" style:country-asian="PL" style:font-name-complex="Times New Roman" style:language-complex="ar" style:country-complex="SA"/>
    </style:style>
    <style:style style:name="P61" style:family="paragraph" style:parent-style-name="Normalny_20__28_Web_29_">
      <style:paragraph-properties fo:margin-top="0cm" fo:margin-bottom="0cm" style:contextual-spacing="false" fo:text-align="justify" style:justify-single-word="false"/>
      <style:text-properties fo:color="#000000" fo:language="pl" fo:country="PL" fo:font-style="italic" style:font-name-asian="Times New Roman" style:language-asian="pl" style:country-asian="PL" style:font-style-asian="italic" style:font-name-complex="Times New Roman" style:language-complex="ar" style:country-complex="SA" style:font-style-complex="italic"/>
    </style:style>
    <style:style style:name="P62" style:family="paragraph" style:parent-style-name="Normalny_20__28_Web_29_">
      <style:paragraph-properties fo:margin-top="0cm" fo:margin-bottom="0cm" style:contextual-spacing="false" fo:text-align="justify" style:justify-single-word="false"/>
      <style:text-properties fo:color="#000000"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P63" style:family="paragraph" style:parent-style-name="Normalny_20__28_Web_29_">
      <style:paragraph-properties fo:margin-top="0cm" fo:margin-bottom="0cm" style:contextual-spacing="false" fo:text-align="justify" style:justify-single-word="false"/>
      <style:text-properties fo:color="#000000"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font-weight-complex="bold"/>
    </style:style>
    <style:style style:name="P64" style:family="paragraph" style:parent-style-name="Normalny_20__28_Web_29_">
      <style:paragraph-properties fo:margin-top="0cm" fo:margin-bottom="0cm" style:contextual-spacing="false" fo:text-align="justify" style:justify-single-word="false"/>
    </style:style>
    <style:style style:name="P65" style:family="paragraph" style:parent-style-name="Normalny_20__28_Web_29_" style:list-style-name="L1">
      <style:paragraph-properties fo:margin-top="0cm" fo:margin-bottom="0cm" style:contextual-spacing="false" fo:text-align="justify" style:justify-single-word="false"/>
    </style:style>
    <style:style style:name="P66" style:family="paragraph" style:parent-style-name="Normalny_20__28_Web_29_">
      <style:paragraph-properties fo:margin-top="0cm" fo:margin-bottom="0cm" style:contextual-spacing="false" fo:text-align="justify" style:justify-single-word="false"/>
      <style:text-properties fo:language="pl" fo:country="PL"/>
    </style:style>
    <style:style style:name="P67" style:family="paragraph" style:parent-style-name="Normalny_20__28_Web_29_" style:list-style-name="L1">
      <style:paragraph-properties fo:margin-top="0cm" fo:margin-bottom="0cm" style:contextual-spacing="false" fo:text-align="justify" style:justify-single-word="false"/>
      <style:text-properties fo:language="pl" fo:country="PL"/>
    </style:style>
    <style:style style:name="P68" style:family="paragraph" style:parent-style-name="Normalny_20__28_Web_29_">
      <style:paragraph-properties fo:margin-top="0cm" fo:margin-bottom="0cm" style:contextual-spacing="false" fo:text-align="justify" style:justify-single-word="false"/>
      <style:text-properties fo:language="pl" fo:country="PL" fo:font-weight="bold" style:font-weight-asian="bold"/>
    </style:style>
    <style:style style:name="P69" style:family="paragraph" style:parent-style-name="Normalny_20__28_Web_29_">
      <style:paragraph-properties fo:margin-top="0cm" fo:margin-bottom="0cm" style:contextual-spacing="false" fo:text-align="center" style:justify-single-word="false"/>
      <style:text-properties fo:language="pl" fo:country="PL" style:font-name-asian="Times New Roman" style:language-asian="pl" style:country-asian="PL" style:font-name-complex="Times New Roman" style:language-complex="ar" style:country-complex="SA" style:font-style-complex="italic"/>
    </style:style>
    <style:style style:name="P70" style:family="paragraph" style:parent-style-name="Normalny_20__28_Web_29_">
      <style:paragraph-properties fo:margin-top="0cm" fo:margin-bottom="0cm" style:contextual-spacing="false" fo:text-align="justify" style:justify-single-word="false"/>
      <style:text-properties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P71" style:family="paragraph" style:parent-style-name="Normalny_20__28_Web_29_" style:list-style-name="L4">
      <style:paragraph-properties fo:margin-top="0.49cm" fo:margin-bottom="0cm" style:contextual-spacing="false" fo:text-align="justify" style:justify-single-word="false" fo:hyphenation-ladder-count="no-limit"/>
      <style:text-properties fo:hyphenate="true"/>
    </style:style>
    <style:style style:name="P72" style:family="paragraph" style:parent-style-name="Normalny_20__28_Web_29_" style:list-style-name="L4">
      <style:paragraph-properties fo:margin-top="0.49cm" fo:margin-bottom="0cm" style:contextual-spacing="false" fo:text-align="justify" style:justify-single-word="false"/>
    </style:style>
    <style:style style:name="P73" style:family="paragraph" style:parent-style-name="Normalny_20__28_Web_29_" style:list-style-name="L5">
      <style:paragraph-properties fo:margin-top="0.49cm" fo:margin-bottom="0cm" style:contextual-spacing="false" fo:text-align="justify" style:justify-single-word="false"/>
    </style:style>
    <style:style style:name="P74" style:family="paragraph" style:parent-style-name="Normalny_20__28_Web_29_" style:list-style-name="L4">
      <style:paragraph-properties fo:margin-top="0.49cm" fo:margin-bottom="0cm" style:contextual-spacing="false" fo:text-align="justify" style:justify-single-word="false"/>
      <style:text-properties fo:language="pl" fo:country="PL" style:font-name-complex="Times New Roman"/>
    </style:style>
    <style:style style:name="P75" style:family="paragraph" style:parent-style-name="Normalny_20__28_Web_29_" style:list-style-name="L5">
      <style:paragraph-properties fo:margin-top="0.49cm" fo:margin-bottom="0cm" style:contextual-spacing="false" fo:text-align="justify" style:justify-single-word="false"/>
      <style:text-properties fo:language="pl" fo:country="PL" style:font-name-complex="Times New Roman"/>
    </style:style>
    <style:style style:name="P76" style:family="paragraph" style:parent-style-name="Normalny_20__28_Web_29_">
      <style:paragraph-properties fo:margin-left="0cm" fo:margin-right="0cm" fo:margin-top="0cm" fo:margin-bottom="0cm" style:contextual-spacing="false" fo:text-align="justify" style:justify-single-word="false" fo:text-indent="1.249cm" style:auto-text-indent="false"/>
      <style:text-properties fo:language="pl" fo:country="PL"/>
    </style:style>
    <style:style style:name="P77" style:family="paragraph" style:parent-style-name="Normalny_20__28_Web_29_">
      <style:paragraph-properties fo:margin-left="0.635cm" fo:margin-right="0cm" fo:margin-top="0.49cm" fo:margin-bottom="0cm" style:contextual-spacing="false" fo:text-align="justify" style:justify-single-word="false" fo:text-indent="0cm" style:auto-text-indent="false">
        <style:tab-stops/>
      </style:paragraph-properties>
      <style:text-properties fo:language="pl" fo:country="PL"/>
    </style:style>
    <style:style style:name="P78" style:family="paragraph" style:parent-style-name="Tekst_20_treści_20__28_2_29_" style:list-style-name="L1">
      <style:paragraph-properties fo:margin-top="0cm" fo:margin-bottom="0cm" style:contextual-spacing="false" fo:line-height="100%" fo:text-align="justify" style:justify-single-word="false" fo:background-color="transparent">
        <style:background-image/>
      </style:paragraph-properties>
    </style:style>
    <style:style style:name="P79" style:family="paragraph" style:parent-style-name="Tekst_20_treści_20__28_2_29_" style:list-style-name="L1">
      <style:paragraph-properties fo:margin-top="0cm" fo:margin-bottom="0cm" style:contextual-spacing="false" fo:line-height="100%" fo:text-align="justify" style:justify-single-word="false" fo:background-color="transparent">
        <style:background-image/>
      </style:paragraph-properties>
      <style:text-properties fo:color="#000000" fo:font-size="12pt" fo:language="pl" fo:country="PL" fo:font-weight="normal" style:font-size-asian="12pt" style:font-weight-asian="normal" style:font-name-complex="Tahoma" style:font-size-complex="12pt"/>
    </style:style>
    <style:style style:name="P80" style:family="paragraph" style:parent-style-name="Text_20_body_20__28_user_29_">
      <style:paragraph-properties fo:text-align="justify" style:justify-single-word="false"/>
      <style:text-properties fo:font-size="11pt" fo:language="pl" fo:country="PL" style:font-size-asian="11pt" style:font-size-complex="11pt"/>
    </style:style>
    <style:style style:name="P81" style:family="paragraph" style:parent-style-name="Text_20_body_20__28_user_29_">
      <style:paragraph-properties fo:text-align="justify" style:justify-single-word="fals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style>
    <style:style style:name="P82" style:family="paragraph" style:parent-style-name="Text_20_body_20__28_user_29_">
      <style:paragraph-properties fo:text-align="justify" style:justify-single-word="false"/>
      <style:text-properties fo:language="pl" fo:country="PL" fo:font-style="italic" fo:font-weight="bold" style:font-style-asian="italic" style:font-weight-asian="bold" style:font-style-complex="italic"/>
    </style:style>
    <style:style style:name="P83" style:family="paragraph" style:parent-style-name="Text_20_body_20__28_user_29_">
      <style:paragraph-properties fo:text-align="justify" style:justify-single-word="false"/>
      <style:text-properties fo:language="pl" fo:country="PL"/>
    </style:style>
    <style:style style:name="P84" style:family="paragraph" style:parent-style-name="Text_20_body_20__28_user_29_">
      <style:paragraph-properties fo:margin-top="0cm" fo:margin-bottom="0cm" style:contextual-spacing="false"/>
      <style:text-properties fo:language="pl" fo:country="PL"/>
    </style:style>
    <style:style style:name="P85" style:family="paragraph" style:parent-style-name="Standard" style:list-style-name="L4">
      <style:paragraph-properties fo:text-align="justify" style:justify-single-word="false" fo:hyphenation-ladder-count="no-limit"/>
      <style:text-properties fo:hyphenate="true"/>
    </style:style>
    <style:style style:name="P86" style:family="paragraph" style:parent-style-name="Standard">
      <style:text-properties fo:language="pl" fo:country="PL"/>
    </style:style>
    <style:style style:name="P87" style:family="paragraph" style:parent-style-name="Standard">
      <style:paragraph-properties fo:text-align="justify" style:justify-single-word="false"/>
      <style:text-properties fo:language="pl" fo:country="PL" style:font-name-complex="Times New Roman"/>
    </style:style>
    <style:style style:name="P88" style:family="paragraph" style:parent-style-name="Standard" style:list-style-name="L4">
      <style:paragraph-properties fo:text-align="justify" style:justify-single-word="false" fo:hyphenation-ladder-count="no-limit"/>
      <style:text-properties fo:language="pl" fo:country="PL" style:font-name-complex="Times New Roman" fo:hyphenate="true"/>
    </style:style>
    <style:style style:name="P89" style:family="paragraph" style:parent-style-name="Standard" style:list-style-name="L4">
      <style:paragraph-properties fo:text-align="start" style:justify-single-word="false" fo:hyphenation-ladder-count="no-limit"/>
      <style:text-properties fo:language="pl" fo:country="PL" style:font-name-complex="Times New Roman" fo:hyphenate="true"/>
    </style:style>
    <style:style style:name="P90" style:family="paragraph" style:parent-style-name="Standard">
      <style:text-properties fo:language="pl" fo:country="PL" style:text-underline-style="solid" style:text-underline-width="auto" style:text-underline-color="font-color" style:text-underline-mode="continuous" style:text-overline-mode="continuous" style:text-line-through-mode="continuous"/>
    </style:style>
    <style:style style:name="P91" style:family="paragraph" style:parent-style-name="Standard">
      <style:paragraph-properties fo:text-align="justify" style:justify-single-word="false"/>
      <style:text-properties fo:language="pl" fo:country="PL" style:text-underline-style="solid" style:text-underline-width="auto" style:text-underline-color="font-color" style:text-underline-mode="continuous" style:text-overline-mode="continuous" style:text-line-through-mode="continuous"/>
    </style:style>
    <style:style style:name="P92" style:family="paragraph" style:parent-style-name="Standard">
      <style:text-properties fo:language="pl" fo:country="PL" style:text-underline-style="solid" style:text-underline-width="auto" style:text-underline-color="font-color" style:text-underline-mode="continuous" style:text-overline-mode="continuous" style:text-line-through-mode="continuous" style:language-asian="pl" style:country-asian="PL" style:language-complex="ar" style:country-complex="SA"/>
    </style:style>
    <style:style style:name="P93" style:family="paragraph" style:parent-style-name="Standard">
      <style:paragraph-properties fo:text-align="justify" style:justify-single-word="false"/>
      <style:text-properties fo:language="pl" fo:country="PL" style:text-underline-style="solid" style:text-underline-width="auto" style:text-underline-color="font-color" style:text-underline-mode="continuous" style:text-overline-mode="continuous" style:text-line-through-mode="continuous" style:language-asian="pl" style:country-asian="PL" style:language-complex="ar" style:country-complex="SA"/>
    </style:style>
    <style:style style:name="P94" style:family="paragraph" style:parent-style-name="Standard">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5" style:family="paragraph" style:parent-style-name="Standard">
      <style:paragraph-properties fo:text-align="justify" style:justify-single-word="false"/>
      <style:text-properties fo:language="pl" fo:country="PL"/>
    </style:style>
    <style:style style:name="P96" style:family="paragraph" style:parent-style-name="Standard">
      <style:text-properties fo:language="pl" fo:country="PL" style:language-asian="pl" style:country-asian="PL" style:language-complex="ar" style:country-complex="SA"/>
    </style:style>
    <style:style style:name="P97" style:family="paragraph" style:parent-style-name="Standard">
      <style:paragraph-properties fo:text-align="justify" style:justify-single-word="false"/>
      <style:text-properties fo:language="pl" fo:country="PL" style:language-asian="pl" style:country-asian="PL" style:language-complex="ar" style:country-complex="SA"/>
    </style:style>
    <style:style style:name="P98" style:family="paragraph" style:parent-style-name="Standard">
      <style:text-properties fo:language="pl" fo:country="PL" fo:font-weight="bold" style:font-weight-asian="bold" style:font-weight-complex="bold"/>
    </style:style>
    <style:style style:name="P99" style:family="paragraph" style:parent-style-name="Standard" style:list-style-name="L4">
      <style:paragraph-properties fo:text-align="start" style:justify-single-word="false" fo:hyphenation-ladder-count="no-limit"/>
      <style:text-properties fo:language="pl" fo:country="PL" fo:hyphenate="true"/>
    </style:style>
    <style:style style:name="P100" style:family="paragraph" style:parent-style-name="Standard">
      <style:paragraph-properties fo:text-align="center" style:justify-single-word="false"/>
      <style:text-properties fo:color="#000000" fo:language="pl" fo:country="PL" fo:font-weight="bold" style:font-weight-asian="bold" style:font-weight-complex="bold"/>
    </style:style>
    <style:style style:name="P101" style:family="paragraph" style:parent-style-name="Standard">
      <style:paragraph-properties fo:text-align="justify" style:justify-single-word="false"/>
      <style:text-properties fo:color="#000000" fo:language="pl" fo:country="PL" fo:font-weight="bold" style:font-weight-asian="bold" style:font-weight-complex="bold"/>
    </style:style>
    <style:style style:name="P102" style:family="paragraph" style:parent-style-name="Standard">
      <style:text-properties fo:color="#000000" fo:language="pl" fo:country="PL" fo:font-style="italic" style:font-style-asian="italic" style:font-style-complex="italic"/>
    </style:style>
    <style:style style:name="P103" style:family="paragraph" style:parent-style-name="Standard">
      <style:paragraph-properties fo:text-align="justify" style:justify-single-word="false"/>
      <style:text-properties fo:color="#000000"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4" style:family="paragraph" style:parent-style-name="Standard">
      <style:paragraph-properties fo:text-align="end" style:justify-single-word="false"/>
      <style:text-properties fo:color="#000000" fo:language="pl" fo:country="PL" style:font-weight-complex="bold"/>
    </style:style>
    <style:style style:name="P105" style:family="paragraph" style:parent-style-name="Standard" style:list-style-name="L4">
      <style:paragraph-properties fo:margin-top="0.49cm" fo:margin-bottom="0cm" style:contextual-spacing="false" fo:text-align="justify" style:justify-single-word="false" fo:hyphenation-ladder-count="no-limit"/>
      <style:text-properties fo:hyphenate="true"/>
    </style:style>
    <style:style style:name="P106" style:family="paragraph" style:parent-style-name="Standard">
      <style:paragraph-properties fo:margin-top="0.494cm" fo:margin-bottom="0cm" style:contextual-spacing="false" fo:text-align="justify" style:justify-single-word="false" fo:orphans="2" fo:widows="2" fo:hyphenation-ladder-count="no-limit" style:vertical-align="auto"/>
      <style:text-properties fo:font-size="11pt" fo:language="pl" fo:country="PL" fo:font-style="italic" style:font-name-asian="Times New Roman" style:font-size-asian="11pt" style:language-asian="pl" style:country-asian="PL" style:font-style-asian="italic" style:font-name-complex="Times New Roman" style:font-size-complex="11pt" style:language-complex="ar" style:country-complex="SA" style:font-style-complex="italic" fo:hyphenate="true"/>
    </style:style>
    <style:style style:name="T1" style:family="text">
      <style:text-properties fo:font-size="10pt" fo:language="pl" fo:country="PL" fo:font-weight="bold" style:font-size-asian="10pt" style:font-weight-asian="bold" style:font-size-complex="10pt" style:font-weight-complex="bold"/>
    </style:style>
    <style:style style:name="T2" style:family="text">
      <style:text-properties fo:font-size="10pt" fo:language="pl" fo:country="PL" fo:font-style="italic" style:font-name-asian="Tahoma" style:font-size-asian="10pt" style:font-style-asian="italic" style:font-size-complex="10pt" style:font-style-complex="italic"/>
    </style:style>
    <style:style style:name="T3" style:family="text">
      <style:text-properties fo:font-size="10pt" fo:language="pl" fo:country="PL" fo:font-style="italic" fo:font-weight="bold" style:font-name-asian="Tahoma" style:font-size-asian="10pt" style:font-style-asian="italic" style:font-weight-asian="bold" style:font-size-complex="10pt" style:font-style-complex="italic" style:font-weight-complex="bold"/>
    </style:style>
    <style:style style:name="T4" style:family="text">
      <style:text-properties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language-complex="ar" style:country-complex="SA" style:font-style-complex="italic"/>
    </style:style>
    <style:style style:name="T5" style:family="text">
      <style:text-properties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style>
    <style:style style:name="T6" style:family="text">
      <style:text-properties fo:font-size="13pt" fo:language="pl" fo:country="PL" fo:font-weight="bold" style:font-name-asian="Tahoma" style:font-size-asian="13pt" style:font-weight-asian="bold" style:font-size-complex="13pt" style:font-weight-complex="bold"/>
    </style:style>
    <style:style style:name="T7" style:family="text">
      <style:text-properties fo:color="#000000" fo:font-size="12pt" fo:language="pl" fo:country="PL" fo:font-weight="normal" style:font-size-asian="12pt" style:font-weight-asian="normal" style:font-name-complex="Tahoma" style:font-size-complex="12pt"/>
    </style:style>
    <style:style style:name="T8" style:family="text">
      <style:text-properties fo:color="#000000" fo:font-size="12pt" fo:language="pl" fo:country="PL" fo:font-weight="normal" style:font-name-asian="Tahoma" style:font-size-asian="12pt" style:font-weight-asian="normal" style:font-name-complex="Tahoma" style:font-size-complex="12pt"/>
    </style:style>
    <style:style style:name="T9" style:family="text">
      <style:text-properties fo:color="#000000" fo:font-size="10pt" fo:language="pl" fo:country="PL" fo:font-style="italic" style:font-name-asian="Times New Roman" style:font-size-asian="10pt" style:language-asian="pl" style:country-asian="PL" style:font-style-asian="italic" style:font-name-complex="Times New Roman" style:font-size-complex="10pt" style:language-complex="ar" style:country-complex="SA" style:font-style-complex="italic" style:font-weight-complex="bold"/>
    </style:style>
    <style:style style:name="T10" style:family="text">
      <style:text-properties fo:color="#000000" fo:language="pl" fo:country="PL"/>
    </style:style>
    <style:style style:name="T11" style:family="text">
      <style:text-properties fo:color="#000000" fo:language="pl" fo:country="PL" fo:font-style="italic" style:font-style-asian="italic" style:font-style-complex="italic"/>
    </style:style>
    <style:style style:name="T12" style:family="text">
      <style:text-properties fo:color="#000000" fo:language="pl" fo:country="PL" fo:font-style="italic" style:font-name-asian="Times New Roman" style:language-asian="pl" style:country-asian="PL" style:font-style-asian="italic" style:font-name-complex="Times New Roman" style:language-complex="ar" style:country-complex="SA" style:font-style-complex="italic"/>
    </style:style>
    <style:style style:name="T13" style:family="text">
      <style:text-properties fo:color="#000000" fo:language="pl" fo:country="PL" fo:font-style="italic" fo:font-weight="bold" style:font-name-asian="Times New Roman" style:language-asian="pl" style:country-asian="PL" style:font-style-asian="italic" style:font-weight-asian="bold" style:font-name-complex="Times New Roman" style:language-complex="ar" style:country-complex="SA" style:font-style-complex="italic"/>
    </style:style>
    <style:style style:name="T14" style:family="text">
      <style:text-properties fo:color="#000000" fo:language="pl" fo:country="PL"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5" style:family="text">
      <style:text-properties fo:color="#000000" fo:language="pl" fo:country="PL" fo:font-style="italic" fo:font-weight="bold" style:font-name-asian="Times New Roman" style:language-asian="pl" style:country-asian="PL" style:font-style-asian="italic" style:font-weight-asian="bold" style:font-name-complex="Tahoma" style:language-complex="ar" style:country-complex="SA" style:font-style-complex="italic" style:font-weight-complex="bold"/>
    </style:style>
    <style:style style:name="T16" style:family="text">
      <style:text-properties fo:color="#000000" fo:language="pl" fo:country="PL" fo:font-style="italic" fo:font-weight="bold" style:font-name-asian="Tahoma" style:language-asian="pl" style:country-asian="PL" style:font-style-asian="italic" style:font-weight-asian="bold" style:font-name-complex="Tahoma" style:language-complex="ar" style:country-complex="SA" style:font-style-complex="italic" style:font-weight-complex="bold"/>
    </style:style>
    <style:style style:name="T17" style:family="text">
      <style:text-properties fo:color="#000000" fo:language="pl" fo:country="PL" style:font-weight-complex="bold"/>
    </style:style>
    <style:style style:name="T18" style:family="text">
      <style:text-properties fo:color="#000000" fo:language="pl" fo:country="PL" fo:font-weight="bold" style:font-name-asian="Tahoma" style:font-weight-asian="bold"/>
    </style:style>
    <style:style style:name="T19" style:family="text">
      <style:text-properties fo:color="#000000" fo:language="pl" fo:country="PL" fo:font-weight="bold" style:font-name-asian="Tahoma" style:font-weight-asian="bold" style:font-weight-complex="bold"/>
    </style:style>
    <style:style style:name="T20" style:family="text">
      <style:text-properties fo:color="#000000" fo:language="pl" fo:country="PL" fo:font-weight="bold" style:font-weight-asian="bold" style:font-weight-complex="bold"/>
    </style:style>
    <style:style style:name="T21" style:family="text">
      <style:text-properties fo:color="#000000" fo:language="pl" fo:country="PL" style:text-underline-style="solid" style:text-underline-width="auto" style:text-underline-color="font-color" style:text-underline-mode="continuous" style:text-overline-mode="continuous" style:text-line-through-mode="continuous" style:font-weight-complex="bold"/>
    </style:style>
    <style:style style:name="T22" style:family="text">
      <style:text-properties fo:font-size="11pt" fo:language="pl" fo:country="PL" fo:font-style="italic" style:font-name-asian="Tahoma" style:font-size-asian="11pt" style:font-style-asian="italic" style:font-size-complex="11pt"/>
    </style:style>
    <style:style style:name="T23" style:family="text">
      <style:text-properties fo:font-size="11pt" fo:language="pl" fo:country="PL" fo:font-style="italic" style:font-name-asian="Tahoma" style:font-size-asian="11pt" style:font-style-asian="italic" style:font-size-complex="11pt" style:font-style-complex="italic"/>
    </style:style>
    <style:style style:name="T24" style:family="text">
      <style:text-properties fo:font-size="11pt" fo:language="pl" fo:country="PL" fo:font-style="italic" fo:font-weight="bold" style:font-name-asian="Tahoma" style:font-size-asian="11pt" style:font-style-asian="italic" style:font-weight-asian="bold" style:font-size-complex="11pt"/>
    </style:style>
    <style:style style:name="T25" style:family="text">
      <style:text-properties fo:font-size="11pt" fo:language="pl" fo:country="PL" fo:font-style="italic" fo:font-weight="bold" style:font-name-asian="Tahoma" style:font-size-asian="11pt" style:font-style-asian="italic" style:font-weight-asian="bold" style:font-size-complex="11pt" style:font-weight-complex="bold"/>
    </style:style>
    <style:style style:name="T26" style:family="text">
      <style:text-properties fo:font-size="11pt" fo:language="pl" fo:country="PL" fo:font-style="italic" fo:font-weight="bold" style:font-name-asian="Tahoma" style:font-size-asian="11pt" style:font-style-asian="italic" style:font-weight-asian="bold" style:font-size-complex="11pt" style:font-style-complex="italic" style:font-weight-complex="bold"/>
    </style:style>
    <style:style style:name="T27" style:family="text">
      <style:text-properties fo:font-size="11pt" fo:language="pl" fo:country="PL" fo:font-style="italic" fo:font-weight="bold" style:font-name-asian="Times New Roman" style:font-size-asian="11pt" style:language-asian="pl" style:country-asian="PL" style:font-style-asian="italic" style:font-weight-asian="bold" style:font-name-complex="Times New Roman" style:font-size-complex="11pt" style:language-complex="ar" style:country-complex="SA" style:font-style-complex="italic" style:font-weight-complex="bold"/>
    </style:style>
    <style:style style:name="T28" style:family="text">
      <style:text-properties fo:font-size="11pt" fo:language="pl" fo:country="PL" fo:font-style="italic" fo:font-weight="bold" style:font-size-asian="11pt" style:font-style-asian="italic" style:font-weight-asian="bold" style:font-size-complex="11pt" style:font-weight-complex="bold"/>
    </style:style>
    <style:style style:name="T29" style:family="text">
      <style:text-properties fo:font-size="11pt" fo:language="pl" fo:country="PL" fo:font-style="italic" fo:font-weight="bold" style:font-size-asian="11pt" style:language-asian="pl" style:country-asian="PL" style:font-style-asian="italic" style:font-weight-asian="bold" style:font-size-complex="11pt" style:language-complex="ar" style:country-complex="SA" style:font-weight-complex="bold"/>
    </style:style>
    <style:style style:name="T30" style:family="text">
      <style:text-properties fo:font-size="11pt" fo:language="pl" fo:country="PL" fo:font-style="italic" style:font-name-asian="Times New Roman" style:font-size-asian="11pt" style:font-style-asian="italic" style:font-name-complex="Times New Roman" style:font-size-complex="11pt" style:font-style-complex="italic"/>
    </style:style>
    <style:style style:name="T31" style:family="text">
      <style:text-properties fo:font-size="11pt" fo:language="pl" fo:country="PL" fo:font-style="italic" style:font-name-asian="Times New Roman" style:font-size-asian="11pt" style:language-asian="pl" style:country-asian="PL" style:font-style-asian="italic" style:font-name-complex="Times New Roman" style:font-size-complex="11pt" style:language-complex="ar" style:country-complex="SA" style:font-style-complex="italic"/>
    </style:style>
    <style:style style:name="T32" style:family="text">
      <style:text-properties fo:font-size="11pt" fo:language="pl" fo:country="PL" fo:font-style="italic" style:font-size-asian="11pt" style:font-style-asian="italic" style:font-size-complex="11pt"/>
    </style:style>
    <style:style style:name="T33" style:family="text">
      <style:text-properties fo:font-size="11pt" fo:language="pl" fo:country="PL" fo:font-style="italic" style:font-size-asian="11pt" style:language-asian="pl" style:country-asian="PL" style:font-style-asian="italic" style:font-size-complex="11pt" style:language-complex="ar" style:country-complex="SA"/>
    </style:style>
    <style:style style:name="T34" style:family="text">
      <style:text-properties fo:language="pl" fo:country="PL"/>
    </style:style>
    <style:style style:name="T35" style:family="text">
      <style:text-properties fo:language="pl" fo:country="PL" style:font-name-complex="Times New Roman"/>
    </style:style>
    <style:style style:name="T36" style:family="text">
      <style:text-properties fo:language="pl" fo:country="PL" fo:font-weight="bold" style:font-weight-asian="bold"/>
    </style:style>
    <style:style style:name="T37" style:family="text">
      <style:text-properties fo:language="pl" fo:country="PL" fo:font-weight="bold" style:font-weight-asian="bold" style:font-weight-complex="bold"/>
    </style:style>
    <style:style style:name="T38" style:family="text">
      <style:text-properties fo:language="pl" fo:country="PL" fo:font-weight="bold" style:font-weight-asian="bold" style:font-name-complex="Times New Roman" style:font-weight-complex="bold"/>
    </style:style>
    <style:style style:name="T39" style:family="text">
      <style:text-properties fo:language="pl" fo:country="PL" fo:font-weight="bold" style:font-name-asian="Tahoma" style:font-weight-asian="bold"/>
    </style:style>
    <style:style style:name="T40" style:family="text">
      <style:text-properties fo:language="pl" fo:country="PL" style:text-underline-style="solid" style:text-underline-width="auto" style:text-underline-color="font-color" fo:font-weight="bold" style:text-underline-mode="continuous" style:text-overline-mode="continuous" style:text-line-through-mode="continuous" style:font-name-asian="Tahoma" style:font-weight-asian="bold"/>
    </style:style>
    <style:style style:name="T41" style:family="text">
      <style:text-properties fo:language="pl" fo:country="PL"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language-complex="ar" style:country-complex="SA"/>
    </style:style>
    <style:style style:name="T42" style:family="text">
      <style:text-properties fo:language="pl" fo:country="PL" style:font-name-asian="Times New Roman" style:language-asian="pl" style:country-asian="PL" style:font-name-complex="Times New Roman" style:language-complex="ar" style:country-complex="SA"/>
    </style:style>
    <style:style style:name="T43" style:family="text">
      <style:text-properties fo:language="pl" fo:country="PL" officeooo:rsid="00141804" style:font-name-asian="Times New Roman" style:language-asian="pl" style:country-asian="PL" style:font-name-complex="Times New Roman" style:language-complex="ar" style:country-complex="SA"/>
    </style:style>
    <style:style style:name="T44" style:family="text">
      <style:text-properties fo:language="pl" fo:country="PL" style:font-name-asian="Times New Roman" style:font-name-complex="Times New Roman"/>
    </style:style>
    <style:style style:name="T45" style:family="text">
      <style:text-properties fo:language="pl" fo:country="PL" style:language-asian="pl" style:country-asian="PL" style:language-complex="ar" style:country-complex="SA"/>
    </style:style>
    <style:style style:name="T46" style:family="text">
      <style:text-properties fo:language="pl" fo:country="PL" fo:font-style="italic" style:font-style-asian="italic"/>
    </style:style>
    <style:style style:name="T47" style:family="text">
      <style:text-properties fo:language="pl" fo:country="PL" fo:font-style="italic" style:font-style-asian="italic" style:font-style-complex="italic"/>
    </style:style>
    <style:style style:name="T48" style:family="text">
      <style:text-properties officeooo:rsid="00141804"/>
    </style:style>
    <style:style style:name="T49" style:family="text">
      <style:text-properties officeooo:rsid="0015791d"/>
    </style:style>
    <style:style style:name="T50" style:family="text">
      <style:text-properties officeooo:rsid="00174c8b"/>
    </style:style>
    <style:style style:name="T51" style:family="text">
      <style:text-properties officeooo:rsid="00189cb1"/>
    </style:style>
    <style:style style:name="T52" style:family="text">
      <style:text-properties officeooo:rsid="001a2ddc"/>
    </style:style>
    <style:style style:name="T53" style:family="text">
      <style:text-properties officeooo:rsid="001c0c16"/>
    </style:style>
    <style:style style:name="T54" style:family="text">
      <style:text-properties officeooo:rsid="001d4e7e"/>
    </style:style>
    <style:style style:name="T55" style:family="text">
      <style:text-properties officeooo:rsid="001e6d0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style:text-properties style:font-name="OpenSymbol1"/>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OpenSymbol1"/>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OpenSymbol1"/>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text:span text:style-name="Domyślna_20_czcionka_20_akapitu"><text:span text:style-name="T1">ORP.0022.86.2013</text:span></text:span></text:p>
      <text:p text:style-name="P14"/>
      <text:p text:style-name="P25"/>
      <text:p text:style-name="P2"><text:span text:style-name="Domyślna_20_czcionka_20_akapitu"><text:span text:style-name="T37">PROTOKÓŁ NR 85/2013</text:span></text:span></text:p>
      <text:p text:style-name="P44">POSIEDZENIE ZARZĄDU POWIATU,</text:p>
      <text:p text:style-name="P2"><text:span text:style-name="Domyślna_20_czcionka_20_akapitu"><text:span text:style-name="T6">które odbyło się dnia 09.07.2013 r. w godz. 12.00-13.25</text:span></text:span></text:p>
      <text:p text:style-name="P44">w Starostwie Powiatowym przy ul. Dąbrowskiego 17 w Wałczu</text:p>
      <text:p text:style-name="P28"/>
      <text:p text:style-name="P80">Obecni na posiedzeniu członkowie Zarządu Powiatu oraz zaproszeni goście wg załączonych list obecności (załącznik nr 1 i 2).</text:p>
      <text:p text:style-name="P66">Proponowany porządek posiedzenia przedstawia się następująco:</text:p>
      <text:list xml:id="list7157781661331909419" text:style-name="L1">
        <text:list-header>
          <text:p text:style-name="P57"/>
        </text:list-header>
        <text:list-item>
          <text:p text:style-name="P57">Sprawy organizacyjne.</text:p>
          <text:list>
            <text:list-header>
              <text:p text:style-name="P57">a) otwarcie posiedzenia,</text:p>
              <text:p text:style-name="P57">b) stwierdzenie quorum,</text:p>
              <text:p text:style-name="P57">c) przyjęcie porządku posiedzenia,</text:p>
              <text:p text:style-name="P57">d) przyjęcie protokołów Nr 83/2013 i Nr 84/2013 z posiedzenia Zarządu Powiatu.</text:p>
            </text:list-header>
          </text:list>
        </text:list-item>
        <text:list-item>
          <text:p text:style-name="P57">Wstępna informacja na temat naboru uczniów do szkół ponadgimnazjalnych na rok 2013/2014.</text:p>
        </text:list-item>
        <text:list-item>
          <text:p text:style-name="P57">Informacja na temat korzystania przedsiębiorców z propozycji kredytowych w ramach Regionalnego Funduszu Pożyczkowego "Pomeranus" w Szczecinie.</text:p>
        </text:list-item>
        <text:list-item>
          <text:p text:style-name="P57">Informaca na temat realizacji zadań przez Wydział Finansowy w/m.</text:p>
        </text:list-item>
        <text:list-item>
          <text:p text:style-name="P65"><text:span text:style-name="Domyślna_20_czcionka_20_akapitu"><text:span text:style-name="T10">Informacja na temat realizacji zadań statutowych Powiatowego Urzędu Pracy w Wałczu.</text:span></text:span></text:p>
        </text:list-item>
        <text:list-item>
          <text:p text:style-name="P78"><text:span text:style-name="Domyślna_20_czcionka_20_akapitu"><text:span text:style-name="T7">Podjęcie uchwały w sprawie uchwalenia Regulaminu Organizacyjnego placówki opiekuńczo-wychowawczej</text:span></text:span><text:span text:style-name="Domyślna_20_czcionka_20_akapitu"><text:span text:style-name="T8"> </text:span></text:span><text:span text:style-name="Domyślna_20_czcionka_20_akapitu"><text:span text:style-name="T7">typu rodzinnego – Rodzinny Dom Dziecka w Ostrowcu.</text:span></text:span></text:p>
        </text:list-item>
        <text:list-item>
          <text:p text:style-name="P79">Podjęcie uchwały w sprawie ogłoszenia otwartego konkursu ofert na realizację zadań publicznych Powiatu Wałeckiego.</text:p>
        </text:list-item>
        <text:list-item>
          <text:p text:style-name="P67">Sprawy bieżące.</text:p>
        </text:list-item>
        <text:list-item>
          <text:p text:style-name="P67">Wolne wnioski i zapytania.</text:p>
        </text:list-item>
        <text:list-item>
          <text:p text:style-name="P67">Zamknięcie posiedzenia.</text:p>
        </text:list-item>
      </text:list>
      <text:p text:style-name="P76"/>
      <text:p text:style-name="P27"/>
      <text:p text:style-name="P9"><text:span text:style-name="Domyślna_20_czcionka_20_akapitu"><text:span text:style-name="T39"><text:tab/></text:span></text:span><text:span text:style-name="Domyślna_20_czcionka_20_akapitu"><text:span text:style-name="T40">Ad pkt 1</text:span></text:span></text:p>
      <text:p text:style-name="P29">Sprawy <text:s/>organizacyjne.</text:p>
      <text:p text:style-name="P29"/>
      <text:p text:style-name="P46">a) <text:s text:c="2"/>otwarcie posiedzenia,</text:p>
      <text:p text:style-name="P46">b) <text:s text:c="2"/>stwierdzenie quorum,</text:p>
      <text:p text:style-name="P30"/>
      <text:p text:style-name="P3"><text:span text:style-name="Domyślna_20_czcionka_20_akapitu"><text:span text:style-name="T22">Posiedzenie otworzył i jemu przewodniczył </text:span></text:span><text:span text:style-name="Domyślna_20_czcionka_20_akapitu"><text:span text:style-name="T24">Bogdan</text:span></text:span><text:span text:style-name="Domyślna_20_czcionka_20_akapitu"><text:span text:style-name="T25"> Wankiewicz – Starosta Wałecki.</text:span></text:span></text:p>
      <text:p text:style-name="P18">Na podstawie listy obecności stwierdził quorum (obecni wszyscy Członkowie Zarządu Powiatu).</text:p>
      <text:p text:style-name="P47"/>
      <text:p text:style-name="P48"><text:tab/><text:tab/>Wobec powyższego Zarząd Powiatu może podejmować prawomocne decyzje. <text:s/></text:p>
      <text:p text:style-name="P50"/>
      <text:p text:style-name="P11"><text:span text:style-name="Domyślna_20_czcionka_20_akapitu"><text:span text:style-name="T37"><text:tab/><text:tab/>c) przyjęcie porządku posiedzenia,</text:span></text:span></text:p>
      <text:p text:style-name="P87"/>
      <text:p text:style-name="P10"><text:span text:style-name="Domyślna_20_czcionka_20_akapitu"><text:span text:style-name="T30"><text:tab/>Porządek posiedzenia Zarządu Powiatu stanowi załącznik nr 3 do niniejszego protokołu. <text:s text:c="3"/></text:span></text:span></text:p>
      <text:p text:style-name="P51"/>
      <text:p text:style-name="P10"><text:span text:style-name="Domyślna_20_czcionka_20_akapitu"><text:span text:style-name="T30"><text:tab/></text:span></text:span><text:span text:style-name="Domyślna_20_czcionka_20_akapitu"><text:span text:style-name="T23">Wobec braku uwag do przedłożonego projektu porządku posiedzenia Zarządu Powiatu, Starosta poddał niniejszy pod głosowanie.</text:span></text:span></text:p>
      <text:p text:style-name="P52"/>
      <text:p text:style-name="P53"><text:tab/>W wyniku głosowania porządek posiedzenia Zarządu Powiatu został przyjęty jednogłośnie.</text:p>
      <text:p text:style-name="P19"/>
      <text:p text:style-name="P4"><text:soft-page-break/><text:span text:style-name="Domyślna_20_czcionka_20_akapitu"><text:span text:style-name="T36">d) </text:span></text:span><text:span text:style-name="Domyślna_20_czcionka_20_akapitu"><text:span text:style-name="T39">przyjęcie protokołów Nr </text:span></text:span><text:span text:style-name="Domyślna_20_czcionka_20_akapitu"><text:span text:style-name="T18">83/2013 i Nr 84/2013 z posiedzeń Zarządu Powiatu.</text:span></text:span></text:p>
      <text:p text:style-name="P15"/>
      <text:p text:style-name="P10"><text:span text:style-name="Domyślna_20_czcionka_20_akapitu"><text:span text:style-name="T2"><text:tab/></text:span></text:span><text:span text:style-name="Domyślna_20_czcionka_20_akapitu"><text:span text:style-name="T23">Wobec braku uwag do protokołu Nr 83/2013 <text:s/>z posiedzenia Zarządu Powiatu z dnia 18 czerwca 2013 r., Starosta poddał niniejszy pod głosowanie.</text:span></text:span></text:p>
      <text:p text:style-name="P53"/>
      <text:p text:style-name="P10"><text:span text:style-name="Domyślna_20_czcionka_20_akapitu"><text:span text:style-name="T23"><text:tab/>W wyniku głosowania</text:span></text:span><text:span text:style-name="Domyślna_20_czcionka_20_akapitu"><text:span text:style-name="T26"> protokół Nr 83/2013 z posiedzenia Zarządu Powiatu został przyjęty jednogłośnie</text:span></text:span><text:span text:style-name="Domyślna_20_czcionka_20_akapitu"><text:span text:style-name="T2">.</text:span></text:span></text:p>
      <text:p text:style-name="P54"/>
      <text:p text:style-name="P54"><text:tab/></text:p>
      <text:p text:style-name="P10"><text:span text:style-name="Domyślna_20_czcionka_20_akapitu"><text:span text:style-name="T2"><text:tab/></text:span></text:span><text:span text:style-name="Domyślna_20_czcionka_20_akapitu"><text:span text:style-name="T23">Wobec braku uwag do protokołu Nr 84/2013 <text:s/>z posiedzenia Zarządu Powiatu z dnia 26 czerwca 2013 r., Starosta poddał niniejszy pod głosowanie.</text:span></text:span></text:p>
      <text:p text:style-name="P53"/>
      <text:p text:style-name="P10"><text:span text:style-name="Domyślna_20_czcionka_20_akapitu"><text:span text:style-name="T23"><text:tab/>W wyniku głosowania</text:span></text:span><text:span text:style-name="Domyślna_20_czcionka_20_akapitu"><text:span text:style-name="T26"> protokół Nr 84/2013 z posiedzenia Zarządu Powiatu został przyjęty jednogłośnie</text:span></text:span><text:span text:style-name="Domyślna_20_czcionka_20_akapitu"><text:span text:style-name="T3">.</text:span></text:span></text:p>
      <text:p text:style-name="P55"/>
      <text:p text:style-name="P24"/>
      <text:p text:style-name="P35"/>
      <text:p text:style-name="P35">Ad pkt 2</text:p>
      <text:p text:style-name="P68">Wstępna informacja na temat naboru uczniów do szkół ponadgimanzjalnych na rok 2013/2014.</text:p>
      <text:p text:style-name="P5"><text:span text:style-name="Domyślna_20_czcionka_20_akapitu"><text:span text:style-name="T5">W posiedzeniu Zarządu dot. niniejszego punktu uczestniczył </text:span></text:span><text:span text:style-name="Domyślna_20_czcionka_20_akapitu"><text:span text:style-name="T4">Naczelnik Wydziału Edukacji, Kultury Turystyki i Sportu – <text:s/>Józef Kropielnicki <text:s/></text:span></text:span></text:p>
      <text:p text:style-name="P40"/>
      <text:p text:style-name="P5"><text:span text:style-name="Domyślna_20_czcionka_20_akapitu"><text:span text:style-name="T41">Bogdan Wankiewicz</text:span></text:span></text:p>
      <text:p text:style-name="P5"><text:span text:style-name="Domyślna_20_czcionka_20_akapitu"><text:span text:style-name="T42">Informacja na temat naboru uczniów do szkół ponadgimnazjalnych na nadchodzący rok szkolny 2013/2014 jest to bardzo ważna informacja. Od niniejszej uzależniona jest wysokość subwencji oświatowej jaka zostanie przyznana dla powiatu wałeckiego. Chcielibyśmy przyjąć do naszych szkół ponad 600 absolwentów gimnazjum. Liczba nauczycieli pozostaje na dotychczasowym poziomie.</text:span></text:span></text:p>
      <text:p text:style-name="P40"/>
      <text:p text:style-name="P5"><text:span text:style-name="Domyślna_20_czcionka_20_akapitu"><text:span text:style-name="T41">Jerzy Goszczyński</text:span></text:span></text:p>
      <text:p text:style-name="P5"><text:span text:style-name="Domyślna_20_czcionka_20_akapitu"><text:span text:style-name="T42">W dalszym ciągu </text:span></text:span><text:span text:style-name="Domyślna_20_czcionka_20_akapitu"><text:span text:style-name="T43">napływają</text:span></text:span><text:span text:style-name="Domyślna_20_czcionka_20_akapitu"><text:span text:style-name="T42"> informacje na temat ilości złożonych podań. Dotychczas zostało złożonych 553 podań, przy czym posiadamy informację, iż gimnazjum <text:s/>ukończyło 632 uczniów. Wzorem lat <text:s/>poprzednich, należy mieć świadomość, że </text:span></text:span><text:span text:style-name="Domyślna_20_czcionka_20_akapitu"><text:span text:style-name="T43">to nie jest ostateczna liczba podań, </text:span></text:span><text:span text:style-name="Domyślna_20_czcionka_20_akapitu"><text:span text:style-name="T42">zostaną jeszcze złożone podania do szkół zawodowych. W sytuacji gdyby rekrutacja zakończyła się na obecnym poziomie to należy mieć świadomość, iż subwencja oświatowa będzie niższa w porównaniu do subwencji otrzymanej w roku ubiegłym. W związku z powyższym będzie trzeba podjąć działania aby przyznaną subwencje dobrze zagospodarować, ponadto uzupełnić </text:span></text:span><text:span text:style-name="Domyślna_20_czcionka_20_akapitu"><text:span text:style-name="T43">przyznaną</text:span></text:span><text:span text:style-name="Domyślna_20_czcionka_20_akapitu"><text:span text:style-name="T42"> subwencje z własnego budżetu.</text:span></text:span></text:p>
      <text:p text:style-name="P40"/>
      <text:p text:style-name="P5"><text:span text:style-name="Domyślna_20_czcionka_20_akapitu"><text:span text:style-name="T41">Józef Kropielnicki</text:span></text:span></text:p>
      <text:p text:style-name="P41">Łącznie zostały <text:s/>złożone 553 podania. Do Liceum Ogólnokształcącego ogółem 202 podania, w tym <text:s/>do ZS Nr 1 – 67 podań, ZS nr 2 – 33 podania i II LO – 102 podania. W Zespół Szkół Nr 1 planowano utworzenie trzech oddziałów Liceum Ogólnokształcącego, jednak z ilość złożonych podań <text:s/>można wywnioskować, że będą to dwa oddziały, natomiast w Zespole Szkół Nr 2 jeden oddział liceum. Do II LO zostały złożone 102 podania, w związku z powyższym powstaną 3 oddziały LO, jednak 12 osób będzie musiało wybrać inny kierunek. Do Zespołu Szkół Nr 1 <text:s/>Liceum Ogólnokształcące Mistrzostwa Sportowego zostało złożonych 19 podań. Ogółem do <text:s/>Techników Zawodowych zostało złożonych 225 podań, planowa<text:span text:style-name="T48">no</text:span>, że zostanie złożonych ogółem 240 <text:span text:style-name="T48">podań, w tym d</text:span>o ZS nr 2 – 42 podania, do ZS nr 3 – 38 podań, do ZS nr 4 RCKU – 145 podań, gdzie w RCKU planowaliśmy utworzenie 4 oddziałów, jednak liczba złożonych <text:span text:style-name="T48">podań wskazuje, iż może zostać powołany </text:span>5 oddział. Proszę Zarząd o stanowisko <text:s/><text:span text:style-name="T48">w powyższym temacie. O</text:span>gółem liczba podań złożonych do szkół zawodowych wynosi 91, jednak ta liczba napewno wzrośnie o około 30 osób.</text:p>
      <text:p text:style-name="P41"/>
      <text:p text:style-name="P38"/>
      <text:p text:style-name="P38"><text:soft-page-break/></text:p>
      <text:p text:style-name="P38">Bogdan Wankiewicz</text:p>
      <text:p text:style-name="P41"><text:span text:style-name="T48">Liczba podań złożonych do ZS Nr 4 RCKU wskazuje, iż </text:span><text:span text:style-name="T49">powinniśmy powołać dodatkowy 5 oddział. Wówczas </text:span><text:s/><text:span text:style-name="T49">k</text:span>lasa niepełna licz<text:span text:style-name="T49">yłaby</text:span> 25 osób. <text:span text:style-name="T49"><text:s/>Jestem</text:span> skłonny <text:span text:style-name="T49">powołać</text:span> 5 oddział. </text:p>
      <text:p text:style-name="P41"/>
      <text:p text:style-name="P38">Tadeusz Łożecki</text:p>
      <text:p text:style-name="P42"><text:span text:style-name="T49">W ostatnim czasie Zarząd Powiatu dyskutował na temat wytycznych do arkuszy organizacyjnych, liczby powołanych oddziałów klas pierwszych. Arkusze organizacyjne zostały zatwierdzone, a w chwili obecnej prosi się Zarząd o zmianę decyzji. Dyrektorzy szkół zostali zapoznani z decyzją Zarządu i tymi informacjami powinni się kierować. S</text:span>tawia się Zarząd Powiatu w niezręcznej sytuacji. Decyzje <text:s/>podję<text:span text:style-name="T49">ta przez Zarząd</text:span> powinn<text:span text:style-name="T49">a</text:span> <text:span text:style-name="T49">zostać </text:span>podtrzyma<text:span text:style-name="T49">na</text:span>, a dyrektor<text:span text:style-name="T49">zy</text:span> mając świadomość, że ma<text:span text:style-name="T49">ją określoną liczbę planowanych oddziałów powinni</text:span> wybrać najlepszych. <text:s text:c="2"/></text:p>
      <text:p text:style-name="P41"/>
      <text:p text:style-name="P5"><text:span text:style-name="Domyślna_20_czcionka_20_akapitu"><text:span text:style-name="T41">Bogdan Wankiewicz</text:span></text:span></text:p>
      <text:p text:style-name="P42">Uczniowie wybrali <text:span text:style-name="T49">ZS Nr 4 </text:span>RCKU, <text:span text:style-name="T49">ponieważ </text:span>w tej szkole chcą zdobywać wiedzę. <text:span text:style-name="T49">Trudno przewidzieć reakcję młodzieży, którym odmówi się przyjęcia. Mogą wybrać szkoły poza powiatem wałeckim. </text:span></text:p>
      <text:p text:style-name="P41"/>
      <text:p text:style-name="P38">Tadeusz Łożecki</text:p>
      <text:p text:style-name="P41">Jeżeli nabór byłby uwolniony to byłaby to inna sytuacja, ale <text:span text:style-name="T49">zabiegamy o to, a</text:span>by <text:span text:style-name="T49">liczba przyjętych uczniów we wszystkich szkołach była na zbliżonym poziomie, tak aby</text:span> jak najmniej dotować szkoły. Nie <text:span text:style-name="T49">sądzę, </text:span><text:span text:style-name="T50">iż w sytuacji gdyby </text:span><text:span text:style-name="T49"><text:s/>ZS Nr 4 </text:span><text:s/>RCKU <text:span text:style-name="T49">powoł</text:span><text:span text:style-name="T50">ałby</text:span><text:span text:style-name="T49"> <text:s/></text:span><text:span text:style-name="T50">wypomnianą</text:span><text:span text:style-name="T49"> liczbę oddziałów </text:span><text:s/>to starczy<text:span text:style-name="T50"> </text:span>środków <text:span text:style-name="T50">finansowych </text:span><text:span text:style-name="T53">dla tej szkoły</text:span>. <text:span text:style-name="T50">Dotowanie tej szkoły i tak będzie potrzebne</text:span>. Jeżeli otworzymy 5 oddział, który nie był zaplanowany, <text:s/>to będzie to brak konsekwencji ze strony Zarządu. <text:s/><text:span text:style-name="T54">Została już </text:span><text:span text:style-name="T50">określon</text:span><text:span text:style-name="T54">a</text:span><text:span text:style-name="T50"> liczb</text:span><text:span text:style-name="T54">a </text:span><text:span text:style-name="T50">powoływanych oddziałów</text:span>. W <text:span text:style-name="T51">ZS Nr 4 </text:span>nauczyciele będą mieli nadgodziny, a w innych <text:span text:style-name="T51">szkołach</text:span> będzie problem. </text:p>
      <text:p text:style-name="P41"/>
      <text:p text:style-name="P38">Jerzy Goszczyński</text:p>
      <text:p text:style-name="P41"><text:span text:style-name="T55">W niniejszej sprawie niezbędna</text:span> jest opinia Skarbnika <text:span text:style-name="T51">Powiatu.</text:span> <text:span text:style-name="T55">P</text:span><text:span text:style-name="T51">owołanie </text:span>dodatkow<text:span text:style-name="T51">ego</text:span> oddział<text:span text:style-name="T51">u spowoduje zwiększenie kosztów</text:span>. <text:span text:style-name="T51">Powinniśmy mieć świadomość, </text:span><text:span text:style-name="T55">iż</text:span> będzie <text:span text:style-name="T55">to</text:span> obciążenie dla budżetu powiatu. <text:span text:style-name="T51">Zarząd Powiatu w</text:span>prowadza program naprawczy dla powiatu, <text:span text:style-name="T55">w związku z tym</text:span> nie <text:span text:style-name="T51">można </text:span><text:s/>pozwolić na dodatkowe obciążenie. Zgodził bym się z <text:span text:style-name="T51">opinią </text:span><text:s/>Pan<text:span text:style-name="T51">a </text:span><text:s/>Tadeus<text:span text:style-name="T51">za </text:span><text:s/>Łożecki<text:span text:style-name="T51">ego na temat <text:s/>powołania dodatkowego oddziału, jednak</text:span> w sytuacji gdy walczymy o każdego ucznia, a jesteśmy pozbawieni elementu rywalizacji, to uczniowie jeżeli ich nie przyjmiemy mogą wybrać szkoły w innym powiecie. </text:p>
      <text:p text:style-name="P41"/>
      <text:p text:style-name="P38">Bogdan Wankiewicz</text:p>
      <text:p text:style-name="P41">Od roku następnego bezwzględnie musi zostać wprowadzony elektroniczny nabór, tak aby <text:span text:style-name="T52">Zarząd Powiatu miał</text:span> całkowitą, pełną informację na temat naboru. <text:s/>Zarząd Powiatu okreslił liczbę oddziałów w szkołach ZS Nr 4 RCKU – 4 oddziały, ZS Nr 3 – 7 oddziały, ZS nr 2 – 5 oddziały, ZS nr 1 - 3 oddziały, II LO – 3. W związku z powyższym w ZS <text:s/>nr 4 RCKU <text:span text:style-name="T52">należy powołać </text:span>4 oddziały. <text:s/></text:p>
      <text:p text:style-name="P41"/>
      <text:p text:style-name="P13"><text:span text:style-name="Domyślna_20_czcionka_20_akapitu"><text:span text:style-name="T31">Wobec braku dalszych uwag Z</text:span></text:span><text:span text:style-name="Domyślna_20_czcionka_20_akapitu"><text:span text:style-name="T27">arząd Powiatu jednogłośnie przyjął informację na </text:span></text:span><text:span text:style-name="Domyślna_20_czcionka_20_akapitu"><text:span text:style-name="T28">temat naboru uczniów do szkół ponadgimnazjalnych na rok 2013/2014. <text:s/></text:span></text:span></text:p>
      <text:p text:style-name="P22"/>
      <text:p text:style-name="P8"><text:span text:style-name="Domyślna_20_czcionka_20_akapitu"><text:span text:style-name="T32"/></text:span></text:p>
      <text:p text:style-name="P8"><text:span text:style-name="Domyślna_20_czcionka_20_akapitu"><text:span text:style-name="T32">Wstępna informacja na temat naboru uczniów do szkół ponadgimanzjalnych na rok 2013/2014 <text:s/></text:span></text:span><text:span text:style-name="Domyślna_20_czcionka_20_akapitu"><text:span text:style-name="T31">stanowi załącznik nr 4 do protokołu.</text:span></text:span></text:p>
      <text:p text:style-name="P16"/>
      <text:p text:style-name="P20"/>
      <text:p text:style-name="P20"/>
      <text:p text:style-name="P20"/>
      <text:p text:style-name="P36"><text:soft-page-break/>Ad pkt 3</text:p>
      <text:p text:style-name="P68">Informacja na temat korzystania przedsiębiorców z propozycji kredytowych w ramach Regionalnego Funduszu Pożyczkowego „Pomeranus” w Szczecinie.</text:p>
      <text:p text:style-name="P5"><text:span text:style-name="Domyślna_20_czcionka_20_akapitu"><text:span text:style-name="T5">W posiedzeniu Zarządu dot. niniejszego punktu uczestniczyła Janina Siemieńczuk - Koordynator Lokalny - Oddział Polskiej Fundacji Przedsiębiorczości w Wałczu</text:span></text:span></text:p>
      <text:p text:style-name="P17"/>
      <text:p text:style-name="P17"/>
      <text:p text:style-name="P38">Bogdan Wankiewicz</text:p>
      <text:p text:style-name="P5"><text:span text:style-name="Domyślna_20_czcionka_20_akapitu"><text:span text:style-name="T42">Zarząd Powiatu otrzymał szczegółową pisemną informację na temat funkcjonowania Biura Lokalnego w Wałczu. Otrzymaliśmy informację, iż w ostatnim czasie jedna z wałeckich firm nie otrzymała pożyczki z Funduszu. <text:s/>Proszę Panią Koordynator o krótką ustną informacje na temat działalności Funduszu Pożyczkowego. <text:s/></text:span></text:span></text:p>
      <text:p text:style-name="P41"/>
      <text:p text:style-name="P38">Janina Siemieńczuk</text:p>
      <text:p text:style-name="P5"><text:span text:style-name="Domyślna_20_czcionka_20_akapitu"><text:span text:style-name="T42">Regionalny Fundusz Pożyczkowy „Pomeranus” przeznaczony jest dla mikro, małych i średnich przedsiębiorstw. Zgodnie z misją Funduszu Pożyczkowego każda firma powinna otrzymać pożyczkę. Po raz pierwszy zdarzyło się, że firma nie otrzymała pożyczki. Bardzo zmartwiła nas ta sytuacja. W okresie funkcjonowania biura <text:s/>zorganizowano 41 szkoleń dla przedsiębiorców, <text:s/>w tym w 2013 roku 8 szkoleń. Biuro Lokalne w Wałczu prowadzi najwięcej szkoleń ze wszystkich biur województwa zachodniopomorskiego. <text:s/>W szkoleniach udział wzięło ok. 1.350 <text:s/>przedstawicieli firm, w tym w br. 389 osób. Szkolenia organizowane są we współpracy ze Starostwem Powiatowym w Wałczu, które zapewnia salę szkoleniową, ze <text:s/>swojej strony PFP w Szczecinie <text:s/>przeprowadza rekrutację uczestników oraz zapewnia: sprzęt do przeprowadzenia prezentacji, poczęstunek dla uczestników, trenera wraz kosztami dojazdu oraz materiały szkoleniowe dla uczestników. Ponadto przygotowywaliśmy młodzież do konkursu pt. „Młody przedsiębiorca”- <text:s/>zorganizowano 8 szkoleń dla uczniów. Uczniowie zostali bardzo dobrze przygotowani. Biuro lokalne w Wałczu udzieliło najwięcej pożyczek w województwie zachodniopomorskim tj. aż 356 pożyczek na kwotę 30.004.700,00 złotych, w tym w 2013 roku 14 pożyczek na kwotę 880.000,00 złotych. Fundusz Pożyczkowy posiada następujące fundusze- RFP „POMERANUS” - pożyczki do kwoty 120.000,00 złotych, <text:s/>oraz Projekt „POMERANUS- JEREMIE” - pożyczki do kwoty 500.000,00 złotych. <text:s/>Dla klientów poszczególnych gmin <text:s/>powiatu wałeckiego udzielono: 277 pożyczek dla klientów z Miasta i gminy Wałcz, 39 pożyczki dla <text:s/>pożyczkobiorców z Gminy Mirosławiec, 13 pożyczek <text:s/>dla przedsiębiorców z Gminy Tuczno oraz 14 pożyczek dla przedsiębiorców z Gminy Człopa. <text:s/>Pozostałe 13 pożyczek udzielono dla firm z poza powiatu wałeckiego. W wyniku udzielonych pożyczek powstało 413 nowych miejsc pracy. Fundusz udzielił pożyczek dla przedsiębiorstw z powiatu wałeckiego na kwotę 30.004.700, 00 złotych. Pożyczki otrzymały także firmy, które nie miały szans otrzymania kredytu w banku,a otrzymały ten kredyt w naszym Funduszu i dzięki temu rozwinęły się i działają na naszym rynku. <text:s/>Od dnia <text:s/>1 lipca Fundusz <text:s/>ogłosił promocję Funduszu „POMERANUS - JEREMIE II, z niskim oprocentowaniem w do wysokości 4,18%, <text:s/>przy kredycie 200 000,00 tys na okres 5 lat odsetki wynoszą jedynie 20 000,00 złotych.</text:span></text:span></text:p>
      <text:p text:style-name="P41"/>
      <text:p text:style-name="P38">Bogdan Wankiewicz</text:p>
      <text:p text:style-name="P41">Przedsiębiorcy mają możliwość znacznie szybciej niż w banku uzyskać pożyczkę poprzez Fundusz „Pomeranus”, aczkolwiek zdarzają się sytuacje, wnioski zostają <text:s/>odrzucone i <text:s/>pożyczka nie zostaje <text:s/>przyznaje.</text:p>
      <text:p text:style-name="P41"/>
      <text:p text:style-name="P38">Janina Siemieńczuk</text:p>
      <text:p text:style-name="P5"><text:span text:style-name="Domyślna_20_czcionka_20_akapitu"><text:span text:style-name="T42">Prawdopodobnie w związku z dużą ilością niespłacanych pożyczek udzielonych w oddziale w Szczecinie w roku 2013 przepisy zostały zaostrzone. <text:s/>W Wałczu wszystkie pożyczki są spłacane systematycznie.</text:span></text:span></text:p>
      <text:p text:style-name="P41"/>
      <text:p text:style-name="P38">Tadeusz Łożecki</text:p>
      <text:p text:style-name="P5"><text:span text:style-name="Domyślna_20_czcionka_20_akapitu"><text:span text:style-name="T42">Zgodnie z przedłożoną informacją w wyniku udzielonych pożyczek utworzonych zostało 413 </text:span></text:span><text:soft-page-break/><text:span text:style-name="Domyślna_20_czcionka_20_akapitu"><text:span text:style-name="T42">nowych miejsc pracy. <text:s/>W jaki sposób Fundusz weryfikuje powstawanie nowych miejsc pracy?</text:span></text:span></text:p>
      <text:p text:style-name="P41"/>
      <text:p text:style-name="P38"/>
      <text:p text:style-name="P38">Janina Siemieńczuk</text:p>
      <text:p text:style-name="P41">Informacja niniejsza pochodzi bezpośrednio od przedsiębiorców. Firma po 6 miesiącach od udzielenia pożyczki jest zobowiązana do przedłożenia informacji na temat czy pożyczka została wykorzystana zgodnie z celem na jaki została udzielona. Wówczas w takiej informacji przedsiębiorcy określają liczbę nowo zatrudnionych pracowników. </text:p>
      <text:p text:style-name="P13"><text:span text:style-name="Domyślna_20_czcionka_20_akapitu"><text:span text:style-name="T31">Wobec braku dalszych uwag Z</text:span></text:span><text:span text:style-name="Domyślna_20_czcionka_20_akapitu"><text:span text:style-name="T27">arząd Powiatu jednogłośnie przyjął informację na </text:span></text:span><text:span text:style-name="Domyślna_20_czcionka_20_akapitu"><text:span text:style-name="T28">temat korzystania przedsiębiorców z propozycji kredytowych w ramach Regionalnego Funduszu Pożyczkowego „Pomeranus” w Szczecinie.</text:span></text:span></text:p>
      <text:p text:style-name="P106">Informacja niniejsza stanowi załącznik nr 5 do protokołu.</text:p>
      <text:p text:style-name="P31"/>
      <text:p text:style-name="P33"/>
      <text:p text:style-name="P36">Ad pkt 4</text:p>
      <text:p text:style-name="P68">Informacja na temat realizacji zadań przez Wydział Finansowy Starostwa Powiatowego w Wałczu.</text:p>
      <text:p text:style-name="P8"><text:span text:style-name="Domyślna_20_czcionka_20_akapitu"><text:span text:style-name="T5">W posiedzeniu Zarządu dot. niniejszego punktu uczestniczyła Alicja Michor- <text:s/></text:span></text:span><text:span text:style-name="Domyślna_20_czcionka_20_akapitu"><text:span text:style-name="T4">Główny Księgowy w Starostwie Powiatowym w Wałczu.</text:span></text:span></text:p>
      <text:p text:style-name="P70"/>
      <text:p text:style-name="P90"/>
      <text:p text:style-name="P91">Bogdan Wankiewicz</text:p>
      <text:p text:style-name="P95">Przygotowana przez Wydział Finansowy informacja jest bardzo szczegółowa, zawiera nie tylko opis zadań wykonywanych przez ten Wydział, ale również problemy z jakimi się zmaga.</text:p>
      <text:p text:style-name="P91"/>
      <text:p text:style-name="P91">Alicja Michor</text:p>
      <text:p text:style-name="P95">Zadania wykonywane przez Wydział Finansowy zapewniają obsługę finansową budżetu Powiatu i Starostwa Powiatowego. Zadania wykonywane przez Wydział <text:s/>są cykliczne, powtarzalne. W roku następnym przeprowadzona zostanie przez Regionalną Izbę Obrachunkową czteroletnia kontrola w zakresie budżetu powiatu. Najwięcej trudności sprawia prawidłowe monitorowanie przebiegu postępowań windykacyjnych należności budżetu państwa. Pracownik odpowiedzialny za prowadzenie spraw związanych z dochodami Skarbu Państwa często nie może uzyskać pomocy prawnej w tym zakresie pomimo, iż został zobowiązany do niezwłocznego podejmowania czynności umożliwiających skuteczne prowadzenie postępowań windykacyjnych. W związku z powyższym ponownie zwracam się z uprzejmą prośbą o wyznaczenie godzin w tygodniu pracy Radcy Prawnego dla spraw związanych z windykacją należności.</text:p>
      <text:p text:style-name="P95"/>
      <text:p text:style-name="P91">Bogdan Wankiewicz</text:p>
      <text:p text:style-name="P95">Pan Sekretarz Powiatu ustali z radcą prawnym godziny w jakich będą obsługiwane osoby <text:s text:c="25"/>z wydziału finansowego. <text:s/></text:p>
      <text:p text:style-name="P95"/>
      <text:p text:style-name="P91"/>
      <text:p text:style-name="P90">Alicja Michor</text:p>
      <text:p text:style-name="P86">Problemem są inwentaryzacje roczne, z uwagi na fakt że wykonywane są "na piechotę". Od kilku lat wnioskuje o oprogramowanie do wykonywania inwentaryzacji, które w innych jednostkach jest już używane. <text:s/></text:p>
      <text:p text:style-name="P86"/>
      <text:p text:style-name="P90">Paweł Gwozdecki</text:p>
      <text:p text:style-name="P86">W roku ubiegłym zakup niniejszego programu był już oddany do realizacji, jednak <text:s/>nie został dokonany przez informatyka Starostwa, który będzie obsługiwał ten program.</text:p>
      <text:p text:style-name="P86"/>
      <text:p text:style-name="P90"><text:soft-page-break/>Bogdan Wankiewicz</text:p>
      <text:p text:style-name="P95">Inwentaryzacja jest jednym z ważniejszych punktów rozliczenia końcowego budżetu, jest to priorytet wydziału finansowego, w związku z powyższym należy program zakupić.</text:p>
      <text:p text:style-name="P13"><text:span text:style-name="Domyślna_20_czcionka_20_akapitu"><text:span text:style-name="T31">Wobec braku dalszych uwag </text:span></text:span><text:span text:style-name="Domyślna_20_czcionka_20_akapitu"><text:span text:style-name="T27">Zarząd Powiatu jednogłośnie przyjął informację na </text:span></text:span><text:span text:style-name="Domyślna_20_czcionka_20_akapitu"><text:span text:style-name="T28">temat realizacji zadań przez Wydział Finansowy Starostwa Powiatowego w Wałczu.</text:span></text:span></text:p>
      <text:p text:style-name="P49"/>
      <text:p text:style-name="P5"><text:span text:style-name="Domyślna_20_czcionka_20_akapitu"><text:span text:style-name="T32"><text:tab/>Informacja na temat realizacji zadań przez Wydział Finansowy Starostwa Powiatowego w Wałczu stanowi załącznik nr 6 do protokołu.</text:span></text:span></text:p>
      <text:p text:style-name="P37"/>
      <text:p text:style-name="P36"/>
      <text:p text:style-name="P36"/>
      <text:p text:style-name="P36">Ad pkt 5</text:p>
      <text:p text:style-name="P26">Informacja na temat realizacji zadań statutowych Powiatowego Urzędu Pracy w Wałczu.</text:p>
      <text:p text:style-name="P8"><text:span text:style-name="Domyślna_20_czcionka_20_akapitu"><text:span text:style-name="T5">W posiedzeniu Zarządu dot. niniejszego punktu uczestniczyła </text:span></text:span><text:span text:style-name="Domyślna_20_czcionka_20_akapitu"><text:span text:style-name="T4">Wanda Grochowska - Skonieczna – Dyrektor Powiatowego Urzędu Pracy w Wałczu</text:span></text:span></text:p>
      <text:p text:style-name="P69"/>
      <text:p text:style-name="P92">Bogdan Wankiewicz</text:p>
      <text:p text:style-name="P12"><text:span text:style-name="Domyślna_20_czcionka_20_akapitu"><text:span text:style-name="T45">Zgodnie z przedstawioną informacją Powiatowy Urząd Pracy wykonuje bardzo wiele zadań statutowych zgodnie z Regulaminem Organizacyjnym zatwierdzonym przez Zarząd Powiatu <text:s text:c="18"/>w Wałczu. Urząd Pracy opiekuje się i wspiera mieszkańców powiatu wałeckiego w walce z bezrobociem.</text:span></text:span></text:p>
      <text:p text:style-name="P92"/>
      <text:p text:style-name="P92">Wanda Grochowska – Skonieczna</text:p>
      <text:p text:style-name="P97">Szczegółową strukturę, zakres zadań poszczególnych referatów oraz sposób funkcjonowania Powiatowego Urzędu Pracy w Wałczu <text:s/>określa Statut Organizacyjny nadany przez Radę Powiatu w dniu 28 października 2010 roku Uchwałą Nr XXXVIII/289/2010 oraz Regulamin Organizacyjny zatwierdzony przez Zarząd Powiatu w Wałczu Uchwałą <text:s/>Nr 224/90/2009 z dnia 08.12.2009 roku. Do głównych zadań realizowanych przez Powiatowy Urząd Pracy należą: <text:s/>rejestracja <text:s text:c="30"/>i wyrejestrowanie osób bezrobotnych i poszukujących pracy, <text:s/>przyznawanie należytych świadczeń, aktywizacja osób bezrobotnych i poszukujących pracy w ramach usług i instrumentów rynku pracy, pozyskiwanie dodatkowych środków <text:s/>na aktywizację osób <text:s/>znajdujących się w szczególnej sytuacji na rynku pracy bezrobotnych, udzielanie pomocy bezrobotnym i poszukującym pracy w uzyskaniu odpowiedniego zatrudnienia <text:s/>oraz pracodawcom w pozyskiwaniu <text:s/>pracowników o poszukiwanych kwalifikacjach zawodowych, pozyskiwanie i upowrzechnianie ofert pracy, pomoc bezrobotnym <text:s text:c="18"/>i poszukującycym pracy w wyborze odpowiedniego zawodu i miejsca zatrudnienia, organizacja szkoleń dla osób bezrobotnych w celu podniesienia ich kwalifikacji zawodowych i innych kwalifikacji zwiększających szansę na podjęcie pracy lub utrzymanie zatrudnienia, organizacja staży, prac interwencyjnych, robót publicznych i prac społecznie użytecznych, przyznawanie jednorazowych środków na podjęcie działalniści gospodarczej. W ramach posiadanych przez Urząd środków realizowane były następujące programy i projekty: „Równe szanse na rynku pracy”, <text:s/>,,Stop dla barier’’, <text:s/>„Aktywność drogą do sukcesu”, ,,Niepełnosprawni na rynku pracy’’, <text:s/>„Dojrzałość twoim atutem”, „Czas na młodych”, „Akademia Pracy”, <text:s/>„Szansa dla młodych” , <text:s/>„Nowe perspektywy”.</text:p>
      <text:p text:style-name="P96"/>
      <text:p text:style-name="P92">Tadeusz Łożecki</text:p>
      <text:p text:style-name="Standard"><text:span text:style-name="Domyślna_20_czcionka_20_akapitu"><text:span text:style-name="T45">Radość wzbudza poprawa efektywności realizowanych programów i jest to bardzo dobry znak <text:s/>na przyszłość.</text:span></text:span></text:p>
      <text:p text:style-name="P96"/>
      <text:p text:style-name="P93">Wanda Grochowska – Skonieczna</text:p>
      <text:p text:style-name="P12"><text:span text:style-name="Domyślna_20_czcionka_20_akapitu"><text:span text:style-name="T45">Powiatowy Urząd Pracy stawia coraz wyższe wymagania dotyczace efektywności. Mamy jedną z najniższych efektywności staży <text:s/>w województwie zachodniopomorskim. Konsekwencją nie osiągnięcia wymogów dotyczących efektywności projektów będzie obniżenie wielkości środków w </text:span></text:span><text:soft-page-break/><text:span text:style-name="Domyślna_20_czcionka_20_akapitu"><text:span text:style-name="T45">roku następnym. W zwiazku z powyższym nie możemy sobie pozwolić na brak efektywności.</text:span></text:span></text:p>
      <text:p text:style-name="P96"/>
      <text:p text:style-name="P13"><text:span text:style-name="Domyślna_20_czcionka_20_akapitu"><text:span text:style-name="T33">Wobec braku dalszych uwag </text:span></text:span><text:span text:style-name="Domyślna_20_czcionka_20_akapitu"><text:span text:style-name="T29">Zarząd Powiatu jednogłośnie przyjął informację na </text:span></text:span><text:span text:style-name="Domyślna_20_czcionka_20_akapitu"><text:span text:style-name="T28">temat realizacji zadań statutowych Powiatowego Urzędu Pracy w Wałczu.</text:span></text:span></text:p>
      <text:p text:style-name="P21"/>
      <text:p text:style-name="P21">Informacja na temat realizacji zadań statutowych Powiatowego Urzędu Pracy w Wałczu stanowi załącznik nr 7 do protokołu.</text:p>
      <text:p text:style-name="P81"/>
      <text:p text:style-name="P36"/>
      <text:p text:style-name="P36">Ad pkt 6</text:p>
      <text:p text:style-name="P12"><text:span text:style-name="Domyślna_20_czcionka_20_akapitu"><text:span text:style-name="T36">Podjęcie uchwały w sprawie uchwalenia Regulaminu Organizacyjnego </text:span></text:span><text:span text:style-name="Domyślna_20_czcionka_20_akapitu"><text:span text:style-name="T20">placówki opiekuńczo-wychowawczej</text:span></text:span><text:span text:style-name="Domyślna_20_czcionka_20_akapitu"><text:span text:style-name="T19"> </text:span></text:span><text:span text:style-name="Domyślna_20_czcionka_20_akapitu"><text:span text:style-name="T20">typu rodzinnego – Rodzinny Dom Dziecka w Ostrowcu.</text:span></text:span></text:p>
      <text:p text:style-name="P62">W posiedzeniu Zarządu dot. niniejszego punktu uczestniczył Marek Węclewski – Dyrektor Rodzinnego Domu Dziecka w Ostrowcu</text:p>
      <text:p text:style-name="P62"/>
      <text:p text:style-name="P62"/>
      <text:p text:style-name="P58">Bogdan Wankiewicz</text:p>
      <text:p text:style-name="P60">Dyrektor Rodzinnego Domu Dziecka w Ostrowcu zwrócił się do Zarządu Powiatu z prośbą o zatwierdzenie i uchwalenie nowego Regulaminu Organizacyjnego placówki opiekuńczo – wychowawczej typu rodzinnego – Rodzinny Dom Dziecka w Ostrowcu. Proszę o kilka słów wyjaśnień do wprowadzonych zmian. <text:s/></text:p>
      <text:p text:style-name="P60"/>
      <text:p text:style-name="P58">Marek Węclewski</text:p>
      <text:p text:style-name="P60">Potrzeba zmiany regulaminu organizacyjnego wynika ze zmian wprowadzonych ustawą <text:s text:c="27"/>o wspieraniu rodziny i systemie pieczy zastępczej. <text:s/>Niniejsza ustawa <text:s/>w <text:s/>naszym domu wprowadziła niewiele zmian. <text:s/></text:p>
      <text:p text:style-name="P59"/>
      <text:p text:style-name="P58">Jerzy Goszczyński</text:p>
      <text:p text:style-name="P60">Proszę podać główne zmiany jakie zostały wprowadzone.</text:p>
      <text:p text:style-name="P60"/>
      <text:p text:style-name="P58">Marek Węclewski</text:p>
      <text:p text:style-name="P60">Zgodnie z ustawą rodziny zastępcze, które mają pod swoją opieką od 5 do 8 dzieci, zostały również przekształcone na rodzinne domy dziecka. Niniejsze domy dziecka nie mają zatrudnionego dyrektora tylko jest opiekun. My natomiast byliśmy placówką i nadal nią jesteśmy. Ponadto <text:s/>przekształcone rodzinne domy dziecka mają inne zasady finansowania.</text:p>
      <text:p text:style-name="P60"/>
      <text:p text:style-name="P58">Jerzy Goszczyński</text:p>
      <text:p text:style-name="P60">Czy niniejsza ustawa daje ułatwia, daje dodatkowe kompetencje, daje możliwość szerszego działania, dodatkowych dochodów takich rzeczy które są praktyczne dla rodziny.</text:p>
      <text:p text:style-name="P60"/>
      <text:p text:style-name="P58">Marek Węclewski</text:p>
      <text:p text:style-name="P60">Niestety powyższe zmiany nie zostały wprowadzone.</text:p>
      <text:p text:style-name="P62"/>
      <text:p text:style-name="P61">Wobec braku innych uwag Członków Zarządu do przedłożonego projektu uchwały, Starosta poddał niniejszy projekt pod głosowanie.</text:p>
      <text:p text:style-name="P61"/>
      <text:p text:style-name="P8"><text:span text:style-name="Domyślna_20_czcionka_20_akapitu"><text:span text:style-name="T12">W wyniku głosowania Z</text:span></text:span><text:span text:style-name="Domyślna_20_czcionka_20_akapitu"><text:span text:style-name="T14">arząd Powiatu jednogłośnie podjął uchwałę Nr 203/85/2013 <text:s/></text:span></text:span><text:span text:style-name="Domyślna_20_czcionka_20_akapitu"><text:span text:style-name="T13">w sprawie uchwalenia Regulaminu Organizacyjnego </text:span></text:span><text:span text:style-name="Domyślna_20_czcionka_20_akapitu"><text:span text:style-name="T15">placówki opiekuńczo-wychowawczej</text:span></text:span><text:span text:style-name="Domyślna_20_czcionka_20_akapitu"><text:span text:style-name="T16"> </text:span></text:span><text:span text:style-name="Domyślna_20_czcionka_20_akapitu"><text:span text:style-name="T15">typu rodzinnego– Rodzinny Dom Dziecka w Ostrowcu.</text:span></text:span></text:p>
      <text:p text:style-name="P100"/>
      <text:p text:style-name="P102">Przedmiotowa uchwała stanowi załacznik nr 8 do niniejszego protokołu.</text:p>
      <text:p text:style-name="P100"/>
      <text:p text:style-name="P103"><text:soft-page-break/>Ad. pkt 7</text:p>
      <text:p text:style-name="P101">Podjęcie uchwały w sprawie ogłoszenia otwartego konkursu ofert na realizację zadań publicznych Powiatu Wałeckiego.</text:p>
      <text:p text:style-name="P8"><text:span text:style-name="Domyślna_20_czcionka_20_akapitu"><text:span text:style-name="T9">W posiedzeniu Zarządu dot. niniejszego punktu uczestniczył Wojciech Pastuszak – Naczelnik Wydziału Zarządzania Kryzysowego,Bezpieczeństwa i Spraw Obywatelskich w/m.</text:span></text:span></text:p>
      <text:p text:style-name="P63"/>
      <text:p text:style-name="P93">Bogdan Wankiewicz</text:p>
      <text:p text:style-name="P12"><text:span text:style-name="T34">Zgodnie z u</text:span><text:span text:style-name="Domyślna_20_czcionka_20_akapitu"><text:span text:style-name="T17">chwałą ogłasza się otwarty konkurs ofert na realizację zadań publicznych Powiatu Wałeckiego w 2013 roku w nastepujących dziecinach : I - upowrzechniania kultury, kultury fizycznej i sportu , II – krajoznawstwa oraz wypoczynku dzieci i młodzieży, III – porządku publicznego i bezpieczeństwa publicznego, IV – ochrony i promocji zdrowiam.</text:span></text:span></text:p>
      <text:p text:style-name="P95"/>
      <text:p text:style-name="P12"><text:span text:style-name="Domyślna_20_czcionka_20_akapitu"><text:span text:style-name="T21">Wojciech Pastuszak</text:span></text:span></text:p>
      <text:p text:style-name="P12"><text:span text:style-name="Domyślna_20_czcionka_20_akapitu"><text:span text:style-name="T17">W roku 2013 jest to II Konkurs ofert na realizację zadań publicznych Powiatu Wałeckiego. Środki finansowe dla organizacji pozarządowej w formie dotacji <text:s/>mogą być przyznane wyłącznie poprzez otwarty konkurs.</text:span></text:span></text:p>
      <text:p text:style-name="P104"/>
      <text:p text:style-name="P61">Wobec braku innych uwag Członków Zarządu do przedłożonego projektu uchwały, Starosta poddał niniejszy projekt pod głosowanie.</text:p>
      <text:p text:style-name="P61"/>
      <text:p text:style-name="P8"><text:span text:style-name="Domyślna_20_czcionka_20_akapitu"><text:span text:style-name="T12">W wyniku głosowania Z</text:span></text:span><text:span text:style-name="Domyślna_20_czcionka_20_akapitu"><text:span text:style-name="T14">arząd Powiatu jednogłośnie podjął uchwałę Nr 204/85/2013 <text:s/></text:span></text:span><text:span text:style-name="Domyślna_20_czcionka_20_akapitu"><text:span text:style-name="T13">w sprawie o</text:span></text:span><text:span text:style-name="Domyślna_20_czcionka_20_akapitu"><text:span text:style-name="T15">głoszenia otwartego konkursu ofert na realizację zadań publicznych Powiatu Wałeckiego.</text:span></text:span></text:p>
      <text:p text:style-name="P82"/>
      <text:p text:style-name="P102">Przedmiotowa uchwała stanowi załacznik nr 9 do niniejszego protokołu.</text:p>
      <text:p text:style-name="P102"/>
      <text:p text:style-name="P102"/>
      <text:p text:style-name="P94">Ad pkt. 8</text:p>
      <text:p text:style-name="P98">Sprawy bieżące.</text:p>
      <text:p text:style-name="P83">Zarząd Powiatu rozpatrzył wnioski i pisma skierowane do Zarządu Powiatu, mianowicie:</text:p>
      <text:p text:style-name="P83"/>
      <text:list xml:id="list7046967986173365918" text:style-name="L4">
        <text:list-item>
          <text:p text:style-name="P85"><text:span text:style-name="Domyślna_20_czcionka_20_akapitu"><text:span text:style-name="T35">Pismo z dnia 04.07.2013 r. Powiatowego Zarządu Dróg dotyczące otrzymanego pisma <text:s text:c="26"/>z GDDKiA o pilnej potrzebie remontu dachu budynku zajmowanego wspólnie przez <text:s text:c="17"/>GDDKiA i Powiatowy Zarząd Dróg w Wałczu. Zarząd Powiatu wyraził zgodę na pokrycie części kosztów prac związanych z remontem pokrycia dachowego. ( załącznik nr 10 <text:s text:c="18"/>do <text:s/>protokołu</text:span></text:span><text:span text:style-name="Domyślna_20_czcionka_20_akapitu"><text:span text:style-name="T11">.)</text:span></text:span></text:p>
          <text:p text:style-name="P99"/>
        </text:list-item>
        <text:list-item>
          <text:p text:style-name="P85"><text:span text:style-name="Domyślna_20_czcionka_20_akapitu"><text:span text:style-name="T35">Zarząd Powiatu zdecydował o wystąpieniu z wnioskiem do Burmistrza Miasta Wałcz o podział <text:s/>nieruchomości działki nr 5118/10.</text:span></text:span></text:p>
          <text:p text:style-name="P99"/>
        </text:list-item>
        <text:list-item>
          <text:p text:style-name="P85"><text:span text:style-name="Domyślna_20_czcionka_20_akapitu"><text:span text:style-name="T35">Pismo z dnia 09.07.2013 r. Stowarzyszenia „SPOKÓJ i BEZPIECZEŃSTWO” z prośbą <text:s text:c="20"/>o podjęcie działań mających <text:s/>na celu ograniczenie lub zakazanie używania jednostek pływających napędzanych silnikami spalinowymi na powierzchni jeziora Zamkowego w Wałczu. Zarząd Powiatu po zapoznaniu się z niniejszym pismem oraz opinią Wydziału <text:s/>Ochrony Środowiska, Rolnictwa i Leśnictwa, nie przychylił się do prośby Stowarzyszenia. (załącznik nr 11 <text:s/>do protokołu).</text:span></text:span></text:p>
          <text:p text:style-name="P89"/>
        </text:list-item>
        <text:list-item>
          <text:p text:style-name="P85"><text:span text:style-name="Domyślna_20_czcionka_20_akapitu"><text:span text:style-name="T35">Pismo z dnia 24.06.2013 r. Ośrodka Rozwoju Edukacji dotycząca pozytywnego rozpatrzenia przez Komisję Oceny Projektów wniosku o dofinansowanie projektu pt. " Bezpośrednie wsparcie rozwoju szkół poprzez wdrożenie zmodernizowanego systemu doskonalenia nauczycieli w powiecie wałeckim". Zarząd Powiatu zapoznał się z powyższym i przekazał do realizacji do Wydziału Edukacji, Kultury, turystyki i Sportu.(załącznik Nr 12 do protokołu)</text:span></text:span></text:p>
          <text:p text:style-name="P89"><text:soft-page-break/></text:p>
        </text:list-item>
        <text:list-item>
          <text:p text:style-name="P85"><text:span text:style-name="Domyślna_20_czcionka_20_akapitu"><text:span text:style-name="T35">Pismo z dnia 25.06.2013 r. Domu Pomocy Społecznej z prośbą o dokonanie zmian w planie dochodów i wydatków budżetowych w roku <text:s/>2013 w celu dostosowania ich struktury do rzeczywistych potrzeb. Zarząd Powiatu zapoznał się z opinią Skarbnika Powiatu , iż zmiana planu finansowego jednostki możliwa jest jedynie poprzez przemieszczenie wydatków w ramach obecnego kształtu budżetu- bez zmiany jego wyniku. Korekta może nastąpić jedynie na skutek osiągnięcia oszczędności w pozostałych podziałkach klasyfikacyjnych wydatków. Określenie wysokości zaoszczędzonych środków w budżecie roku 2013 nastąpi na koniec IV kwartału roku bieżącego. <text:s/>(załącznik nr 13 do protokołu)</text:span></text:span></text:p>
          <text:p text:style-name="P89"/>
        </text:list-item>
        <text:list-item>
          <text:p text:style-name="P88">Pismo z dnia 24.06.2013 r. Powiatowego Inspektora Nadzoru Budowlanego w Wałczu z prośbą o zwiększenie budżetu jednostki na 2013 rok ze środków powiatu o kwotę 6 000,00 złotych. Zarząd Powiatu wyraził zgodę na powyższe. (załącznik nr 14 do protokołu)</text:p>
        </text:list-item>
        <text:list-item>
          <text:p text:style-name="P71"><text:span text:style-name="Domyślna_20_czcionka_20_akapitu"><text:span text:style-name="T35">Wniosek radnego Janusza Różańskiego <text:s/>złożony do Zarządu Powiatu podczas obrad XXIV sesji Rady Powiatu, która odbyła się dnia 26 czerwca 2013 r. wraz z informacją Wydziału Edukacji, Kultury, Turystyki i Sportu. Zarząd Powiatu przygotował odpowiedz na wniosek radnego. <text:s/>(odpowiedz na wniosek stanowi załącznik nr 15 do protokołu)</text:span></text:span></text:p>
        </text:list-item>
        <text:list-item>
          <text:p text:style-name="P74">Wniosek radnego Marka Pawłowskiego <text:s/>złożony do Zarządu Powiatu podczas obrad XXIV sesji Rady Powiatu, która odbyła się dnia 26 czerwca 2013 r. wraz z informacją Wydziału Edukacji, Kultury, Turystyki i Sportu. Zarząd Powiatu przygotował odpowiedz na wniosek radnego. (odpowiedz na wniosek stanowi załącznik nr <text:s/>16 do protokołu) <text:s text:c="4"/></text:p>
        </text:list-item>
        <text:list-item>
          <text:p text:style-name="P105"><text:span text:style-name="Domyślna_20_czcionka_20_akapitu"><text:span text:style-name="T35">Pismo z dnia 02.07.2013r. Gminy Miejskiej Wałcz w sprawie odmowy przejęcia dróg powiatowych : ulicy dworcowej, Al. Tysiąclecia i ulicy Nadjeziornej na mienie gminne. Zarząd Powiatu zapoznał się z niniejszym i przekazał informację dla Wydziału Komunikacja <text:s text:c="23"/>i Transportu w/m oraz Powiatowemu Zarządowi Dróg w Wałczu. <text:s/>(załącznik Nr 17 do protokołu)</text:span></text:span></text:p>
        </text:list-item>
        <text:list-item>
          <text:p text:style-name="P72"><text:span text:style-name="Domyślna_20_czcionka_20_akapitu"><text:span text:style-name="T35">Pismo Biura Rady Powiatu przekazujące do wykonania uchwały Rady Powiatu w Wałczu podjęte podczas XXIV sesji dnia 26 czerwca 2013 <text:s/>roku:</text:span></text:span></text:p>
        </text:list-item>
      </text:list>
      <text:list xml:id="list1413531785864867238" text:style-name="L5">
        <text:list-item>
          <text:p text:style-name="P73"><text:span text:style-name="Domyślna_20_czcionka_20_akapitu"><text:span text:style-name="T38">uchwała Nr XXIV /173 / 2013 </text:span></text:span><text:span text:style-name="Domyślna_20_czcionka_20_akapitu"><text:span text:style-name="T35">w sprawie zatwierdzenia sprawozdania finansowego Powiatu Wałeckiego wraz ze sprawozdaniem z wykonania budżetu za 2012 rok;</text:span></text:span></text:p>
        </text:list-item>
        <text:list-item>
          <text:p text:style-name="P73"><text:span text:style-name="Domyślna_20_czcionka_20_akapitu"><text:span text:style-name="T38">uchwała Nr XXIV/ 174 /2013</text:span></text:span><text:span text:style-name="Domyślna_20_czcionka_20_akapitu"><text:span text:style-name="T35"> w sprawie udzielenia Zarządowi Powiatu w Wałczu absolutorium za 2012 rok;</text:span></text:span></text:p>
        </text:list-item>
        <text:list-item>
          <text:p text:style-name="P73"><text:span text:style-name="Domyślna_20_czcionka_20_akapitu"><text:span text:style-name="T38">uchwała Nr XXIV/ 177 /2013</text:span></text:span><text:span text:style-name="Domyślna_20_czcionka_20_akapitu"><text:span text:style-name="T35"> w sprawie określenia szczegółowych warunków umorzenia <text:s text:c="15"/>w całości lub w części, łącznie z odsetkami, odroczenia terminu płatności, rozłożenia na raty lub odstępowania od ustalenia opłaty za pobyt dziecka w pieczy zastępczej;</text:span></text:span></text:p>
        </text:list-item>
        <text:list-item>
          <text:p text:style-name="P73"><text:span text:style-name="Domyślna_20_czcionka_20_akapitu"><text:span text:style-name="T38">uchwała Nr XXIV/ 178 /2013</text:span></text:span><text:span text:style-name="Domyślna_20_czcionka_20_akapitu"><text:span text:style-name="T35"> w sprawie wyrażenia zgody na zbycie w drodze przetargu nieograniczonego udziału do 1460/10 000 części w nieruchomości zabudowanej, położonej w Wałczu, przy ul. Dąbrowskiego 6, będącej własnością Powiatu Wałeckiego, stanowiącej Powiatowy Zasób Nieruchomości;</text:span></text:span></text:p>
        </text:list-item>
        <text:list-item>
          <text:p text:style-name="P73"><text:span text:style-name="Domyślna_20_czcionka_20_akapitu"><text:span text:style-name="T38">uchwała Nr XXIV/ 179 /2013</text:span></text:span><text:span text:style-name="Domyślna_20_czcionka_20_akapitu"><text:span text:style-name="T35"> <text:s/>w sprawie wyrażenia zgody na zbycie w drodze przetargu nieograniczonego nieruchomości zabudowanej dwukondygnacyjnym budynkiem <text:s text:c="26"/>z użytkowym poddaszem, położonej w Wałczu, przy ul. Okulickiego 15, będącej własnością Powiatu Wałeckiego, stanowiącej Powiatowy Zasób Nieruchomości;</text:span></text:span></text:p>
        </text:list-item>
        <text:list-item>
          <text:p text:style-name="P73"><text:soft-page-break/><text:span text:style-name="Domyślna_20_czcionka_20_akapitu"><text:span text:style-name="T38">uchwała Nr XXIV/183 /2013</text:span></text:span><text:span text:style-name="Domyślna_20_czcionka_20_akapitu"><text:span text:style-name="T35"> w sprawie oświadczenia Rady Powiatu w Wałczu;</text:span></text:span></text:p>
        </text:list-item>
        <text:list-item>
          <text:p text:style-name="P73"><text:span text:style-name="Domyślna_20_czcionka_20_akapitu"><text:span text:style-name="T38">uchwała Nr XXIV/ 184 /2013</text:span></text:span><text:span text:style-name="Domyślna_20_czcionka_20_akapitu"><text:span text:style-name="T35"> w sprawie upoważnienia Zarządu Powiatu w Wałczu do zawarcia porozumienia na utworzenie i prowadzenie Ogólnokształcącej szkoły Sztuk Pięknych w Wałczu</text:span></text:span></text:p>
        </text:list-item>
        <text:list-item>
          <text:p text:style-name="P75">Pismo wraz z uchwałami stanowi załącznik Nr 18 do protokołu.</text:p>
        </text:list-item>
      </text:list>
      <text:list xml:id="list28543303" text:continue-list="list7046967986173365918" text:style-name="L4">
        <text:list-item>
          <text:p text:style-name="P74"><text:s/>Pismo z dnia 05.07.2013 r. Stowarzyszenia Gmin, Powiatów i Województw "Droga S11" przekazujące kopię dokumentów z VII Walnego Zebrania Członków Stowarzyszenia Gmin, Powiatów i Województw "Droga S11", które odbyło się w dniu 10 czerwca 2013 <text:s text:c="26"/>w Koszalinie. Zarząd Powiatu zapoznał się z powyższym i przekazał informację dla Wydziału Komunikacji <text:s/>i Transportu w/m oraz Powiatowemu Zarządowi Dróg w Wałczu. <text:s text:c="3"/>(załącznik nr 19 do protokołu).</text:p>
        </text:list-item>
        <text:list-item>
          <text:p text:style-name="P74">Pismo z dnia 28.06.2013 r. Kuratorium Oświaty w Szczecinie przekazujące raport <text:s text:c="25"/>z ewaluacji problemowej przeprowadzonej w Poradni Psychologiczno – Pedagogicznej <text:s text:c="16"/>w Wałczu w dniach 11,13 i 17 czerwca 2013 r. przez zespół wyznaczony przez Zachodniopomorskiego Kuratora Oświaty. Zarząd Powiatu zapoznał się z niniejszym. <text:s/>(załącznik nr 20 do protokołu).</text:p>
        </text:list-item>
      </text:list>
      <text:p text:style-name="P77"/>
      <text:p text:style-name="P36">Ad pkt 9</text:p>
      <text:p text:style-name="P39"/>
      <text:p text:style-name="P56"><text:tab/> <text:s text:c="3"/>Wolne wnioski i zapytania.</text:p>
      <text:p text:style-name="P56"/>
      <text:p text:style-name="P56"><text:tab/></text:p>
      <text:p text:style-name="P6"><text:span text:style-name="Domyślna_20_czcionka_20_akapitu"><text:span text:style-name="T46">Wobec wyczerpania porządku posiedzenia Starosta o godz. 13.25 <text:s text:c="2"/>zamknął posiedzenie Zarządu Powiatu Nr 85/2013.</text:span></text:span></text:p>
      <text:p text:style-name="P84"/>
      <text:p text:style-name="P32">Na tym protokół zakończono.</text:p>
      <text:p text:style-name="P32">Protokołowała:<text:tab/><text:tab/> <text:s text:c="10"/>Zarząd Powiatu:</text:p>
      <text:p text:style-name="P34"><text:s text:c="61"/></text:p>
      <text:p text:style-name="P7"><text:span text:style-name="Domyślna_20_czcionka_20_akapitu"><text:span text:style-name="T47">Sylwia Żukowska<text:tab/><text:tab/><text:tab/>Bogdan Wankiewicz – Starosta Wałecki</text:span></text:span></text:p>
      <text:p text:style-name="P32"/>
      <text:p text:style-name="P32"/>
      <text:p text:style-name="P32"><text:tab/><text:tab/><text:tab/> <text:s text:c="29"/><text:tab/>Jerzy Goszczyński – Wicestarosta Wałecki</text:p>
      <text:p text:style-name="P32"/>
      <text:p text:style-name="P43"/>
      <text:p text:style-name="P6"><text:span text:style-name="Domyślna_20_czcionka_20_akapitu"><text:span text:style-name="T44"><text:s text:c="56"/><text:tab/></text:span></text:span><text:span text:style-name="Domyślna_20_czcionka_20_akapitu"><text:span text:style-name="T47">Tadeusz Łożecki – Członek Zarządu Powiatu</text:span></text:span></text:p>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OpenSymbol1"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language="pl" fo:country="PL" style:font-name-asian="SimSun" style:language-asian="zh" style:country-asian="CN" style:font-name-complex="Mangal" style:language-complex="hi" style:country-complex="IN" fo:hyphenate="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style:style>
    <style:style style:name="Normalny_20__28_Web_29_" style:display-name="Normalny (Web)" style:family="paragraph" style:parent-style-name="Standard_20__28_user_29_">
      <style:paragraph-properties fo:margin-top="0.494cm" fo:margin-bottom="0.21cm" style:contextual-spacing="false" fo:hyphenation-ladder-count="no-limit"/>
      <style:text-properties fo:hyphenate="false"/>
    </style:style>
    <style:style style:name="Tekst_20_treści_20__28_2_29_" style:display-name="Tekst treści (2)" style:family="paragraph" style:parent-style-name="Standard">
      <style:paragraph-properties fo:margin-top="0cm" fo:margin-bottom="0.106cm" style:contextual-spacing="false" style:line-height-at-least="0cm" fo:text-align="center" style:justify-single-word="false" fo:hyphenation-ladder-count="no-limit" fo:background-color="#ffffff">
        <style:background-image/>
      </style:paragraph-properties>
      <style:text-properties fo:font-size="9.5pt" fo:letter-spacing="0.005cm" fo:font-weight="bold" style:font-name-asian="Times New Roman" style:font-size-asian="9.5pt" style:font-weight-asian="bold" style:font-name-complex="Times New Roman" style:font-size-complex="9.5pt" style:font-weight-complex="bold"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WW8Num38zfalse" style:family="text">
      <style:text-properties fo:font-style="italic" style:font-style-asian="italic" style:font-style-complex="italic"/>
    </style:style>
    <style:style style:name="WW8Num38ztrue"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_5f_CharLFO1LVL1" style:display-name="WW_CharLFO1LVL1" style:family="text">
      <style:text-properties fo:font-style="italic" style:font-style-asian="italic" style:font-style-complex="italic"/>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initial-creator>Sylwia</meta:initial-creator>
    <meta:creation-date>2009-04-16T11:32:00Z</meta:creation-date>
    <dc:date>2013-07-31T08:38:37.09</dc:date>
    <meta:editing-cycles>5</meta:editing-cycles>
    <meta:editing-duration>PT10M37S</meta:editing-duration>
    <meta:print-date>2013-07-31T08:37:43.13</meta:print-date>
    <meta:document-statistic meta:table-count="0" meta:image-count="0" meta:object-count="0" meta:page-count="10" meta:paragraph-count="169" meta:word-count="3587" meta:character-count="26891" meta:non-whitespace-character-count="22818"/>
    <meta:user-defined meta:name="Info 1"/>
    <meta:user-defined meta:name="Info 2"/>
    <meta:user-defined meta:name="Info 3"/>
    <meta:user-defined meta:name="Info 4"/>
    <meta:template xlink:type="simple" xlink:actuate="onRequest" xlink:title="" xlink:href="Normal"/>
  </office:meta>
</office:document-meta>
</file>