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SimSun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officeooo:paragraph-rsid="0008e564"/>
    </style:style>
    <style:style style:name="P2" style:family="paragraph" style:parent-style-name="Standard_20__28_user_29_">
      <style:paragraph-properties fo:text-align="end" style:justify-single-word="false"/>
      <style:text-properties fo:font-size="10pt" fo:font-weight="bold" officeooo:paragraph-rsid="0008e564" style:font-size-asian="10pt" style:font-weight-asian="bold" style:font-size-complex="10pt" style:font-weight-complex="bold"/>
    </style:style>
    <style:style style:name="P3" style:family="paragraph" style:parent-style-name="Standard_20__28_user_29_">
      <style:text-properties fo:font-size="10pt" fo:font-weight="bold" officeooo:paragraph-rsid="0008e564" style:font-name-asian="Tahoma1" style:font-size-asian="10pt" style:font-weight-asian="bold" style:font-size-complex="10pt"/>
    </style:style>
    <style:style style:name="P4" style:family="paragraph" style:parent-style-name="Standard_20__28_user_29_">
      <style:paragraph-properties fo:text-align="center" style:justify-single-word="false"/>
      <style:text-properties fo:font-weight="bold" officeooo:paragraph-rsid="0008e564" style:font-weight-asian="bold" style:font-weight-complex="bold"/>
    </style:style>
    <style:style style:name="P5" style:family="paragraph" style:parent-style-name="Standard_20__28_user_29_">
      <style:paragraph-properties fo:text-align="start" style:justify-single-word="false"/>
      <style:text-properties fo:font-weight="bold" officeooo:rsid="00b60ec9" officeooo:paragraph-rsid="00b60ec9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officeooo:paragraph-rsid="0008e564" style:font-weight-asian="bold"/>
    </style:style>
    <style:style style:name="P7" style:family="paragraph" style:parent-style-name="Standard_20__28_user_29_">
      <style:paragraph-properties fo:text-align="start" style:justify-single-word="false"/>
      <style:text-properties fo:font-weight="bold" officeooo:paragraph-rsid="0008e564" style:font-weight-asian="bold"/>
    </style:style>
    <style:style style:name="P8" style:family="paragraph" style:parent-style-name="Standard_20__28_user_29_">
      <style:paragraph-properties fo:text-align="justify" style:justify-single-word="false"/>
      <style:text-properties fo:font-weight="bold" officeooo:paragraph-rsid="0008e564" style:font-name-asian="Tahoma1" style:font-weight-asian="bold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font-weight="bold" officeooo:paragraph-rsid="0008e564" style:font-name-asian="Tahoma1" style:font-weight-asian="bold"/>
    </style:style>
    <style:style style:name="P10" style:family="paragraph" style:parent-style-name="Standard_20__28_user_29_">
      <style:paragraph-properties fo:text-align="start" style:justify-single-word="false"/>
      <style:text-properties fo:font-weight="bold" officeooo:paragraph-rsid="0008e564" style:font-name-asian="Tahoma1" style:font-weight-asian="bold"/>
    </style:style>
    <style:style style:name="P11" style:family="paragraph" style:parent-style-name="Standard_20__28_user_29_">
      <style:paragraph-properties fo:text-align="center" style:justify-single-word="false"/>
      <style:text-properties officeooo:paragraph-rsid="0008e564"/>
    </style:style>
    <style:style style:name="P12" style:family="paragraph" style:parent-style-name="Standard_20__28_user_29_">
      <style:paragraph-properties fo:text-align="center" style:justify-single-word="false"/>
      <style:text-properties fo:font-size="13pt" fo:font-weight="bold" officeooo:paragraph-rsid="0008e564" style:font-name-asian="Tahoma1" style:font-size-asian="13pt" style:font-weight-asian="bold" style:font-size-complex="13pt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8e564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0ca2be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officeooo:paragraph-rsid="0008e564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08e564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d86de3"/>
    </style:style>
    <style:style style:name="P18" style:family="paragraph" style:parent-style-name="Standard_20__28_user_29_">
      <style:paragraph-properties fo:text-align="justify" style:justify-single-word="false"/>
      <style:text-properties fo:font-style="italic" officeooo:paragraph-rsid="0008e564" style:font-name-asian="Tahoma1" style:font-style-asian="italic"/>
    </style:style>
    <style:style style:name="P19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tyle="italic" officeooo:paragraph-rsid="0008e564" style:font-style-asian="italic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tyle="italic" officeooo:paragraph-rsid="0008e564" style:font-style-asian="italic" style:font-style-complex="italic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tyle="italic" officeooo:rsid="000fa9b1" officeooo:paragraph-rsid="000fa9b1" style:font-style-asian="italic" style:font-style-complex="italic"/>
    </style:style>
    <style:style style:name="P22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tyle="italic" officeooo:paragraph-rsid="0008e564" style:font-style-asian="italic" style:font-style-complex="italic"/>
    </style:style>
    <style:style style:name="P23" style:family="paragraph" style:parent-style-name="Standard_20__28_user_29_">
      <style:paragraph-properties fo:text-align="justify" style:justify-single-word="false"/>
      <style:text-properties fo:font-size="11pt" fo:font-style="italic" officeooo:paragraph-rsid="0008e564" style:font-name-asian="Tahoma1" style:font-size-asian="11pt" style:font-style-asian="italic" style:font-size-complex="11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officeooo:paragraph-rsid="000ca2be" style:font-name-asian="Tahoma1" style:font-size-asian="11pt" style:font-style-asian="italic" style:font-name-complex="Times New Roman" style:font-size-complex="11pt" style:font-style-complex="italic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ize="11pt" fo:font-style="italic" fo:font-weight="bold" officeooo:paragraph-rsid="0008e564" style:font-name-asian="Tahoma1" style:font-size-asian="11pt" style:font-style-asian="italic" style:font-weight-asian="bold" style:font-size-complex="11pt" style:font-style-complex="italic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officeooo:paragraph-rsid="000ca2be" style:font-size-asian="11pt" style:font-style-asian="italic" style:font-size-complex="11pt" style:font-style-complex="italic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style:text-underline-style="solid" style:text-underline-width="auto" style:text-underline-color="font-color" fo:font-weight="bold" officeooo:rsid="000fa9b1" officeooo:paragraph-rsid="006795fd" style:font-size-asian="11pt" style:font-style-asian="italic" style:font-weight-asian="bold" style:font-size-complex="11pt"/>
    </style:style>
    <style:style style:name="P28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8e564" style:font-weight-asian="bold"/>
    </style:style>
    <style:style style:name="P29" style:family="paragraph" style:parent-style-name="Standard_20__28_user_29_">
      <style:text-properties style:text-underline-style="solid" style:text-underline-width="auto" style:text-underline-color="font-color" fo:font-weight="bold" officeooo:paragraph-rsid="0009d939" style:font-weight-asian="bold"/>
    </style:style>
    <style:style style:name="P30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officeooo:paragraph-rsid="0008e564"/>
    </style:style>
    <style:style style:name="P31" style:family="paragraph" style:parent-style-name="Standard_20__28_user_29_">
      <style:text-properties style:font-name="Times New Roman" style:text-underline-style="solid" style:text-underline-width="auto" style:text-underline-color="font-color" fo:font-weight="bold" officeooo:rsid="000b928c" officeooo:paragraph-rsid="000b928c" style:font-weight-asian="bold" style:font-name-complex="Times New Roman"/>
    </style:style>
    <style:style style:name="P32" style:family="paragraph" style:parent-style-name="Standard_20__28_user_29_">
      <style:text-properties style:font-name="Times New Roman" fo:font-style="normal" style:text-underline-style="none" fo:font-weight="bold" officeooo:paragraph-rsid="0009d939" style:font-style-asian="normal" style:font-weight-asian="bold" style:font-name-complex="Times New Roman" style:font-style-complex="normal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tyle="normal" style:text-underline-style="none" fo:font-weight="bold" officeooo:rsid="00b7e795" officeooo:paragraph-rsid="00b7e795" style:font-style-asian="normal" style:font-weight-asian="bold" style:font-name-complex="Times New Roman" style:font-style-complex="normal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tyle="normal" style:text-underline-style="none" fo:font-weight="bold" officeooo:rsid="00c6bb79" officeooo:paragraph-rsid="00c6bb79" style:font-style-asian="normal" style:font-weight-asian="bold" style:font-name-complex="Times New Roman" style:font-style-complex="normal" style:font-weight-complex="bold"/>
    </style:style>
    <style:style style:name="P35" style:family="paragraph" style:parent-style-name="Standard_20__28_user_29_">
      <style:paragraph-properties fo:text-align="start" style:justify-single-word="false"/>
      <style:text-properties style:font-name="Times New Roman" fo:font-style="normal" style:text-underline-style="none" fo:font-weight="bold" officeooo:rsid="00c6bb79" officeooo:paragraph-rsid="00c6bb79" style:font-style-asian="normal" style:font-weight-asian="bold" style:font-name-complex="Times New Roman" style:font-style-complex="normal" style:font-weight-complex="bold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tyle="normal" style:text-underline-style="none" fo:font-weight="normal" officeooo:rsid="00c7f4a0" officeooo:paragraph-rsid="00c7f4a0" style:font-style-asian="normal" style:font-weight-asian="normal" style:font-name-complex="Times New Roman" style:font-style-complex="normal" style:font-weight-complex="normal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tyle="normal" style:text-underline-style="none" fo:font-weight="normal" officeooo:rsid="00b7e795" officeooo:paragraph-rsid="00b7e795" style:font-style-asian="normal" style:font-weight-asian="normal" style:font-name-complex="Times New Roman" style:font-style-complex="normal" style:font-weight-complex="normal"/>
    </style:style>
    <style:style style:name="P38" style:family="paragraph" style:parent-style-name="Standard_20__28_user_29_">
      <style:paragraph-properties fo:text-align="start" style:justify-single-word="false"/>
      <style:text-properties style:font-name="Times New Roman" fo:font-style="normal" style:text-underline-style="none" fo:font-weight="normal" officeooo:rsid="000a46c6" officeooo:paragraph-rsid="00b97a49" style:font-style-asian="normal" style:font-weight-asian="normal" style:font-name-complex="Times New Roman" style:font-style-complex="normal" style:font-weight-complex="normal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normal" officeooo:rsid="00c6bb79" officeooo:paragraph-rsid="00c6bb79" style:font-style-asian="normal" style:font-weight-asian="normal" style:font-name-complex="Times New Roman" style:font-style-complex="normal" style:font-weight-complex="normal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style:font-name="Times New Roman" fo:font-style="italic" style:text-underline-style="none" fo:font-weight="normal" officeooo:rsid="000a46c6" officeooo:paragraph-rsid="00b97a49" style:font-style-asian="italic" style:font-weight-asian="normal" style:font-name-complex="Times New Roman" style:font-style-complex="italic" style:font-weight-complex="normal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tyle="italic" style:text-underline-style="none" fo:font-weight="normal" officeooo:rsid="00b97a49" officeooo:paragraph-rsid="00b97a49" style:font-style-asian="italic" style:font-weight-asian="normal" style:font-name-complex="Times New Roman" style:font-style-complex="italic" style:font-weight-complex="normal"/>
    </style:style>
    <style:style style:name="P42" style:family="paragraph" style:parent-style-name="Standard_20__28_user_29_">
      <style:paragraph-properties fo:text-align="center" style:justify-single-word="false"/>
      <style:text-properties style:font-name="Times New Roman" fo:font-style="italic" style:text-underline-style="none" fo:font-weight="normal" officeooo:rsid="00b97a49" officeooo:paragraph-rsid="00b97a49" style:font-style-asian="italic" style:font-weight-asian="normal" style:font-name-complex="Times New Roman" style:font-style-complex="italic" style:font-weight-complex="normal"/>
    </style:style>
    <style:style style:name="P43" style:family="paragraph" style:parent-style-name="Standard_20__28_user_29_">
      <style:paragraph-properties fo:text-align="start" style:justify-single-word="false"/>
      <style:text-properties style:font-name="Times New Roman" fo:font-style="italic" style:text-underline-style="none" fo:font-weight="normal" officeooo:rsid="00d86de3" officeooo:paragraph-rsid="00d86de3" style:font-style-asian="italic" style:font-weight-asian="normal" style:font-name-complex="Times New Roman" style:font-style-complex="italic" style:font-weight-complex="normal"/>
    </style:style>
    <style:style style:name="P44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tyle="normal" style:text-underline-style="solid" style:text-underline-width="auto" style:text-underline-color="font-color" fo:font-weight="bold" officeooo:rsid="006953e3" officeooo:paragraph-rsid="006953e3" style:font-style-asian="normal" style:font-weight-asian="bold" style:font-style-complex="normal"/>
    </style:style>
    <style:style style:name="P45" style:family="paragraph" style:parent-style-name="Standard_20__28_user_29_">
      <style:paragraph-properties fo:text-align="start" style:justify-single-word="false">
        <style:tab-stops>
          <style:tab-stop style:position="0.037cm"/>
        </style:tab-stops>
      </style:paragraph-properties>
      <style:text-properties officeooo:paragraph-rsid="00daf531"/>
    </style:style>
    <style:style style:name="P46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officeooo:paragraph-rsid="0008e564"/>
    </style:style>
    <style:style style:name="P47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style:text-underline-style="solid" style:text-underline-width="auto" style:text-underline-color="font-color" fo:font-weight="bold" officeooo:paragraph-rsid="0008e564" style:font-name-asian="Tahoma1" style:font-weight-asian="bold"/>
    </style:style>
    <style:style style:name="P4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08e564"/>
    </style:style>
    <style:style style:name="P4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09d939"/>
    </style:style>
    <style:style style:name="P5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fo:font-weight="bold" officeooo:paragraph-rsid="0008e564" style:font-name-asian="Tahoma1" style:font-size-asian="11pt" style:font-style-asian="italic" style:font-weight-asian="bold" style:font-size-complex="11pt" style:font-weight-complex="bold"/>
    </style:style>
    <style:style style:name="P5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fo:font-weight="bold" officeooo:paragraph-rsid="0008e564" style:font-name-asian="Tahoma1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officeooo:paragraph-rsid="0009d939" style:font-name-asian="Tahoma1" style:font-size-asian="11pt" style:font-style-asian="italic" style:font-size-complex="11pt" style:font-style-complex="italic"/>
    </style:style>
    <style:style style:name="P5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normal" fo:font-weight="normal" officeooo:paragraph-rsid="0008e564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4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08e564"/>
    </style:style>
    <style:style style:name="P55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09d939"/>
    </style:style>
    <style:style style:name="P56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officeooo:paragraph-rsid="0009d939" style:font-name-asian="Tahoma1" style:font-size-asian="11pt" style:font-style-asian="italic" style:font-size-complex="11pt" style:font-style-complex="italic"/>
    </style:style>
    <style:style style:name="P57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officeooo:paragraph-rsid="0008e564" style:font-name-asian="Tahoma1" style:font-weight-asian="bold"/>
    </style:style>
    <style:style style:name="P58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1pt" fo:font-style="italic" officeooo:paragraph-rsid="0008e564" style:font-name-asian="Tahoma1" style:font-size-asian="11pt" style:font-style-asian="italic" style:font-size-complex="11pt"/>
    </style:style>
    <style:style style:name="P59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1pt" fo:font-style="italic" officeooo:paragraph-rsid="0008e564" style:font-name-asian="Tahoma1" style:font-size-asian="11pt" style:font-style-asian="italic" style:font-size-complex="11pt"/>
    </style:style>
    <style:style style:name="P60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tyle="italic" officeooo:paragraph-rsid="0008e564" style:font-name-asian="Tahoma1" style:font-style-asian="italic"/>
    </style:style>
    <style:style style:name="P61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officeooo:paragraph-rsid="001daae5"/>
    </style:style>
    <style:style style:name="P6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weight="bold" officeooo:paragraph-rsid="001daae5" style:font-weight-asian="bold" style:font-weight-complex="bold"/>
    </style:style>
    <style:style style:name="P63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weight="bold" officeooo:paragraph-rsid="0008e564" style:font-weight-asian="bold" style:font-weight-complex="bold"/>
    </style:style>
    <style:style style:name="P64" style:family="paragraph" style:parent-style-name="Text_20_body_20__28_user_29_">
      <style:paragraph-properties fo:text-align="justify" style:justify-single-word="false"/>
      <style:text-properties fo:font-size="11pt" officeooo:paragraph-rsid="0008e564" style:font-size-asian="11pt" style:font-name-complex="Times New Roman" style:font-size-complex="11pt"/>
    </style:style>
    <style:style style:name="P65" style:family="paragraph" style:parent-style-name="Text_20_body_20__28_user_29_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bold" officeooo:rsid="000fa9b1" officeooo:paragraph-rsid="0008e564" style:font-size-asian="11pt" style:font-style-asian="italic" style:font-weight-asian="bold" style:font-size-complex="11pt"/>
    </style:style>
    <style:style style:name="P66" style:family="paragraph" style:parent-style-name="Text_20_body_20__28_user_29_">
      <style:paragraph-properties fo:text-align="justify" style:justify-single-word="false"/>
      <style:text-properties officeooo:paragraph-rsid="0008e564"/>
    </style:style>
    <style:style style:name="P67" style:family="paragraph" style:parent-style-name="Text_20_body_20__28_user_29_">
      <style:paragraph-properties fo:text-align="justify" style:justify-single-word="false"/>
      <style:text-properties fo:font-weight="bold" officeooo:paragraph-rsid="0008e564" style:font-weight-asian="bold"/>
    </style:style>
    <style:style style:name="P68" style:family="paragraph" style:parent-style-name="Text_20_body_20__28_user_29_">
      <style:paragraph-properties fo:margin-top="0cm" fo:margin-bottom="0cm" style:contextual-spacing="false"/>
      <style:text-properties officeooo:paragraph-rsid="0008e564"/>
    </style:style>
    <style:style style:name="P6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officeooo:paragraph-rsid="00b5cb68"/>
    </style:style>
    <style:style style:name="P70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b5cb68"/>
    </style:style>
    <style:style style:name="P7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italic" officeooo:paragraph-rsid="00cebe59" style:font-style-asian="italic" style:font-style-complex="italic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fo:font-style="normal" style:text-underline-style="none" fo:font-weight="bold" officeooo:rsid="0008e564" officeooo:paragraph-rsid="000ca2be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73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1.249cm" style:auto-text-indent="false"/>
      <style:text-properties style:font-name="Times New Roman" officeooo:paragraph-rsid="0008e564" style:font-name-complex="Times New Roman"/>
    </style:style>
    <style:style style:name="P74" style:family="paragraph" style:parent-style-name="Standard">
      <style:paragraph-properties fo:text-align="justify" style:justify-single-word="false"/>
      <style:text-properties officeooo:paragraph-rsid="0008e564" style:font-name-complex="Times New Roman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0a46c6" officeooo:paragraph-rsid="000a46c6" style:font-style-asian="normal" style:font-weight-asian="normal" style:font-name-complex="Times New Roman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0a46c6" officeooo:paragraph-rsid="000a46c6" style:font-style-asian="normal" style:font-weight-asian="normal" style:font-name-complex="Times New Roman" style:font-style-complex="normal" style:font-weight-complex="normal"/>
    </style:style>
    <style:style style:name="P77" style:family="paragraph" style:parent-style-name="Normal_20__28_Web_29_">
      <style:paragraph-properties fo:margin-left="0cm" fo:margin-right="0cm" fo:margin-top="0.049cm" fo:margin-bottom="0cm" style:contextual-spacing="false" fo:line-height="115%" fo:text-align="justify" style:justify-single-word="false" fo:text-indent="0cm" style:auto-text-indent="false"/>
      <style:text-properties style:font-name="Times New Roman" fo:font-style="italic" style:text-underline-style="none" fo:font-weight="normal" officeooo:rsid="001565e1" officeooo:paragraph-rsid="00bd120c" style:font-style-asian="italic" style:font-weight-asian="normal" style:font-name-complex="Times New Roman" style:font-style-complex="italic" style:font-weight-complex="normal"/>
    </style:style>
    <style:style style:name="P78" style:family="paragraph" style:parent-style-name="Normal_20__28_Web_29_">
      <style:paragraph-properties fo:margin-left="0cm" fo:margin-right="0cm" fo:margin-top="0.049cm" fo:margin-bottom="0cm" style:contextual-spacing="false" fo:line-height="115%" fo:text-align="justify" style:justify-single-word="false" fo:text-indent="0cm" style:auto-text-indent="false"/>
      <style:text-properties style:font-name="Times New Roman" fo:font-style="italic" style:text-underline-style="none" fo:font-weight="normal" officeooo:rsid="00c17f3b" officeooo:paragraph-rsid="00c17f3b" style:font-style-asian="italic" style:font-weight-asian="normal" style:font-name-complex="Times New Roman" style:font-style-complex="italic" style:font-weight-complex="normal"/>
    </style:style>
    <style:style style:name="P79" style:family="paragraph" style:parent-style-name="Normalny_20__28_Web_29_">
      <style:paragraph-properties fo:margin-top="0.49cm" fo:margin-bottom="0cm" style:contextual-spacing="false" fo:text-align="start" style:justify-single-word="false"/>
      <style:text-properties style:text-underline-style="solid" style:text-underline-width="auto" style:text-underline-color="font-color" fo:font-weight="bold" officeooo:paragraph-rsid="006607f1" style:font-weight-asian="bold"/>
    </style:style>
    <style:style style:name="P80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fo:color="#000000" officeooo:paragraph-rsid="00b5cb68"/>
    </style:style>
    <style:style style:name="P81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officeooo:paragraph-rsid="00b5cb68"/>
    </style:style>
    <style:style style:name="P82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style:font-name="Times New Roman" officeooo:paragraph-rsid="00b5cb68" style:font-name-complex="Times New Roman"/>
    </style:style>
    <style:style style:name="P83" style:family="paragraph" style:parent-style-name="Normalny_20__28_Web_29_" style:list-style-name="L3">
      <style:paragraph-properties fo:margin-top="0.49cm" fo:margin-bottom="0cm" style:contextual-spacing="false" fo:text-align="start" style:justify-single-word="false"/>
      <style:text-properties fo:font-style="italic" fo:font-weight="bold" officeooo:rsid="00238713" officeooo:paragraph-rsid="00d0fb97" style:font-style-asian="italic" style:font-weight-asian="bold" style:font-style-complex="italic" style:font-weight-complex="bold"/>
    </style:style>
    <style:style style:name="P84" style:family="paragraph" style:parent-style-name="Normalny_20__28_Web_29_" style:list-style-name="L3">
      <style:paragraph-properties fo:margin-top="0.49cm" fo:margin-bottom="0cm" style:contextual-spacing="false" fo:text-align="justify" style:justify-single-word="false"/>
      <style:text-properties fo:font-style="italic" fo:font-weight="bold" officeooo:rsid="00238713" officeooo:paragraph-rsid="00da36de" style:font-style-asian="italic" style:font-weight-asian="bold" style:font-style-complex="italic" style:font-weight-complex="bold"/>
    </style:style>
    <style:style style:name="P85" style:family="paragraph" style:parent-style-name="Normalny_20__28_Web_29_" style:list-style-name="L3">
      <style:paragraph-properties fo:margin-top="0.49cm" fo:margin-bottom="0cm" style:contextual-spacing="false" fo:text-align="justify" style:justify-single-word="false"/>
      <style:text-properties fo:font-style="italic" fo:font-weight="bold" officeooo:rsid="002e2dd5" officeooo:paragraph-rsid="00da36de" style:font-style-asian="italic" style:font-weight-asian="bold" style:font-style-complex="italic" style:font-weight-complex="bold"/>
    </style:style>
    <style:style style:name="P86" style:family="paragraph" style:parent-style-name="Normalny_20__28_Web_29_" style:list-style-name="L3">
      <style:paragraph-properties fo:margin-top="0.49cm" fo:margin-bottom="0cm" style:contextual-spacing="false" fo:text-align="justify" style:justify-single-word="false"/>
      <style:text-properties fo:font-style="italic" fo:font-weight="bold" officeooo:rsid="00222e7c" officeooo:paragraph-rsid="00da36de" style:font-style-asian="italic" style:font-weight-asian="bold" style:font-style-complex="italic" style:font-weight-complex="bold"/>
    </style:style>
    <style:style style:name="P87" style:family="paragraph" style:parent-style-name="Normalny_20__28_Web_29_" style:list-style-name="L3">
      <style:paragraph-properties fo:margin-top="0.49cm" fo:margin-bottom="0cm" style:contextual-spacing="false" fo:text-align="justify" style:justify-single-word="false"/>
      <style:text-properties fo:font-style="italic" fo:font-weight="bold" officeooo:rsid="00d2c5b4" officeooo:paragraph-rsid="00da36de" style:font-style-asian="italic" style:font-weight-asian="bold" style:font-style-complex="italic" style:font-weight-complex="bold"/>
    </style:style>
    <style:style style:name="P88" style:family="paragraph" style:parent-style-name="Normalny_20__28_Web_29_" style:list-style-name="L3">
      <style:paragraph-properties fo:margin-top="0.49cm" fo:margin-bottom="0cm" style:contextual-spacing="false" fo:text-align="justify" style:justify-single-word="false"/>
      <style:text-properties fo:font-style="italic" fo:font-weight="bold" officeooo:rsid="00d343b4" officeooo:paragraph-rsid="00da36de" style:font-style-asian="italic" style:font-weight-asian="bold" style:font-style-complex="italic" style:font-weight-complex="bold"/>
    </style:style>
    <style:style style:name="P89" style:family="paragraph" style:parent-style-name="Normalny_20__28_Web_29_" style:list-style-name="L3">
      <style:paragraph-properties fo:margin-top="0.49cm" fo:margin-bottom="0cm" style:contextual-spacing="false" fo:text-align="start" style:justify-single-word="false"/>
      <style:text-properties fo:font-style="italic" fo:font-weight="normal" officeooo:rsid="00251a1d" officeooo:paragraph-rsid="00d0fb97" style:font-style-asian="italic" style:font-weight-asian="normal" style:font-style-complex="italic" style:font-weight-complex="normal"/>
    </style:style>
    <style:style style:name="P90" style:family="paragraph" style:parent-style-name="Normalny_20__28_Web_29_" style:list-style-name="L3">
      <style:paragraph-properties fo:margin-top="0.49cm" fo:margin-bottom="0cm" style:contextual-spacing="false" fo:text-align="justify" style:justify-single-word="false"/>
      <style:text-properties fo:font-style="italic" fo:font-weight="normal" officeooo:rsid="00238713" officeooo:paragraph-rsid="00d0fb97" style:font-style-asian="italic" style:font-weight-asian="normal" style:font-style-complex="italic" style:font-weight-complex="normal"/>
    </style:style>
    <style:style style:name="P91" style:family="paragraph" style:parent-style-name="Normalny_20__28_Web_29_" style:list-style-name="L3">
      <style:paragraph-properties fo:margin-top="0.49cm" fo:margin-bottom="0cm" style:contextual-spacing="false" fo:text-align="justify" style:justify-single-word="false"/>
      <style:text-properties fo:font-style="italic" fo:font-weight="normal" officeooo:rsid="00238713" officeooo:paragraph-rsid="00d2c5b4" style:font-style-asian="italic" style:font-weight-asian="normal" style:font-style-complex="italic" style:font-weight-complex="normal"/>
    </style:style>
    <style:style style:name="P92" style:family="paragraph" style:parent-style-name="Normalny_20__28_Web_29_" style:list-style-name="L4">
      <style:paragraph-properties fo:margin-top="0.49cm" fo:margin-bottom="0cm" style:contextual-spacing="false" fo:text-align="justify" style:justify-single-word="false"/>
      <style:text-properties fo:font-style="italic" fo:font-weight="normal" officeooo:rsid="00d2c5b4" officeooo:paragraph-rsid="00d2c5b4" style:font-style-asian="italic" style:font-weight-asian="normal" style:font-style-complex="italic" style:font-weight-complex="normal"/>
    </style:style>
    <style:style style:name="P93" style:family="paragraph" style:parent-style-name="Normalny_20__28_Web_29_" style:list-style-name="L3">
      <style:paragraph-properties fo:margin-top="0.49cm" fo:margin-bottom="0cm" style:contextual-spacing="false" fo:text-align="justify" style:justify-single-word="false"/>
      <style:text-properties fo:font-style="italic" fo:font-weight="normal" officeooo:rsid="00d3528b" officeooo:paragraph-rsid="00d3528b" style:font-style-asian="italic" style:font-weight-asian="normal" style:font-style-complex="italic" style:font-weight-complex="normal"/>
    </style:style>
    <style:style style:name="P94" style:family="paragraph" style:parent-style-name="Normalny_20__28_Web_29_" style:list-style-name="L3">
      <style:paragraph-properties fo:margin-top="0.49cm" fo:margin-bottom="0cm" style:contextual-spacing="false" fo:text-align="justify" style:justify-single-word="false"/>
      <style:text-properties fo:font-size="12pt" fo:font-style="italic" fo:font-weight="bold" officeooo:rsid="00341ecc" officeooo:paragraph-rsid="00d46e55" style:font-size-asian="12pt" style:font-style-asian="italic" style:font-weight-asian="bold" style:font-size-complex="12pt" style:font-style-complex="italic" style:font-weight-complex="bold"/>
    </style:style>
    <style:style style:name="P95" style:family="paragraph" style:parent-style-name="Normalny_20__28_Web_29_" style:list-style-name="L3">
      <style:paragraph-properties fo:margin-top="0.49cm" fo:margin-bottom="0cm" style:contextual-spacing="false" fo:text-align="justify" style:justify-single-word="false"/>
      <style:text-properties fo:font-size="12pt" fo:font-style="italic" fo:font-weight="normal" officeooo:rsid="0037412f" officeooo:paragraph-rsid="00d46e55" style:font-size-asian="12pt" style:font-style-asian="italic" style:font-weight-asian="normal" style:font-size-complex="12pt" style:font-style-complex="italic" style:font-weight-complex="normal"/>
    </style:style>
    <style:style style:name="P96" style:family="paragraph" style:parent-style-name="Standard_20__28_user_29_" style:list-style-name="L1">
      <style:paragraph-properties fo:text-align="justify" style:justify-single-word="false"/>
      <style:text-properties style:font-name="Times New Roman" fo:font-style="normal" style:text-underline-style="none" fo:font-weight="bold" officeooo:rsid="00b7e795" officeooo:paragraph-rsid="00b7e795" style:font-style-asian="normal" style:font-weight-asian="bold" style:font-name-complex="Times New Roman" style:font-style-complex="normal" style:font-weight-complex="bold"/>
    </style:style>
    <style:style style:name="P97" style:family="paragraph" style:parent-style-name="Standard_20__28_user_29_">
      <style:paragraph-properties fo:text-align="justify" style:justify-single-word="false"/>
      <style:text-properties style:font-name="Times New Roman" fo:font-style="italic" style:text-underline-style="none" fo:font-weight="normal" officeooo:rsid="00d86de3" officeooo:paragraph-rsid="00d86de3" style:font-style-asian="italic" style:font-weight-asian="normal" style:font-name-complex="Times New Roman" style:font-style-complex="italic" style:font-weight-complex="normal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officeooo:paragraph-rsid="000ca2be" style:font-name-asian="Tahoma1" style:font-size-asian="11pt" style:font-style-asian="italic" style:font-name-complex="Times New Roman" style:font-size-complex="11pt" style:font-style-complex="italic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normal" officeooo:paragraph-rsid="000ca2be" style:font-name-asian="Tahoma1" style:font-size-asian="11pt" style:font-style-asian="normal" style:font-name-complex="Times New Roman" style:font-size-complex="11pt" style:font-style-complex="normal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daf531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dfa9e9" officeooo:paragraph-rsid="00dfa9e9" style:font-name-asian="Tahoma1" style:font-size-asian="12pt" style:font-style-asian="normal" style:font-name-complex="Times New Roman" style:font-size-complex="12pt" style:font-style-complex="normal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dfa9e9" officeooo:paragraph-rsid="00dfa9e9" style:font-name-asian="Tahoma1" style:font-size-asian="12pt" style:font-style-asian="normal" style:font-name-complex="Times New Roman" style:font-size-complex="12pt" style:font-style-complex="normal"/>
    </style:style>
    <style:style style:name="P103" style:family="paragraph" style:parent-style-name="Standard" style:list-style-name="WW8Num1">
      <style:paragraph-properties fo:text-align="justify" style:justify-single-word="false"/>
      <style:text-properties officeooo:paragraph-rsid="00b5cb68"/>
    </style:style>
    <style:style style:name="P104" style:family="paragraph" style:parent-style-name="Standard" style:list-style-name="L2">
      <style:paragraph-properties fo:text-align="justify" style:justify-single-word="false"/>
      <style:text-properties style:font-name="Times New Roman" fo:font-style="italic" style:text-underline-style="none" fo:font-weight="normal" officeooo:rsid="001565e1" officeooo:paragraph-rsid="000a46c6" style:font-style-asian="italic" style:font-weight-asian="normal" style:font-name-complex="Times New Roman" style:font-style-complex="italic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08e564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10ee78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b5cb68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e564" style:font-weight-asian="bold" style:font-weight-complex="bold"/>
    </style:style>
    <style:style style:name="T8" style:family="text">
      <style:text-properties fo:font-weight="bold" officeooo:rsid="00b5cb68" style:font-weight-asian="bold" style:font-weight-complex="bold"/>
    </style:style>
    <style:style style:name="T9" style:family="text">
      <style:text-properties fo:font-weight="bold" style:font-name-asian="Tahoma1" style:font-weight-asian="bold"/>
    </style:style>
    <style:style style:name="T10" style:family="text">
      <style:text-properties fo:font-weight="bold" officeooo:rsid="0009d939" style:font-name-asian="Tahoma1" style:font-weight-asian="bold"/>
    </style:style>
    <style:style style:name="T11" style:family="text">
      <style:text-properties fo:font-weight="bold" officeooo:rsid="00b5cb68" style:font-name-asian="Tahoma1" style:font-weight-asian="bold"/>
    </style:style>
    <style:style style:name="T12" style:family="text">
      <style:text-properties fo:font-size="13pt" fo:font-weight="bold" style:font-name-asian="Tahoma1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08e564" style:font-name-asian="Tahoma1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b5cb68" style:font-name-asian="Tahoma1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ba5665" style:font-name-asian="Tahoma1" style:font-size-asian="13pt" style:font-weight-asian="bold" style:font-size-complex="13pt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name-asian="Tahoma1" style:font-weight-asian="bold"/>
    </style:style>
    <style:style style:name="T17" style:family="text">
      <style:text-properties fo:font-size="11pt" fo:font-style="italic" style:font-name-asian="Tahoma1" style:font-size-asian="11pt" style:font-style-asian="italic" style:font-size-complex="11pt"/>
    </style:style>
    <style:style style:name="T18" style:family="text">
      <style:text-properties fo:font-size="11pt" fo:font-style="italic" style:font-name-asian="Tahoma1" style:font-size-asian="11pt" style:font-style-asian="italic" style:font-size-complex="11pt" style:font-style-complex="italic"/>
    </style:style>
    <style:style style:name="T19" style:family="text">
      <style:text-properties fo:font-size="11pt" fo:font-style="italic" officeooo:rsid="0009d939" style:font-name-asian="Tahoma1" style:font-size-asian="11pt" style:font-style-asian="italic" style:font-size-complex="11pt" style:font-style-complex="italic"/>
    </style:style>
    <style:style style:name="T20" style:family="text">
      <style:text-properties fo:font-size="11pt" fo:font-style="italic" officeooo:rsid="001d8bfc" style:font-name-asian="Tahoma1" style:font-size-asian="11pt" style:font-style-asian="italic" style:font-size-complex="11pt" style:font-style-complex="italic"/>
    </style:style>
    <style:style style:name="T21" style:family="text">
      <style:text-properties fo:font-size="11pt" fo:font-style="italic" officeooo:rsid="0009d939" style:font-name-asian="Tahoma1" style:font-size-asian="11pt" style:font-style-asian="italic" style:font-size-complex="11pt"/>
    </style:style>
    <style:style style:name="T22" style:family="text">
      <style:text-properties fo:font-size="11pt" fo:font-style="italic" fo:font-weight="bold" style:font-name-asian="Tahoma1" style:font-size-asian="11pt" style:font-style-asian="italic" style:font-weight-asian="bold" style:font-size-complex="11pt"/>
    </style:style>
    <style:style style:name="T23" style:family="text">
      <style:text-properties fo:font-size="11pt" fo:font-style="italic" fo:font-weight="bold" style:font-name-asian="Tahoma1" style:font-size-asian="11pt" style:font-style-asian="italic" style:font-weight-asian="bold" style:font-size-complex="11pt" style:font-weight-complex="bold"/>
    </style:style>
    <style:style style:name="T24" style:family="text">
      <style:text-properties fo:font-size="11pt" fo:font-style="italic" fo:font-weight="bold" officeooo:rsid="0009d939" style:font-name-asian="Tahoma1" style:font-size-asian="11pt" style:font-style-asian="italic" style:font-weight-asian="bold" style:font-size-complex="11pt"/>
    </style:style>
    <style:style style:name="T25" style:family="text">
      <style:text-properties fo:font-size="11pt" fo:font-style="italic" fo:font-weight="bold" style:font-name-asian="Tahoma1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font-size="11pt" fo:font-style="italic" fo:font-weight="bold" officeooo:rsid="0009d939" style:font-name-asian="Tahoma1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font-size="11pt" fo:font-style="italic" fo:font-weight="bold" officeooo:rsid="0074258d" style:font-name-asian="Tahoma1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font-size="11pt" fo:font-style="italic" fo:font-weight="bold" officeooo:rsid="00b5cb68" style:font-name-asian="Tahoma1" style:font-size-asian="11pt" style:font-style-asian="italic" style:font-weight-asian="bold" style:font-size-complex="11pt"/>
    </style:style>
    <style:style style:name="T29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0" style:family="text">
      <style:text-properties fo:font-size="11pt" fo:font-style="italic" style:font-size-asian="11pt" style:font-style-asian="italic" style:font-size-complex="11pt"/>
    </style:style>
    <style:style style:name="T31" style:family="text">
      <style:text-properties fo:font-size="11pt" fo:font-style="italic" officeooo:rsid="000ca2be" style:letter-kerning="tru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T32" style:family="text">
      <style:text-properties fo:font-size="11pt" fo:font-style="italic" officeooo:rsid="00da36de" style:letter-kerning="tru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T33" style:family="text">
      <style:text-properties fo:font-size="11pt" style:font-name-asian="Tahoma1" style:font-size-asian="11pt" style:font-name-complex="Times New Roman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0fa9b1" style:font-size-asian="11pt" style:font-size-complex="11pt"/>
    </style:style>
    <style:style style:name="T36" style:family="text">
      <style:text-properties fo:font-size="11pt" officeooo:rsid="00b666ec" style:font-size-asian="11pt" style:font-size-complex="11pt"/>
    </style:style>
    <style:style style:name="T37" style:family="text">
      <style:text-properties fo:font-size="11pt" fo:font-weight="bold" style:font-name-asian="Tahoma1" style:font-size-asian="11pt" style:font-weight-asian="bold" style:font-name-complex="Times New Roman" style:font-size-complex="11pt" style:font-weight-complex="bold"/>
    </style:style>
    <style:style style:name="T38" style:family="text">
      <style:text-properties fo:font-size="11pt" fo:font-weight="bold" officeooo:rsid="00b60ec9" style:font-name-asian="Tahoma1" style:font-size-asian="11pt" style:font-weight-asian="bold" style:font-name-complex="Times New Roman" style:font-size-complex="11pt" style:font-weight-complex="bold"/>
    </style:style>
    <style:style style:name="T39" style:family="text">
      <style:text-properties fo:font-size="11pt" fo:font-weight="bold" officeooo:rsid="00cebe59" style:font-name-asian="Tahoma1" style:font-size-asian="11pt" style:font-weight-asian="bold" style:font-name-complex="Times New Roman" style:font-size-complex="11pt" style:font-weight-complex="bold"/>
    </style:style>
    <style:style style:name="T40" style:family="text">
      <style:text-properties fo:font-size="11pt" fo:font-weight="bold" officeooo:rsid="00d5cabf" style:font-name-asian="Tahoma1" style:font-size-asian="11pt" style:font-weight-asian="bold" style:font-name-complex="Times New Roman" style:font-size-complex="11pt" style:font-weight-complex="bold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1e9f0d" style:font-style-asian="italic"/>
    </style:style>
    <style:style style:name="T44" style:family="text">
      <style:text-properties fo:font-style="italic" officeooo:rsid="00ba5665" style:font-style-asian="italic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officeooo:rsid="000ca2be"/>
    </style:style>
    <style:style style:name="T47" style:family="text">
      <style:text-properties officeooo:rsid="000fa9b1"/>
    </style:style>
    <style:style style:name="T48" style:family="text">
      <style:text-properties officeooo:rsid="0098ff89"/>
    </style:style>
    <style:style style:name="T49" style:family="text">
      <style:text-properties fo:color="#000000" style:font-name="Times New Roman" fo:font-size="11pt" fo:font-style="italic" fo:font-weight="normal" officeooo:rsid="002d40c8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0" style:family="text">
      <style:text-properties fo:color="#000000" style:font-name="Times New Roman" fo:font-size="11pt" fo:font-style="italic" fo:font-weight="normal" officeooo:rsid="0008fc20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1" style:family="text">
      <style:text-properties fo:color="#000000" style:font-name="Times New Roman" fo:font-size="11pt" fo:font-style="italic" fo:font-weight="normal" officeooo:rsid="000b5b22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2" style:family="text">
      <style:text-properties fo:color="#000000" style:font-name="Times New Roman" fo:font-size="11pt" fo:font-style="italic" fo:font-weight="normal" officeooo:rsid="002d8b8c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3" style:family="text">
      <style:text-properties fo:color="#000000" style:font-name="Times New Roman" fo:font-size="11pt" fo:font-style="italic" fo:font-weight="normal" officeooo:rsid="000ca050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4" style:family="text">
      <style:text-properties fo:color="#000000" style:font-name="Times New Roman" fo:font-size="11pt" fo:font-style="italic" fo:font-weight="normal" officeooo:rsid="00b97a49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5" style:family="text">
      <style:text-properties fo:color="#000000" style:font-name="Times New Roman" fo:font-size="11pt" fo:font-style="italic" fo:font-weight="normal" officeooo:rsid="002b7a2d" style:letter-kerning="false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56" style:family="text">
      <style:text-properties fo:color="#000000" style:font-name="Times New Roman" fo:font-size="11pt" fo:font-style="italic" fo:font-weight="normal" officeooo:rsid="00b97a49" style:letter-kerning="false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57" style:family="text">
      <style:text-properties fo:color="#000000" style:font-name="Times New Roman" fo:font-size="11pt" fo:font-style="italic" fo:font-weight="normal" officeooo:rsid="002b7a2d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8" style:family="text">
      <style:text-properties fo:color="#000000" style:font-name="Times New Roman" fo:font-size="11pt" fo:font-style="italic" style:text-underline-style="none" fo:font-weight="normal" officeooo:rsid="00d86de3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9" style:family="text">
      <style:text-properties fo:color="#000000" style:font-name="Times New Roman" fo:font-size="12pt" fo:font-style="italic" style:text-underline-style="none" fo:font-weight="normal" officeooo:rsid="00daf531" style:letter-kerning="false" style:font-name-asian="Tahoma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0" style:family="text">
      <style:text-properties fo:color="#000000" style:font-name="Times New Roman" fo:font-size="12pt" fo:font-style="italic" style:text-underline-style="none" fo:font-weight="normal" officeooo:rsid="00d86de3" style:letter-kerning="false" style:font-name-asian="Tahoma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1" style:family="text">
      <style:text-properties officeooo:rsid="00b7e795"/>
    </style:style>
    <style:style style:name="T62" style:family="text">
      <style:text-properties officeooo:rsid="00bedfff"/>
    </style:style>
    <style:style style:name="T63" style:family="text">
      <style:text-properties officeooo:rsid="00bf681e"/>
    </style:style>
    <style:style style:name="T64" style:family="text">
      <style:text-properties officeooo:rsid="00c3f64b"/>
    </style:style>
    <style:style style:name="T65" style:family="text">
      <style:text-properties officeooo:rsid="00c824cf"/>
    </style:style>
    <style:style style:name="T66" style:family="text">
      <style:text-properties officeooo:rsid="002a0e6b"/>
    </style:style>
    <style:style style:name="T67" style:family="text">
      <style:text-properties officeooo:rsid="00251a1d"/>
    </style:style>
    <style:style style:name="T68" style:family="text">
      <style:text-properties officeooo:rsid="0026b48e"/>
    </style:style>
    <style:style style:name="T69" style:family="text">
      <style:text-properties officeooo:rsid="00238713"/>
    </style:style>
    <style:style style:name="T70" style:family="text">
      <style:text-properties officeooo:rsid="001925de"/>
    </style:style>
    <style:style style:name="T71" style:family="text">
      <style:text-properties officeooo:rsid="00d0fb97"/>
    </style:style>
    <style:style style:name="T72" style:family="text">
      <style:text-properties officeooo:rsid="00341ecc"/>
    </style:style>
    <style:style style:name="T73" style:family="text">
      <style:text-properties officeooo:rsid="003994c8"/>
    </style:style>
    <style:style style:name="T74" style:family="text">
      <style:text-properties officeooo:rsid="00d46e55"/>
    </style:style>
    <style:style style:name="T75" style:family="text">
      <style:text-properties officeooo:rsid="00d5cabf"/>
    </style:style>
    <style:style style:name="T76" style:family="text">
      <style:text-properties officeooo:rsid="00d86de3"/>
    </style:style>
    <style:style style:name="T77" style:family="text">
      <style:text-properties officeooo:rsid="00da36de"/>
    </style:style>
    <style:style style:name="T78" style:family="text">
      <style:text-properties fo:font-weight="normal" officeooo:rsid="00251a1d" style:font-weight-asian="normal" style:font-weight-complex="normal"/>
    </style:style>
    <style:style style:name="T79" style:family="text">
      <style:text-properties fo:font-weight="normal" officeooo:rsid="00da36de" style:font-weight-asian="normal" style:font-weight-complex="normal"/>
    </style:style>
    <style:style style:name="T80" style:family="text">
      <style:text-properties officeooo:rsid="00daf531"/>
    </style:style>
    <style:style style:name="T81" style:family="text">
      <style:text-properties officeooo:rsid="00dcedc7"/>
    </style:style>
    <style:style style:name="T82" style:family="text">
      <style:text-properties officeooo:rsid="00e026cd"/>
    </style:style>
    <style:style style:name="T83" style:family="text">
      <style:text-properties officeooo:rsid="00e05d74"/>
    </style:style>
    <style:style style:name="T84" style:family="text">
      <style:text-properties officeooo:rsid="00e16cce"/>
    </style:style>
    <style:style style:name="T85" style:family="text">
      <style:text-properties officeooo:rsid="00e33e9b"/>
    </style:style>
    <style:style style:name="T86" style:family="text">
      <style:text-properties officeooo:rsid="00e3d1ec"/>
    </style:style>
    <style:style style:name="T87" style:family="text">
      <style:text-properties officeooo:rsid="00e6fe5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ORP.0022.</text:span><text:span text:style-name="T2">10</text:span><text:span text:style-name="T4">3</text:span><text:span text:style-name="T1">.201</text:span><text:span text:style-name="T3">3</text:span></text:p>
      <text:p text:style-name="P2"/>
      <text:p text:style-name="P4"/>
      <text:p text:style-name="P11"><text:span text:style-name="T6">PROTOKÓŁ NR </text:span><text:span text:style-name="T7">10</text:span><text:span text:style-name="T8">2</text:span><text:span text:style-name="T6">/201</text:span><text:span text:style-name="T7">3</text:span></text:p>
      <text:p text:style-name="P12">POSIEDZENIE ZARZĄDU POWIATU,</text:p>
      <text:p text:style-name="P11"><text:span text:style-name="T12">które odbyło się dnia </text:span><text:span text:style-name="T14">23</text:span><text:span text:style-name="T12">.12.201</text:span><text:span text:style-name="T13">3</text:span><text:span text:style-name="T12">r. w godz. </text:span><text:span text:style-name="T13">0</text:span><text:span text:style-name="T14">8</text:span><text:span text:style-name="T12">.</text:span><text:span text:style-name="T14">3</text:span><text:span text:style-name="T13">0</text:span><text:span text:style-name="T12">-</text:span><text:span text:style-name="T15">09</text:span><text:span text:style-name="T12">.</text:span><text:span text:style-name="T13">30</text:span></text:p>
      <text:p text:style-name="P12">w Starostwie Powiatowym przy ul. Dąbrowskiego 17 w Wałczu</text:p>
      <text:p text:style-name="P8"/>
      <text:p text:style-name="P64">Obecni na posiedzeniu członkowie Zarządu Powiatu oraz zaproszeni goście wg załączonych list obecności (załącznik nr 1 i 2).</text:p>
      <text:p text:style-name="P70">Proponowany porządek posiedzenia przedstawia się następująco:</text:p>
      <text:list xml:id="list4455025338676192776" text:style-name="WW8Num1">
        <text:list-item>
          <text:p text:style-name="P80">Sprawy organizacyjne.</text:p>
        </text:list-item>
      </text:list>
      <text:p text:style-name="P69"><text:tab/><text:tab/>a) otwarcie posiedzenia,</text:p>
      <text:p text:style-name="P69"><text:tab/><text:tab/>b) stwierdzenie quorum,</text:p>
      <text:p text:style-name="P69"><text:tab/><text:tab/>c) przyjęcie porządku posiedzenia,</text:p>
      <text:p text:style-name="P70"><text:tab/><text:tab/>d) przyjęcie protokołu Nr 99/2013, Nr 100/2013 z posiedzeń Zarządu Powiatu.</text:p>
      <text:list xml:id="list130858876146028" text:continue-numbering="true" text:style-name="WW8Num1">
        <text:list-item>
          <text:p text:style-name="P103">Projekty uchwał kierowanych przez Zarząd Powiatu do Rady Powiatu w Wałczu. </text:p>
        </text:list-item>
        <text:list-item>
          <text:p text:style-name="P103">Podjęcie uchwały w sprawie zmian w budżecie na 2013 rok. </text:p>
        </text:list-item>
        <text:list-item>
          <text:p text:style-name="P103">Sprawy bieżące.</text:p>
        </text:list-item>
        <text:list-item>
          <text:p text:style-name="P81">Wolne wnioski i zapytania.</text:p>
        </text:list-item>
        <text:list-item>
          <text:p text:style-name="P82">Zamknięcie posiedzenia.</text:p>
        </text:list-item>
      </text:list>
      <text:p text:style-name="P73"/>
      <text:p text:style-name="P10"/>
      <text:p text:style-name="P10"/>
      <text:p text:style-name="P46"><text:span text:style-name="T9"><text:tab/></text:span><text:span text:style-name="T16">Ad pkt. 1</text:span></text:p>
      <text:p text:style-name="P47"/>
      <text:p text:style-name="P9">Sprawy <text:s/>organizacyjne.</text:p>
      <text:p text:style-name="P9"/>
      <text:p text:style-name="P57">a) <text:s text:c="2"/>otwarcie posiedzenia,</text:p>
      <text:p text:style-name="P57">b) <text:s text:c="2"/>stwierdzenie quorum,</text:p>
      <text:p text:style-name="P18"/>
      <text:p text:style-name="P16"><text:span text:style-name="T17">Posiedzenie otworzył i jemu przewodniczył </text:span><text:span text:style-name="T22">Bogdan</text:span><text:span text:style-name="T23"> Wankiewicz – Starosta Wałecki.</text:span></text:p>
      <text:p text:style-name="P23">Na podstawie listy obecności stwierdził quorum (obecni wszyscy Członkowie Zarządu Powiatu).</text:p>
      <text:p text:style-name="P59"/>
      <text:p text:style-name="P58"><text:tab/><text:tab/>Wobec powyższego Zarząd Powiatu może podejmować prawomocne decyzje. <text:s/></text:p>
      <text:p text:style-name="P60"/>
      <text:p text:style-name="P62"><text:tab/></text:p>
      <text:p text:style-name="P61"><text:span text:style-name="T6"><text:tab/><text:tab/>c) przyjęcie porządku posiedzenia,</text:span> </text:p>
      <text:p text:style-name="P74"/>
      <text:p text:style-name="P53"><text:tab/></text:p>
      <text:p text:style-name="P48"><text:span text:style-name="T29"><text:s text:c="2"/><text:tab/></text:span><text:span text:style-name="T18">Wobec braku</text:span><text:span text:style-name="T19"> </text:span><text:span text:style-name="T18">uwag do przedłożonego projektu porządku posiedzenia Zarządu Powiatu, Starosta poddał niniejszy pod głosowanie.</text:span></text:p>
      <text:p text:style-name="P50"/>
      <text:p text:style-name="P48"><text:span text:style-name="T18"><text:tab/>W wyniku głosowania</text:span><text:span text:style-name="T25"> porządek posiedzenia Zarządu Powiatu </text:span><text:span text:style-name="T26">wraz </text:span><text:span text:style-name="T27">z proponowanymi </text:span><text:span text:style-name="T26"><text:s/>zmianami</text:span><text:span text:style-name="T25"> został przyjęty jednogłośnie.</text:span></text:p>
      <text:p text:style-name="P51"/>
      <text:p text:style-name="P54"><text:span text:style-name="T18"><text:tab/></text:span><text:span text:style-name="T20">Porządek posiedzenia Zarządu Powiatu w Wałczu <text:s/>stanowi załącznik Nr 3 do niniejszego protokołu.</text:span></text:p>
      <text:p text:style-name="P25"/>
      <text:p text:style-name="P6"/>
      <text:p text:style-name="P6"/>
      <text:p text:style-name="P6"/>
      <text:p text:style-name="P13"><text:span text:style-name="T5">d) </text:span><text:span text:style-name="T9">przyjęcie protokołów Nr </text:span><text:span text:style-name="T10">9</text:span><text:span text:style-name="T11">9</text:span><text:span text:style-name="T10">/2013 i </text:span><text:span text:style-name="T11">100</text:span><text:span text:style-name="T10">/2013 </text:span><text:span text:style-name="T9"><text:s/>z posiedzeń Zarządu Powiatu.</text:span></text:p>
      <text:p text:style-name="P3"><text:soft-page-break/></text:p>
      <text:p text:style-name="P49"><text:span text:style-name="T18"><text:tab/>Wobec braku uwag do protokoł</text:span><text:span text:style-name="T19">u </text:span><text:span text:style-name="T17"><text:s/></text:span><text:span text:style-name="T22">Nr </text:span><text:span text:style-name="T24">9</text:span><text:span text:style-name="T28">9</text:span><text:span text:style-name="T24">/2013</text:span><text:span text:style-name="T9"> </text:span><text:span text:style-name="T17">z </text:span><text:span text:style-name="T21">posiedzenia</text:span><text:span text:style-name="T17"> Zarządu Powiatu, </text:span><text:span text:style-name="T18">Starosta poddał niniejsze pod głosowanie.</text:span></text:p>
      <text:p text:style-name="P52"/>
      <text:p text:style-name="P49"><text:span text:style-name="T18"><text:tab/></text:span><text:span text:style-name="T30"> </text:span><text:span text:style-name="T18">W wyniku głosowania protok</text:span><text:span text:style-name="T19">ół</text:span><text:span text:style-name="T22"> Nr </text:span><text:span text:style-name="T24">9</text:span><text:span text:style-name="T28">9</text:span><text:span text:style-name="T24">/2013</text:span><text:span text:style-name="T9"> </text:span><text:span text:style-name="T17"><text:s/></text:span><text:span text:style-name="T18"><text:s/>zostały przyjęte jednogłośnie. </text:span></text:p>
      <text:p text:style-name="P52"/>
      <text:p text:style-name="P56"><text:tab/></text:p>
      <text:p text:style-name="P55"><text:span text:style-name="T18"><text:tab/>Wobec braku uwag do protokoł</text:span><text:span text:style-name="T19">u </text:span><text:span text:style-name="T17"><text:s/></text:span><text:span text:style-name="T22">Nr </text:span><text:span text:style-name="T28">100</text:span><text:span text:style-name="T24">/2013</text:span><text:span text:style-name="T9"> </text:span><text:span text:style-name="T17">z </text:span><text:span text:style-name="T21">posiedzenia</text:span><text:span text:style-name="T17"> Zarządu Powiatu, </text:span><text:span text:style-name="T18">Starosta poddał niniejsze pod głosowanie.</text:span></text:p>
      <text:p text:style-name="P52"/>
      <text:p text:style-name="P49"><text:span text:style-name="T18"><text:tab/></text:span><text:span text:style-name="T30"> </text:span><text:span text:style-name="T18">W wyniku głosowania protok</text:span><text:span text:style-name="T19">ół</text:span><text:span text:style-name="T22"> Nr </text:span><text:span text:style-name="T28">100</text:span><text:span text:style-name="T24">/2013</text:span><text:span text:style-name="T9"> </text:span><text:span text:style-name="T17"><text:s/></text:span><text:span text:style-name="T18"><text:s/>zostały przyjęte jednogłośnie. </text:span></text:p>
      <text:p text:style-name="P52"/>
      <text:p text:style-name="P7"/>
      <text:p text:style-name="P7"/>
      <text:p text:style-name="P29">Ad pkt 2</text:p>
      <text:p text:style-name="P32">Projekty uchwał kierowanych przez Zarząd Powiatu do Rady Powiatu w Wałczu. </text:p>
      <text:p text:style-name="P32"/>
      <text:list xml:id="list399972480302275447" text:style-name="L1">
        <text:list-item>
          <text:p text:style-name="P96">Uchwała w sprawie wyrażenia zgody na zawarcie kolejnej umowy najmu, której przedmiotem jest ta sama nieruchomość, na czas oznaczony</text:p>
        </text:list-item>
      </text:list>
      <text:p text:style-name="P33"/>
      <text:p text:style-name="P77">Zarząd Powiatu <text:span text:style-name="T75">odstapił od </text:span><text:s/>zaopiniowa<text:span text:style-name="T75">nia</text:span> niniejsz<text:span text:style-name="T48">e</text:span>go <text:span text:style-name="T62">projektu uchwały</text:span> do czasu <text:s/>przedłożenia <text:span text:style-name="T63">kosztorysu oraz </text:span>porozumienia remontowego określającego zakres i harmonogram prac związanych z adaptacją i remontem pomieszczeń.</text:p>
      <text:p text:style-name="P77"/>
      <text:p text:style-name="P78">Członek Zarządu Tadeusz Łożecki <text:span text:style-name="T81">zaproponował,</text:span> <text:span text:style-name="T81">żeby</text:span> uzasadnienie do <text:span text:style-name="T84">omawianej</text:span> uchwały zawierało <text:span text:style-name="T64">ogólny zakres robót, które zostaną wykonane, wówczas wszyscy radni Rady Powiatu w Wałczu będą posiadali pełną informacje jakie prace wykona najemca pomieszczeń z którym zostanie zawarta umowa najmu na okres 15 lat.</text:span></text:p>
      <text:p text:style-name="P33"/>
      <text:p text:style-name="P33"/>
      <text:p text:style-name="P33"/>
      <text:p text:style-name="P33"/>
      <text:list xml:id="list130858892153108" text:continue-numbering="true" text:style-name="L1">
        <text:list-item>
          <text:p text:style-name="P96">uchwała w sprawie zmian w budżecie Powiatu Wałeckiego na 2013 rok</text:p>
        </text:list-item>
      </text:list>
      <text:p text:style-name="P37"/>
      <text:p text:style-name="P39">Paweł Gwozdecki</text:p>
      <text:p text:style-name="P36">Przesłanką <text:s/><text:span text:style-name="T65">dokonania zmian w budżecie jest: <text:s/>aktualizacja kwot wydatków na podstawie wykonania budżetu za 11 miesięcy, aktualizacja dochodów i wydatków w związku z realizacją przez Poradnię Psychologiczno – Pedagogiczną projektu pn. „Bezpośrednie wsparcie rozwoju szkół poprzez wdrożenie zmodernizowanego systemu doskonalenia nauczycieli w powiecie wałeckim”, otrzymanie dotacji z Państwowego Funduszu Rehabilitacji Osób Niepełnosprawnych na wydatki inwestycyjne w 107 Szpitalu Wojskowym oraz Gminie Wałcz oraz aktualizacja dochodów <text:s text:c="27"/>i wydatków w związku z realizacją <text:s/>przez Powiatowy Urząd Pracy w Wałczu projektu pn. „Piramida kompetencji II edycja”. </text:span></text:p>
      <text:p text:style-name="P34"/>
      <text:p text:style-name="P97"><text:span text:style-name="T80">Po omówieniu projektu uchwały Zarząd Powiatu zaopiniował niniejszy jednogłośnie pozytywnie <text:s text:c="16"/>i skierował <text:s/>wraz z uzasadnieniem do Rady Powiatu. Projekt stanowi <text:s/></text:span><text:s/>załącznik Nr 4 do protokołu. </text:p>
      <text:p text:style-name="P43"/>
      <text:p text:style-name="P35"/>
      <text:list xml:id="list130858892157138" text:continue-numbering="true" text:style-name="L1">
        <text:list-item>
          <text:p text:style-name="P96">uchwała zmieniająca uchwałę Nr XIX/140/2012 Rady Powiatu w Wałczu z dnia <text:s text:c="24"/>28 grudnia 2012 roku w sprawie uchwalenia zmiany wieloletniej prognozy finansowej Powiatu Wałeckiego na lata 2013-2031.</text:p>
        </text:list-item>
      </text:list>
      <text:p text:style-name="P33"/>
      <text:p text:style-name="P100"><text:soft-page-break/><text:span text:style-name="Domyślna_20_czcionka_20_akapitu"><text:span text:style-name="T59">Po omówieniu projektu uchwały Zarząd Powiatu zaopiniował niniejszy jednogłośnie pozytywnie <text:s text:c="17"/>i skierował wraz z uzasadnieniem do Rady Powiatu. Projekt stanowi <text:s/></text:span></text:span><text:span text:style-name="Domyślna_20_czcionka_20_akapitu"><text:span text:style-name="T60"><text:s/>załącznik Nr </text:span></text:span><text:span text:style-name="Domyślna_20_czcionka_20_akapitu"><text:span text:style-name="T59">5</text:span></text:span><text:span text:style-name="Domyślna_20_czcionka_20_akapitu"><text:span text:style-name="T60"> do protokołu. </text:span></text:span></text:p>
      <text:p text:style-name="P45"><text:span text:style-name="Domyślna_20_czcionka_20_akapitu"><text:span text:style-name="T58"/></text:span></text:p>
      <text:p text:style-name="P17"><text:span text:style-name="Domyślna_20_czcionka_20_akapitu"><text:span text:style-name="T57"/></text:span></text:p>
      <text:p text:style-name="P17"><text:span text:style-name="Domyślna_20_czcionka_20_akapitu"><text:span text:style-name="T55">Wobec braku dalszych uwag do </text:span></text:span><text:span text:style-name="Domyślna_20_czcionka_20_akapitu"><text:span text:style-name="T56">omawianych</text:span></text:span><text:span text:style-name="Domyślna_20_czcionka_20_akapitu"><text:span text:style-name="T55"> projekt</text:span></text:span><text:span text:style-name="Domyślna_20_czcionka_20_akapitu"><text:span text:style-name="T56">ów</text:span></text:span><text:span text:style-name="Domyślna_20_czcionka_20_akapitu"><text:span text:style-name="T55"> uchwał, </text:span></text:span><text:span text:style-name="Domyślna_20_czcionka_20_akapitu"><text:span text:style-name="T49">Zarząd Powiatu </text:span></text:span><text:span text:style-name="Domyślna_20_czcionka_20_akapitu"><text:span text:style-name="T50">jednogłośnie</text:span></text:span><text:span text:style-name="Domyślna_20_czcionka_20_akapitu"><text:span text:style-name="T49"> pozytywnie </text:span></text:span><text:span text:style-name="Domyślna_20_czcionka_20_akapitu"><text:span text:style-name="T50">zaopiniował</text:span></text:span><text:span text:style-name="Domyślna_20_czcionka_20_akapitu"><text:span text:style-name="T49"> </text:span></text:span><text:span text:style-name="Domyślna_20_czcionka_20_akapitu"><text:span text:style-name="T51">niniejsz</text:span></text:span><text:span text:style-name="Domyślna_20_czcionka_20_akapitu"><text:span text:style-name="T54">e </text:span></text:span><text:span text:style-name="Domyślna_20_czcionka_20_akapitu"><text:span text:style-name="T51"><text:s/></text:span></text:span><text:span text:style-name="Domyślna_20_czcionka_20_akapitu"><text:span text:style-name="T49">projekt</text:span></text:span><text:span text:style-name="Domyślna_20_czcionka_20_akapitu"><text:span text:style-name="T54">y</text:span></text:span><text:span text:style-name="Domyślna_20_czcionka_20_akapitu"><text:span text:style-name="T49"> <text:s/>i przekazał na </text:span></text:span><text:span text:style-name="Domyślna_20_czcionka_20_akapitu"><text:span text:style-name="T52"><text:s/></text:span></text:span><text:span text:style-name="Domyślna_20_czcionka_20_akapitu"><text:span text:style-name="T49">XX</text:span></text:span><text:span text:style-name="Domyślna_20_czcionka_20_akapitu"><text:span text:style-name="T53">X</text:span></text:span><text:span text:style-name="Domyślna_20_czcionka_20_akapitu"><text:span text:style-name="T54">II</text:span></text:span><text:span text:style-name="Domyślna_20_czcionka_20_akapitu"><text:span text:style-name="T52"> sesję Rady Powiatu w Wałczu.</text:span></text:span></text:p>
      <text:p text:style-name="P40"/>
      <text:p text:style-name="P38"/>
      <text:p text:style-name="P41">Na podstawie § 13 ust, 11 <text:s/>Statutu Powiatu Wałeckiego, Zarząd Powiatu wystosował wniosek do Przewodniczącego Rady Powiatu w Wałczu o wprowadzenie do porządku obrad XXXII sesji Rady Powiatu w Wałczu, która odbędzie się dnia 30 grudnia 2013 roku w/w projektów uchwał. </text:p>
      <text:p text:style-name="P42"/>
      <text:p text:style-name="P41"><text:span text:style-name="T76">W/w w</text:span>niosek stanowi załącznik nr <text:span text:style-name="T77">6</text:span> do niniejszego protokołu. </text:p>
      <text:list xml:id="list5737089032496211273" text:style-name="L2">
        <text:list-header>
          <text:p text:style-name="P104"/>
        </text:list-header>
      </text:list>
      <text:p text:style-name="P76"/>
      <text:p text:style-name="P75"/>
      <text:p text:style-name="P31">Ad. pkt 3</text:p>
      <text:p text:style-name="P5">Podjęcie uchwały w sprawie zmian w budżecie na 2013 rok.</text:p>
      <text:p text:style-name="P5"/>
      <text:p text:style-name="P99"/>
      <text:p text:style-name="P101">Paweł Gwozdecki</text:p>
      <text:p text:style-name="P102">Zmienia się dochody budżetu powiatu o kwotę 56 670 zł<text:span text:style-name="T83">otych</text:span> polegające na: <text:s/>zmniejszeniu dotacji na zadania zlecone z zakresu administracji rządowej <text:s/>oraz inne zadania zlecone ustawami realizowane przez powiat o kwotę 700,00 złotych w rozdziale prace geodezyjno – urządzeniowe na potrzeby rolnictwa oraz o kwotę 3 000,00 złotych w rozdziale gospodarka gruntami i nieruchomościami. Ponadto <text:s/>zwiększa się dotację na zadania bieżące realizowane przez powiat na podstawie porozumień z organami administracji rządowej o kwotę 55 800 złotych, oraz dotacje na zadania własne o kwotę 4 570,00 złotych. <text:span text:style-name="T82">Dokonuje się przemieszczenia wydatków w rozdziałach na kwotę 360 622 złotych. Po dokonanych zmianach budżet powiatu zamyka się: dochodami w kwocie 55 722 581 złotych oraz wydatkami w kwocie 65 992 238 złotych.</text:span></text:p>
      <text:p text:style-name="P24"/>
      <text:p text:style-name="P24">Wobec braku <text:span text:style-name="T46">innych </text:span><text:s/>uwag Członków Zarządu do przedłożonego projektu uchwały, Starosta poddał niniejszy projekt pod głosowanie.</text:p>
      <text:p text:style-name="P24"/>
      <text:p text:style-name="P71"><text:span text:style-name="T33">W wyniku głosowania Zarząd Powiatu </text:span><text:span text:style-name="T37">jednogłośnie podjął uchwałę <text:s/></text:span><text:span text:style-name="T39">Nr <text:s text:c="2"/></text:span><text:span text:style-name="T40">254/102/2013</text:span><text:span text:style-name="T39"> <text:s text:c="2"/></text:span><text:span text:style-name="T38">w sprawie zmian w budżecie na 2013 rok.</text:span></text:p>
      <text:p text:style-name="P26"/>
      <text:p text:style-name="P14"><text:span text:style-name="T31">Uchwała niniejsza stanowi załącznik nr </text:span><text:span text:style-name="T32">7</text:span><text:span text:style-name="T31"> do protokołu.</text:span></text:p>
      <text:p text:style-name="P72"><text:s text:c="4"/></text:p>
      <text:p text:style-name="P65"/>
      <text:p text:style-name="P27"/>
      <text:p text:style-name="P44"><text:span text:style-name="T35">A</text:span><text:span text:style-name="T34">d. pkt </text:span><text:span text:style-name="T36">4</text:span></text:p>
      <text:p text:style-name="P67">Sprawy bieżące.</text:p>
      <text:p text:style-name="P66">Zarząd Powiatu rozpatrzył <text:span text:style-name="T47">następujące </text:span>wnioski i pisma skierowane do Zarządu Powiatu:</text:p>
      <text:list xml:id="list1331476210489199545" text:style-name="L3">
        <text:list-item>
          <text:p text:style-name="P83">Pismo z dnia 13 grudnia 2013 roku Uczniowskiego Klubu Sportowego "Czwórka" Wałcz z prośbą o pomoc w organizacji <text:span text:style-name="T67">Halowego Turnieju Piłki Nożnej Wałcz CUP 2014 dla dzieci i młodzieży w hali sportowej ZSM nr 1 Osiedle Dolne Miasto. </text:span><text:span text:style-name="T78">(załącznik Nr 8 do protokołu)</text:span></text:p>
          <text:p text:style-name="P89">Zarząd Powiatu zdecydował <text:span text:style-name="T66">ufundować</text:span> puchar.</text:p>
        </text:list-item>
        <text:list-item>
          <text:p text:style-name="P84"><text:soft-page-break/>Pismo z dnia <text:span text:style-name="T68">16 grudnia 2013 roku</text:span> Wydziału Edukacji, Kultury, Turystyki i Sportu przedkładające do zatwierdzenia listę uczniów, sporządzoną na podstawie wniosków dyrektorów szkół o przyznanie Stypendium Starosty <text:span text:style-name="T68">za okres wrzesień 2013 – styczeń 2014.</text:span> <text:span text:style-name="T78">(załącznik Nr </text:span><text:span text:style-name="T79">9</text:span><text:span text:style-name="T78"> do protokołu)</text:span></text:p>
          <text:p text:style-name="P90">Zarząd Powiatu <text:span text:style-name="T68">po </text:span>zapozna<text:span text:style-name="T68">niu </text:span>z proponowaną listą Stypendystów oraz kwotami stypendium, zaakceptował powyższe.</text:p>
        </text:list-item>
        <text:list-item>
          <text:p text:style-name="P85"><text:span text:style-name="T70">O</text:span>pinia Wydziału Promocji i Rozwoju Powiatu w sprawie przedłożonego sprawozdania z wykonania prac konserwatorskich części wieży kościoła przyznanej na mocy umowy zawartej w dniu 3 czerwca 2013 roku pomiędzy Powiatem Wałeckim, a Parafią Rzymskokatolicką pw. św. Mikołaja w Wałczu. <text:span text:style-name="T78">(załącznik Nr </text:span><text:span text:style-name="T79">10</text:span><text:span text:style-name="T78"> do protokołu)</text:span></text:p>
          <text:p text:style-name="P91">Zarząd Powiatu po zapoznaniu z opinią wydziału zatwierdził sprawozdanie przedłożone przez Parafię Rzymskokatolicką pw. św. Mikołaja w Wałczu.</text:p>
        </text:list-item>
        <text:list-item>
          <text:p text:style-name="P86"><text:span text:style-name="T70">P</text:span>ismo z dnia 16 grudnia 2013 roku Wydziału Edukacji, Kultu<text:span text:style-name="T71">r</text:span>y, Turystyki i Sportu przedkładające 8 wniosków nauczycieli i nauczycieli emerytów ubiegających się o pomoc zdrowotną.<text:span text:style-name="T78">(załącznik Nr </text:span><text:span text:style-name="T79">11</text:span><text:span text:style-name="T78"> do protokołu)</text:span></text:p>
          <text:p text:style-name="P91">Zarząd Powiatu <text:s/>przyznał zasiłki pieniężne dla osób ubiegających się o świadczenie.</text:p>
        </text:list-item>
        <text:list-item>
          <text:p text:style-name="P87"><text:span text:style-name="T69">P</text:span>ismo z dnia 12 grudnia 2013 roku z Biura <text:span text:style-name="T87">R</text:span>ady przekazujące uchwałę podjętą podczas XXXI sesji Rady Powiatu w Wałczu IV kadencji w dniu 12 grudnia 2013 roku powierzoną do wykonania Zarządowi Powiatu <text:span text:style-name="T78">(załącznik Nr </text:span><text:span text:style-name="T79">12</text:span><text:span text:style-name="T78"> do protokołu):</text:span></text:p>
        </text:list-item>
      </text:list>
      <text:list xml:id="list3287061550774149253" text:style-name="L4">
        <text:list-item>
          <text:p text:style-name="P92">Uchwała Nr XXXI/ 224 /2013 zmieniająca uchwałę Nr XXIX / 217 /2013 Rady Powiatu w Wałczu z dnia 15 listopada 2013 roku w sprawie zaciągnięcia pożyczki długoterminowej z budżetu państwa. </text:p>
        </text:list-item>
      </text:list>
      <text:list xml:id="list130858923141283" text:continue-list="list1331476210489199545" text:style-name="L3">
        <text:list-item>
          <text:p text:style-name="P88">Pismo z dnia 19 października 2013 roku Warsztatów Terapii Zajęciowej przy SND „UŚMIECH” w sprawie wyrażenia zgody na utworzenie dodatkowego pełnego etatu w Warsztacie Terapii Zajęciowej od 1 stycznia 2014 roku w celu zatrudnienia instruktora terapii zajęciowej. <text:span text:style-name="T78">(załącznik Nr </text:span><text:span text:style-name="T79">13</text:span><text:span text:style-name="T78"> do protokołu)</text:span></text:p>
          <text:p text:style-name="P93">Zarząd Powiatu <text:s/>pozytywnie rozpatrzył prośbę i wyraził zgodę na zatrudnienie nowego instruktora terapii zajęciowej. </text:p>
        </text:list-item>
        <text:list-item>
          <text:p text:style-name="P94">Wicestarosta Jerzy Goszczyński poinformował, <text:span text:style-name="T86">że </text:span><text:s/>użytkowni<text:span text:style-name="T86">cy</text:span> Budynku "B" Starostwa Powiatowego przy ul. Zdobywców Wału Pomorskiego 54, <text:span text:style-name="T86">czynią uwagi dotyczące </text:span>ociepleni<text:span text:style-name="T86">a</text:span> i ogrzewani<text:span text:style-name="T86">a</text:span> budynku, <text:span text:style-name="T86">pojawiających się </text:span>na ścianach <text:s/>pierwsz<text:span text:style-name="T86">ych</text:span> symptom<text:span text:style-name="T86">ów</text:span> wilgoci. Czy <text:s/>powyższe jest objęte gwarancją?, <text:s/>a jeżeli nie, to jest to wyraźna fuszerka i powiat wałecki będzie musiał przeznaczyć na ten cel dodatkowe środki, które wówczas należy zaplanować.</text:p>
          <text:p text:style-name="P95"><text:span text:style-name="T72">Z</text:span>arząd Powiatu <text:span text:style-name="T74">zwrócił</text:span> się z prośbą o przygotowanie pełnej informacji w/w temacie <text:span text:style-name="T73">oraz</text:span> <text:span text:style-name="T73">p</text:span>rzedłożenie dokumentacji związanej z gwarancją.</text:p>
        </text:list-item>
      </text:list>
      <text:p text:style-name="P79"/>
      <text:p text:style-name="P79"/>
      <text:p text:style-name="P28"/>
      <text:p text:style-name="P28"><text:soft-page-break/>Ad pkt <text:span text:style-name="T61">5</text:span></text:p>
      <text:p text:style-name="P30"/>
      <text:p text:style-name="P63"><text:tab/> <text:s text:c="3"/>Wolne wnioski i zapytania.</text:p>
      <text:p text:style-name="P63"/>
      <text:p text:style-name="P15"><text:span text:style-name="T41">Wobec braku głosów w pkt. ”Wolne wnioski i zapytania” i wobec wyczerpania porządku posiedzenia Starosta o godz. </text:span><text:span text:style-name="T44">09</text:span><text:span text:style-name="T41">.</text:span><text:span text:style-name="T43">30</text:span><text:span text:style-name="T41"> zamknął posiedzenie Zarządu Powiatu Nr </text:span><text:span text:style-name="T43">10</text:span><text:span text:style-name="T44">2</text:span><text:span text:style-name="T41">/201</text:span><text:span text:style-name="T43">3</text:span><text:span text:style-name="T41">. </text:span></text:p>
      <text:p text:style-name="P19"/>
      <text:p text:style-name="P68"/>
      <text:p text:style-name="P20">Na tym protokół zakończono.</text:p>
      <text:p text:style-name="P20"/>
      <text:p text:style-name="P20">Protokołowała:<text:tab/><text:tab/> <text:s text:c="29"/></text:p>
      <text:p text:style-name="P20"><text:tab/><text:tab/><text:tab/><text:tab/><text:tab/><text:tab/><text:tab/> <text:s/>Zarząd Powiatu:</text:p>
      <text:p text:style-name="P21">Sylwia Żukowska</text:p>
      <text:p text:style-name="P22"><text:tab/><text:tab/><text:tab/><text:tab/> <text:s text:c="3"/><text:tab/><text:tab/><text:tab/>Bogdan Wankiewicz – Starosta Wałecki</text:p>
      <text:p text:style-name="P20"/>
      <text:p text:style-name="P20"><text:tab/><text:tab/><text:tab/> <text:s text:c="45"/>Jerzy Goszczyński – Wicestarosta Wałecki</text:p>
      <text:p text:style-name="P20"/>
      <text:p text:style-name="P15"><text:span text:style-name="T45"><text:s text:c="69"/></text:span><text:span text:style-name="T42">Tadeusz Łożecki – Członek Zarządu Powia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SimSun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Numerowanie" style:family="paragraph" style:parent-style-name="Standard" style:list-style-name="WW8Num12">
      <style:paragraph-properties fo:text-align="justify" style:justify-single-word="false" fo:orphans="2" fo:widows="2" fo:hyphenation-ladder-count="no-limit" style:vertical-align="auto"/>
      <style:text-properties style:letter-kerning="true" style:font-name-asian="Calibri" style:font-name-complex="Times New Roma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12z0" style:family="text">
      <style:text-properties style:font-name-complex="Times New Roman"/>
    </style:style>
    <style:style style:name="WW8Num26z0" style:family="text">
      <style:text-properties style:font-name="Symbol" style:font-name-asian="Times New Roman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1z0" style:family="text">
      <style:text-properties style:text-outline="false" style:text-line-through-style="none" style:font-name="Times New Roman" fo:font-size="12pt" fo:font-style="normal" fo:text-shadow="none" fo:font-weight="normal" style:font-size-asian="12pt" style:font-style-asian="normal" style:font-weight-asian="normal" style:font-name-complex="Arial Narrow" style:font-size-complex="12pt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501cm" fo:margin-left="1.401cm"/>
        </style:list-level-properties>
      </text:list-level-style-number>
      <text:list-level-style-number text:level="3" text:style-name="WW8Num12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3M48S</meta:editing-duration>
    <meta:editing-cycles>16</meta:editing-cycles>
    <meta:generator>LibreOffice/4.1.0.4$Windows_x86 LibreOffice_project/89ea49ddacd9aa532507cbf852f2bb22b1ace28</meta:generator>
    <dc:date>2014-01-10T13:08:58.762000000</dc:date>
    <meta:print-date>2014-01-10T12:57:32.283000000</meta:print-date>
    <meta:document-statistic meta:table-count="0" meta:image-count="0" meta:object-count="0" meta:page-count="5" meta:paragraph-count="85" meta:word-count="1257" meta:character-count="9258" meta:non-whitespace-character-count="7743"/>
    <meta:user-defined meta:name="Info 1"/>
    <meta:user-defined meta:name="Info 2"/>
    <meta:user-defined meta:name="Info 3"/>
    <meta:user-defined meta:name="Info 4"/>
  </office:meta>
</office:document-meta>
</file>