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officeooo:paragraph-rsid="0008e564"/>
    </style:style>
    <style:style style:name="P2" style:family="paragraph" style:parent-style-name="Standard_20__28_user_29_">
      <style:paragraph-properties fo:text-align="end" style:justify-single-word="false"/>
      <style:text-properties fo:font-size="10pt" fo:font-weight="bold" officeooo:paragraph-rsid="0008e564" style:font-size-asian="10pt" style:font-weight-asian="bold" style:font-size-complex="10pt" style:font-weight-complex="bold"/>
    </style:style>
    <style:style style:name="P3" style:family="paragraph" style:parent-style-name="Standard_20__28_user_29_">
      <style:text-properties fo:font-size="10pt" fo:font-weight="bold" officeooo:paragraph-rsid="0008e564" style:font-name-asian="Tahoma1" style:font-size-asian="10pt" style:font-weight-asian="bold" style:font-size-complex="10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8e564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rsid="000ca2be" officeooo:paragraph-rsid="000ca2be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0pt" fo:font-style="italic" officeooo:rsid="000ca2be" officeooo:paragraph-rsid="000ca2be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8e564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Standard_20__28_user_29_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08e564" style:letter-kerning="tru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0pt" fo:font-style="italic" style:text-underline-style="none" officeooo:paragraph-rsid="0008e564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paragraph-rsid="0008e564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paragraph-rsid="0008e564" style:font-weight-asian="bold"/>
    </style:style>
    <style:style style:name="P12" style:family="paragraph" style:parent-style-name="Standard_20__28_user_29_">
      <style:paragraph-properties fo:text-align="start" style:justify-single-word="false"/>
      <style:text-properties fo:font-weight="bold" officeooo:paragraph-rsid="0008e564" style:font-weight-asian="bold"/>
    </style:style>
    <style:style style:name="P13" style:family="paragraph" style:parent-style-name="Standard_20__28_user_29_">
      <style:paragraph-properties fo:text-align="justify" style:justify-single-word="false"/>
      <style:text-properties fo:font-weight="bold" officeooo:paragraph-rsid="0008e564" style:font-name-asian="Tahoma1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font-weight="bold" officeooo:paragraph-rsid="0008e564" style:font-name-asian="Tahoma1" style:font-weight-asian="bold"/>
    </style:style>
    <style:style style:name="P15" style:family="paragraph" style:parent-style-name="Standard_20__28_user_29_">
      <style:text-properties fo:font-weight="bold" officeooo:paragraph-rsid="0008e564" style:font-name-asian="Tahoma1" style:font-weight-asian="bold"/>
    </style:style>
    <style:style style:name="P16" style:family="paragraph" style:parent-style-name="Standard_20__28_user_29_">
      <style:paragraph-properties fo:text-align="center" style:justify-single-word="false"/>
      <style:text-properties officeooo:paragraph-rsid="0008e564"/>
    </style:style>
    <style:style style:name="P17" style:family="paragraph" style:parent-style-name="Standard_20__28_user_29_">
      <style:paragraph-properties fo:text-align="center" style:justify-single-word="false"/>
      <style:text-properties fo:font-size="13pt" fo:font-weight="bold" officeooo:paragraph-rsid="0008e564" style:font-name-asian="Tahoma1" style:font-size-asian="13pt" style:font-weight-asian="bold" style:font-size-complex="13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8e564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08e564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0ca2be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08e564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08e564"/>
    </style:style>
    <style:style style:name="P23" style:family="paragraph" style:parent-style-name="Standard_20__28_user_29_">
      <style:paragraph-properties fo:text-align="justify" style:justify-single-word="false"/>
      <style:text-properties fo:font-style="italic" officeooo:paragraph-rsid="0008e564" style:font-name-asian="Tahoma1" style:font-style-asian="italic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officeooo:paragraph-rsid="0008e564" style:font-style-asian="italic"/>
    </style:style>
    <style:style style:name="P25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tyle="italic" officeooo:paragraph-rsid="0008e564" style:font-style-asian="italic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officeooo:paragraph-rsid="0008e564" style:font-style-asian="italic" style:font-style-complex="italic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officeooo:rsid="000fa9b1" officeooo:paragraph-rsid="000fa9b1" style:font-style-asian="italic" style:font-style-complex="italic"/>
    </style:style>
    <style:style style:name="P28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officeooo:paragraph-rsid="0008e564" style:font-style-asian="italic" style:font-style-complex="italic"/>
    </style:style>
    <style:style style:name="P29" style:family="paragraph" style:parent-style-name="Standard_20__28_user_29_">
      <style:paragraph-properties fo:text-align="justify" style:justify-single-word="false"/>
      <style:text-properties fo:font-size="11pt" fo:font-style="italic" officeooo:paragraph-rsid="0008e564" style:font-name-asian="Tahoma1" style:font-size-asian="11pt" style:font-style-asian="italic" style:font-size-complex="11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8e564" style:font-name-asian="Tahoma1" style:font-size-asian="11pt" style:font-style-asian="italic" style:font-name-complex="Times New Roman" style:font-size-complex="11pt" style:font-style-complex="italic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ca2be" style:font-name-asian="Tahoma1" style:font-size-asian="11pt" style:font-style-asian="italic" style:font-name-complex="Times New Roman" style:font-size-complex="11pt" style:font-style-complex="italic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6795fd" style:font-name-asian="Tahoma1" style:font-size-asian="11pt" style:font-style-asian="italic" style:font-name-complex="Times New Roman" style:font-size-complex="11pt" style:font-style-complex="italic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1pt" fo:font-style="italic" officeooo:paragraph-rsid="00445451" style:font-name-asian="Tahoma1" style:font-size-asian="11pt" style:font-style-asian="italic" style:font-name-complex="Times New Roman" style:font-size-complex="11pt" style:font-style-complex="italic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1pt" fo:font-style="italic" fo:font-weight="bold" officeooo:paragraph-rsid="0008e564" style:font-name-asian="Tahoma1" style:font-size-asian="11pt" style:font-style-asian="italic" style:font-weight-asian="bold" style:font-size-complex="11pt" style:font-style-complex="italic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fo:font-weight="bold" officeooo:paragraph-rsid="006795f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8e564" style:font-size-asian="11pt" style:font-style-asian="italic" style:font-size-complex="11pt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8e564" style:font-size-asian="11pt" style:font-style-asian="italic" style:font-size-complex="11pt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1pt" fo:font-style="italic" style:text-underline-style="solid" style:text-underline-width="auto" style:text-underline-color="font-color" fo:font-weight="bold" officeooo:rsid="000fa9b1" officeooo:paragraph-rsid="006795fd" style:font-size-asian="11pt" style:font-style-asian="italic" style:font-weight-asian="bold" style:font-size-complex="11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style:text-underline-style="solid" style:text-underline-width="auto" style:text-underline-color="font-color" fo:font-weight="bold" officeooo:rsid="000fa9b1" officeooo:paragraph-rsid="006795fd" style:font-size-asian="11pt" style:font-style-asian="italic" style:font-weight-asian="bold" style:font-size-complex="11pt"/>
    </style:style>
    <style:style style:name="P40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8e564" style:font-weight-asian="bold"/>
    </style:style>
    <style:style style:name="P41" style:family="paragraph" style:parent-style-name="Standard_20__28_user_29_">
      <style:text-properties style:text-underline-style="solid" style:text-underline-width="auto" style:text-underline-color="font-color" fo:font-weight="bold" officeooo:paragraph-rsid="0009d939" style:font-weight-asian="bold"/>
    </style:style>
    <style:style style:name="P42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officeooo:paragraph-rsid="0008e564"/>
    </style:style>
    <style:style style:name="P43" style:family="paragraph" style:parent-style-name="Standard_20__28_user_29_">
      <style:paragraph-properties fo:text-align="justify" style:justify-single-word="false"/>
      <style:text-properties style:text-underline-style="none" fo:font-weight="bold" officeooo:rsid="000c0e1f" officeooo:paragraph-rsid="000c0e1f" style:font-weight-asian="bold"/>
    </style:style>
    <style:style style:name="P44" style:family="paragraph" style:parent-style-name="Standard_20__28_user_29_">
      <style:paragraph-properties fo:text-align="justify" style:justify-single-word="false"/>
      <style:text-properties style:text-underline-style="none" fo:font-weight="normal" officeooo:rsid="000a46c6" officeooo:paragraph-rsid="000a46c6" style:font-weight-asian="normal" style:font-weight-complex="normal"/>
    </style:style>
    <style:style style:name="P45" style:family="paragraph" style:parent-style-name="Standard_20__28_user_29_">
      <style:text-properties style:font-name="Times New Roman" fo:font-style="normal" style:text-underline-style="none" fo:font-weight="bold" officeooo:paragraph-rsid="0009d939" style:font-style-asian="normal" style:font-weight-asian="bold" style:font-name-complex="Times New Roman" style:font-style-complex="normal" style:font-weight-complex="bold"/>
    </style:style>
    <style:style style:name="P46" style:family="paragraph" style:parent-style-name="Standard_20__28_user_29_">
      <style:text-properties style:font-name="Times New Roman" style:text-underline-style="solid" style:text-underline-width="auto" style:text-underline-color="font-color" fo:font-weight="bold" officeooo:rsid="000b928c" officeooo:paragraph-rsid="000b928c" style:font-weight-asian="bold" style:font-name-complex="Times New Roman"/>
    </style:style>
    <style:style style:name="P47" style:family="paragraph" style:parent-style-name="Standard_20__28_user_29_">
      <style:paragraph-properties fo:text-align="start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09d939" style:font-style-asian="italic" style:font-weight-asian="bold" style:font-name-complex="Times New Roman" style:font-style-complex="italic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tyle="italic" style:text-underline-style="none" fo:font-weight="normal" officeooo:rsid="000a46c6" officeooo:paragraph-rsid="000a46c6" style:font-style-asian="italic" style:font-weight-asian="normal" style:font-name-complex="Times New Roman" style:font-style-complex="italic" style:font-weight-complex="normal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style:text-underline-style="none" fo:font-weight="normal" officeooo:rsid="000a46c6" officeooo:paragraph-rsid="000a46c6" style:font-weight-asian="normal" style:font-name-complex="Times New Roman" style:font-weight-complex="normal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0b928c" style:font-weight-asian="bold" style:font-name-complex="Times New Roman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1f31d4" officeooo:paragraph-rsid="001f31d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2b08b7" officeooo:paragraph-rsid="002b08b7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0ca2be" officeooo:paragraph-rsid="0030c312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c02cf" officeooo:paragraph-rsid="003c02cf" style:letter-kerning="true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0c312" officeooo:paragraph-rsid="0030c312" style:font-name-asian="Tahoma1" style:font-size-asian="12pt" style:font-style-asian="normal" style:font-name-complex="Times New Roman" style:font-size-complex="12pt" style:font-style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0c312" officeooo:paragraph-rsid="0030c312" style:font-name-asian="Tahoma1" style:font-size-asian="10.5pt" style:font-style-asian="normal" style:font-name-complex="Times New Roman" style:font-size-complex="12pt" style:font-style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372d05" officeooo:paragraph-rsid="00372d05" style:font-name-asian="Tahoma1" style:font-size-asian="10.5pt" style:font-style-asian="normal" style:font-name-complex="Times New Roman" style:font-size-complex="12pt" style:font-style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officeooo:rsid="002b08b7" officeooo:paragraph-rsid="002b08b7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0c312" officeooo:paragraph-rsid="0030c312" style:font-name-asian="Tahoma1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0c312" officeooo:paragraph-rsid="0030c312" style:font-name-asian="Tahoma1" style:font-size-asian="10.5pt" style:font-style-asian="normal" style:font-name-complex="Times New Roman" style:font-size-complex="12pt" style:font-style-complex="normal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7e3a1" officeooo:paragraph-rsid="003a1ca3" style:font-name-asian="Tahoma1" style:font-size-asian="10.5pt" style:font-style-asian="normal" style:font-name-complex="Times New Roman" style:font-size-complex="12pt" style:font-style-complex="normal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c02cf" officeooo:paragraph-rsid="008432df" style:font-name-asian="Tahoma1" style:font-size-asian="10.5pt" style:font-style-asian="normal" style:font-name-complex="Times New Roman" style:font-size-complex="12pt" style:font-style-complex="normal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59329" officeooo:paragraph-rsid="0030c312" style:letter-kerning="true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3c02cf" officeooo:paragraph-rsid="003a1ca3" style:letter-kerning="true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5" style:family="paragraph" style:parent-style-name="Standard_20__28_user_29_">
      <style:paragraph-properties fo:text-align="end" style:justify-single-word="false">
        <style:tab-stops>
          <style:tab-stop style:position="0.019cm"/>
        </style:tab-stops>
      </style:paragraph-properties>
      <style:text-properties fo:font-size="12pt" fo:font-style="normal" officeooo:rsid="003c02cf" officeooo:paragraph-rsid="003a1ca3" style:letter-kerning="true" style:font-name-asian="Times New Roman" style:font-size-asian="10.5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rsid="00445451" officeooo:paragraph-rsid="00445451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445451" officeooo:paragraph-rsid="00445451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45f850" officeooo:paragraph-rsid="0045f850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rsid="000ca2be" officeooo:paragraph-rsid="000ca2be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fo:font-weight="bold" officeooo:rsid="006953e3" officeooo:paragraph-rsid="006953e3" style:font-style-asian="normal" style:font-weight-asian="bold" style:font-style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weight="normal" officeooo:paragraph-rsid="007a7b77" style:font-weight-asian="normal" style:font-weight-complex="normal"/>
    </style:style>
    <style:style style:name="P72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08e564"/>
    </style:style>
    <style:style style:name="P73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style:text-underline-style="solid" style:text-underline-width="auto" style:text-underline-color="font-color" fo:font-weight="bold" officeooo:paragraph-rsid="0008e564" style:font-name-asian="Tahoma1" style:font-weight-asian="bold"/>
    </style:style>
    <style:style style:name="P7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8e564"/>
    </style:style>
    <style:style style:name="P7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9d939"/>
    </style:style>
    <style:style style:name="P7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bold" officeooo:paragraph-rsid="0008e564" style:font-name-asian="Tahoma1" style:font-size-asian="11pt" style:font-style-asian="italic" style:font-weight-asian="bold" style:font-size-complex="11pt" style:font-weight-complex="bold"/>
    </style:style>
    <style:style style:name="P7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bold" officeooo:paragraph-rsid="0008e564" style:font-name-asian="Tahoma1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9d939" style:font-name-asian="Tahoma1" style:font-size-asian="11pt" style:font-style-asian="italic" style:font-size-complex="11pt" style:font-style-complex="italic"/>
    </style:style>
    <style:style style:name="P79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8e564" style:font-name-asian="Times New Roman" style:font-size-asian="11pt" style:font-style-asian="italic" style:font-name-complex="Times New Roman" style:font-size-complex="11pt" style:font-style-complex="italic"/>
    </style:style>
    <style:style style:name="P8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fo:font-weight="normal" officeooo:rsid="0008e564" officeooo:paragraph-rsid="0008e564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normal" fo:font-weight="normal" officeooo:paragraph-rsid="0008e564" style:font-style-asian="normal" style:font-weight-asian="normal" style:font-style-complex="normal" style:font-weight-complex="normal"/>
    </style:style>
    <style:style style:name="P82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8e564"/>
    </style:style>
    <style:style style:name="P8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8e564" style:font-name-asian="Times New Roman" style:font-size-asian="12pt" style:font-style-asian="italic" style:font-name-complex="Times New Roman" style:font-size-complex="12pt" style:font-style-complex="italic"/>
    </style:style>
    <style:style style:name="P84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9d939"/>
    </style:style>
    <style:style style:name="P85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1pt" fo:font-style="italic" officeooo:paragraph-rsid="0009d939" style:font-name-asian="Tahoma1" style:font-size-asian="11pt" style:font-style-asian="italic" style:font-size-complex="11pt" style:font-style-complex="italic"/>
    </style:style>
    <style:style style:name="P8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08e564" style:font-name-asian="Tahoma1" style:font-weight-asian="bold"/>
    </style:style>
    <style:style style:name="P8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officeooo:paragraph-rsid="0008e564" style:font-name-asian="Tahoma1" style:font-size-asian="11pt" style:font-style-asian="italic" style:font-size-complex="11pt"/>
    </style:style>
    <style:style style:name="P88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1pt" fo:font-style="italic" officeooo:paragraph-rsid="0008e564" style:font-name-asian="Tahoma1" style:font-size-asian="11pt" style:font-style-asian="italic" style:font-size-complex="11pt"/>
    </style:style>
    <style:style style:name="P8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officeooo:paragraph-rsid="0008e564" style:font-name-asian="Tahoma1" style:font-style-asian="italic"/>
    </style:style>
    <style:style style:name="P9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1daae5"/>
    </style:style>
    <style:style style:name="P9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weight="bold" officeooo:paragraph-rsid="001daae5" style:font-weight-asian="bold" style:font-weight-complex="bold"/>
    </style:style>
    <style:style style:name="P92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officeooo:paragraph-rsid="0008e564" style:font-weight-asian="bold" style:font-weight-complex="bold"/>
    </style:style>
    <style:style style:name="P93" style:family="paragraph" style:parent-style-name="Text_20_body_20__28_user_29_">
      <style:paragraph-properties fo:text-align="justify" style:justify-single-word="false"/>
      <style:text-properties fo:font-size="11pt" officeooo:paragraph-rsid="0008e564" style:font-size-asian="11pt" style:font-name-complex="Times New Roman" style:font-size-complex="11pt"/>
    </style:style>
    <style:style style:name="P94" style:family="paragraph" style:parent-style-name="Text_20_body_20__28_user_29_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8e564" style:font-weight-asian="bold" style:font-name-complex="Times New Roman"/>
    </style:style>
    <style:style style:name="P95" style:family="paragraph" style:parent-style-name="Text_20_body_20__28_user_29_">
      <style:paragraph-properties fo:text-align="start" style:justify-single-word="false"/>
      <style:text-properties style:text-underline-style="solid" style:text-underline-width="auto" style:text-underline-color="font-color" fo:font-weight="bold" officeooo:rsid="000e4f17" officeooo:paragraph-rsid="000e4f17" style:font-weight-asian="bold" style:font-name-complex="Times New Roman"/>
    </style:style>
    <style:style style:name="P96" style:family="paragraph" style:parent-style-name="Text_20_body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8e564" style:font-weight-asian="bold" style:font-weight-complex="bold"/>
    </style:style>
    <style:style style:name="P97" style:family="paragraph" style:parent-style-name="Text_20_body_20__28_user_29_">
      <style:paragraph-properties fo:text-align="justify" style:justify-single-word="false"/>
      <style:text-properties style:text-underline-style="solid" style:text-underline-width="auto" style:text-underline-color="font-color" officeooo:paragraph-rsid="0008e564" style:font-name-complex="Times New Roman"/>
    </style:style>
    <style:style style:name="P98" style:family="paragraph" style:parent-style-name="Text_20_body_20__28_user_29_">
      <style:paragraph-properties fo:text-align="justify" style:justify-single-word="false"/>
      <style:text-properties officeooo:paragraph-rsid="0008e564"/>
    </style:style>
    <style:style style:name="P99" style:family="paragraph" style:parent-style-name="Text_20_body_20__28_user_29_">
      <style:paragraph-properties fo:text-align="justify" style:justify-single-word="false"/>
      <style:text-properties fo:font-weight="bold" officeooo:paragraph-rsid="0008e564" style:font-weight-asian="bold"/>
    </style:style>
    <style:style style:name="P100" style:family="paragraph" style:parent-style-name="Text_20_body_20__28_user_29_">
      <style:paragraph-properties fo:text-align="justify" style:justify-single-word="false"/>
      <style:text-properties fo:font-weight="bold" officeooo:paragraph-rsid="0008e564" style:font-weight-asian="bold" style:font-name-complex="Times New Roman"/>
    </style:style>
    <style:style style:name="P101" style:family="paragraph" style:parent-style-name="Text_20_body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8e564" style:font-size-asian="12pt" style:font-weight-asian="bold" style:font-name-complex="Times New Roman" style:font-size-complex="12pt"/>
    </style:style>
    <style:style style:name="P102" style:family="paragraph" style:parent-style-name="Text_20_body_20__28_user_29_">
      <style:paragraph-properties fo:text-align="justify" style:justify-single-word="false"/>
      <style:text-properties officeooo:paragraph-rsid="005c0622" style:font-name-complex="Times New Roman"/>
    </style:style>
    <style:style style:name="P103" style:family="paragraph" style:parent-style-name="Text_20_body_20__28_user_29_">
      <style:paragraph-properties fo:margin-top="0cm" fo:margin-bottom="0cm" style:contextual-spacing="false"/>
      <style:text-properties officeooo:paragraph-rsid="0008e564"/>
    </style:style>
    <style:style style:name="P10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8e564"/>
    </style:style>
    <style:style style:name="P10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officeooo:paragraph-rsid="0008e564" style:font-name-complex="Times New Roman"/>
    </style:style>
    <style:style style:name="P10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none" fo:font-weight="bold" officeooo:rsid="0008e564" officeooo:paragraph-rsid="000ca2be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0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none" fo:font-weight="bold" officeooo:rsid="006795fd" officeooo:paragraph-rsid="006795f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fo:font-style="italic" officeooo:paragraph-rsid="0008e564" style:font-name-asian="Tahoma1" style:font-size-asian="11pt" style:font-style-asian="italic" style:font-name-complex="Times New Roman" style:font-size-complex="11pt" style:font-style-complex="italic"/>
    </style:style>
    <style:style style:name="P10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fo:font-style="italic" officeooo:paragraph-rsid="006795fd" style:font-name-asian="Tahoma1" style:font-size-asian="11pt" style:font-style-asian="italic" style:font-name-complex="Times New Roman" style:font-size-complex="11pt" style:font-style-complex="italic"/>
    </style:style>
    <style:style style:name="P11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fo:font-weight="normal" officeooo:paragraph-rsid="006795fd" style:font-style-asian="italic" style:font-weight-asian="normal" style:font-style-complex="italic" style:font-weight-complex="normal"/>
    </style:style>
    <style:style style:name="P111" style:family="paragraph" style:parent-style-name="Normal_20__28_Web_29_">
      <style:paragraph-properties fo:margin-left="0cm" fo:margin-right="0cm" fo:margin-top="0.049cm" fo:margin-bottom="0cm" style:contextual-spacing="false" fo:line-height="115%" fo:text-align="justify" style:justify-single-word="false" fo:text-indent="0cm" style:auto-text-indent="false"/>
      <style:text-properties style:font-name="Times New Roman" fo:font-style="italic" style:text-underline-style="none" fo:font-weight="normal" officeooo:rsid="00143d29" officeooo:paragraph-rsid="001989d4" style:font-style-asian="italic" style:font-weight-asian="normal" style:font-name-complex="Times New Roman" style:font-style-complex="italic" style:font-weight-complex="normal"/>
    </style:style>
    <style:style style:name="P1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officeooo:paragraph-rsid="0008e564" style:font-name-complex="Times New Roman"/>
    </style:style>
    <style:style style:name="P1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08e564" style:font-name-complex="Times New Roman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paragraph-rsid="004a12b7" style:font-size-asian="12pt" style:font-style-asian="normal" style:font-name-complex="Tahoma1" style:font-size-complex="12pt" style:font-style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4e3a2c" officeooo:paragraph-rsid="005282e3" style:font-size-asian="12pt" style:font-style-asian="normal" style:font-name-complex="Tahoma1" style:font-size-complex="12pt" style:font-style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4cf9de" officeooo:paragraph-rsid="004cf9de" style:font-size-asian="12pt" style:font-style-asian="normal" style:font-name-complex="Tahoma1" style:font-size-complex="12pt" style:font-style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4e3a2c" officeooo:paragraph-rsid="004e3a2c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509968" officeooo:paragraph-rsid="00509968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5282e3" officeooo:paragraph-rsid="005282e3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54361e" officeooo:paragraph-rsid="0054361e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5a1f3a" officeooo:paragraph-rsid="005a1f3a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0ca2be" officeooo:paragraph-rsid="004a12b7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4e3a2c" officeooo:paragraph-rsid="004e3a2c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4e3a2c" officeooo:paragraph-rsid="00509968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01b79" officeooo:paragraph-rsid="00509968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09968" officeooo:paragraph-rsid="00509968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282e3" officeooo:paragraph-rsid="005282e3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4361e" officeooo:paragraph-rsid="0054361e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4361e" officeooo:paragraph-rsid="0093b3ec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95808" officeooo:paragraph-rsid="00595808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a1f3a" officeooo:paragraph-rsid="005a1f3a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a1f3a" officeooo:paragraph-rsid="0094ac6c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fo:font-style="normal" style:text-underline-style="none" fo:font-weight="bold" officeooo:rsid="0008e564" officeooo:paragraph-rsid="000ca2be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34" style:family="paragraph" style:parent-style-name="Standard">
      <style:paragraph-properties fo:text-align="justify" style:justify-single-word="false"/>
      <style:text-properties officeooo:paragraph-rsid="0008e564" style:font-name-complex="Times New Roman"/>
    </style:style>
    <style:style style:name="P135" style:family="paragraph" style:parent-style-name="Standard">
      <style:paragraph-properties fo:text-align="justify" style:justify-single-word="false"/>
      <style:text-properties fo:font-size="11pt" fo:font-style="italic" officeooo:paragraph-rsid="0008e564" style:font-size-asian="11pt" style:font-style-asian="italic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04c475" officeooo:paragraph-rsid="000a46c6" style:font-style-asian="normal" style:font-weight-asian="normal" style:font-name-complex="Times New Roman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0a46c6" officeooo:paragraph-rsid="000a46c6" style:font-style-asian="normal" style:font-weight-asian="normal" style:font-name-complex="Times New Roman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0a46c6" officeooo:paragraph-rsid="000a46c6" style:font-style-asian="normal" style:font-weight-asian="normal" style:font-name-complex="Times New Roman" style:font-style-complex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1bd3b2" officeooo:paragraph-rsid="001bd3b2" style:font-style-asian="normal" style:font-weight-asian="normal" style:font-name-complex="Times New Roman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Times New Roman" fo:font-style="normal" fo:font-weight="bold" officeooo:rsid="0004c475" officeooo:paragraph-rsid="000a46c6" style:font-style-asian="normal" style:font-weight-asian="bold" style:font-name-complex="Times New Roman" style:font-style-complex="normal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143d29" officeooo:paragraph-rsid="00143d29" style:font-style-asian="normal" style:font-weight-asian="normal" style:font-name-complex="Times New Roman" style:font-style-complex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1bd3b2" officeooo:paragraph-rsid="000a46c6" style:font-style-asian="normal" style:font-weight-asian="normal" style:font-name-complex="Times New Roman" style:font-style-complex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1aaa77" officeooo:paragraph-rsid="001aaa77" style:font-style-asian="normal" style:font-weight-asian="normal" style:font-name-complex="Times New Roman" style:font-style-complex="normal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weight="normal" officeooo:paragraph-rsid="000c0e1f" style:font-weight-asian="normal" style:font-weight-complex="normal"/>
    </style:style>
    <style:style style:name="P145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08e564" style:font-name-complex="Times New Roman"/>
    </style:style>
    <style:style style:name="P146" style:family="paragraph" style:parent-style-name="Standard" style:list-style-name="L2">
      <style:paragraph-properties fo:text-align="start" style:justify-single-word="false"/>
      <style:text-properties style:font-name="Times New Roman" fo:font-style="normal" fo:font-weight="bold" officeooo:rsid="0004c475" officeooo:paragraph-rsid="000a46c6" style:font-style-asian="normal" style:font-weight-asian="bold" style:font-name-complex="Times New Roman" style:font-style-complex="normal" style:font-weight-complex="bold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tyle="normal" fo:font-weight="bold" officeooo:rsid="0004c475" officeooo:paragraph-rsid="000a46c6" style:font-style-asian="normal" style:font-weight-asian="bold" style:font-name-complex="Times New Roman" style:font-style-complex="normal" style:font-weight-complex="bold"/>
    </style:style>
    <style:style style:name="P148" style:family="paragraph" style:parent-style-name="Standard" style:list-style-name="L2">
      <style:paragraph-properties fo:text-align="justify" style:justify-single-word="false"/>
      <style:text-properties style:font-name="Times New Roman" fo:font-style="normal" fo:font-weight="bold" officeooo:rsid="0004c475" officeooo:paragraph-rsid="000a46c6" style:font-style-asian="normal" style:font-weight-asian="bold" style:font-name-complex="Times New Roman" style:font-style-complex="normal" style:font-weight-complex="bold"/>
    </style:style>
    <style:style style:name="P149" style:family="paragraph" style:parent-style-name="Standard" style:list-style-name="L2">
      <style:paragraph-properties fo:text-align="justify" style:justify-single-word="false"/>
      <style:text-properties style:font-name="Times New Roman" fo:font-style="normal" style:text-underline-style="none" fo:font-weight="bold" officeooo:rsid="0004d7fc" officeooo:paragraph-rsid="000a46c6" style:font-style-asian="normal" style:font-weight-asian="bold" style:font-name-complex="Times New Roman" style:font-style-complex="normal" style:font-weight-complex="bold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officeooo:rsid="0004d7fc" officeooo:paragraph-rsid="000a46c6" style:font-style-asian="normal" style:font-weight-asian="bold" style:font-name-complex="Times New Roman" style:font-style-complex="normal" style:font-weight-complex="bold"/>
    </style:style>
    <style:style style:name="P151" style:family="paragraph" style:parent-style-name="Standard" style:list-style-name="L2">
      <style:paragraph-properties fo:text-align="justify" style:justify-single-word="false"/>
      <style:text-properties style:font-name="Times New Roman" fo:font-style="normal" style:text-underline-style="none" fo:font-weight="bold" officeooo:rsid="0004c475" officeooo:paragraph-rsid="000a46c6" style:font-style-asian="normal" style:font-weight-asian="bold" style:font-name-complex="Times New Roman" style:font-style-complex="normal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58b79" style:font-size-asian="12pt" style:font-weight-asian="normal" style:font-size-complex="12pt" style:font-weight-complex="normal"/>
    </style:style>
    <style:style style:name="P153" style:family="paragraph" style:parent-style-name="Standard" style:list-style-name="WW8Num1">
      <style:paragraph-properties fo:text-align="start" style:justify-single-word="false"/>
      <style:text-properties officeooo:paragraph-rsid="0008e564"/>
    </style:style>
    <style:style style:name="P154" style:family="paragraph" style:parent-style-name="Standard" style:list-style-name="WW8Num1">
      <style:paragraph-properties fo:text-align="justify" style:justify-single-word="false"/>
      <style:text-properties officeooo:paragraph-rsid="0008e564"/>
    </style:style>
    <style:style style:name="P155" style:family="paragraph" style:parent-style-name="Standard" style:list-style-name="L2">
      <style:paragraph-properties fo:text-align="justify" style:justify-single-word="false"/>
      <style:text-properties fo:font-style="normal" fo:font-weight="bold" officeooo:paragraph-rsid="000a46c6" style:font-style-asian="normal" style:font-weight-asian="bold" style:font-style-complex="normal" style:font-weight-complex="bold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officeooo:rsid="005a1f3a" officeooo:paragraph-rsid="0094ac6c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normal" officeooo:rsid="005282e3" officeooo:paragraph-rsid="005282e3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282e3" officeooo:paragraph-rsid="00a53e81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rsid="005a1f3a" officeooo:paragraph-rsid="00595808" style:letter-kerning="true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P16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officeooo:paragraph-rsid="0008e564"/>
    </style:style>
    <style:style style:name="P161" style:family="paragraph" style:parent-style-name="Standard_20__28_user_29_" style:list-style-name="L2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paragraph-rsid="0009d939" style:font-weight-asian="bold" style:font-name-complex="Times New Roman" style:font-weight-complex="bold"/>
    </style:style>
    <style:style style:name="P162" style:family="paragraph" style:parent-style-name="Standard_20__28_user_29_" style:list-style-name="L3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7bbd3b"/>
    </style:style>
    <style:style style:name="P163" style:family="paragraph" style:parent-style-name="Standard_20__28_user_29_" style:list-style-name="L3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7efeba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08e564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1pt" fo:font-style="italic" officeooo:paragraph-rsid="000ca2be" style:font-size-asian="11pt" style:font-style-asian="italic" style:font-size-complex="11pt" style:font-style-complex="italic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text-underline-style="none" fo:font-weight="normal" officeooo:paragraph-rsid="006795fd" style:font-weight-asian="normal" style:font-weight-complex="normal"/>
    </style:style>
    <style:style style:name="P167" style:family="paragraph" style:parent-style-name="Text_20_body_20__28_user_29_">
      <style:paragraph-properties fo:text-align="justify" style:justify-single-word="false"/>
      <style:text-properties officeooo:paragraph-rsid="00a9112e" style:font-name-complex="Times New Roman"/>
    </style:style>
    <style:style style:name="P168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08e564" style:font-name-complex="Times New Roman"/>
    </style:style>
    <style:style style:name="P169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style:font-name="Times New Roman" officeooo:paragraph-rsid="0008e564" style:font-name-complex="Times New Roman"/>
    </style:style>
    <style:style style:name="P170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style:font-name="Times New Roman" fo:font-style="italic" style:text-underline-style="none" fo:font-weight="normal" officeooo:rsid="0005710f" officeooo:paragraph-rsid="0008e564" style:font-style-asian="italic" style:font-weight-asian="normal" style:font-name-complex="Times New Roman" style:font-style-complex="italic" style:font-weight-complex="normal"/>
    </style:style>
    <style:style style:name="P171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style:font-name="Times New Roman" fo:font-style="italic" fo:font-weight="normal" officeooo:rsid="0005710f" officeooo:paragraph-rsid="0008e564" style:font-style-asian="italic" style:font-weight-asian="normal" style:font-name-complex="Times New Roman" style:font-style-complex="italic" style:font-weight-complex="normal"/>
    </style:style>
    <style:style style:name="P172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Times New Roman" fo:font-style="italic" fo:font-weight="normal" officeooo:rsid="0005710f" officeooo:paragraph-rsid="00096452" style:font-style-asian="italic" style:font-weight-asian="normal" style:font-name-complex="Times New Roman" style:font-style-complex="italic" style:font-weight-complex="normal"/>
    </style:style>
    <style:style style:name="P173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fo:font-style="italic" fo:font-weight="normal" officeooo:rsid="0005710f" officeooo:paragraph-rsid="0008e564" style:font-style-asian="italic" style:font-weight-asian="normal" style:font-style-complex="italic" style:font-weight-complex="normal"/>
    </style:style>
    <style:style style:name="P174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fo:font-style="italic" style:text-underline-style="none" fo:font-weight="normal" officeooo:rsid="0005710f" officeooo:paragraph-rsid="0008e564" style:font-style-asian="italic" style:font-weight-asian="normal" style:font-style-complex="italic" style:font-weight-complex="normal"/>
    </style:style>
    <style:style style:name="P175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fo:font-style="italic" style:text-underline-style="none" fo:font-weight="normal" officeooo:rsid="00096452" officeooo:paragraph-rsid="00096452" style:font-style-asian="italic" style:font-weight-asian="normal" style:font-style-complex="italic" style:font-weight-complex="normal"/>
    </style:style>
    <style:style style:name="P17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officeooo:paragraph-rsid="000e4f17" style:font-style-asian="italic" style:font-style-complex="italic"/>
    </style:style>
    <style:style style:name="P177" style:family="paragraph" style:parent-style-name="Normalny_20__28_Web_29_" style:list-style-name="L1">
      <style:paragraph-properties fo:margin-top="0cm" fo:margin-bottom="0cm" style:contextual-spacing="false" fo:text-align="start" style:justify-single-word="false"/>
      <style:text-properties fo:font-size="12pt" fo:font-style="italic" style:text-underline-style="solid" style:text-underline-width="auto" style:text-underline-color="font-color" fo:font-weight="normal" officeooo:rsid="0006f892" officeooo:paragraph-rsid="0008e564" style:font-size-asian="12pt" style:font-style-asian="italic" style:font-weight-asian="normal" style:font-size-complex="12pt" style:font-style-complex="italic" style:font-weight-complex="normal"/>
    </style:style>
    <style:style style:name="P178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fo:font-style="italic" style:text-underline-style="solid" style:text-underline-width="auto" style:text-underline-color="font-color" fo:font-weight="normal" officeooo:rsid="00085296" officeooo:paragraph-rsid="0008e564" style:font-size-asian="12pt" style:font-style-asian="italic" style:font-weight-asian="normal" style:font-size-complex="12pt" style:font-style-complex="italic" style:font-weight-complex="normal"/>
    </style:style>
    <style:style style:name="P17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fo:font-style="italic" style:text-underline-style="solid" style:text-underline-width="auto" style:text-underline-color="font-color" fo:font-weight="normal" officeooo:rsid="006795fd" officeooo:paragraph-rsid="006795fd" style:font-size-asian="12pt" style:font-style-asian="italic" style:font-weight-asian="normal" style:font-size-complex="12pt" style:font-style-complex="italic" style:font-weight-complex="normal"/>
    </style:style>
    <style:style style:name="P180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fo:font-style="italic" style:text-underline-style="none" fo:font-weight="normal" officeooo:rsid="00096452" officeooo:paragraph-rsid="0008e5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1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0d1b7e" officeooo:paragraph-rsid="006607f1" style:font-style-asian="italic" style:font-weight-asian="bold" style:font-style-complex="italic" style:font-weight-complex="bold"/>
    </style:style>
    <style:style style:name="P182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85384" officeooo:paragraph-rsid="006caed6" style:font-style-asian="italic" style:font-weight-asian="bold" style:font-style-complex="italic" style:font-weight-complex="bold"/>
    </style:style>
    <style:style style:name="P183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6b28e2" officeooo:paragraph-rsid="006b28e2" style:font-style-asian="italic" style:font-weight-asian="bold" style:font-style-complex="italic" style:font-weight-complex="bold"/>
    </style:style>
    <style:style style:name="P184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6df19a" officeooo:paragraph-rsid="006fd273" style:font-style-asian="italic" style:font-weight-asian="bold" style:font-style-complex="italic" style:font-weight-complex="bold"/>
    </style:style>
    <style:style style:name="P185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0becf0" officeooo:paragraph-rsid="006df19a" style:font-style-asian="italic" style:font-weight-asian="bold" style:font-style-complex="italic" style:font-weight-complex="bold"/>
    </style:style>
    <style:style style:name="P186" style:family="paragraph" style:parent-style-name="Normalny_20__28_Web_29_" style:list-style-name="L5">
      <style:paragraph-properties fo:margin-top="0.49cm" fo:margin-bottom="0cm" style:contextual-spacing="false" fo:text-align="justify" style:justify-single-word="false"/>
      <style:text-properties fo:font-style="italic" fo:font-weight="normal" officeooo:rsid="006df19a" officeooo:paragraph-rsid="006df19a" style:font-style-asian="italic" style:font-weight-asian="normal" style:font-style-complex="italic" style:font-weight-complex="normal"/>
    </style:style>
    <style:style style:name="P187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normal" officeooo:rsid="000becf0" officeooo:paragraph-rsid="006df19a" style:font-style-asian="italic" style:font-weight-asian="normal" style:font-style-complex="italic" style:font-weight-complex="normal"/>
    </style:style>
    <style:style style:name="P188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normal" officeooo:rsid="001ae167" officeooo:paragraph-rsid="006607f1" style:font-style-asian="italic" style:font-weight-asian="normal" style:font-style-complex="italic" style:font-weight-complex="normal"/>
    </style:style>
    <style:style style:name="P189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fo:font-weight="normal" officeooo:rsid="001847e8" officeooo:paragraph-rsid="006607f1" style:font-style-asian="italic" style:font-weight-asian="normal" style:font-style-complex="italic" style:font-weight-complex="normal"/>
    </style:style>
    <style:style style:name="P190" style:family="paragraph" style:parent-style-name="Normalny_20__28_Web_29_" style:list-style-name="L4">
      <style:paragraph-properties fo:margin-top="0.49cm" fo:margin-bottom="0cm" style:contextual-spacing="false" fo:text-align="justify" style:justify-single-word="false"/>
      <style:text-properties fo:font-style="italic" officeooo:rsid="0017d108" officeooo:paragraph-rsid="006caed6" style:font-style-asian="italic" style:font-style-complex="italic"/>
    </style:style>
    <style:style style:name="P191" style:family="paragraph" style:parent-style-name="Normalny_20__28_Web_29_" style:list-style-name="L4">
      <style:paragraph-properties fo:margin-top="0.49cm" fo:margin-bottom="0cm" style:contextual-spacing="false" fo:text-align="start" style:justify-single-word="false"/>
      <style:text-properties style:text-underline-style="solid" style:text-underline-width="auto" style:text-underline-color="font-color" fo:font-weight="bold" officeooo:paragraph-rsid="006607f1" style:font-weight-asian="bold"/>
    </style:style>
    <style:style style:name="P192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1.249cm" style:auto-text-indent="false"/>
      <style:text-properties style:font-name="Times New Roman" officeooo:paragraph-rsid="0008e564" style:font-name-complex="Times New Roman"/>
    </style:style>
    <style:style style:name="P193" style:family="paragraph" style:parent-style-name="Normal_20__28_Web_29_">
      <style:paragraph-properties fo:margin-left="0cm" fo:margin-right="0cm" fo:margin-top="0.049cm" fo:margin-bottom="0cm" style:contextual-spacing="false" fo:line-height="115%" fo:text-align="justify" style:justify-single-word="false" fo:text-indent="0cm" style:auto-text-indent="false"/>
      <style:text-properties style:font-name="Times New Roman" fo:font-style="italic" style:text-underline-style="none" fo:font-weight="normal" officeooo:rsid="001565e1" officeooo:paragraph-rsid="0079cf62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8e564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0ee78" style:font-size-asian="10pt" style:font-weight-asian="bold" style:font-size-complex="10pt" style:font-weight-complex="bold"/>
    </style:style>
    <style:style style:name="T4" style:family="text">
      <style:text-properties fo:font-size="10pt" style:letter-kerning="true" style:font-name-asian="Times New Roman" style:font-size-asian="10pt" style:language-asian="pl" style:country-asian="PL" style:font-size-complex="10pt" style:language-complex="ar" style:country-complex="SA"/>
    </style:style>
    <style:style style:name="T5" style:family="text">
      <style:text-properties fo:font-size="10pt" officeooo:rsid="000ca2be" style:letter-kerning="true" style:font-name-asian="Times New Roman" style:font-size-asian="10pt" style:language-asian="pl" style:country-asian="PL" style:font-size-complex="10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e564" style:font-weight-asian="bold" style:font-weight-complex="bold"/>
    </style:style>
    <style:style style:name="T9" style:family="text">
      <style:text-properties fo:font-weight="bold" officeooo:rsid="0006f892" style:font-weight-asian="bold" style:font-weight-complex="bold"/>
    </style:style>
    <style:style style:name="T10" style:family="text">
      <style:text-properties fo:font-weight="bold" officeooo:rsid="001847e8" style:font-weight-asian="bold" style:font-weight-complex="bold"/>
    </style:style>
    <style:style style:name="T11" style:family="text">
      <style:text-properties fo:font-weight="bold" officeooo:rsid="0074258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0e4f17" style:font-weight-asian="bold" style:font-name-complex="Times New Roman"/>
    </style:style>
    <style:style style:name="T15" style:family="text">
      <style:text-properties fo:font-weight="bold" style:font-name-asian="Tahoma1" style:font-weight-asian="bold"/>
    </style:style>
    <style:style style:name="T16" style:family="text">
      <style:text-properties fo:font-weight="bold" officeooo:rsid="0009d939" style:font-name-asian="Tahoma1" style:font-weight-asian="bold"/>
    </style:style>
    <style:style style:name="T17" style:family="text">
      <style:text-properties fo:font-size="13pt" fo:font-weight="bold" style:font-name-asian="Tahoma1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8e564" style:font-name-asian="Tahoma1" style:font-size-asian="13pt" style:font-weight-asian="bold" style:font-size-complex="13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20" style:family="text">
      <style:text-properties fo:font-size="11pt" fo:font-style="italic" style:font-name-asian="Tahoma1" style:font-size-asian="11pt" style:font-style-asian="italic" style:font-size-complex="11pt"/>
    </style:style>
    <style:style style:name="T21" style:family="text">
      <style:text-properties fo:font-size="11pt" fo:font-style="italic" style:font-name-asian="Tahoma1" style:font-size-asian="11pt" style:font-style-asian="italic" style:font-size-complex="11pt" style:font-style-complex="italic"/>
    </style:style>
    <style:style style:name="T22" style:family="text">
      <style:text-properties fo:font-size="11pt" fo:font-style="italic" officeooo:rsid="0009d939" style:font-name-asian="Tahoma1" style:font-size-asian="11pt" style:font-style-asian="italic" style:font-size-complex="11pt" style:font-style-complex="italic"/>
    </style:style>
    <style:style style:name="T23" style:family="text">
      <style:text-properties fo:font-size="11pt" fo:font-style="italic" officeooo:rsid="001d8bfc" style:font-name-asian="Tahoma1" style:font-size-asian="11pt" style:font-style-asian="italic" style:font-size-complex="11pt" style:font-style-complex="italic"/>
    </style:style>
    <style:style style:name="T24" style:family="text">
      <style:text-properties fo:font-size="11pt" fo:font-style="italic" officeooo:rsid="0009d939" style:font-name-asian="Tahoma1" style:font-size-asian="11pt" style:font-style-asian="italic" style:font-size-complex="11pt"/>
    </style:style>
    <style:style style:name="T25" style:family="text">
      <style:text-properties fo:font-size="11pt" fo:font-style="italic" style:font-name-asian="Tahoma1" style:font-size-asian="11pt" style:font-style-asian="italic" style:font-name-complex="Times New Roman" style:font-size-complex="11pt" style:font-style-complex="italic"/>
    </style:style>
    <style:style style:name="T26" style:family="text">
      <style:text-properties fo:font-size="11pt" fo:font-style="italic" style:font-name-asian="Tahoma1" style:font-size-asian="11pt" style:font-style-asian="italic" style:font-name-complex="Times New Roman" style:font-size-complex="11pt" style:font-style-complex="italic" style:font-weight-complex="bold"/>
    </style:style>
    <style:style style:name="T27" style:family="text">
      <style:text-properties fo:font-size="11pt" fo:font-style="italic" fo:font-weight="bold" style:font-name-asian="Tahoma1" style:font-size-asian="11pt" style:font-style-asian="italic" style:font-weight-asian="bold" style:font-size-complex="11pt"/>
    </style:style>
    <style:style style:name="T28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weight-complex="bold"/>
    </style:style>
    <style:style style:name="T29" style:family="text">
      <style:text-properties fo:font-size="11pt" fo:font-style="italic" fo:font-weight="bold" officeooo:rsid="0009d939" style:font-name-asian="Tahoma1" style:font-size-asian="11pt" style:font-style-asian="italic" style:font-weight-asian="bold" style:font-size-complex="11pt"/>
    </style:style>
    <style:style style:name="T30" style:family="text">
      <style:text-properties fo:font-size="11pt" fo:font-style="italic" fo:font-weight="bold" style:font-name-asian="Tahoma1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style="italic" fo:font-weight="bold" officeooo:rsid="0009d939" style:font-name-asian="Tahoma1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font-size="11pt" fo:font-style="italic" fo:font-weight="bold" officeooo:rsid="0074258d" style:font-name-asian="Tahoma1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font-size="11pt" fo:font-style="italic" fo:font-weight="bold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4" style:family="text">
      <style:text-properties fo:font-size="11pt" fo:font-style="italic" fo:font-weight="bold" officeooo:rsid="000ca2be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5" style:family="text">
      <style:text-properties fo:font-size="11pt" fo:font-style="italic" fo:font-weight="bold" officeooo:rsid="000e4f17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6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37" style:family="text">
      <style:text-properties fo:font-size="11pt" fo:font-style="italic" fo:font-weight="bold" officeooo:rsid="000ca2be" style:font-size-asian="11pt" style:font-style-asian="italic" style:font-weight-asian="bold" style:font-name-complex="Times New Roman" style:font-size-complex="11pt"/>
    </style:style>
    <style:style style:name="T38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9" style:family="text">
      <style:text-properties fo:font-size="11pt" fo:font-style="italic" officeooo:rsid="0008e564" style:font-name-asian="Times New Roman" style:font-size-asian="11pt" style:font-style-asian="italic" style:font-name-complex="Times New Roman" style:font-size-complex="11pt" style:font-style-complex="italic"/>
    </style:style>
    <style:style style:name="T40" style:family="text">
      <style:text-properties fo:font-size="11pt" fo:font-style="italic" style:font-size-asian="11pt" style:font-style-asian="italic" style:font-size-complex="11pt"/>
    </style:style>
    <style:style style:name="T41" style:family="text">
      <style:text-properties fo:font-size="11pt" fo:font-style="italic" officeooo:rsid="001e9f0d" style:font-size-asian="11pt" style:font-style-asian="italic" style:font-size-complex="11pt"/>
    </style:style>
    <style:style style:name="T42" style:family="text">
      <style:text-properties fo:font-size="11pt" fo:font-style="italic" officeooo:rsid="000fa9b1" style:font-size-asian="11pt" style:font-style-asian="italic" style:font-size-complex="11pt"/>
    </style:style>
    <style:style style:name="T43" style:family="text">
      <style:text-properties fo:font-size="11pt" fo:font-style="italic" officeooo:rsid="006795fd" style:font-size-asian="11pt" style:font-style-asian="italic" style:font-size-complex="11pt"/>
    </style:style>
    <style:style style:name="T44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45" style:family="text">
      <style:text-properties fo:font-size="11pt" fo:font-style="italic" style:font-size-asian="11pt" style:font-style-asian="italic" style:font-name-complex="Arial Narrow" style:font-size-complex="11pt"/>
    </style:style>
    <style:style style:name="T46" style:family="text">
      <style:text-properties fo:font-size="11pt" fo:font-style="italic" officeooo:rsid="000c0e1f" style:font-size-asian="11pt" style:font-style-asian="italic" style:font-name-complex="Arial Narrow" style:font-size-complex="11pt"/>
    </style:style>
    <style:style style:name="T47" style:family="text">
      <style:text-properties fo:font-size="11pt" fo:font-style="italic" officeooo:rsid="000ca2be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48" style:family="text">
      <style:text-properties fo:font-size="11pt" fo:font-style="italic" officeooo:rsid="001e9f0d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49" style:family="text">
      <style:text-properties fo:font-size="11pt" style:font-name-asian="Times New Roman" style:font-size-asian="11pt" style:font-name-complex="Times New Roman" style:font-size-complex="11pt"/>
    </style:style>
    <style:style style:name="T50" style:family="text">
      <style:text-properties fo:font-size="11pt" style:font-name-asian="Tahoma1" style:font-size-asian="11pt" style:font-name-complex="Times New Roman" style:font-size-complex="11pt"/>
    </style:style>
    <style:style style:name="T51" style:family="text">
      <style:text-properties fo:font-size="11pt" style:font-name-asian="Tahoma1" style:font-size-asian="11pt" style:font-name-complex="Times New Roman" style:font-size-complex="11pt" style:font-weight-complex="bold"/>
    </style:style>
    <style:style style:name="T52" style:family="text">
      <style:text-properties fo:font-size="11pt" fo:font-weight="bold" style:font-name-asian="Tahoma1" style:font-size-asian="11pt" style:font-weight-asian="bold" style:font-name-complex="Times New Roman" style:font-size-complex="11pt" style:font-weight-complex="bold"/>
    </style:style>
    <style:style style:name="T53" style:family="text">
      <style:text-properties fo:font-size="11pt" fo:font-weight="bold" officeooo:rsid="000e4f17" style:font-name-asian="Tahoma1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size="11pt" fo:font-weight="bold" officeooo:rsid="006795fd" style:font-name-asian="Tahoma1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fo:font-weight="bold" officeooo:rsid="000ca2be" style:font-name-asian="Tahoma1" style:font-size-asian="11pt" style:font-weight-asian="bold" style:font-name-complex="Times New Roman" style:font-size-complex="11pt" style:font-weight-complex="bold"/>
    </style:style>
    <style:style style:name="T56" style:family="text">
      <style:text-properties fo:font-size="11pt" fo:font-weight="bold" style:font-size-asian="11pt" style:font-weight-asian="bold" style:font-name-complex="Times New Roman" style:font-size-complex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0fa9b1" style:font-size-asian="11pt" style:font-size-complex="11pt"/>
    </style:style>
    <style:style style:name="T59" style:family="text">
      <style:text-properties fo:font-style="italic" fo:font-weight="bold" style:font-style-asian="italic" style:font-weight-asian="bold" style:font-name-complex="Times New Roman"/>
    </style:style>
    <style:style style:name="T60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61" style:family="text">
      <style:text-properties fo:font-style="italic" fo:font-weight="bold" officeooo:rsid="000e4f17" style:font-style-asian="italic" style:font-weight-asian="bold" style:font-name-complex="Times New Roman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1e9f0d" style:font-style-asian="italic"/>
    </style:style>
    <style:style style:name="T65" style:family="text">
      <style:text-properties style:letter-kerning="true" style:font-name-asian="Times New Roman" style:language-asian="pl" style:country-asian="PL" style:language-complex="ar" style:country-complex="SA"/>
    </style:style>
    <style:style style:name="T66" style:family="text">
      <style:text-properties officeooo:rsid="000ca2be" style:letter-kerning="true" style:font-name-asian="Times New Roman" style:language-asian="pl" style:country-asian="PL" style:language-complex="ar" style:country-complex="SA"/>
    </style:style>
    <style:style style:name="T67" style:family="text">
      <style:text-properties officeooo:rsid="0030d344" style:letter-kerning="true" style:font-name-asian="Times New Roman" style:language-asian="pl" style:country-asian="PL" style:language-complex="ar" style:country-complex="SA"/>
    </style:style>
    <style:style style:name="T68" style:family="text">
      <style:text-properties officeooo:rsid="00313564" style:letter-kerning="true" style:font-name-asian="Times New Roman" style:language-asian="pl" style:country-asian="PL" style:language-complex="ar" style:country-complex="SA"/>
    </style:style>
    <style:style style:name="T69" style:family="text">
      <style:text-properties officeooo:rsid="0033e5f9" style:letter-kerning="true" style:font-name-asian="Times New Roman" style:language-asian="pl" style:country-asian="PL" style:language-complex="ar" style:country-complex="SA"/>
    </style:style>
    <style:style style:name="T70" style:family="text">
      <style:text-properties officeooo:rsid="00359329" style:letter-kerning="true" style:font-name-asian="Times New Roman" style:language-asian="pl" style:country-asian="PL" style:language-complex="ar" style:country-complex="SA"/>
    </style:style>
    <style:style style:name="T71" style:family="text">
      <style:text-properties officeooo:rsid="00398600" style:letter-kerning="true" style:font-name-asian="Times New Roman" style:language-asian="pl" style:country-asian="PL" style:language-complex="ar" style:country-complex="SA"/>
    </style:style>
    <style:style style:name="T72" style:family="text">
      <style:text-properties officeooo:rsid="003a1ca3" style:letter-kerning="true" style:font-name-asian="Times New Roman" style:language-asian="pl" style:country-asian="PL" style:language-complex="ar" style:country-complex="SA"/>
    </style:style>
    <style:style style:name="T73" style:family="text">
      <style:text-properties officeooo:rsid="00410118" style:letter-kerning="true" style:font-name-asian="Times New Roman" style:language-asian="pl" style:country-asian="PL" style:language-complex="ar" style:country-complex="SA"/>
    </style:style>
    <style:style style:name="T74" style:family="text">
      <style:text-properties officeooo:rsid="00501b79" style:letter-kerning="true" style:font-name-asian="Times New Roman" style:language-asian="pl" style:country-asian="PL" style:language-complex="ar" style:country-complex="SA"/>
    </style:style>
    <style:style style:name="T75" style:family="text">
      <style:text-properties officeooo:rsid="00509968" style:letter-kerning="true" style:font-name-asian="Times New Roman" style:language-asian="pl" style:country-asian="PL" style:language-complex="ar" style:country-complex="SA"/>
    </style:style>
    <style:style style:name="T76" style:family="text">
      <style:text-properties officeooo:rsid="005282e3" style:letter-kerning="true" style:font-name-asian="Times New Roman" style:language-asian="pl" style:country-asian="PL" style:language-complex="ar" style:country-complex="SA"/>
    </style:style>
    <style:style style:name="T77" style:family="text">
      <style:text-properties officeooo:rsid="008266c4" style:letter-kerning="true" style:font-name-asian="Times New Roman" style:language-asian="pl" style:country-asian="PL" style:language-complex="ar" style:country-complex="SA"/>
    </style:style>
    <style:style style:name="T78" style:family="text">
      <style:text-properties officeooo:rsid="0083a273" style:letter-kerning="true" style:font-name-asian="Times New Roman" style:language-asian="pl" style:country-asian="PL" style:language-complex="ar" style:country-complex="SA"/>
    </style:style>
    <style:style style:name="T79" style:family="text">
      <style:text-properties officeooo:rsid="008baf53" style:letter-kerning="true" style:font-name-asian="Times New Roman" style:language-asian="pl" style:country-asian="PL" style:language-complex="ar" style:country-complex="SA"/>
    </style:style>
    <style:style style:name="T80" style:family="text">
      <style:text-properties officeooo:rsid="008ce388" style:letter-kerning="true" style:font-name-asian="Times New Roman" style:language-asian="pl" style:country-asian="PL" style:language-complex="ar" style:country-complex="SA"/>
    </style:style>
    <style:style style:name="T81" style:family="text">
      <style:text-properties officeooo:rsid="009c7902" style:letter-kerning="true" style:font-name-asian="Times New Roman" style:language-asian="pl" style:country-asian="PL" style:language-complex="ar" style:country-complex="SA"/>
    </style:style>
    <style:style style:name="T82" style:family="text">
      <style:text-properties officeooo:rsid="009cb216" style:letter-kerning="true" style:font-name-asian="Times New Roman" style:language-asian="pl" style:country-asian="PL" style:language-complex="ar" style:country-complex="SA"/>
    </style:style>
    <style:style style:name="T83" style:family="text">
      <style:text-properties officeooo:rsid="009cf2f4" style:letter-kerning="true" style:font-name-asian="Times New Roman" style:language-asian="pl" style:country-asian="PL" style:language-complex="ar" style:country-complex="SA"/>
    </style:style>
    <style:style style:name="T84" style:family="text">
      <style:text-properties officeooo:rsid="00a0ce8f" style:letter-kerning="true" style:font-name-asian="Times New Roman" style:language-asian="pl" style:country-asian="PL" style:language-complex="ar" style:country-complex="SA"/>
    </style:style>
    <style:style style:name="T85" style:family="text">
      <style:text-properties officeooo:rsid="00a2c3fe" style:letter-kerning="true" style:font-name-asian="Times New Roman" style:language-asian="pl" style:country-asian="PL" style:language-complex="ar" style:country-complex="SA"/>
    </style:style>
    <style:style style:name="T86" style:family="text">
      <style:text-properties officeooo:rsid="00ab6910" style:letter-kerning="true" style:font-name-asian="Times New Roman" style:language-asian="pl" style:country-asian="PL" style:language-complex="ar" style:country-complex="SA"/>
    </style:style>
    <style:style style:name="T87" style:family="text">
      <style:text-properties officeooo:rsid="00ac323d" style:letter-kerning="true" style:font-name-asian="Times New Roman" style:language-asian="pl" style:country-asian="PL" style:language-complex="ar" style:country-complex="SA"/>
    </style:style>
    <style:style style:name="T88" style:family="text">
      <style:text-properties officeooo:rsid="00ae1868" style:letter-kerning="true" style:font-name-asian="Times New Roman" style:language-asian="pl" style:country-asian="PL" style:language-complex="ar" style:country-complex="SA"/>
    </style:style>
    <style:style style:name="T89" style:family="text">
      <style:text-properties officeooo:rsid="00aee768" style:letter-kerning="true" style:font-name-asian="Times New Roman" style:language-asian="pl" style:country-asian="PL" style:language-complex="ar" style:country-complex="SA"/>
    </style:style>
    <style:style style:name="T90" style:family="text">
      <style:text-properties officeooo:rsid="0030c312" style:letter-kerning="true" style:font-name-asian="Times New Roman" style:font-size-asian="12pt" style:language-asian="pl" style:country-asian="PL" style:language-complex="ar" style:country-complex="SA"/>
    </style:style>
    <style:style style:name="T91" style:family="text">
      <style:text-properties officeooo:rsid="00410118" style:letter-kerning="true" style:font-name-asian="Times New Roman" style:font-size-asian="12pt" style:language-asian="pl" style:country-asian="PL" style:language-complex="ar" style:country-complex="SA"/>
    </style:style>
    <style:style style:name="T92" style:family="text">
      <style:text-properties officeooo:rsid="0042a175" style:letter-kerning="true" style:font-name-asian="Times New Roman" style:font-size-asian="12pt" style:language-asian="pl" style:country-asian="PL" style:language-complex="ar" style:country-complex="SA"/>
    </style:style>
    <style:style style:name="T93" style:family="text">
      <style:text-properties officeooo:rsid="00445451" style:letter-kerning="true" style:font-name-asian="Times New Roman" style:font-size-asian="12pt" style:language-asian="pl" style:country-asian="PL" style:language-complex="ar" style:country-complex="SA"/>
    </style:style>
    <style:style style:name="T94" style:family="text">
      <style:text-properties officeooo:rsid="0048395f" style:letter-kerning="true" style:font-name-asian="Times New Roman" style:font-size-asian="12pt" style:language-asian="pl" style:country-asian="PL" style:language-complex="ar" style:country-complex="SA"/>
    </style:style>
    <style:style style:name="T95" style:family="text">
      <style:text-properties officeooo:rsid="00496f06" style:letter-kerning="true" style:font-name-asian="Times New Roman" style:font-size-asian="12pt" style:language-asian="pl" style:country-asian="PL" style:language-complex="ar" style:country-complex="SA"/>
    </style:style>
    <style:style style:name="T96" style:family="text">
      <style:text-properties officeooo:rsid="0083a273" style:letter-kerning="true" style:font-name-asian="Times New Roman" style:font-size-asian="12pt" style:language-asian="pl" style:country-asian="PL" style:language-complex="ar" style:country-complex="SA"/>
    </style:style>
    <style:style style:name="T97" style:family="text">
      <style:text-properties officeooo:rsid="008432df" style:letter-kerning="true" style:font-name-asian="Times New Roman" style:font-size-asian="12pt" style:language-asian="pl" style:country-asian="PL" style:language-complex="ar" style:country-complex="SA"/>
    </style:style>
    <style:style style:name="T98" style:family="text">
      <style:text-properties officeooo:rsid="00843bb2" style:letter-kerning="true" style:font-name-asian="Times New Roman" style:font-size-asian="12pt" style:language-asian="pl" style:country-asian="PL" style:language-complex="ar" style:country-complex="SA"/>
    </style:style>
    <style:style style:name="T99" style:family="text">
      <style:text-properties officeooo:rsid="00858da0" style:letter-kerning="true" style:font-name-asian="Times New Roman" style:font-size-asian="12pt" style:language-asian="pl" style:country-asian="PL" style:language-complex="ar" style:country-complex="SA"/>
    </style:style>
    <style:style style:name="T100" style:family="text">
      <style:text-properties officeooo:rsid="0086b3fb" style:letter-kerning="true" style:font-name-asian="Times New Roman" style:font-size-asian="12pt" style:language-asian="pl" style:country-asian="PL" style:language-complex="ar" style:country-complex="SA"/>
    </style:style>
    <style:style style:name="T101" style:family="text">
      <style:text-properties officeooo:rsid="00ab6910" style:letter-kerning="true" style:font-name-asian="Times New Roman" style:font-size-asian="12pt" style:language-asian="pl" style:country-asian="PL" style:language-complex="ar" style:country-complex="SA"/>
    </style:style>
    <style:style style:name="T102" style:family="text">
      <style:text-properties style:font-name-asian="Times New Roman" style:font-name-complex="Times New Roman"/>
    </style:style>
    <style:style style:name="T103" style:family="text">
      <style:text-properties style:font-name="Times New Roman" style:font-name-complex="Times New Roman"/>
    </style:style>
    <style:style style:name="T104" style:family="text">
      <style:text-properties style:font-name="Times New Roman" style:font-name-complex="Times New Roman" style:font-weight-complex="bold"/>
    </style:style>
    <style:style style:name="T105" style:family="text">
      <style:text-properties style:font-name="Times New Roman" officeooo:rsid="000a46c6" style:font-name-complex="Times New Roman"/>
    </style:style>
    <style:style style:name="T106" style:family="text">
      <style:text-properties style:font-name="Times New Roman" officeooo:rsid="001d8bfc" style:font-name-complex="Times New Roman"/>
    </style:style>
    <style:style style:name="T107" style:family="text">
      <style:text-properties style:font-name="Times New Roman" officeooo:rsid="0003fc26" style:font-name-complex="Times New Roman"/>
    </style:style>
    <style:style style:name="T108" style:family="text">
      <style:text-properties style:font-name="Times New Roman" officeooo:rsid="0004c475" style:font-name-complex="Times New Roman"/>
    </style:style>
    <style:style style:name="T109" style:family="text">
      <style:text-properties style:font-name="Times New Roman" fo:font-size="12pt" style:font-size-asian="12pt" style:font-name-complex="Times New Roman" style:font-size-complex="12pt"/>
    </style:style>
    <style:style style:name="T110" style:family="text">
      <style:text-properties style:font-name="Times New Roman" fo:font-size="12pt" fo:font-style="normal" fo:font-weight="normal" officeooo:rsid="0021014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font-name="Times New Roman" fo:font-size="12pt" fo:font-style="normal" fo:font-weight="normal" officeooo:rsid="00217912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font-name="Times New Roman" fo:font-size="12pt" fo:font-style="normal" fo:font-weight="normal" officeooo:rsid="007a7b7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style:font-name="Times New Roman" fo:font-size="12pt" fo:font-style="normal" fo:font-weight="normal" officeooo:rsid="0023389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style:font-name="Times New Roman" fo:font-size="12pt" fo:font-style="normal" fo:font-weight="normal" officeooo:rsid="007ae648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style:font-name="Times New Roman" fo:font-size="12pt" fo:font-style="normal" fo:font-weight="normal" officeooo:rsid="007bbd3b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style:font-name="Times New Roman" fo:font-size="12pt" fo:font-style="normal" fo:font-weight="normal" officeooo:rsid="002763e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style:font-name="Times New Roman" fo:font-size="12pt" fo:font-style="normal" fo:font-weight="normal" officeooo:rsid="007d113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style:font-name="Times New Roman" fo:font-size="12pt" fo:font-style="normal" fo:font-weight="normal" officeooo:rsid="007d365d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style:font-name="Times New Roman" fo:font-size="12pt" fo:font-style="normal" fo:font-weight="normal" officeooo:rsid="007efeb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style:font-name="Times New Roman" fo:font-size="12pt" fo:font-style="normal" fo:font-weight="normal" officeooo:rsid="0080b97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font-weight="normal" officeooo:rsid="007bbd3b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007d1131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font-weight="normal" officeooo:rsid="007d365d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font-weight="normal" officeooo:rsid="0080b975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weight="bold" style:font-weight-asian="bold" style:font-name-complex="Times New Roman" style:font-weight-complex="bold"/>
    </style:style>
    <style:style style:name="T12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28" style:family="text">
      <style:text-properties style:font-name="Times New Roman" fo:font-size="11pt" fo:font-style="italic" fo:font-weight="bold" officeooo:rsid="000c0e1f" style:font-size-asian="11pt" style:font-style-asian="italic" style:font-weight-asian="bold" style:font-name-complex="Times New Roman" style:font-size-complex="11pt"/>
    </style:style>
    <style:style style:name="T129" style:family="text">
      <style:text-properties style:font-name="Times New Roman" fo:font-style="italic" style:font-style-asian="italic" style:font-name-complex="Times New Roman" style:font-style-complex="italic"/>
    </style:style>
    <style:style style:name="T130" style:family="text">
      <style:text-properties style:font-name="Times New Roman" fo:font-style="italic" officeooo:rsid="001daae5" style:font-style-asian="italic" style:font-name-complex="Times New Roman" style:font-style-complex="italic"/>
    </style:style>
    <style:style style:name="T13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132" style:family="text">
      <style:text-properties officeooo:rsid="0006f892"/>
    </style:style>
    <style:style style:name="T133" style:family="text">
      <style:text-properties style:text-underline-style="none"/>
    </style:style>
    <style:style style:name="T134" style:family="text">
      <style:text-properties style:text-underline-style="none" officeooo:rsid="00096452"/>
    </style:style>
    <style:style style:name="T135" style:family="text">
      <style:text-properties style:text-underline-style="none" fo:font-weight="bold" style:font-weight-asian="bold" style:font-weight-complex="bold"/>
    </style:style>
    <style:style style:name="T136" style:family="text">
      <style:text-properties style:text-underline-style="none" fo:font-weight="bold" officeooo:rsid="0008e564" style:font-weight-asian="bold" style:font-weight-complex="bold"/>
    </style:style>
    <style:style style:name="T137" style:family="text">
      <style:text-properties style:text-underline-style="none" fo:font-weight="bold" officeooo:rsid="00096452" style:font-weight-asian="bold" style:font-weight-complex="bold"/>
    </style:style>
    <style:style style:name="T138" style:family="text">
      <style:text-properties style:text-underline-style="none" fo:font-weight="bold" officeooo:rsid="0074258d" style:font-weight-asian="bold" style:font-weight-complex="bold"/>
    </style:style>
    <style:style style:name="T139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40" style:family="text">
      <style:text-properties style:text-underline-style="none" fo:font-weight="bold" officeooo:rsid="00096452" style:font-name-asian="Times New Roman" style:font-weight-asian="bold" style:font-name-complex="Times New Roman" style:font-weight-complex="bold"/>
    </style:style>
    <style:style style:name="T141" style:family="text">
      <style:text-properties style:text-underline-style="none" fo:font-weight="bold" officeooo:rsid="0074258d" style:font-name-asian="Times New Roman" style:font-weight-asian="bold" style:font-name-complex="Times New Roman" style:font-weight-complex="bold"/>
    </style:style>
    <style:style style:name="T142" style:family="text">
      <style:text-properties style:text-underline-style="none" style:font-name-asian="Times New Roman" style:font-name-complex="Times New Roman"/>
    </style:style>
    <style:style style:name="T143" style:family="text">
      <style:text-properties style:text-underline-style="none" officeooo:rsid="0008e564" style:font-name-asian="Times New Roman" style:font-name-complex="Times New Roman"/>
    </style:style>
    <style:style style:name="T144" style:family="text">
      <style:text-properties style:text-underline-style="none" officeooo:rsid="00096452" style:font-name-asian="Times New Roman" style:font-name-complex="Times New Roman"/>
    </style:style>
    <style:style style:name="T145" style:family="text">
      <style:text-properties style:text-underline-style="none" officeooo:rsid="0094ac6c"/>
    </style:style>
    <style:style style:name="T146" style:family="text">
      <style:text-properties style:text-underline-style="none" officeooo:rsid="00b05ed4"/>
    </style:style>
    <style:style style:name="T147" style:family="text">
      <style:text-properties officeooo:rsid="0009d939"/>
    </style:style>
    <style:style style:name="T148" style:family="text">
      <style:text-properties officeooo:rsid="000a46c6"/>
    </style:style>
    <style:style style:name="T149" style:family="text">
      <style:text-properties officeooo:rsid="000ca2be"/>
    </style:style>
    <style:style style:name="T150" style:family="text">
      <style:text-properties fo:font-size="12pt" fo:font-style="normal" officeooo:rsid="001f31d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51" style:family="text">
      <style:text-properties fo:font-size="12pt" fo:font-style="normal" officeooo:rsid="002ae11f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52" style:family="text">
      <style:text-properties fo:font-size="12pt" fo:font-style="normal" officeooo:rsid="002b08b7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53" style:family="text">
      <style:text-properties fo:font-size="12pt" fo:font-style="normal" fo:font-weight="normal" officeooo:rsid="007a7b7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fo:font-size="12pt" fo:font-style="normal" fo:font-weight="normal" officeooo:rsid="002b08b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" style:family="text">
      <style:text-properties fo:font-size="12pt" fo:font-style="normal" fo:font-weight="normal" officeooo:rsid="001f31d4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" style:family="text">
      <style:text-properties fo:font-size="12pt" fo:font-style="normal" fo:font-weight="normal" officeooo:rsid="002058cb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fo:font-size="12pt" fo:font-style="normal" fo:font-weight="normal" officeooo:rsid="0021014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fo:font-size="12pt" fo:font-style="normal" fo:font-weight="normal" officeooo:rsid="009ac80f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" style:family="text">
      <style:text-properties fo:font-size="12pt" style:text-underline-style="none" fo:font-weight="bold" officeooo:rsid="006795fd" style:font-name-asian="Times New Roman" style:font-size-asian="12pt" style:font-weight-asian="bold" style:font-name-complex="Times New Roman" style:font-size-complex="12pt" style:font-weight-complex="bold"/>
    </style:style>
    <style:style style:name="T160" style:family="text">
      <style:text-properties fo:font-size="12pt" style:text-underline-style="none" fo:font-weight="bold" officeooo:rsid="006953e3" style:font-name-asian="Times New Roman" style:font-size-asian="12pt" style:font-weight-asian="bold" style:font-name-complex="Times New Roman" style:font-size-complex="12pt" style:font-weight-complex="bold"/>
    </style:style>
    <style:style style:name="T161" style:family="text">
      <style:text-properties fo:font-size="12pt" style:text-underline-style="none" fo:font-weight="bold" officeooo:rsid="0008e564" style:font-name-asian="Times New Roman" style:font-size-asian="12pt" style:font-weight-asian="bold" style:font-name-complex="Times New Roman" style:font-size-complex="12pt" style:font-weight-complex="normal"/>
    </style:style>
    <style:style style:name="T162" style:family="text">
      <style:text-properties officeooo:rsid="000fa9b1"/>
    </style:style>
    <style:style style:name="T163" style:family="text">
      <style:text-properties style:font-name-complex="Tahoma1"/>
    </style:style>
    <style:style style:name="T164" style:family="text">
      <style:text-properties officeooo:rsid="002590bf" style:font-name-complex="Tahoma1"/>
    </style:style>
    <style:style style:name="T165" style:family="text">
      <style:text-properties officeooo:rsid="0076e145" style:font-name-complex="Tahoma1"/>
    </style:style>
    <style:style style:name="T166" style:family="text">
      <style:text-properties officeooo:rsid="0078b375" style:font-name-complex="Tahoma1"/>
    </style:style>
    <style:style style:name="T167" style:family="text">
      <style:text-properties officeooo:rsid="00791ce1" style:font-name-complex="Tahoma1"/>
    </style:style>
    <style:style style:name="T168" style:family="text">
      <style:text-properties officeooo:rsid="00958b79" style:font-name-complex="Tahoma1"/>
    </style:style>
    <style:style style:name="T169" style:family="text">
      <style:text-properties officeooo:rsid="001e9f0d"/>
    </style:style>
    <style:style style:name="T170" style:family="text">
      <style:text-properties officeooo:rsid="002c8f16"/>
    </style:style>
    <style:style style:name="T171" style:family="text">
      <style:text-properties officeooo:rsid="0047bc82"/>
    </style:style>
    <style:style style:name="T172" style:family="text">
      <style:text-properties officeooo:rsid="004b113b"/>
    </style:style>
    <style:style style:name="T173" style:family="text">
      <style:text-properties officeooo:rsid="005a4dd7"/>
    </style:style>
    <style:style style:name="T174" style:family="text">
      <style:text-properties officeooo:rsid="005c0622"/>
    </style:style>
    <style:style style:name="T175" style:family="text">
      <style:text-properties officeooo:rsid="001925de"/>
    </style:style>
    <style:style style:name="T176" style:family="text">
      <style:text-properties officeooo:rsid="001bb2ac"/>
    </style:style>
    <style:style style:name="T177" style:family="text">
      <style:text-properties officeooo:rsid="0011d3dd"/>
    </style:style>
    <style:style style:name="T178" style:family="text">
      <style:text-properties officeooo:rsid="0010ba36"/>
    </style:style>
    <style:style style:name="T179" style:family="text">
      <style:text-properties officeooo:rsid="000ead09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0ead09" style:font-weight-asian="normal" style:font-weight-complex="normal"/>
    </style:style>
    <style:style style:name="T182" style:family="text">
      <style:text-properties fo:font-weight="normal" officeooo:rsid="0011d3dd" style:font-weight-asian="normal" style:font-weight-complex="normal"/>
    </style:style>
    <style:style style:name="T183" style:family="text">
      <style:text-properties fo:font-weight="normal" officeooo:rsid="006caed6" style:font-weight-asian="normal" style:font-weight-complex="normal"/>
    </style:style>
    <style:style style:name="T184" style:family="text">
      <style:text-properties fo:font-weight="normal" officeooo:rsid="006d521f" style:font-weight-asian="normal" style:font-weight-complex="normal"/>
    </style:style>
    <style:style style:name="T185" style:family="text">
      <style:text-properties fo:font-weight="normal" officeooo:rsid="006fd273" style:font-weight-asian="normal" style:font-weight-complex="normal"/>
    </style:style>
    <style:style style:name="T186" style:family="text">
      <style:text-properties fo:font-weight="normal" officeooo:rsid="00b1c14b" style:font-weight-asian="normal" style:font-weight-complex="normal"/>
    </style:style>
    <style:style style:name="T187" style:family="text">
      <style:text-properties officeooo:rsid="007125a6"/>
    </style:style>
    <style:style style:name="T188" style:family="text">
      <style:text-properties officeooo:rsid="00744e2c"/>
    </style:style>
    <style:style style:name="T189" style:family="text">
      <style:text-properties officeooo:rsid="0079cf62"/>
    </style:style>
    <style:style style:name="T190" style:family="text">
      <style:text-properties officeooo:rsid="007a7b77"/>
    </style:style>
    <style:style style:name="T191" style:family="text">
      <style:text-properties officeooo:rsid="0086b3fb"/>
    </style:style>
    <style:style style:name="T192" style:family="text">
      <style:text-properties officeooo:rsid="0087f90d"/>
    </style:style>
    <style:style style:name="T193" style:family="text">
      <style:text-properties officeooo:rsid="0089ea40"/>
    </style:style>
    <style:style style:name="T194" style:family="text">
      <style:text-properties officeooo:rsid="008e3403"/>
    </style:style>
    <style:style style:name="T195" style:family="text">
      <style:text-properties officeooo:rsid="008f91b8"/>
    </style:style>
    <style:style style:name="T196" style:family="text">
      <style:text-properties officeooo:rsid="0090763f"/>
    </style:style>
    <style:style style:name="T197" style:family="text">
      <style:text-properties officeooo:rsid="00922aa1"/>
    </style:style>
    <style:style style:name="T198" style:family="text">
      <style:text-properties officeooo:rsid="0094ac6c"/>
    </style:style>
    <style:style style:name="T199" style:family="text">
      <style:text-properties officeooo:rsid="00978585"/>
    </style:style>
    <style:style style:name="T200" style:family="text">
      <style:text-properties officeooo:rsid="0098ff89"/>
    </style:style>
    <style:style style:name="T201" style:family="text">
      <style:text-properties officeooo:rsid="00a0ce8f"/>
    </style:style>
    <style:style style:name="T202" style:family="text">
      <style:text-properties officeooo:rsid="00a2c3fe"/>
    </style:style>
    <style:style style:name="T203" style:family="text">
      <style:text-properties officeooo:rsid="00a3d5a4"/>
    </style:style>
    <style:style style:name="T204" style:family="text">
      <style:text-properties officeooo:rsid="00a53e81"/>
    </style:style>
    <style:style style:name="T205" style:family="text">
      <style:text-properties officeooo:rsid="00a5b919"/>
    </style:style>
    <style:style style:name="T206" style:family="text">
      <style:text-properties officeooo:rsid="00a7345c"/>
    </style:style>
    <style:style style:name="T207" style:family="text">
      <style:text-properties officeooo:rsid="00ac323d"/>
    </style:style>
    <style:style style:name="T208" style:family="text">
      <style:text-properties officeooo:rsid="00ae1868"/>
    </style:style>
    <style:style style:name="T209" style:family="text">
      <style:text-properties officeooo:rsid="00af05c6"/>
    </style:style>
    <style:style style:name="T210" style:family="text">
      <style:text-properties officeooo:rsid="00b36a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ORP.0022.</text:span><text:span text:style-name="T2">102</text:span><text:span text:style-name="T1">.201</text:span><text:span text:style-name="T3">3</text:span></text:p>
      <text:p text:style-name="P2"/>
      <text:p text:style-name="P10"/>
      <text:p text:style-name="P16"><text:span text:style-name="T7">PROTOKÓŁ NR </text:span><text:span text:style-name="T8">101</text:span><text:span text:style-name="T7">/201</text:span><text:span text:style-name="T8">3</text:span></text:p>
      <text:p text:style-name="P17">POSIEDZENIE ZARZĄDU POWIATU,</text:p>
      <text:p text:style-name="P16"><text:span text:style-name="T17">które odbyło się dnia 1</text:span><text:span text:style-name="T18">2</text:span><text:span text:style-name="T17">.12.201</text:span><text:span text:style-name="T18">3</text:span><text:span text:style-name="T17">r. w godz. </text:span><text:span text:style-name="T18">09</text:span><text:span text:style-name="T17">.</text:span><text:span text:style-name="T18">00</text:span><text:span text:style-name="T17">-10.</text:span><text:span text:style-name="T18">30</text:span></text:p>
      <text:p text:style-name="P17">w Starostwie Powiatowym przy ul. Dąbrowskiego 17 w Wałczu</text:p>
      <text:p text:style-name="P13"/>
      <text:p text:style-name="P93">Obecni na posiedzeniu członkowie Zarządu Powiatu oraz zaproszeni goście wg załączonych list obecności (załącznik nr 1 i 2).</text:p>
      <text:p text:style-name="P105">Proponowany porządek posiedzenia przedstawia się następująco:</text:p>
      <text:list xml:id="list1853415703006386252" text:style-name="WW8Num1">
        <text:list-item>
          <text:p text:style-name="P168">Sprawy organizacyjne.</text:p>
        </text:list-item>
      </text:list>
      <text:p text:style-name="P112"><text:tab/><text:tab/>a) otwarcie posiedzenia,</text:p>
      <text:p text:style-name="P112"><text:tab/><text:tab/>b) stwierdzenie quorum,</text:p>
      <text:p text:style-name="P112"><text:tab/><text:tab/>c) przyjęcie porządku posiedzenia,</text:p>
      <text:p text:style-name="P113"><text:tab/><text:tab/>d) przyjęcie protokołu Nr 97/2013, Nr 98/2013 z posiedzeń Zarządu Powiatu.</text:p>
      <text:list xml:id="list102204786148602" text:continue-numbering="true" text:style-name="WW8Num1">
        <text:list-item>
          <text:p text:style-name="P145">Informacja o wykonaniu zadań z Państwowego Funduszu Rehabilitacji Osób Niepełnosprawnych w 2013 roku i wykorzystanie środków finansowych <text:s/>przyznanych przez PFRON Powiatowi Wałeckiemu.</text:p>
        </text:list-item>
        <text:list-item>
          <text:p text:style-name="P145">Projekty uchwał kierowanych przez Zarząd Powiatu do Rady Powiatu w Wałczu. </text:p>
        </text:list-item>
        <text:list-item>
          <text:p text:style-name="P153"><text:span text:style-name="T103">Podjęcie uchwały w sprawi</text:span><text:span text:style-name="T109">e </text:span><text:span text:style-name="T131">przyznania dodatku motywacyjnego dyrektorom jednostek oświatowych Powiatu Wałeckiego</text:span></text:p>
        </text:list-item>
        <text:list-item>
          <text:p text:style-name="P145">Podjęcie uchwały w sprawie zmian w budżecie na 2013 rok. </text:p>
        </text:list-item>
        <text:list-item>
          <text:p text:style-name="P154"><text:span text:style-name="T103">Podjęcie uchwały </text:span><text:span text:style-name="T104">w sprawie przyjęcia planu pracy Zarządu Powiatu w Wałczu</text:span><text:span text:style-name="T103"> na <text:s text:c="18"/>I kwartał 2014 roku. </text:span></text:p>
        </text:list-item>
        <text:list-item>
          <text:p text:style-name="P145">Sprawy bieżące.</text:p>
        </text:list-item>
        <text:list-item>
          <text:p text:style-name="P169">Wolne wnioski i zapytania.</text:p>
        </text:list-item>
        <text:list-item>
          <text:p text:style-name="P169">Zamknięcie posiedzenia.</text:p>
        </text:list-item>
      </text:list>
      <text:p text:style-name="P192"/>
      <text:p text:style-name="P192"/>
      <text:p text:style-name="P15"/>
      <text:p text:style-name="P72"><text:span text:style-name="T15"><text:tab/></text:span><text:span text:style-name="T19">Ad pkt. 1</text:span></text:p>
      <text:p text:style-name="P73"/>
      <text:p text:style-name="P14">Sprawy <text:s/>organizacyjne.</text:p>
      <text:p text:style-name="P14"/>
      <text:p text:style-name="P86">a) <text:s text:c="2"/>otwarcie posiedzenia,</text:p>
      <text:p text:style-name="P86">b) <text:s text:c="2"/>stwierdzenie quorum,</text:p>
      <text:p text:style-name="P23"/>
      <text:p text:style-name="P22"><text:span text:style-name="T20">Posiedzenie otworzył i jemu przewodniczył </text:span><text:span text:style-name="T27">Bogdan</text:span><text:span text:style-name="T28"> Wankiewicz – Starosta Wałecki.</text:span></text:p>
      <text:p text:style-name="P29">Na podstawie listy obecności stwierdził quorum (obecni wszyscy Członkowie Zarządu Powiatu).</text:p>
      <text:p text:style-name="P88"/>
      <text:p text:style-name="P87"><text:tab/><text:tab/>Wobec powyższego Zarząd Powiatu może podejmować prawomocne decyzje. <text:s/></text:p>
      <text:p text:style-name="P89"/>
      <text:p text:style-name="P91"><text:tab/></text:p>
      <text:p text:style-name="P91"/>
      <text:p text:style-name="P90"><text:span text:style-name="T7"><text:tab/><text:tab/>c) przyjęcie porządku posiedzenia,</text:span> </text:p>
      <text:p text:style-name="P134"/>
      <text:p text:style-name="P81"><text:span text:style-name="T49"><text:tab/></text:span><text:span text:style-name="T39">Przewodniczący Zarządu zaproponował zmianę porządku posiedzenia poprzez:</text:span></text:p>
      <text:p text:style-name="P80"/>
      <text:list xml:id="list9131571887191153045" text:style-name="L1">
        <text:list-item>
          <text:p text:style-name="P173">zmian<text:span text:style-name="T147">ę</text:span> kolejności omawiania punktów <text:s/>2 i 3 :</text:p>
          <text:p text:style-name="P174"><text:span text:style-name="T7">Punkt 2 otrzymuje </text:span><text:span text:style-name="T8">brzmienie</text:span><text:span text:style-name="T7">: </text:span><text:span text:style-name="T126">„</text:span><text:span text:style-name="T103">Projekty uchwał kierowanych przez Zarząd Powiatu do Rady Powiatu w Wałczu”. </text:span></text:p>
          <text:p text:style-name="P170"><text:soft-page-break/></text:p>
          <text:p text:style-name="P171"><text:span text:style-name="T135">Punkt 3 otrzymuje </text:span><text:span text:style-name="T136">brzmienie</text:span><text:span text:style-name="T135">:</text:span>„Informacja o wykonaniu zadań z <text:s/>Państwowego Funduszu Rehabilitacji Osób Niepełnosprawnych w 2013 roku i wykorzystanie środków finansowych <text:s/>przyznanych przez <text:s/><text:span text:style-name="T103">PFRON Powiatowi Wałeckiemu.”</text:span></text:p>
          <text:p text:style-name="P172"/>
        </text:list-item>
        <text:list-item>
          <text:p text:style-name="P175"><text:span text:style-name="T9">W</text:span><text:span text:style-name="T7">ykreślenie z porządku posiedzenia punktu nr 5 </text:span><text:span text:style-name="T11">pn</text:span><text:span text:style-name="T7"> </text:span>„<text:span text:style-name="T132">Podjęcie uchwały w sprawie zmian <text:s text:c="7"/>w budżecie na 2013 rok”.</text:span></text:p>
          <text:p text:style-name="P177"/>
        </text:list-item>
        <text:list-item>
          <text:p text:style-name="P178"><text:span text:style-name="T137">Wprowadzenie do porządku posiedzenia punktu </text:span><text:span text:style-name="T138">pn</text:span><text:span text:style-name="T137">:</text:span><text:span text:style-name="T134"> „</text:span><text:span text:style-name="T143">Podjęcie uchwały w sprawie wyrażenia zgody na korzystanie z nieruchomości stanowiącej własność Powiatu Wałeckiego.” - </text:span><text:span text:style-name="T144">jako punkt 5.</text:span></text:p>
          <text:p text:style-name="P180"/>
        </text:list-item>
        <text:list-item>
          <text:p text:style-name="P179"><text:span text:style-name="T140">W</text:span><text:span text:style-name="T139">prowadzenie do porządku posiedzenia punktu </text:span><text:span text:style-name="T141">pn</text:span><text:span text:style-name="T139">:</text:span><text:span text:style-name="T142"> „ Podjęcie uchwały <text:s/>zmieniającej uchwałę Nr XIX / 140 /2012 Rady Powiatu w Wałczu z dnia 28 grudnia 2012 roku w sprawie uchwalenia zmiany wieloletniej prognozy finansowej Powiatu Wałeckiego na lata 2013 – 2031” - jako punkt 7.</text:span></text:p>
        </text:list-item>
      </text:list>
      <text:p text:style-name="P83"/>
      <text:p text:style-name="P79"><text:tab/><text:span text:style-name="T187">Pozostałe punkty otrzymałyby kolejną numerację.</text:span></text:p>
      <text:p text:style-name="P79"/>
      <text:p text:style-name="P74"><text:span text:style-name="T38"><text:s text:c="2"/><text:tab/></text:span><text:span text:style-name="T21">Wobec braku </text:span><text:span text:style-name="T22">innych </text:span><text:span text:style-name="T21">uwag do przedłożonego projektu porządku posiedzenia Zarządu Powiatu, Starosta poddał niniejszy pod głosowanie.</text:span></text:p>
      <text:p text:style-name="P76"/>
      <text:p text:style-name="P74"><text:span text:style-name="T21"><text:tab/>W wyniku głosowania</text:span><text:span text:style-name="T30"> porządek posiedzenia Zarządu Powiatu </text:span><text:span text:style-name="T31">wraz </text:span><text:span text:style-name="T32">z proponowanymi </text:span><text:span text:style-name="T31"><text:s/>zmianami</text:span><text:span text:style-name="T30"> został przyjęty jednogłośnie.</text:span></text:p>
      <text:p text:style-name="P77"/>
      <text:p text:style-name="P82"><text:span text:style-name="T21"><text:tab/></text:span><text:span text:style-name="T23">Porządek posiedzenia Zarządu Powiatu w Wałczu <text:s/>stanowi załącznik Nr 3 do niniejszego protokołu.</text:span></text:p>
      <text:p text:style-name="P34"/>
      <text:p text:style-name="P11"/>
      <text:p text:style-name="P11"/>
      <text:p text:style-name="P11"/>
      <text:p text:style-name="P18"><text:span text:style-name="T6">d) </text:span><text:span text:style-name="T15">przyjęcie protokołów Nr </text:span><text:span text:style-name="T16">97/2013 i 98/2013 </text:span><text:span text:style-name="T15"><text:s/>z posiedzeń Zarządu Powiatu.</text:span></text:p>
      <text:p text:style-name="P3"/>
      <text:p text:style-name="P75"><text:span text:style-name="T21"><text:tab/>Wobec braku uwag do protokoł</text:span><text:span text:style-name="T22">u </text:span><text:span text:style-name="T20"><text:s/></text:span><text:span text:style-name="T27">Nr </text:span><text:span text:style-name="T29">97/2013</text:span><text:span text:style-name="T15"> </text:span><text:span text:style-name="T20">z </text:span><text:span text:style-name="T24">posiedzenia</text:span><text:span text:style-name="T20"> Zarządu Powiatu, </text:span><text:span text:style-name="T21">Starosta poddał niniejsze pod głosowanie.</text:span></text:p>
      <text:p text:style-name="P78"/>
      <text:p text:style-name="P75"><text:span text:style-name="T21"><text:tab/></text:span><text:span text:style-name="T40"> </text:span><text:span text:style-name="T21">W wyniku głosowania protok</text:span><text:span text:style-name="T22">ół</text:span><text:span text:style-name="T27"> Nr </text:span><text:span text:style-name="T29">97/2013</text:span><text:span text:style-name="T15"> </text:span><text:span text:style-name="T20"><text:s/></text:span><text:span text:style-name="T21"><text:s/>zostały przyjęte jednogłośnie. </text:span></text:p>
      <text:p text:style-name="P78"/>
      <text:p text:style-name="P85"><text:tab/></text:p>
      <text:p text:style-name="P84"><text:span text:style-name="T21"><text:tab/>Wobec braku uwag do protokoł</text:span><text:span text:style-name="T22">u </text:span><text:span text:style-name="T20"><text:s/></text:span><text:span text:style-name="T27">Nr </text:span><text:span text:style-name="T29">98/2013</text:span><text:span text:style-name="T15"> </text:span><text:span text:style-name="T20">z </text:span><text:span text:style-name="T24">posiedzenia</text:span><text:span text:style-name="T20"> Zarządu Powiatu, </text:span><text:span text:style-name="T21">Starosta poddał niniejsze pod głosowanie.</text:span></text:p>
      <text:p text:style-name="P78"/>
      <text:p text:style-name="P75"><text:span text:style-name="T21"><text:tab/></text:span><text:span text:style-name="T40"> </text:span><text:span text:style-name="T21">W wyniku głosowania protok</text:span><text:span text:style-name="T22">ół</text:span><text:span text:style-name="T27"> Nr </text:span><text:span text:style-name="T29">98/2013</text:span><text:span text:style-name="T15"> </text:span><text:span text:style-name="T20"><text:s/></text:span><text:span text:style-name="T21"><text:s/>zostały przyjęte jednogłośnie. </text:span></text:p>
      <text:p text:style-name="P78"/>
      <text:p text:style-name="P12"/>
      <text:p text:style-name="P12"/>
      <text:p text:style-name="P41">Ad pkt 2</text:p>
      <text:p text:style-name="P45">Projekty uchwał kierowanych przez Zarząd Powiatu do Rady Powiatu w Wałczu. </text:p>
      <text:p text:style-name="P45"/>
      <text:list xml:id="list7554591773815948706" text:style-name="L2">
        <text:list-item>
          <text:p text:style-name="P155"><text:span text:style-name="T105">uchwała </text:span><text:span text:style-name="T107">w sprawie ustalenia tygodniowego wymiaru godzin zajęć nauczycieli realizujących etat łączony w jednostkach </text:span><text:span text:style-name="T108">oświatowych prowadzonych przez Powiat Wałecki.</text:span></text:p>
        </text:list-item>
      </text:list>
      <text:p text:style-name="P140"/>
      <text:p text:style-name="P140"/>
      <text:list xml:id="list102204817162941" text:continue-numbering="true" text:style-name="L2">
        <text:list-header>
          <text:p text:style-name="P146"><text:s/></text:p>
        </text:list-header>
        <text:list-item>
          <text:p text:style-name="P148"><text:soft-page-break/><text:span text:style-name="T148">uchwała </text:span>zmieniająca uchwałę Nr XXI/158/2013 Rady Powiatu w Wałczu z dnia <text:s text:c="20"/>22 lutego 2013 r. w sprawie określenia zadań finansowanych ze środków Państwowego <text:span text:style-name="T188">F</text:span>unduszu Rehabilitacji Osób Niepełnosprawnych w 2013 roku. </text:p>
        </text:list-item>
      </text:list>
      <text:p text:style-name="P140"/>
      <text:p text:style-name="P140"/>
      <text:p text:style-name="P143">Bożena Terefenko</text:p>
      <text:p text:style-name="P152"><text:span text:style-name="T163">W projekcie niniejszej uchwały proponuje się przesunięcie niewykorzystanych środków </text:span><text:span text:style-name="T167">w kwocie </text:span><text:span text:style-name="T165">110,00 złotych</text:span><text:span text:style-name="T163"> <text:s/></text:span><text:span text:style-name="T165">z zadania z zakresu </text:span><text:span text:style-name="T163"><text:s/>rehabilitacji zawodowej </text:span><text:span text:style-name="T165"><text:s/>pn.</text:span><text:span text:style-name="T163"> „Pracodawca, który przez okres co najmniej 36 miesięcy zatrudni osobę <text:s/>niepełnosprawną zarejestrowaną w powiatowym urzędzie pracy jako bezrobotna albo poszukująca pracy niepozostająca w zatrudnieniu, może otrzymać, na wniosek, ze środków Funduszu zwrot kosztów wyposażenia stanowiska pracy do wysokości piętnastokrotnego przeciętnego wynagrodzenia”</text:span><text:span text:style-name="T165"> na zadanie z zakresu rehabilitacji społecznej pn.</text:span><text:span text:style-name="T163"> „Dofinansowanie zaopatrzenia w sprzęt rehabilitacyjny, przedmioty ortopedyczne i środki pomocnicze przyznawane osobom niepełnosprawnym na podstawie odrębnych przepisów”. </text:span><text:span text:style-name="T165">Ponadto </text:span><text:span text:style-name="T163"><text:s/>w ramach </text:span><text:span text:style-name="T165">zadania z zakresu </text:span><text:span text:style-name="T163">rehabilitacji społecznej </text:span><text:span text:style-name="T165">dokonuje się nast</text:span><text:span text:style-name="T168">ę</text:span><text:span text:style-name="T165">pujących zmian </text:span><text:span text:style-name="T163">: <text:s text:c="12"/>z zadania </text:span><text:span text:style-name="T166">pn</text:span><text:span text:style-name="T163"> „Dofinansowania likwidacji barier architektonicznych, w komunikowaniu się <text:s text:c="23"/></text:span><text:span text:style-name="T164">i</text:span><text:span text:style-name="T163"> technicznych, w związku z indywidualnymi potrzebami osób niepełnosprawnych” </text:span><text:span text:style-name="T167">proponuje się przesunięcie</text:span><text:span text:style-name="T166"> kw</text:span><text:span text:style-name="T167">o</text:span><text:span text:style-name="T166">t</text:span><text:span text:style-name="T167">y</text:span><text:span text:style-name="T166"> w wysokości 349,00 złotych </text:span><text:span text:style-name="T163"><text:s/>na zadanie </text:span><text:span text:style-name="T168">pn. </text:span><text:span text:style-name="T163">„Dofinansowanie zaopatrzenia <text:s text:c="19"/>w sprzęt rehabilitacyjny, przedmioty ortopedyczne i środki pomocnicze przyznawane osobom niepełnosprawnym na podstawie odrębnych przepisów”. </text:span></text:p>
      <text:p text:style-name="P140"/>
      <text:p text:style-name="P140"/>
      <text:list xml:id="list102204817142139" text:continue-numbering="true" text:style-name="L2">
        <text:list-item>
          <text:p text:style-name="P149"><text:span text:style-name="T105">uchwała z</text:span><text:span text:style-name="T103">mieniająca uchwałę Nr XXVII/ 228/2006 Rady Powiatu w </text:span><text:span text:style-name="T189">W</text:span><text:span text:style-name="T103">ałczu z dnia <text:s text:c="18"/>28 czerwca 2006 r. w sprawie uchwalenia Statutu Powiatowego Centrum Pomocy </text:span><text:span text:style-name="T105">R</text:span><text:span text:style-name="T103">odzinie w Wałczu.</text:span></text:p>
        </text:list-item>
      </text:list>
      <text:p text:style-name="P150"/>
      <text:p text:style-name="P150"/>
      <text:p text:style-name="P142">Bożena Terefenko</text:p>
      <text:p text:style-name="P139"><text:span text:style-name="T103">Konieczność wprowadzenia zmian do Statutu Powiatowego Centrum Pomocy Rodzinie w Wałczu związana jest ze zmianą siedziby PCPR w Wałczu. Aktualnie siedziba mieści się w Wałczu przy <text:s text:c="14"/>Al. Zdobywców </text:span><text:span text:style-name="T106">Wału Pomorskiego 54.</text:span></text:p>
      <text:list xml:id="list102204817170143" text:continue-numbering="true" text:style-name="L2">
        <text:list-header>
          <text:p text:style-name="P161"/>
        </text:list-header>
      </text:list>
      <text:p text:style-name="P47"/>
      <text:p text:style-name="P48"><text:span text:style-name="T199">W/w p</text:span>rojekty uchwał zostały <text:span text:style-name="T199">jednogłośnie</text:span> pozytywnie zaopiniowane przez Zarząd Powiatu <text:s text:c="27"/>i przekazane do Rady Powiatu.</text:p>
      <text:p text:style-name="P48"/>
      <text:p text:style-name="P44"><text:span text:style-name="T129">Projekty uchwał Rady Powiatu stanowią załączniki Nr <text:s/></text:span><text:span text:style-name="T130">4,5,6</text:span><text:span text:style-name="T129"> <text:s/>do niniejszego protokołu</text:span><text:span text:style-name="T103">. </text:span></text:p>
      <text:p text:style-name="P49"/>
      <text:p text:style-name="P49"/>
      <text:p text:style-name="P49"/>
      <text:list xml:id="list102204832141775" text:continue-numbering="true" text:style-name="L2">
        <text:list-item>
          <text:p text:style-name="P151"><text:span text:style-name="T105">uchwała </text:span><text:span text:style-name="T103">w sprawie wyrażenia zgody na zawarcie kolejnej umowy najmu, której przedmiotem jest ta sama nieruchomość, na czas oznaczony.</text:span></text:p>
        </text:list-item>
      </text:list>
      <text:p text:style-name="P136"/>
      <text:p text:style-name="P141"/>
      <text:p text:style-name="P111">Przedmiotowa uchwała dotyczy lokalu użytkowego, usytuowanego w budynku „B” przy <text:s text:c="25"/>Al. Zdobywców Wału Pomorskiego 54 w Wałczu, w którym od wielu lat <text:s/>funkcjonuje Przedsiębiorstwo Produkcyjno - Handlowo - Usługowe „GASTRONOMIK”. Najemca wnioskował o umożliwienie kontynuacji najmu przedmiotowego lokalu na okres 15 lat, z uwagi na plany związane z <text:span text:style-name="T200">koniecznością wykonania</text:span> remont<text:span text:style-name="T200">u</text:span> i modernizacj<text:span text:style-name="T200">i</text:span> wynajmowanych dotychczas pomieszczeń. Kontynuacja najmu jest korzystna również dla powiatu, bowiem pomieszczenia piwniczne budynku wymagają niezwłocznego remontu, do którego wykonania i finansowania <text:soft-page-break/>zostanie zobligowany najemca <text:s/>w ramach zawartej z nim umowy najmu. </text:p>
      <text:p text:style-name="P193">Zarząd Powiatu po zapoznaniu z projektem uchwały nie zaopiniował niniejsz<text:span text:style-name="T200">e</text:span>go do czasu <text:s/>przedłożenia porozumienia remontowego określającego zakres i harmonogram prac związanych <text:s text:c="15"/>z adaptacją i remontem pomieszczeń.</text:p>
      <text:p text:style-name="P137"/>
      <text:p text:style-name="P138"/>
      <text:p text:style-name="P137"/>
      <text:p text:style-name="P46">Ad. pkt 3,</text:p>
      <text:p text:style-name="P50">Informacja o wykonaniu zadań z Państwowego Funduszu Rehabilitacji Osób Niepełnosprawnych w 2013 roku i wykorzystanie środków finansowych <text:s/>przyznanych przez PFRON Powiatowi Wałeckiemu.</text:p>
      <text:p text:style-name="P4">W posiedzeniu Zarządu dot. niniejszego punktu uczestniczyła Bożena Terefenko – Dyrektor Powiatowego Centrum Pomocy Rodzinie w Wałczu. </text:p>
      <text:p text:style-name="P7"/>
      <text:p text:style-name="P7"/>
      <text:p text:style-name="P52">Bogdan Wankiewicz</text:p>
      <text:p text:style-name="P58"><text:span text:style-name="T170">P</text:span>roszę Panią dyrektor o przedstawienie informacji <text:span text:style-name="T170">na temat </text:span><text:s/>działalności Powiatowego Centrum Pomocy Rodzinie w 2013 roku <text:span text:style-name="T190">oraz wykorzystaniu środków finansowych przyznawanych przez PFRON Powiatowi Wałeckiemu. </text:span></text:p>
      <text:p text:style-name="P9"/>
      <text:p text:style-name="P9"/>
      <text:p text:style-name="P51">Bożena Terefenko</text:p>
      <text:p text:style-name="P71"><text:span text:style-name="T151">Ś</text:span><text:span text:style-name="T150">rodk</text:span><text:span text:style-name="T151">i</text:span><text:span text:style-name="T150"> z Państwowego Funduszu <text:s/>Rehabilitacji Osób Niepełnosprawnych </text:span><text:span text:style-name="T151">zostały przeznaczone na następując</text:span><text:span text:style-name="T152">e</text:span><text:span text:style-name="T151"> zada</text:span><text:span text:style-name="T152">nia</text:span><text:span text:style-name="T151">: </text:span></text:p>
      <text:list xml:id="list6231629038437642283" text:style-name="L3">
        <text:list-item>
          <text:p text:style-name="P162"><text:span text:style-name="T154">dofinansowanie </text:span><text:span text:style-name="T155">zaopatrzeni</text:span><text:span text:style-name="T154">a</text:span><text:span text:style-name="T155"> w przedmioty ortopedyczne i środki pomocnicze oraz dofinansowanie do zakupu sprzętu rehabilitacyjnego. </text:span><text:span text:style-name="T156">W roku 2013 złożono 1026 wniosków, </text:span><text:span text:style-name="T153">z czego </text:span><text:span text:style-name="T156"><text:s/>udzielono dofinansowania dla 984 osób na kwotę 230.471,00 złotych; </text:span></text:p>
        </text:list-item>
        <text:list-item>
          <text:p text:style-name="P162"><text:span text:style-name="T156">dofinansowanie do likwidacji barier </text:span><text:span text:style-name="T157">funkcjonalnych. </text:span><text:span text:style-name="T153">W roku 2013</text:span><text:span text:style-name="T156"> </text:span><text:span text:style-name="T157">złożono</text:span><text:span text:style-name="T156"> 45 wniosków, </text:span><text:span text:style-name="T153">z</text:span><text:span text:style-name="T156"> czego podpisano 13 umów na kwotę 78.662,00 złotych, </text:span><text:span text:style-name="T157">w tym : na likwidację barier technicznych </text:span><text:span text:style-name="T158">dla </text:span><text:span text:style-name="T157">6 osób, na kwotę 41.846,00 złotych, na likwidację barier <text:s text:c="36"/>w komunikowaniu się na </text:span><text:span text:style-name="T158">dla</text:span><text:span text:style-name="T157"> </text:span><text:span text:style-name="T153">1 osoba, na </text:span><text:span text:style-name="T157">kwotę 3.672,00 złotych, na likwidację barier architektonicznych </text:span><text:span text:style-name="T158">dla</text:span><text:span text:style-name="T157"> </text:span><text:span text:style-name="T153">6 osób, </text:span><text:span text:style-name="T157">na kwotę 32.795,00 złotych. </text:span><text:span text:style-name="T110">Do dnia dzisiejszego zrealizowano 13 umów na kwotę 78.313,00 zł</text:span><text:span text:style-name="T120">otych;</text:span></text:p>
        </text:list-item>
        <text:list-item>
          <text:p text:style-name="P162"><text:span text:style-name="T111">dofinansowan</text:span><text:span text:style-name="T112">ie</text:span><text:span text:style-name="T111"> turnus</text:span><text:span text:style-name="T112">ów</text:span><text:span text:style-name="T111"> rehabilitacyjn</text:span><text:span text:style-name="T112">ych</text:span><text:span text:style-name="T111">. O dofinansowanie udziału w turnusach wraz z opiekunami ubiegało się 130 osób, </text:span><text:span text:style-name="T117">z czego </text:span><text:span text:style-name="T111"><text:s/>przyznano </text:span><text:span text:style-name="T117">dofinansowanie </text:span><text:span text:style-name="T111">dla 41 osób wraz z opiekunami na kwotę 33.839,00 zł, </text:span><text:span text:style-name="T117">w tym </text:span><text:span text:style-name="T111">26 osób dorosłych wraz z opiekunami na kwotę 21.189,00 zł oraz 15 dzieci wraz z opiekunami na kwotę 12.650,00 </text:span><text:span text:style-name="T120">złotych;</text:span></text:p>
        </text:list-item>
        <text:list-item>
          <text:p text:style-name="P162"><text:span text:style-name="T113">dofinansowanie sportu, kultury, rekreacji i turystyki osób niepełnosprawnych. </text:span><text:span text:style-name="T114">W roku 2013 z</text:span><text:span text:style-name="T113">awarto 8 umów na kwotę 16.338,00 złotych <text:s/>z którego skorzysta 358 osób. Zrealizowano 7 umów na kwotę 15.738,00 złotych dla 328 osób niepełnosprawnych;</text:span></text:p>
        </text:list-item>
        <text:list-item>
          <text:p text:style-name="P162"><text:span text:style-name="T115">d</text:span><text:span text:style-name="T114">ofinansowanie </text:span><text:span text:style-name="T113">działalnoś</text:span><text:span text:style-name="T114">ci</text:span><text:span text:style-name="T113"> Warsztatów Terapii Zajęciowej w Wałczu, </text:span><text:span text:style-name="T114">gdzie </text:span><text:span text:style-name="T113"><text:s/>przekazano </text:span><text:span text:style-name="T114">na ten cel</text:span><text:span text:style-name="T113"> kwotę 503.064,00 złotych dla 34 uczestników;</text:span></text:p>
        </text:list-item>
        <text:list-item>
          <text:p text:style-name="P162"><text:span text:style-name="T114">z</text:span><text:span text:style-name="T116"> z</text:span><text:span text:style-name="T113">akresu <text:s/>rehabilitacji społecznej osób niepełnosprawnych. </text:span><text:span text:style-name="T117">Dofinansowanie wypłacono dla 1395 osób niepełnosprawnych </text:span><text:span text:style-name="T121">na kwotę 861.325,00 zł</text:span><text:span text:style-name="T125">otych;</text:span></text:p>
        </text:list-item>
        <text:list-item>
          <text:p text:style-name="P162"><text:span text:style-name="T114">z zakresu</text:span><text:span text:style-name="T113"> <text:s/>rehabilitacji zawodowej osób niepełnosprawnych.</text:span><text:span text:style-name="T114"> </text:span><text:span text:style-name="T117">Z</text:span><text:span text:style-name="T114">awarto</text:span><text:span text:style-name="T116"> 5 umów</text:span><text:span text:style-name="T113"> </text:span><text:span text:style-name="T121">na kwotę 200.000,00 zł, z </text:span><text:span text:style-name="T123">czego</text:span><text:span text:style-name="T121"> <text:s/>wypłacono kwotę 120.000,00 <text:s text:c="2"/>na utworzenie <text:s text:c="2"/>3 stanowisk pracy dla osób niepełnosprawnych;</text:span></text:p>
        </text:list-item>
        <text:list-item>
          <text:p text:style-name="P162"><text:span text:style-name="T122">w</text:span><text:span text:style-name="T121"> ramach programu „Wyrównywanie różnic między regionami II” obszar G. </text:span><text:span text:style-name="T124">Powiat Wałecki otrzymał </text:span><text:span text:style-name="T121">dodatkowo 100.000,00 zł na wyposażenie stanowisk pracy dla osób niepełnosprawnych. </text:span><text:span text:style-name="T113">W ramach tego obszaru podpisano 2 umowę na kwotę 100.000,00 zł</text:span><text:span text:style-name="T120">otych;</text:span></text:p>
        </text:list-item>
        <text:list-item>
          <text:p text:style-name="P163"><text:span text:style-name="T115">n</text:span><text:span text:style-name="T113">a realizację pilotażowego programu „Aktywny samorząd”. </text:span><text:span text:style-name="T118">Powiat Wałecki </text:span><text:span text:style-name="T113">otrzyma</text:span><text:span text:style-name="T118">ł</text:span><text:span text:style-name="T113"> środki </text:span><text:span text:style-name="T121">w kwocie: Moduł I 118.140,04 zł, Moduł II 21.836,00 zł. </text:span><text:span text:style-name="T113">Przyjęto 75 wniosków, <text:s text:c="15"/></text:span><text:soft-page-break/><text:span text:style-name="T113">z tego </text:span><text:span text:style-name="T118">47 na Moduł I, </text:span><text:span text:style-name="T113">28 na Moduł II. </text:span><text:span text:style-name="T119">Negatywną weryfikację przeszło 26 wniosków, pozostałe wnioski przeszły pozytywną weryfikację formalną i merytoryczną.</text:span><text:span text:style-name="T113"> Zawar</text:span><text:span text:style-name="T119">to</text:span><text:span text:style-name="T113"> i zrealizowa</text:span><text:span text:style-name="T119">no</text:span><text:span text:style-name="T113"> 11 umów <text:s/>w ramach <text:s/>Modułu - II na kwotę 17.745,00 zł. a w ramach Moduł I - 17 umów na kwotę 93.376,00 zł <text:s/>z tego zrealizowaliśmy 13 umów na kwotę <text:s text:c="25"/>60.376,00 zł</text:span><text:span text:style-name="T120">otych.</text:span></text:p>
        </text:list-item>
      </text:list>
      <text:p text:style-name="P160"/>
      <text:p text:style-name="P160"/>
      <text:p text:style-name="P144"><text:span text:style-name="T45">Wobec braku dalszych uwag, Zarząd Powiatu przyjął </text:span><text:span text:style-name="T46">i</text:span><text:span text:style-name="T127">nformacj</text:span><text:span text:style-name="T128">ę</text:span><text:span text:style-name="T127"> o wykonaniu zadań z <text:s/>Państwowego Funduszu Rehabilitacji Osób Niepełnosprawnych w 2013 roku i wykorzystanie środków finansowych <text:s/>przyznanych przez PFRON Powiatowi Wałeckiemu.</text:span></text:p>
      <text:p text:style-name="P135"/>
      <text:p text:style-name="P36"><text:span text:style-name="T169">Przedmiotowa i</text:span>nformacja stanowi załącznik nr <text:span text:style-name="T169">7</text:span> do <text:span text:style-name="T169">niniejszego </text:span><text:s/>protokołu. </text:p>
      <text:p text:style-name="P37"/>
      <text:p text:style-name="P8"/>
      <text:p text:style-name="P24"/>
      <text:p text:style-name="P40">Ad pkt. 4</text:p>
      <text:p text:style-name="P43">Podjęcie uchwały w sprawie przyznania dodatku motywacyjnego dyrektorom jednostek oświatowych Powiatu Wałeckiego. </text:p>
      <text:p text:style-name="P31"><text:span text:style-name="T4">W posiedzeniu Zarządu dot. niniejszego punktu uczestniczył </text:span><text:span text:style-name="T5">Józef Kropielnicki – Naczelnik Wydziału Edukacji, Kultury, Turystyki i Sportu Starostwa Powiatowego w Wałczu.</text:span></text:p>
      <text:p text:style-name="P5"/>
      <text:p text:style-name="P53"/>
      <text:p text:style-name="P55"><text:span text:style-name="T66">B</text:span><text:span text:style-name="T65">ogdan Wankiewicz</text:span></text:p>
      <text:p text:style-name="P59"><text:span text:style-name="T65">Proszę Naczelnika Wydziału Edukacji, Kultury, Turystyki i Sportu </text:span><text:span text:style-name="T78">Starostwa Powiatowego <text:s text:c="21"/>w Wałczu</text:span><text:span text:style-name="T65"> o przedstawienie propozycji <text:s/></text:span><text:span text:style-name="T78">wysokości</text:span><text:span text:style-name="T65"> dodatków motywacyjnych </text:span><text:span text:style-name="T67">przyznawanych dyrektorom jednostek oświatowych Powiatu Wałeckiego. </text:span></text:p>
      <text:p text:style-name="P69"/>
      <text:p text:style-name="P56"><text:span text:style-name="T66">J</text:span><text:span text:style-name="T65">ózef Kropielnicki</text:span></text:p>
      <text:p text:style-name="P60"><text:span text:style-name="T78">W związku z realizacją programu naprawczego dla Powiatu Wałeckiego p</text:span><text:span text:style-name="T65">ro</text:span><text:span text:style-name="T68">ponuj</text:span><text:span text:style-name="T83">e się</text:span><text:span text:style-name="T68"> zmniejszenie </text:span><text:span text:style-name="T78">wysokości dotychczasowych </text:span><text:span text:style-name="T68">dodatków motywacyjnych dyrektorom jednostek oświatowych o 20%, </text:span><text:span text:style-name="T77">tj.</text:span><text:span text:style-name="T68"> </text:span><text:span text:style-name="T69"><text:s/></text:span><text:span text:style-name="T78">o kwotę</text:span><text:span text:style-name="T69"> 621,80 złotych. </text:span><text:span text:style-name="T70">W związku z </text:span><text:span text:style-name="T81">proponowanymi </text:span><text:span text:style-name="T82">zmianami</text:span><text:span text:style-name="T70"> miesięczne oszczędności wyniosą 3730,80 złotych.</text:span></text:p>
      <text:p text:style-name="P63"/>
      <text:p text:style-name="P57"><text:span text:style-name="T70">J</text:span><text:span text:style-name="T65">erzy Goszczyński</text:span></text:p>
      <text:p text:style-name="P61"><text:span text:style-name="T72">Zgodnie z planem przedsięwzięć naprawczych </text:span><text:span text:style-name="T83">zawartym </text:span><text:span text:style-name="T72">w Programie Naprawczym dla Powiatu Wałeckiego przewiduje się 8% redukcję wydatków na wynagrodzenia i pochodnych w jednostkach organizacyjnych wykonujących zadania własne powiatu. </text:span><text:span text:style-name="T65">W związku z propozycją Pana Naczelnika </text:span><text:span text:style-name="T71">wynagrodzenie brutto dyrektorów jednostek oświatowych <text:s/>ulegnie zmniejszeniu o około 9,5%. <text:s/></text:span></text:p>
      <text:p text:style-name="P64"/>
      <text:p text:style-name="P54">Bogdan Wankiewicz</text:p>
      <text:p text:style-name="P62"><text:span text:style-name="T65">Wynagrodzenie </text:span><text:span text:style-name="T83">k</text:span><text:span text:style-name="T65">ierownictwa </text:span><text:span text:style-name="T73">S</text:span><text:span text:style-name="T65">tarostwa </text:span><text:span text:style-name="T73">Powiatowego w Wałczu zostało zmniejszone o więcej niż 8% tj. </text:span><text:span text:style-name="T86">o</text:span><text:span text:style-name="T65"> 15%, uważam, że </text:span><text:span text:style-name="T73">należy </text:span><text:span text:style-name="T78">się przychylić do </text:span><text:span text:style-name="T65"><text:s/></text:span><text:span text:style-name="T73">propozycj</text:span><text:span text:style-name="T78">i</text:span><text:span text:style-name="T73"> Naczelnika Wydziału <text:s/></text:span><text:span text:style-name="T90">Edukacji, Kultury, Turystyki i Sportu. </text:span><text:span text:style-name="T96">W związku z powyższym </text:span><text:span text:style-name="T91"><text:s/></text:span><text:span text:style-name="T96">p</text:span><text:span text:style-name="T92">rzyznaje się dodatki motywacyjne dyrektorom </text:span><text:span text:style-name="T94">szkół i jednostek podległych powiatowi</text:span><text:span text:style-name="T92"> </text:span><text:span text:style-name="T93">od dnia 01 stycznia 2014 roku do 30 czerwca 2014 roku </text:span><text:span text:style-name="T92">w wysokości : </text:span><text:span text:style-name="T94">dyrektor ZS NR 1 w Wałczu <text:s/>– 25 % </text:span><text:span text:style-name="T95">wynagrodzenia zasadniczego brutto</text:span><text:span text:style-name="T94">, </text:span><text:span text:style-name="T95">d</text:span><text:span text:style-name="T94">yrektor II LO w Wałczu - <text:s/>25% </text:span><text:span text:style-name="T95">wynagrodzenia zasadniczego brutto</text:span><text:span text:style-name="T94">, <text:s/></text:span><text:span text:style-name="T95">dyrektor ZS Nr 4 RCKU <text:s text:c="15"/>w Wałczu 20</text:span><text:span text:style-name="T92">% </text:span><text:span text:style-name="T95">wynagrodzenia zasadniczego brutto</text:span><text:span text:style-name="T92"> </text:span><text:span text:style-name="T95">i dyrektor Poradni Psychologiczno – Pedagogicznej w Wałczu – </text:span><text:span text:style-name="T100">2</text:span><text:span text:style-name="T95">0% wynagrodzenia zasadniczego brutt</text:span><text:span text:style-name="T101">o.</text:span><text:span text:style-name="T95"> </text:span><text:span text:style-name="T98">W związku </text:span><text:span text:style-name="T99">z</text:span><text:span text:style-name="T98"> odwołani</text:span><text:span text:style-name="T99">em</text:span><text:span text:style-name="T98"> </text:span><text:span text:style-name="T97">dyrektor</text:span><text:span text:style-name="T98">a</text:span><text:span text:style-name="T97"> ZS Nr 2 w </text:span><text:span text:style-name="T98">W</text:span><text:span text:style-name="T97">ałcz</text:span><text:span text:style-name="T98">u dodatek motywacyjny </text:span><text:span text:style-name="T97"><text:s/>przyznaje się </text:span><text:span text:style-name="T99">na okres </text:span><text:span text:style-name="T97">od dnia 1 stycznia 2014 r. do dnia 28 lutego 2014 r. -</text:span><text:span text:style-name="T95"> </text:span><text:span text:style-name="T99">w wysokości </text:span><text:span text:style-name="T95">25% wynagrodzenia zasadniczego brutto</text:span><text:span text:style-name="T94">.</text:span></text:p>
      <text:p text:style-name="P65"/>
      <text:p text:style-name="P33"/>
      <text:p text:style-name="P30">Wobec braku <text:span text:style-name="T149">innych </text:span><text:s/>uwag Członków Zarządu do przedłożonego projektu uchwały, Starosta poddał niniejszy projekt pod głosowanie.</text:p>
      <text:p text:style-name="P30"><text:soft-page-break/></text:p>
      <text:p text:style-name="P104"><text:span text:style-name="T25">W wyniku głosowania Zarząd Powiatu jednogłośnie podjął </text:span><text:span text:style-name="T26">uchwałę </text:span><text:span text:style-name="T33">Nr </text:span><text:span text:style-name="T34">249</text:span><text:span text:style-name="T33">/</text:span><text:span text:style-name="T34">101</text:span><text:span text:style-name="T33">/201</text:span><text:span text:style-name="T34">3</text:span><text:span text:style-name="T33"> w sprawie</text:span><text:span text:style-name="T36"> </text:span><text:span text:style-name="T37">przyznania dodatku motywacyjnego dyrektorom jednostek oświatowych Powiatu Wałeckiego. </text:span></text:p>
      <text:p text:style-name="P36"/>
      <text:p text:style-name="P19"><text:span text:style-name="T40">Uchwała niniejsza stanowi załącznik nr </text:span><text:span text:style-name="T41">8</text:span><text:span text:style-name="T40"> do protokołu.</text:span></text:p>
      <text:p text:style-name="P94"/>
      <text:p text:style-name="P67">O godzinie <text:s/>09.30 Starosta Wałecki zaproponował przerwę w związku z <text:s/>XXXI sesją Rady Powiatu w Wałczu. </text:p>
      <text:p text:style-name="P67"/>
      <text:p text:style-name="P68">O godzinie 09.<text:span text:style-name="T171">50</text:span> Przewodniczący Zarządu wznowił posiedzenie Zarządu Powiatu w Wałczu. </text:p>
      <text:p text:style-name="P66"/>
      <text:p text:style-name="P66"/>
      <text:p text:style-name="P66"/>
      <text:p text:style-name="P101">Ad pkt. <text:span text:style-name="T149">5</text:span></text:p>
      <text:p text:style-name="P106">Podjęcie uchwały w sprawie wyrażenia zgody na korzystanie z nieruchomości stanowiącej własność Powiatu Wałeckiego.</text:p>
      <text:p text:style-name="P6"/>
      <text:p text:style-name="P6"/>
      <text:p text:style-name="P116">Bogdan Wankiewicz</text:p>
      <text:p text:style-name="P114">Stowarzyszenie „SOS dla Rodziny” z siedzibą w Szczecinie przy ul. Energetyków 10, 70-656 Szczecin, zwróciło się do Powiatowego Centrum Pomocy Rodzinie w Wałczu <text:span text:style-name="T172">o </text:span><text:s/>zawarcie umowy użyczenia pomieszczeń <text:span text:style-name="T172">o łacznej powierzchni 67 m2 </text:span>w budynku przy Alei Zdobywców Wału Pomorskiego 54, stanowiącym aktualnie siedzibę Centrum, na cele prowadzenia Filii Ośrodka Pomocy Osobom Pokrzywdzonym Przestępstwem w okresie od dnia 1 stycznia 2014r. do dnia <text:s text:c="18"/>31 grudnia 2014r. <text:span text:style-name="T66">W związku z tym, iż budynek w budynku przy Al. Zdobywców Wału Pomorskiego 54 nie został przekazany do władania Powiatowemu Centrum Pomocy Rodzinie w Wałczu, kompetencja do wyrażania zgody na korzystanie z nieruchomości przez inne podmioty należy do Zarządu Powiatu.</text:span></text:p>
      <text:p text:style-name="P122"/>
      <text:p text:style-name="P116"><text:span text:style-name="T66">J</text:span><text:span text:style-name="T65">erzy Goszczyński</text:span></text:p>
      <text:p text:style-name="P123">§1 ust.4 <text:span text:style-name="T191">niniejszej uchwały</text:span> <text:span text:style-name="T193">wskazuje</text:span>, że Zarząd Powiatu wyraża zgodę <text:span text:style-name="T192">na korzystanie <text:s text:c="25"/>z nieruchomości stanowiącej własność Powiatu Wałeckiego</text:span> pod warunkiem otrzymania przez Stowarzyszenie <text:s/>dofinansowania z Funduszu Pomocy Pokrzywdzonym Przestępstwem. Jakie znaczenie dla Powiatu Wałeckiego ma fakt czy Stowarzyszenie otrzyma dofinansowanie?</text:p>
      <text:p text:style-name="P123"/>
      <text:p text:style-name="P117">Bożena Terefenko</text:p>
      <text:p text:style-name="P124">Stowarzyszenie "<text:span text:style-name="T195">SOS dla Rodziny" </text:span>aplikuje o środki <text:span text:style-name="T195">finansowe z</text:span> Ministerstwa Sprawiedliwości. <text:s/><text:span text:style-name="T195">N</text:span>iniejsza uchwała jest jednym z dokumentów wymagach w procesie aplikacji. </text:p>
      <text:p text:style-name="P125"/>
      <text:p text:style-name="P118">Jerzy Goszczyński</text:p>
      <text:p text:style-name="P126">Czy <text:span text:style-name="T201">w/w</text:span> zapis ma <text:span text:style-name="T207">jakiekolwiek</text:span> <text:span text:style-name="T207">znaczenie</text:span> dla Powiatu Wałeckiego?</text:p>
      <text:p text:style-name="P118"/>
      <text:p text:style-name="P118">Tadeusz Łożecki</text:p>
      <text:p text:style-name="P115"><text:span text:style-name="T87">Przesłaniem uchwały jest za</text:span><text:span text:style-name="T80">gwarant</text:span><text:span text:style-name="T87">owanie</text:span><text:span text:style-name="T76"> </text:span><text:span text:style-name="T74">bezpłatne</text:span><text:span text:style-name="T87">go</text:span><text:span text:style-name="T74"> u</text:span><text:span text:style-name="T75">ż</text:span><text:span text:style-name="T74">yczeni</text:span><text:span text:style-name="T89">a</text:span><text:span text:style-name="T74"> pomieszczenia na </text:span><text:span text:style-name="T80">prowadzenie </text:span><text:span text:style-name="T74">działalnoś</text:span><text:span text:style-name="T80">ci. </text:span><text:span text:style-name="T88">Wówczas</text:span><text:span text:style-name="T74"> </text:span><text:span text:style-name="T80">Stowarzyszenie będzie ponosiło wył</text:span><text:span text:style-name="T84">ą</text:span><text:span text:style-name="T80">cznie koszty </text:span><text:span text:style-name="T76">wynagrodzenia pracownik</text:span><text:span text:style-name="T80">ów</text:span><text:span text:style-name="T76">. </text:span></text:p>
      <text:p text:style-name="P127"/>
      <text:p text:style-name="P119">Jerzy Goszczyński</text:p>
      <text:p text:style-name="P158"><text:span text:style-name="T202">Gdyby</text:span> Stowarzyszenie nie otrzymało<text:span text:style-name="T194">by</text:span> dofinansowania z Ministerstwa <text:span text:style-name="T194">S</text:span>prawiedliwości, <text:span text:style-name="T196">może </text:span><text:s/>pokrywa<text:span text:style-name="T194">ć finansować się</text:span> <text:span text:style-name="T208">własnymi</text:span> środk<text:span text:style-name="T210">ami</text:span>. <text:span text:style-name="T198">Powiat Wałecki wspiera <text:s/>Stowarzyszenie <text:s/>użyczając pomieszczenia na prowadzenie działalności, w zamian nie mając <text:s/>żadnych korzyści. <text:s/></text:span></text:p>
      <text:p text:style-name="P127"/>
      <text:p text:style-name="P157"><text:soft-page-break/></text:p>
      <text:p text:style-name="P120">Bożena Terefenko </text:p>
      <text:p text:style-name="P129">Nie ma mo<text:span text:style-name="T196">ż</text:span>liwości żeby Stowarzyszenie "<text:span text:style-name="T196">SOS dla Rodziny" </text:span>finansowa<text:span text:style-name="T209">ło się</text:span> <text:span text:style-name="T196">własnymi </text:span>środk<text:span text:style-name="T196">ami</text:span>. <text:s/><text:span text:style-name="T197">Stowarzyszenie zatrudnia psychologa i pedagoga, którzy wspierają w działalności Powiatowe Centrum Pomocy Rodzinie w Wałczu, wówczas, gdy środki z Ministerstwa Sprawiedliwości nie zostaną przyznane Stowarzyszenie nie będzie funkcjonowało, a PCPR będzie zmuszone zatrudnić psychologa <text:s/>i pedagoga. </text:span></text:p>
      <text:p text:style-name="P128"/>
      <text:p text:style-name="P159"/>
      <text:p text:style-name="P121">Jerzy Goszczyński</text:p>
      <text:p text:style-name="P131"><text:span text:style-name="T198">Mielibyśmy</text:span> takie same korzyści, gdyby Stowarzyszenie finansowa<text:span text:style-name="T203">ne było z innego źródła</text:span>. </text:p>
      <text:p text:style-name="P131"/>
      <text:p text:style-name="P156">Tadeusz Łożecki</text:p>
      <text:p text:style-name="P132"><text:span text:style-name="T145">Nikt nie chce finansować Stowarzyszenia.</text:span><text:span text:style-name="T133"> </text:span><text:span text:style-name="T145">Naszym celem jest wspiera</text:span><text:span text:style-name="T146">nie</text:span> <text:span text:style-name="T204">działalności Stowarzyszenia</text:span>, <text:span text:style-name="T173">która również wspiera w działalności Powiatowe Centrum pomocy Rodzinie w Wałczu. </text:span></text:p>
      <text:p text:style-name="P130"/>
      <text:p text:style-name="P6"/>
      <text:p text:style-name="P31">Wobec braku <text:span text:style-name="T149">innych </text:span><text:s/>uwag Członków Zarządu do przedłożonego projektu uchwały, Starosta poddał niniejszy projekt pod głosowanie.</text:p>
      <text:p text:style-name="P31"/>
      <text:p text:style-name="P176"><text:span text:style-name="T50">W wyniku głosowania Zarząd Powiatu jednogłośnie podjął </text:span><text:span text:style-name="T51">uchwałę </text:span><text:span text:style-name="T52">Nr </text:span><text:span text:style-name="T55">250</text:span><text:span text:style-name="T52">/</text:span><text:span text:style-name="T55">101</text:span><text:span text:style-name="T52">/201</text:span><text:span text:style-name="T55">3</text:span><text:span text:style-name="T52"> w sprawie</text:span><text:span text:style-name="T56"> </text:span><text:span text:style-name="T161">wyrażenia zgody na korzystanie z nieruchomości stanowiącej własność Powiatu Wałeckiego.</text:span></text:p>
      <text:p text:style-name="P165"/>
      <text:p text:style-name="P20"><text:span text:style-name="T47">Uchwała niniejsza stanowi załącznik nr </text:span><text:span text:style-name="T48">9</text:span><text:span text:style-name="T47"> do protokołu.</text:span></text:p>
      <text:p text:style-name="P133"><text:s text:c="4"/></text:p>
      <text:p text:style-name="P100"/>
      <text:p text:style-name="P100"/>
      <text:p text:style-name="P95">Ad. pkt 6</text:p>
      <text:p text:style-name="P98"><text:span text:style-name="T12">Podjęcie uchwały </text:span><text:span text:style-name="T13">w sprawie przyjęcia planu pracy Zarządu Powiatu w Wałczu</text:span><text:span text:style-name="T12"> na I kwartał 201</text:span><text:span text:style-name="T14">4</text:span><text:span text:style-name="T12"> roku.</text:span></text:p>
      <text:p text:style-name="P97"/>
      <text:p text:style-name="P97">Tadeusz Łożecki</text:p>
      <text:p text:style-name="P167"><text:span text:style-name="T205">Proponuję</text:span> zmianę w planie pracy Zarządu Powiatu na I kwartał 201<text:span text:style-name="T174">4</text:span> roku <text:span text:style-name="T206">poprzez</text:span> <text:span text:style-name="T206">wprowadzenie <text:s/>w drugiej połowie stycznia 2014 punkt 3 pn. „Informacja na temat przygotowania szkół jako ośrodków egzaminacyjnych”. Ponadto proponuje wprowadzenie od drugiej połowy lutego co miesięcznej informacji pn. „Analiza budżetu i wdrażanie programu oszczędnościowego” za miesiąc poprzedni. Ubolewam na tym, że Komicja Budżetu i Spraw Społecznych Rady Powiatu w Wałczu w ciągu roku <text:s/>nie analizuje budżetu. Zarząd Powiatu powinien stanąć na wysokości zadania <text:s text:c="14"/>i <text:s/>analizować budżet pod kątem realizacji programu naprawczego, aby mieć informację: <text:s/>czy przyjęte założenia są realizowane, czy należy zwiększyć dyscyplinę, czy <text:s/>dochody i oszczędności <text:s/>wyprzedzają wydatki.</text:span></text:p>
      <text:p text:style-name="P102"/>
      <text:p text:style-name="P30">Wobec braku uwag Członków Zarządu do przedłożonego projektu uchwały, Starosta poddał niniejszy projekt pod głosowanie.</text:p>
      <text:p text:style-name="P108"/>
      <text:p text:style-name="P104"><text:span text:style-name="T25">W wyniku głosowania Zarząd Powiatu jednogłośnie podjął </text:span><text:span text:style-name="T26">uchwałę </text:span><text:span text:style-name="T33">Nr </text:span><text:span text:style-name="T35">251</text:span><text:span text:style-name="T33">/</text:span><text:span text:style-name="T35">101</text:span><text:span text:style-name="T33">/201</text:span><text:span text:style-name="T35">3</text:span><text:span text:style-name="T33"> w sprawie</text:span><text:span text:style-name="T60"> przyjęcia planu pracy Zarządu Powiatu w Wałczu</text:span><text:span text:style-name="T59"> na I kwartał 201</text:span><text:span text:style-name="T61">4</text:span><text:span text:style-name="T59"> roku.</text:span><text:span text:style-name="T44"> </text:span></text:p>
      <text:p text:style-name="P36"/>
      <text:p text:style-name="P19"><text:span text:style-name="T40">Uchwała niniejsza stanowi załącznik nr 1</text:span><text:span text:style-name="T41">0</text:span><text:span text:style-name="T40"> <text:s/>do protokołu.</text:span></text:p>
      <text:p text:style-name="P19"><text:soft-page-break/><text:span text:style-name="T40"/></text:p>
      <text:p text:style-name="P96">Ad. pkt <text:span text:style-name="T162">7</text:span></text:p>
      <text:p text:style-name="P107">Podjęcie uchwały <text:s/>zmieniającej uchwałę Nr XIX / 140 /2012 Rady Powiatu w Wałczu z dnia 28 grudnia 2012 roku w sprawie uchwalenia zmiany wieloletniej prognozy finansowej Powiatu Wałeckiego na lata 2013 – 2031.</text:p>
      <text:p text:style-name="P107"/>
      <text:p text:style-name="P107"/>
      <text:p text:style-name="P32">Wobec braku uwag Członków Zarządu do przedłożonego projektu uchwały, Starosta poddał niniejszy projekt pod głosowanie.</text:p>
      <text:p text:style-name="P109"/>
      <text:p text:style-name="P110"><text:span text:style-name="T50">W wyniku głosowania Zarząd Powiatu jednogłośnie podjął </text:span><text:span text:style-name="T52">uchwałę Nr </text:span><text:span text:style-name="T53">25</text:span><text:span text:style-name="T54">2</text:span><text:span text:style-name="T52">/</text:span><text:span text:style-name="T53">101</text:span><text:span text:style-name="T52">/201</text:span><text:span text:style-name="T53">3</text:span><text:span text:style-name="T52"> </text:span><text:span text:style-name="T159"><text:s/>zmieniając</text:span><text:span text:style-name="T160">ą</text:span><text:span text:style-name="T159"> uchwałę Nr XIX / 140 /2012 Rady Powiatu w Wałczu z dnia 28 grudnia 2012 roku w sprawie uchwalenia zmiany wieloletniej prognozy finansowej Powiatu Wałeckiego na lata 2013 – 2031.</text:span></text:p>
      <text:p text:style-name="P35"/>
      <text:p text:style-name="P166"><text:span text:style-name="T42">Uchwała niniejsza stanowi załącznik nr 1</text:span><text:span text:style-name="T43">1</text:span><text:span text:style-name="T42"> <text:s/>do protokołu.</text:span></text:p>
      <text:p text:style-name="P38"/>
      <text:p text:style-name="P38"/>
      <text:p text:style-name="P39"/>
      <text:p text:style-name="P70"><text:span text:style-name="T58">A</text:span><text:span text:style-name="T57">d. pkt 8</text:span></text:p>
      <text:p text:style-name="P99">Sprawy bieżące.</text:p>
      <text:p text:style-name="P98">Zarząd Powiatu rozpatrzył <text:span text:style-name="T162">następujące </text:span>wnioski i pisma skierowane do Zarządu Powiatu:</text:p>
      <text:list xml:id="list5884162732399627724" text:style-name="L4">
        <text:list-item>
          <text:p text:style-name="P181">Pismo z dnia 10 grudnia 2013 roku <text:span text:style-name="T179">Wydziału Geodezji, Kartografii i Gospodarki Nieruchomościami w Wałczu w </text:span>sprawie<text:span text:style-name="T179"> rozważenia możliwości zbycia udziału w części nieruchomości, oznaczonej numerem działki 179, położonej w Wałczu przy <text:s text:c="30"/>ul. Kołobrzeskiej 33. </text:span><text:span text:style-name="T181">(załącznik nr 12 do protokołu)</text:span></text:p>
          <text:p text:style-name="P182"><text:span text:style-name="T181">Zarząd Powiatu zdecydował przeznaczyć do sprzedaży udział 587/1000 części w nieruchomości zabudowanej, położonej w Wałczu przy ul. Kołobrzeskiej 33, <text:s/></text:span><text:span text:style-name="T182">za </text:span><text:span text:style-name="T181">cen</text:span><text:span text:style-name="T182">ę</text:span><text:span text:style-name="T181"> zbycia </text:span><text:span text:style-name="T182">w wysokości </text:span><text:span text:style-name="T181">700 tys. złotych. W związku z powyższym Z</text:span><text:span text:style-name="T179">arząd Powiatu jednogłośnie podjął uchwałę Nr 253/101/2013 w sprawie przeznaczenia do sprzedaży nieruchomość stanowiącej Powiatowy Zasób Nieruchomości. </text:span><text:span text:style-name="T181">(załącznik nr 1</text:span><text:span text:style-name="T183">3</text:span><text:span text:style-name="T181"> do protokołu)</text:span></text:p>
          <text:p text:style-name="P183"><text:span text:style-name="T181">W</text:span><text:span text:style-name="T180">icestarosta Jerzy Goszczyński zauważył, iż w związku z podjęciem decyzji o sprzedaży w/w nieruchomości należy <text:s/>zastanowić </text:span><text:span text:style-name="T184">się nad </text:span><text:span text:style-name="T186">nową siedzibą</text:span><text:span text:style-name="T180"> Powiatow</text:span><text:span text:style-name="T186">ego</text:span><text:span text:style-name="T180"> Zarząd</text:span><text:span text:style-name="T186">u</text:span><text:span text:style-name="T180"> Dróg </text:span><text:span text:style-name="T186">w Wałczu</text:span><text:span text:style-name="T180">.</text:span></text:p>
        </text:list-item>
        <text:list-item>
          <text:p text:style-name="P184">Pismo z Biura Rady <text:s/>przekazujące uchwały podjęte podczas XXX sesji Rady Powiatu w Wałczu IV kadencji w dniu 10 grudnia 2013 r. powierzone do wykonania Zarządowi Powiatu <text:span text:style-name="T181">(załącznik nr 1</text:span><text:span text:style-name="T185">4</text:span><text:span text:style-name="T181"> do protokołu)</text:span>:</text:p>
        </text:list-item>
      </text:list>
      <text:list xml:id="list2174296806142228713" text:style-name="L5">
        <text:list-item>
          <text:p text:style-name="P186">Uchwała Nr XXX /221/ 2013 zmieniająca uchwałę Nr XXIX / 217 /2013 Rady Powiatu w Wałczu z dnia 15 listopada 2013 r. w sprawie zaciągnięcia pożyczki długoterminowej z budżetu państwa;</text:p>
        </text:list-item>
        <text:list-item>
          <text:p text:style-name="P186">Uchwała Nr XXX /222/2013 w sprawie zmian w budżecie Powiatu Wałeckiego na 2013 rok. </text:p>
        </text:list-item>
        <text:list-item>
          <text:p text:style-name="P186">Uchwała Nr XXX /223 /2013 zmieniająca uchwałę Nr XIX / 140 /2012 Rady Powiatu w Wałczu z dnia 28 grudnia 2012 r. w sprawie uchwalenia zmiany wieloletniej prognozy Powiatu Wałeckiego na lata 2013-2031.</text:p>
        </text:list-item>
      </text:list>
      <text:list xml:id="list102204895153496" text:continue-list="list5884162732399627724" text:style-name="L4">
        <text:list-item>
          <text:p text:style-name="P185"><text:soft-page-break/>Projekty porozumień w sprawie rozliczeń za media oraz zasad korzystania z pomieszczeń usytuowanych w budynku "B" <text:s/><text:span text:style-name="T178">Starostwa Powiatowego w Wałczu </text:span>zawieranych z : Powiatowym <text:span text:style-name="T177">C</text:span>entrum Pomocy <text:span text:style-name="T177">R</text:span>odzinie, Powiatowym Inspektorem <text:span text:style-name="T177">N</text:span>adzoru Budowlanego, Powiatowym Zespołem ds. Orzekania o Niepełnosprawności. <text:span text:style-name="T181">(załącznik nr 1</text:span><text:span text:style-name="T183">5</text:span><text:span text:style-name="T181"> do protokołu)</text:span></text:p>
          <text:p text:style-name="P187">Zarząd Powiatu zaakceptował treść porozumień <text:span text:style-name="T179">i je podpisał</text:span>.</text:p>
        </text:list-item>
        <text:list-item>
          <text:p text:style-name="P182">Pismo z dnia <text:span text:style-name="T175">11.12.2013 r. Poradni Psychologiczno – Pedagogicznej w Wałczu <text:s/>w sprawie przyznania 40% dodatku zadaniowego dla Koordynatora Projektu pn "Bezpośrednie wsparcie rozwoju szkół poprzez wdrożenie zmodernizowanego systemu doskonalenia nauczycieli w powiecie wałeckim", wypłacanych ze środków projektowych. </text:span><text:span text:style-name="T181">(załącznik nr 1</text:span><text:span text:style-name="T185">6</text:span><text:span text:style-name="T181"> do protokołu)</text:span></text:p>
          <text:p text:style-name="P188"><text:span text:style-name="T175">Z</text:span>arząd Powiatu wyraził zgodę <text:span text:style-name="T176">na przyznanie 40% dodatku zadaniowego dla Koordynatora Projektu (dyrektora Poradni Psychologiczno – Pedagogicznej). </text:span></text:p>
        </text:list-item>
        <text:list-item>
          <text:p text:style-name="P190"><text:span text:style-name="T7">Pismo z dnia 11.12.2013 rok Warsztatów Terapii Zajęciowej przy SDN "Uśmiech" <text:s text:c="21"/>w sprawie wyrażenia zgody na </text:span><text:span text:style-name="T10"><text:s/>wykorzystanie rezerwy finansowej w kwocie 12 tys. złotych, w związku z planowanym otwarciem nowej pracowni. </text:span><text:span text:style-name="T181">(załącznik nr 1</text:span><text:span text:style-name="T185">7</text:span><text:span text:style-name="T181"> do protokołu)</text:span></text:p>
          <text:p text:style-name="P189">Zarząd Powiatu wyraził zgodę. </text:p>
          <text:p text:style-name="P191"/>
        </text:list-item>
      </text:list>
      <text:p text:style-name="P40"/>
      <text:p text:style-name="P40">Ad pkt <text:span text:style-name="T187">9</text:span></text:p>
      <text:p text:style-name="P42"/>
      <text:p text:style-name="P92"><text:tab/> <text:s text:c="3"/>Wolne wnioski i zapytania.</text:p>
      <text:p text:style-name="P92"/>
      <text:p text:style-name="P21"><text:span text:style-name="T62">Wobec braku głosów w pkt. ”Wolne wnioski i zapytania” i wobec wyczerpania porządku posiedzenia Starosta o godz. 10.</text:span><text:span text:style-name="T64">30</text:span><text:span text:style-name="T62"> zamknął posiedzenie Zarządu Powiatu Nr </text:span><text:span text:style-name="T64">101</text:span><text:span text:style-name="T62">/201</text:span><text:span text:style-name="T64">3</text:span><text:span text:style-name="T62">. </text:span></text:p>
      <text:p text:style-name="P25"/>
      <text:p text:style-name="P103"/>
      <text:p text:style-name="P26">Na tym protokół zakończono.</text:p>
      <text:p text:style-name="P26"/>
      <text:p text:style-name="P26">Protokołowała:<text:tab/><text:tab/> <text:s text:c="29"/></text:p>
      <text:p text:style-name="P26"><text:tab/><text:tab/><text:tab/><text:tab/><text:tab/><text:tab/><text:tab/> <text:s/>Zarząd Powiatu:</text:p>
      <text:p text:style-name="P27">Sylwia Żukowska</text:p>
      <text:p text:style-name="P28"><text:tab/><text:tab/><text:tab/><text:tab/> <text:s text:c="3"/><text:tab/><text:tab/><text:tab/>Bogdan Wankiewicz – Starosta Wałecki</text:p>
      <text:p text:style-name="P26"/>
      <text:p text:style-name="P26"><text:tab/><text:tab/><text:tab/> <text:s text:c="45"/>Jerzy Goszczyński – Wicestarosta Wałecki</text:p>
      <text:p text:style-name="P26"/>
      <text:p text:style-name="P21"><text:span text:style-name="T102"><text:s text:c="69"/></text:span><text:span text:style-name="T63">Tadeusz Łożecki – Członek Zarządu Powi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erowanie" style:family="paragraph" style:parent-style-name="Standard" style:list-style-name="WW8Num12">
      <style:paragraph-properties fo:text-align="justify" style:justify-single-word="false" fo:orphans="2" fo:widows="2" fo:hyphenation-ladder-count="no-limit" style:vertical-align="auto"/>
      <style:text-properties style:letter-kerning="true" style:font-name-asian="Calibri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2z0" style:family="text">
      <style:text-properties style:font-name-complex="Times New Roman"/>
    </style:style>
    <style:style style:name="WW8Num26z0" style:family="text">
      <style:text-properties style:font-name="Symbol" style:font-name-asian="Times New Roman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1z0" style:family="text">
      <style:text-properties style:text-outline="false" style:text-line-through-style="none" style:font-name="Times New Roman" fo:font-size="12pt" fo:font-style="normal" fo:text-shadow="none" fo:font-weight="normal" style:font-size-asian="12pt" style:font-style-asian="normal" style:font-weight-asian="normal" style:font-name-complex="Arial Narrow" style:font-size-complex="12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501cm" fo:margin-left="1.401cm"/>
        </style:list-level-properties>
      </text:list-level-style-number>
      <text:list-level-style-number text:level="3" text:style-name="WW8Num1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9M53S</meta:editing-duration>
    <meta:editing-cycles>9</meta:editing-cycles>
    <meta:generator>LibreOffice/4.1.0.4$Windows_x86 LibreOffice_project/89ea49ddacd9aa532507cbf852f2bb22b1ace28</meta:generator>
    <dc:date>2014-01-02T10:22:04.688000000</dc:date>
    <meta:print-date>2014-01-02T10:19:53.975000000</meta:print-date>
    <meta:document-statistic meta:table-count="0" meta:image-count="0" meta:object-count="0" meta:page-count="9" meta:paragraph-count="157" meta:word-count="2831" meta:character-count="21548" meta:non-whitespace-character-count="18135"/>
    <meta:user-defined meta:name="Info 1"/>
    <meta:user-defined meta:name="Info 2"/>
    <meta:user-defined meta:name="Info 3"/>
    <meta:user-defined meta:name="Info 4"/>
  </office:meta>
</office:document-meta>
</file>